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/>
    </style:style>
    <style:style style:name="ce7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/>
      <style:text-properties style:text-position="33%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7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_32_2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8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3"/>
    <style:style style:name="ce90" style:family="table-cell" style:parent-style-name="Default" style:data-style-name="N19"/>
    <style:style style:name="ce9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Komma_32_2_32_2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Standaard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Komma_32_2_32_2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2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tandaard_32_2" style:data-style-name="N4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tandaard_32_2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Standaard_32_2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Komma_32_2_32_2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Standaard_32_2" style:data-style-name="N4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Standaard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Standaard_32_2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5.29166666666667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5.55625cm" style:use-optimal-column-width="true"/>
    </style:style>
    <style:style style:name="co44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6374" table:default-cell-style-name="ce31"/>
        <table:table-row table:style-name="ro1">
          <table:table-cell office:value-type="string" table:style-name="ce27">
            <text:p>Key figures at the end of</text:p>
          </table:table-cell>
          <table:table-cell office:value-type="string" table:style-name="ce28">
            <text:p>June 2026</text:p>
          </table:table-cell>
          <table:table-cell office:value-type="string" table:style-name="ce29">
            <text:p>Amount outstanding in EUR</text:p>
          </table:table-cell>
          <table:table-cell table:style-name="ce30"/>
          <table:table-cell table:style-name="ce31"/>
          <table:table-cell table:style-name="ce32"/>
          <table:table-cell table:number-columns-repeated="16378" table:style-name="ce31"/>
        </table:table-row>
        <table:table-row table:style-name="ro1"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 table:style-name="ce31"/>
        </table:table-row>
        <table:table-row table:style-name="ro1"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ash</text:p>
          </table:table-cell>
          <table:table-cell table:style-name="ce33"/>
          <table:table-cell office:value-type="float" office:value="367278500" table:style-name="ce30">
            <text:p><text:s/>367.278.500<text:s/></text:p>
          </table:table-cell>
          <table:table-cell table:style-name="ce30"/>
          <table:table-cell table:style-name="ce31"/>
          <table:table-cell table:style-name="ce32"/>
          <table:table-cell table:number-columns-repeated="4" table:style-name="ce35"/>
          <table:table-cell table:number-columns-repeated="16374"/>
        </table:table-row>
        <table:table-row table:style-name="ro2">
          <table:table-cell office:value-type="string" table:style-name="ce31">
            <text:p>Cash in foreign currency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6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DSL outstanding</text:p>
          </table:table-cell>
          <table:table-cell table:style-name="ce33"/>
          <table:table-cell office:value-type="float" office:value="408785041851" table:style-name="ce30">
            <text:p><text:s/>408.785.041.851<text:s/></text:p>
          </table:table-cell>
          <table:table-cell table:style-name="ce34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DTC outstanding</text:p>
          </table:table-cell>
          <table:table-cell table:style-name="ce33"/>
          <table:table-cell office:value-type="float" office:value="23360000000" table:style-name="ce30">
            <text:p><text:s/>23.360.000.000<text:s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P outstanding in EUR</text:p>
          </table:table-cell>
          <table:table-cell table:style-name="ce33"/>
          <table:table-cell office:value-type="float" office:value="5002900000" table:style-name="ce30">
            <text:p><text:s/>5.002.900.000<text:s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P outstanding in foreign currency</text:p>
          </table:table-cell>
          <table:table-cell table:style-name="ce33"/>
          <table:table-cell office:value-type="float" office:value="11574218630.549999" table:style-name="ce30">
            <text:p><text:s/>11.574.218.631<text:s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Private Loans outstanding</text:p>
          </table:table-cell>
          <table:table-cell table:style-name="ce33"/>
          <table:table-cell office:value-type="float" office:value="18151208.640000001" table:style-name="ce30">
            <text:p><text:s/>18.151.209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3">
          <table:table-cell office:value-type="string" table:style-name="ce31">
            <text:p>Private Loans outstanding in foreign currency<text:span text:style-name="T4">1<text:s text:c="2"/></text:span></text:p>
          </table:table-cell>
          <table:table-cell table:style-name="ce33"/>
          <table:table-cell office:value-type="float" office:value="87939944.654699996" table:style-name="ce30">
            <text:p><text:s/>87.939.945<text:s/></text:p>
          </table:table-cell>
          <table:table-cell table:style-name="ce30"/>
          <table:table-cell table:style-name="ce37"/>
          <table:table-cell table:number-columns-repeated="3"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Total outstanding<text:s/></text:p>
          </table:table-cell>
          <table:table-cell table:style-name="ce38"/>
          <table:table-cell office:value-type="float" office:value="449195530134.84473" table:style-name="ce39">
            <text:p><text:s/>449.195.530.135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ash collateral</text:p>
          </table:table-cell>
          <table:table-cell table:style-name="ce33"/>
          <table:table-cell office:value-type="float" office:value="186836000" table:style-name="ce40">
            <text:p><text:s/>186.836.000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4">
          <table:table-cell office:value-type="string" table:style-name="ce27">
            <text:p>Total outstanding including cash collateral</text:p>
          </table:table-cell>
          <table:table-cell table:style-name="ce41"/>
          <table:table-cell office:value-type="float" office:value="449382366134.84473" table:style-name="ce39">
            <text:p><text:s/>449.382.366.135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table:number-columns-repeated="2" table:style-name="ce31"/>
          <table:table-cell table:style-name="ce34"/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table:style-name="ce42"/>
          <table:table-cell table:style-name="ce43"/>
          <table:table-cell table:style-name="ce34"/>
          <table:table-cell table:style-name="ce30"/>
          <table:table-cell table:style-name="ce44"/>
          <table:table-cell table:style-name="ce45"/>
          <table:table-cell table:style-name="ce32"/>
          <table:table-cell table:number-columns-repeated="16377" table:style-name="ce31"/>
        </table:table-row>
        <table:table-row table:style-name="ro3">
          <table:table-cell office:value-type="string" table:style-name="ce42">
            <text:p><text:span text:style-name="T4">1</text:span><text:s text:c="5"/>Debt of the Netherlands Antilles taken over by the Netherlands</text:p>
          </table:table-cell>
          <table:table-cell table:style-name="ce46"/>
          <table:table-cell table:number-columns-repeated="2" table:style-name="ce30"/>
          <table:table-cell table:number-columns-repeated="5" table:style-name="ce35"/>
          <table:table-cell table:number-columns-repeated="16375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style-name="ce35"/>
          <table:table-cell table:number-columns-repeated="16377" table:style-name="ce31"/>
        </table:table-row>
        <table:table-row table:number-rows-repeated="2"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4" table:style-name="ce32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31"/>
          <table:table-cell table:style-name="ce30"/>
          <table:table-cell table:style-name="ce32"/>
          <table:table-cell table:number-columns-repeated="16379" table:style-name="ce31"/>
        </table:table-row>
        <table:table-row table:style-name="ro1">
          <table:table-cell table:number-columns-repeated="3" table:style-name="ce31"/>
          <table:table-cell table:style-name="ce30"/>
          <table:table-cell table:number-columns-repeated="16380" table:style-name="ce31"/>
        </table:table-row>
        <table:table-row table:style-name="ro1">
          <table:table-cell table:style-name="ce31"/>
          <table:table-cell office:value-type="string" table:style-name="ce31">
            <text:p><text:s/></text:p>
          </table:table-cell>
          <table:table-cell table:style-name="ce31"/>
          <table:table-cell table:style-name="ce30"/>
          <table:table-cell table:number-columns-repeated="16380" table:style-name="ce31"/>
        </table:table-row>
        <table:table-row table:style-name="ro1">
          <table:table-cell table:number-columns-repeated="3" table:style-name="ce31"/>
          <table:table-cell table:style-name="ce30"/>
          <table:table-cell table:number-columns-repeated="16380" table:style-name="ce31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3" table:default-cell-style-name="ce6"/>
        <table:table-column table:style-name="co10" table:number-columns-repeated="16380" table:default-cell-style-name="ce6"/>
        <table:table-row table:style-name="ro1">
          <table:table-cell office:value-type="string" table:style-name="ce2">
            <text:p>DSL outstanding at the end of June 2026</text:p>
          </table:table-cell>
          <table:table-cell table:number-columns-repeated="7"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table:style-name="ce2"/>
          <table:table-cell office:value-type="string" table:style-name="ce5">
            <text:p>Amount outstanding in EUR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8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1819040</text:p>
          </table:table-cell>
          <table:table-cell office:value-type="string" table:style-name="ce6">
            <text:p>0,50 pct DSL 2016 due 15 July 2026</text:p>
          </table:table-cell>
          <table:table-cell table:style-name="ce26"/>
          <table:table-cell office:value-type="float" office:value="16791051000" table:style-name="ce7">
            <text:p><text:s/>16.791.051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31501</text:p>
          </table:table-cell>
          <table:table-cell office:value-type="string" table:style-name="ce6">
            <text:p>0,00 pct DSL 2020 due 15 January 2027</text:p>
          </table:table-cell>
          <table:table-cell table:style-name="ce26"/>
          <table:table-cell office:value-type="float" office:value="14774000000" table:style-name="ce7">
            <text:p><text:s/>14.774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2171458</text:p>
          </table:table-cell>
          <table:table-cell office:value-type="string" table:style-name="ce6">
            <text:p>0,75 pct DSL 2017 due 15 July 2027</text:p>
          </table:table-cell>
          <table:table-cell table:style-name="ce26"/>
          <table:table-cell office:value-type="float" office:value="17617926000" table:style-name="ce7">
            <text:p><text:s/>17.617.926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0102317</text:p>
          </table:table-cell>
          <table:table-cell office:value-type="string" table:style-name="ce6">
            <text:p>5,50 pct DSL 1998 due 15 January 2028</text:p>
          </table:table-cell>
          <table:table-cell table:style-name="ce26"/>
          <table:table-cell office:value-type="float" office:value="13027960851" table:style-name="ce7">
            <text:p><text:s/>13.027.960.851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2818504</text:p>
          </table:table-cell>
          <table:table-cell office:value-type="string" table:style-name="ce6">
            <text:p>0,75 pct DSL 2018 due 15 July 2028</text:p>
          </table:table-cell>
          <table:table-cell table:style-name="ce26"/>
          <table:table-cell office:value-type="float" office:value="19331941000" table:style-name="ce7">
            <text:p><text:s/>19.331.941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LS8</text:p>
          </table:table-cell>
          <table:table-cell office:value-type="string" table:style-name="ce6">
            <text:p>0,00 pct DSL 2021 due 15 January 2029</text:p>
          </table:table-cell>
          <table:table-cell table:style-name="ce26"/>
          <table:table-cell office:value-type="float" office:value="16476000000" table:style-name="ce7">
            <text:p><text:s/>16.476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3332430</text:p>
          </table:table-cell>
          <table:table-cell office:value-type="string" table:style-name="ce6">
            <text:p>0,25 pct DSL 2019 due 15 July 2029</text:p>
          </table:table-cell>
          <table:table-cell table:style-name="ce26"/>
          <table:table-cell office:value-type="float" office:value="14659587000" table:style-name="ce7">
            <text:p><text:s/>14.659.58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DQ7</text:p>
          </table:table-cell>
          <table:table-cell office:value-type="string" table:style-name="ce6">
            <text:p>2,50 pct DSL 2023 due 15 January 2030</text:p>
          </table:table-cell>
          <table:table-cell table:style-name="ce26"/>
          <table:table-cell office:value-type="float" office:value="15125000000" table:style-name="ce7">
            <text:p><text:s/>15.125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4555419</text:p>
          </table:table-cell>
          <table:table-cell office:value-type="string" table:style-name="ce6">
            <text:p>0,00 pct DSL 2020 due 15 July 2030</text:p>
          </table:table-cell>
          <table:table-cell table:style-name="ce26"/>
          <table:table-cell office:value-type="float" office:value="16313462000" table:style-name="ce7">
            <text:p><text:s/>16.313.46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73TQ2</text:p>
          </table:table-cell>
          <table:table-cell office:value-type="string" table:style-name="ce6">
            <text:p>2,50 pct DSL 2026 due 15 January 2031</text:p>
          </table:table-cell>
          <table:table-cell table:style-name="ce26"/>
          <table:table-cell office:value-type="float" office:value="8969000000" table:style-name="ce7">
            <text:p><text:s/>8.969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6U0</text:p>
          </table:table-cell>
          <table:table-cell office:value-type="string" table:style-name="ce6">
            <text:p>0,00 pct DSL 2021 due 15 July 2031</text:p>
          </table:table-cell>
          <table:table-cell table:style-name="ce26"/>
          <table:table-cell office:value-type="float" office:value="17530805000" table:style-name="ce7">
            <text:p><text:s/>17.530.805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RP1</text:p>
          </table:table-cell>
          <table:table-cell office:value-type="string" table:style-name="ce6">
            <text:p>0,50 pct DSL 2022 due 15 July 2032</text:p>
          </table:table-cell>
          <table:table-cell table:style-name="ce26"/>
          <table:table-cell office:value-type="float" office:value="16035815000" table:style-name="ce7">
            <text:p><text:s/>16.035.815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0071189</text:p>
          </table:table-cell>
          <table:table-cell office:value-type="string" table:style-name="ce6">
            <text:p>2,50 pct DSL 2012 due 15 January 2033</text:p>
          </table:table-cell>
          <table:table-cell table:style-name="ce26"/>
          <table:table-cell office:value-type="float" office:value="15507900000" table:style-name="ce7">
            <text:p><text:s/>15.507.9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AM2</text:p>
          </table:table-cell>
          <table:table-cell office:value-type="string" table:style-name="ce6">
            <text:p>2,50 pct DSL 2023 due 15 July 2033</text:p>
          </table:table-cell>
          <table:table-cell table:style-name="ce26"/>
          <table:table-cell office:value-type="float" office:value="12159993000" table:style-name="ce7">
            <text:p><text:s/>12.159.99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XZ6</text:p>
          </table:table-cell>
          <table:table-cell office:value-type="string" table:style-name="ce6">
            <text:p>2,50 pct DSL 2024 due 15 July 2034</text:p>
          </table:table-cell>
          <table:table-cell table:style-name="ce26"/>
          <table:table-cell office:value-type="float" office:value="13353584000" table:style-name="ce7">
            <text:p><text:s/>13.353.584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2F72</text:p>
          </table:table-cell>
          <table:table-cell office:value-type="string" table:style-name="ce6">
            <text:p>2,50 pct DSL 2025 due 15 July 2035</text:p>
          </table:table-cell>
          <table:table-cell table:style-name="ce26"/>
          <table:table-cell office:value-type="float" office:value="16548507000" table:style-name="ce7">
            <text:p><text:s/>16.548.50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73VV8</text:p>
          </table:table-cell>
          <table:table-cell office:value-type="string" table:style-name="ce6">
            <text:p>2,75 pct DSL 2026 due 15 July 2036</text:p>
          </table:table-cell>
          <table:table-cell table:style-name="ce26"/>
          <table:table-cell office:value-type="float" office:value="9742232000" table:style-name="ce7">
            <text:p><text:s/>9.742.23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0102234</text:p>
          </table:table-cell>
          <table:table-cell office:value-type="string" table:style-name="ce6">
            <text:p>4,00 pct DSL 2005 due 15 January 2037</text:p>
          </table:table-cell>
          <table:table-cell table:style-name="ce26"/>
          <table:table-cell office:value-type="float" office:value="19717427000" table:style-name="ce7">
            <text:p><text:s/>19.717.42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B11</text:p>
          </table:table-cell>
          <table:table-cell office:value-type="string" table:style-name="ce6">
            <text:p>0,00 pct DSL 2021 due 15 January 2038</text:p>
          </table:table-cell>
          <table:table-cell table:style-name="ce26"/>
          <table:table-cell office:value-type="float" office:value="14116052000" table:style-name="ce7">
            <text:p><text:s/>14.116.05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3552060</text:p>
          </table:table-cell>
          <table:table-cell office:value-type="string" table:style-name="ce6">
            <text:p>0,50 pct DSL 2019 due 15 January 2040</text:p>
          </table:table-cell>
          <table:table-cell office:value-type="float" office:value="2" table:style-name="ce26">
            <text:p>2</text:p>
          </table:table-cell>
          <table:table-cell office:value-type="float" office:value="15690370000" table:style-name="ce7">
            <text:p><text:s/>15.690.37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9446418</text:p>
          </table:table-cell>
          <table:table-cell office:value-type="string" table:style-name="ce6">
            <text:p>3,75 pct DSL 2010 due 15 January 2042</text:p>
          </table:table-cell>
          <table:table-cell table:style-name="ce26"/>
          <table:table-cell office:value-type="float" office:value="20368910000" table:style-name="ce7">
            <text:p><text:s/>20.368.91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RG8</text:p>
          </table:table-cell>
          <table:table-cell office:value-type="string" table:style-name="ce6">
            <text:p>3,25 pct DSL 2023 due 15 January 2044</text:p>
          </table:table-cell>
          <table:table-cell office:value-type="float" office:value="2" table:style-name="ce26">
            <text:p>2</text:p>
          </table:table-cell>
          <table:table-cell office:value-type="float" office:value="13458953000" table:style-name="ce7">
            <text:p><text:s/>13.458.95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0721999</text:p>
          </table:table-cell>
          <table:table-cell office:value-type="string" table:style-name="ce6">
            <text:p>2,75 pct DSL 2014 due 15 January 2047</text:p>
          </table:table-cell>
          <table:table-cell table:style-name="ce26"/>
          <table:table-cell office:value-type="float" office:value="22505187000" table:style-name="ce7">
            <text:p><text:s/>22.505.18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614579</text:p>
          </table:table-cell>
          <table:table-cell office:value-type="string" table:style-name="ce6">
            <text:p>0,00 pct DSL 2020 due 15 January 2052</text:p>
          </table:table-cell>
          <table:table-cell table:style-name="ce26"/>
          <table:table-cell office:value-type="float" office:value="20101724000" table:style-name="ce7">
            <text:p><text:s/>20.101.724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2X2</text:p>
          </table:table-cell>
          <table:table-cell office:value-type="string" table:style-name="ce6">
            <text:p>2,00 pct DSL 2022 due 15 January 2054</text:p>
          </table:table-cell>
          <table:table-cell table:style-name="ce26"/>
          <table:table-cell office:value-type="float" office:value="18211613000" table:style-name="ce7">
            <text:p><text:s/>18.211.61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2P70</text:p>
          </table:table-cell>
          <table:table-cell office:value-type="string" table:style-name="ce6">
            <text:p>3,50 pct DSL 2025 due 15 January 2056</text:p>
          </table:table-cell>
          <table:table-cell table:style-name="ce26"/>
          <table:table-cell office:value-type="float" office:value="10650042000" table:style-name="ce7">
            <text:p><text:s/>10.650.04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style-name="ce9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408785041851" table:style-name="ce10">
            <text:p><text:s/>408.785.041.851<text:s/></text:p>
          </table:table-cell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style-name="ce11"/>
          <table:table-cell table:style-name="ce3"/>
          <table:table-cell table:style-name="ce12"/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13">
            <text:p><text:span text:style-name="T2">2</text:span><text:s text:c="5"/>Green bond</text:p>
          </table:table-cell>
          <table:table-cell table:number-columns-repeated="2" table:style-name="ce3"/>
          <table:table-cell table:number-columns-repeated="2" table:style-name="ce8"/>
          <table:table-cell table:style-name="ce11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13"/>
          <table:table-cell table:number-columns-repeated="2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DTC outstanding at the end of June 2026</text:p>
          </table:table-cell>
          <table:table-cell table:number-columns-repeated="2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5">
            <text:p>DTC</text:p>
          </table:table-cell>
          <table:table-cell table:style-name="ce5"/>
          <table:table-cell office:value-type="string" table:style-name="ce14">
            <text:p>Amount outstanding in EUR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73UH9</text:p>
          </table:table-cell>
          <table:table-cell office:value-type="string" table:style-name="ce15">
            <text:p>DTC 2026-07-30</text:p>
          </table:table-cell>
          <table:table-cell table:style-name="ce15"/>
          <table:table-cell office:value-type="float" office:value="7470000000" table:style-name="ce8">
            <text:p><text:s/>7.47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73VU0</text:p>
          </table:table-cell>
          <table:table-cell office:value-type="string" table:style-name="ce15">
            <text:p>DTC 2026-08-28</text:p>
          </table:table-cell>
          <table:table-cell table:style-name="ce15"/>
          <table:table-cell office:value-type="float" office:value="5880000000" table:style-name="ce8">
            <text:p><text:s/>5.88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740W0</text:p>
          </table:table-cell>
          <table:table-cell office:value-type="string" table:style-name="ce15">
            <text:p>DTC 2026-09-29</text:p>
          </table:table-cell>
          <table:table-cell table:style-name="ce15"/>
          <table:table-cell office:value-type="float" office:value="4080000000" table:style-name="ce8">
            <text:p><text:s/>4.08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742K1</text:p>
          </table:table-cell>
          <table:table-cell office:value-type="string" table:style-name="ce15">
            <text:p>DTC 2026-10-29</text:p>
          </table:table-cell>
          <table:table-cell table:style-name="ce15"/>
          <table:table-cell office:value-type="float" office:value="3050000000" table:style-name="ce8">
            <text:p><text:s/>3.05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744Z5</text:p>
          </table:table-cell>
          <table:table-cell office:value-type="string" table:style-name="ce15">
            <text:p>DTC 2026-11-27</text:p>
          </table:table-cell>
          <table:table-cell table:style-name="ce15"/>
          <table:table-cell office:value-type="float" office:value="2880000000" table:style-name="ce8">
            <text:p><text:s/>2.88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2" table:style-name="ce15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5"/>
          <table:table-cell office:value-type="float" office:value="23360000000" table:style-name="ce10">
            <text:p><text:s/>23.36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ECP EUR outstanding at the end of June 2026</text:p>
          </table:table-cell>
          <table:table-cell table:number-columns-repeated="2" table:style-name="ce2"/>
          <table:table-cell table:style-name="ce10"/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2" table:style-name="ce16"/>
          <table:table-cell table:style-name="ce10"/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17">
            <text:p>Isin code</text:p>
          </table:table-cell>
          <table:table-cell office:value-type="string" table:style-name="ce18">
            <text:p>Maturity date</text:p>
          </table:table-cell>
          <table:table-cell table:style-name="ce18"/>
          <table:table-cell office:value-type="string" table:style-name="ce19">
            <text:p>Amount outstanding in EUR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398314594</text:p>
          </table:table-cell>
          <table:table-cell office:value-type="date" office:date-value="2026-07-01T00:00:00" table:style-name="ce24">
            <text:p>1-7-2026</text:p>
          </table:table-cell>
          <table:table-cell table:style-name="ce24"/>
          <table:table-cell office:value-type="float" office:value="160000000" table:style-name="ce25">
            <text:p><text:s/>16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398319478</text:p>
          </table:table-cell>
          <table:table-cell office:value-type="date" office:date-value="2026-08-03T00:00:00" table:style-name="ce24">
            <text:p>3-8-2026</text:p>
          </table:table-cell>
          <table:table-cell table:style-name="ce24"/>
          <table:table-cell office:value-type="float" office:value="100000000" table:style-name="ce25">
            <text:p><text:s/>10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00547504</text:p>
          </table:table-cell>
          <table:table-cell office:value-type="date" office:date-value="2026-07-03T00:00:00" table:style-name="ce24">
            <text:p>3-7-2026</text:p>
          </table:table-cell>
          <table:table-cell table:style-name="ce24"/>
          <table:table-cell office:value-type="float" office:value="120000000" table:style-name="ce25">
            <text:p><text:s/>12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05452064</text:p>
          </table:table-cell>
          <table:table-cell office:value-type="date" office:date-value="2026-07-08T00:00:00" table:style-name="ce24">
            <text:p>8-7-2026</text:p>
          </table:table-cell>
          <table:table-cell table:style-name="ce24"/>
          <table:table-cell office:value-type="float" office:value="194000000" table:style-name="ce25">
            <text:p><text:s/>194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08480716</text:p>
          </table:table-cell>
          <table:table-cell office:value-type="date" office:date-value="2026-07-01T00:00:00" table:style-name="ce24">
            <text:p>1-7-2026</text:p>
          </table:table-cell>
          <table:table-cell table:style-name="ce24"/>
          <table:table-cell office:value-type="float" office:value="200000000" table:style-name="ce25">
            <text:p><text:s/>20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08802182</text:p>
          </table:table-cell>
          <table:table-cell office:value-type="date" office:date-value="2026-07-01T00:00:00" table:style-name="ce24">
            <text:p>1-7-2026</text:p>
          </table:table-cell>
          <table:table-cell table:style-name="ce24"/>
          <table:table-cell office:value-type="float" office:value="150000000" table:style-name="ce25">
            <text:p><text:s/>15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0789898</text:p>
          </table:table-cell>
          <table:table-cell office:value-type="date" office:date-value="2026-07-02T00:00:00" table:style-name="ce24">
            <text:p>2-7-2026</text:p>
          </table:table-cell>
          <table:table-cell table:style-name="ce24"/>
          <table:table-cell office:value-type="float" office:value="30000000" table:style-name="ce25">
            <text:p><text:s/>3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2504550</text:p>
          </table:table-cell>
          <table:table-cell office:value-type="date" office:date-value="2026-07-13T00:00:00" table:style-name="ce24">
            <text:p>13-7-2026</text:p>
          </table:table-cell>
          <table:table-cell table:style-name="ce24"/>
          <table:table-cell office:value-type="float" office:value="25000000" table:style-name="ce25">
            <text:p><text:s/>25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3331482</text:p>
          </table:table-cell>
          <table:table-cell office:value-type="date" office:date-value="2026-07-06T00:00:00" table:style-name="ce24">
            <text:p>6-7-2026</text:p>
          </table:table-cell>
          <table:table-cell table:style-name="ce24"/>
          <table:table-cell office:value-type="float" office:value="60000000" table:style-name="ce25">
            <text:p><text:s/>6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3331565</text:p>
          </table:table-cell>
          <table:table-cell office:value-type="date" office:date-value="2026-07-15T00:00:00" table:style-name="ce24">
            <text:p>15-7-2026</text:p>
          </table:table-cell>
          <table:table-cell table:style-name="ce24"/>
          <table:table-cell office:value-type="float" office:value="40000000" table:style-name="ce25">
            <text:p><text:s/>4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3339972</text:p>
          </table:table-cell>
          <table:table-cell office:value-type="date" office:date-value="2026-07-06T00:00:00" table:style-name="ce24">
            <text:p>6-7-2026</text:p>
          </table:table-cell>
          <table:table-cell table:style-name="ce24"/>
          <table:table-cell office:value-type="float" office:value="50000000" table:style-name="ce25">
            <text:p><text:s/>5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5101982</text:p>
          </table:table-cell>
          <table:table-cell office:value-type="date" office:date-value="2026-07-01T00:00:00" table:style-name="ce24">
            <text:p>1-7-2026</text:p>
          </table:table-cell>
          <table:table-cell table:style-name="ce24"/>
          <table:table-cell office:value-type="float" office:value="100000000" table:style-name="ce25">
            <text:p><text:s/>10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6876913</text:p>
          </table:table-cell>
          <table:table-cell office:value-type="date" office:date-value="2026-07-17T00:00:00" table:style-name="ce24">
            <text:p>17-7-2026</text:p>
          </table:table-cell>
          <table:table-cell table:style-name="ce24"/>
          <table:table-cell office:value-type="float" office:value="205000000" table:style-name="ce25">
            <text:p><text:s/>205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6877051</text:p>
          </table:table-cell>
          <table:table-cell office:value-type="date" office:date-value="2026-07-01T00:00:00" table:style-name="ce24">
            <text:p>1-7-2026</text:p>
          </table:table-cell>
          <table:table-cell table:style-name="ce24"/>
          <table:table-cell office:value-type="float" office:value="1142000000" table:style-name="ce25">
            <text:p><text:s/>1.142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6902933</text:p>
          </table:table-cell>
          <table:table-cell office:value-type="date" office:date-value="2026-07-08T00:00:00" table:style-name="ce24">
            <text:p>8-7-2026</text:p>
          </table:table-cell>
          <table:table-cell table:style-name="ce24"/>
          <table:table-cell office:value-type="float" office:value="175000000" table:style-name="ce25">
            <text:p><text:s/>175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6904558</text:p>
          </table:table-cell>
          <table:table-cell office:value-type="date" office:date-value="2026-07-03T00:00:00" table:style-name="ce24">
            <text:p>3-7-2026</text:p>
          </table:table-cell>
          <table:table-cell table:style-name="ce24"/>
          <table:table-cell office:value-type="float" office:value="275000000" table:style-name="ce25">
            <text:p><text:s/>275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8587393</text:p>
          </table:table-cell>
          <table:table-cell office:value-type="date" office:date-value="2026-07-20T00:00:00" table:style-name="ce24">
            <text:p>20-7-2026</text:p>
          </table:table-cell>
          <table:table-cell table:style-name="ce24"/>
          <table:table-cell office:value-type="float" office:value="200000000" table:style-name="ce25">
            <text:p><text:s/>20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18592807</text:p>
          </table:table-cell>
          <table:table-cell office:value-type="date" office:date-value="2026-07-15T00:00:00" table:style-name="ce24">
            <text:p>15-7-2026</text:p>
          </table:table-cell>
          <table:table-cell table:style-name="ce24"/>
          <table:table-cell office:value-type="float" office:value="150000000" table:style-name="ce25">
            <text:p><text:s/>15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21964548</text:p>
          </table:table-cell>
          <table:table-cell office:value-type="date" office:date-value="2026-07-22T00:00:00" table:style-name="ce24">
            <text:p>22-7-2026</text:p>
          </table:table-cell>
          <table:table-cell table:style-name="ce24"/>
          <table:table-cell office:value-type="float" office:value="125000000" table:style-name="ce25">
            <text:p><text:s/>125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25708529</text:p>
          </table:table-cell>
          <table:table-cell office:value-type="date" office:date-value="2026-07-24T00:00:00" table:style-name="ce24">
            <text:p>24-7-2026</text:p>
          </table:table-cell>
          <table:table-cell table:style-name="ce24"/>
          <table:table-cell office:value-type="float" office:value="200000000" table:style-name="ce25">
            <text:p><text:s/>20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25717942</text:p>
          </table:table-cell>
          <table:table-cell office:value-type="date" office:date-value="2026-07-14T00:00:00" table:style-name="ce24">
            <text:p>14-7-2026</text:p>
          </table:table-cell>
          <table:table-cell table:style-name="ce24"/>
          <table:table-cell office:value-type="float" office:value="95000000" table:style-name="ce25">
            <text:p><text:s/>95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25728980</text:p>
          </table:table-cell>
          <table:table-cell office:value-type="date" office:date-value="2026-07-15T00:00:00" table:style-name="ce24">
            <text:p>15-7-2026</text:p>
          </table:table-cell>
          <table:table-cell table:style-name="ce24"/>
          <table:table-cell office:value-type="float" office:value="200000000" table:style-name="ce25">
            <text:p><text:s/>20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30538358</text:p>
          </table:table-cell>
          <table:table-cell office:value-type="date" office:date-value="2026-07-29T00:00:00" table:style-name="ce24">
            <text:p>29-7-2026</text:p>
          </table:table-cell>
          <table:table-cell table:style-name="ce24"/>
          <table:table-cell office:value-type="float" office:value="306900000" table:style-name="ce25">
            <text:p><text:s/>306.9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30549124</text:p>
          </table:table-cell>
          <table:table-cell office:value-type="date" office:date-value="2026-07-20T00:00:00" table:style-name="ce24">
            <text:p>20-7-2026</text:p>
          </table:table-cell>
          <table:table-cell table:style-name="ce24"/>
          <table:table-cell office:value-type="float" office:value="320000000" table:style-name="ce25">
            <text:p><text:s/>32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31866907</text:p>
          </table:table-cell>
          <table:table-cell office:value-type="date" office:date-value="2026-07-29T00:00:00" table:style-name="ce24">
            <text:p>29-7-2026</text:p>
          </table:table-cell>
          <table:table-cell table:style-name="ce24"/>
          <table:table-cell office:value-type="float" office:value="350000000" table:style-name="ce25">
            <text:p><text:s/>35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431869083</text:p>
          </table:table-cell>
          <table:table-cell office:value-type="date" office:date-value="2026-07-31T00:00:00" table:style-name="ce24">
            <text:p>31-7-2026</text:p>
          </table:table-cell>
          <table:table-cell table:style-name="ce24"/>
          <table:table-cell office:value-type="float" office:value="30000000" table:style-name="ce25">
            <text:p><text:s/>3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17">
            <text:p>Total</text:p>
          </table:table-cell>
          <table:table-cell table:number-columns-repeated="2" table:style-name="ce24"/>
          <table:table-cell office:value-type="float" office:value="5002900000" table:style-name="ce19">
            <text:p><text:s/>5.002.900.000<text:s/></text:p>
          </table:table-cell>
          <table:table-cell table:style-name="ce20"/>
          <table:table-cell table:number-columns-repeated="16379" table:style-name="ce21"/>
        </table:table-row>
        <table:table-row table:number-rows-repeated="1048499" table:style-name="ro4">
          <table:table-cell table:number-columns-repeated="16384"/>
        </table:table-row>
      </table:table>
      <table:table table:name="Debt_Outstanding_incl__Strip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89"/>
        <table:table-column table:style-name="co17" table:default-cell-style-name="ce90"/>
        <table:table-column table:style-name="co10" table:number-columns-repeated="16380" table:default-cell-style-name="ce1"/>
        <table:table-row table:style-name="ro4">
          <table:table-cell office:value-type="string" table:style-name="ce88">
            <text:p>DSL outstanding at the end of June 2026 including the stripping and de-stripping activities</text:p>
          </table:table-cell>
          <table:table-cell table:style-name="ce1"/>
          <table:table-cell table:style-name="ce89"/>
          <table:table-cell table:style-name="ce90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8">
            <text:p>Isin Code</text:p>
          </table:table-cell>
          <table:table-cell office:value-type="string" table:style-name="ce88">
            <text:p>Security Name</text:p>
          </table:table-cell>
          <table:table-cell office:value-type="string" table:style-name="ce91">
            <text:p>Remaining outstanding amount</text:p>
          </table:table-cell>
          <table:table-cell office:value-type="string" table:style-name="ce92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1819040</text:p>
          </table:table-cell>
          <table:table-cell office:value-type="string" table:style-name="ce1">
            <text:p>0,50 PCT DSL 2016 due 15 July 2026</text:p>
          </table:table-cell>
          <table:table-cell office:value-type="float" office:value="16791051000" table:style-name="ce89">
            <text:p>16.791.051.000</text:p>
          </table:table-cell>
          <table:table-cell office:value-type="date" office:date-value="2026-07-15T00:00:00" table:style-name="ce90">
            <text:p>15-7-20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31501</text:p>
          </table:table-cell>
          <table:table-cell office:value-type="string" table:style-name="ce1">
            <text:p>0,00 PCT DSL 2020 due 15 January 2027</text:p>
          </table:table-cell>
          <table:table-cell office:value-type="float" office:value="14774000000" table:style-name="ce89">
            <text:p>14.774.000.000</text:p>
          </table:table-cell>
          <table:table-cell office:value-type="date" office:date-value="2027-01-15T00:00:00" table:style-name="ce90">
            <text:p>15-1-20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2171458</text:p>
          </table:table-cell>
          <table:table-cell office:value-type="string" table:style-name="ce1">
            <text:p>0,75 PCT DSL 2017 due 15 July 2027</text:p>
          </table:table-cell>
          <table:table-cell office:value-type="float" office:value="17617926000" table:style-name="ce89">
            <text:p>17.617.926.000</text:p>
          </table:table-cell>
          <table:table-cell office:value-type="date" office:date-value="2027-07-15T00:00:00" table:style-name="ce90">
            <text:p>15-7-20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00102317</text:p>
          </table:table-cell>
          <table:table-cell office:value-type="string" table:style-name="ce1">
            <text:p>5,50 PCT DSL 1998 due 15 January 2028</text:p>
          </table:table-cell>
          <table:table-cell office:value-type="float" office:value="12929943834" table:style-name="ce89">
            <text:p>12.929.943.834</text:p>
          </table:table-cell>
          <table:table-cell office:value-type="date" office:date-value="2028-01-15T00:00:00" table:style-name="ce90">
            <text:p>15-1-20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2818504</text:p>
          </table:table-cell>
          <table:table-cell office:value-type="string" table:style-name="ce1">
            <text:p>0,75 PCT DSL 2018 due 15 July 2028</text:p>
          </table:table-cell>
          <table:table-cell office:value-type="float" office:value="19331941000" table:style-name="ce89">
            <text:p>19.331.941.000</text:p>
          </table:table-cell>
          <table:table-cell office:value-type="date" office:date-value="2028-07-15T00:00:00" table:style-name="ce90">
            <text:p>15-7-20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LS8</text:p>
          </table:table-cell>
          <table:table-cell office:value-type="string" table:style-name="ce1">
            <text:p>0,00 PCT DSL 2021 due 15 January 2029</text:p>
          </table:table-cell>
          <table:table-cell office:value-type="float" office:value="16476000000" table:style-name="ce89">
            <text:p>16.476.000.000</text:p>
          </table:table-cell>
          <table:table-cell office:value-type="date" office:date-value="2029-01-15T00:00:00" table:style-name="ce90">
            <text:p>15-1-20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3332430</text:p>
          </table:table-cell>
          <table:table-cell office:value-type="string" table:style-name="ce1">
            <text:p>0,25 PCT DSL 2019 due 15 July 2029</text:p>
          </table:table-cell>
          <table:table-cell office:value-type="float" office:value="14659587000" table:style-name="ce89">
            <text:p>14.659.587.000</text:p>
          </table:table-cell>
          <table:table-cell office:value-type="date" office:date-value="2029-07-15T00:00:00" table:style-name="ce90">
            <text:p>15-7-20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DQ7</text:p>
          </table:table-cell>
          <table:table-cell office:value-type="string" table:style-name="ce1">
            <text:p>2,50 PCT DSL 2023 due 15 January 2030</text:p>
          </table:table-cell>
          <table:table-cell office:value-type="float" office:value="15125000000" table:style-name="ce89">
            <text:p>15.125.000.000</text:p>
          </table:table-cell>
          <table:table-cell office:value-type="date" office:date-value="2030-01-15T00:00:00" table:style-name="ce90">
            <text:p>15-1-20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4555419</text:p>
          </table:table-cell>
          <table:table-cell office:value-type="string" table:style-name="ce1">
            <text:p>0,00 PCT DSL 2020 due 15 July 2030</text:p>
          </table:table-cell>
          <table:table-cell office:value-type="float" office:value="16313462000" table:style-name="ce89">
            <text:p>16.313.462.000</text:p>
          </table:table-cell>
          <table:table-cell office:value-type="date" office:date-value="2030-07-15T00:00:00" table:style-name="ce90">
            <text:p>15-7-20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73TQ2</text:p>
          </table:table-cell>
          <table:table-cell office:value-type="string" table:style-name="ce1">
            <text:p>2,50 PCT DSL 2026 due 15 January 2031</text:p>
          </table:table-cell>
          <table:table-cell office:value-type="float" office:value="8969000000" table:style-name="ce89">
            <text:p>8.969.000.000</text:p>
          </table:table-cell>
          <table:table-cell office:value-type="date" office:date-value="2031-01-15T00:00:00" table:style-name="ce90">
            <text:p>15-1-20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6U0</text:p>
          </table:table-cell>
          <table:table-cell office:value-type="string" table:style-name="ce1">
            <text:p>0,00 PCT DSL 2021 due 15 July 2031</text:p>
          </table:table-cell>
          <table:table-cell office:value-type="float" office:value="17530805000" table:style-name="ce89">
            <text:p>17.530.805.000</text:p>
          </table:table-cell>
          <table:table-cell office:value-type="date" office:date-value="2031-07-15T00:00:00" table:style-name="ce90">
            <text:p>15-7-20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RP1</text:p>
          </table:table-cell>
          <table:table-cell office:value-type="string" table:style-name="ce1">
            <text:p>0,50 PCT DSL 2022 due 15 July 2032</text:p>
          </table:table-cell>
          <table:table-cell office:value-type="float" office:value="16035815000" table:style-name="ce89">
            <text:p>16.035.815.000</text:p>
          </table:table-cell>
          <table:table-cell office:value-type="date" office:date-value="2032-07-15T00:00:00" table:style-name="ce90">
            <text:p>15-7-203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0071189</text:p>
          </table:table-cell>
          <table:table-cell office:value-type="string" table:style-name="ce1">
            <text:p>2,50 PCT DSL 2012 due 15 January 2033</text:p>
          </table:table-cell>
          <table:table-cell office:value-type="float" office:value="15369810000" table:style-name="ce89">
            <text:p>15.369.810.000</text:p>
          </table:table-cell>
          <table:table-cell office:value-type="date" office:date-value="2033-01-15T00:00:00" table:style-name="ce90">
            <text:p>15-1-20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AM2</text:p>
          </table:table-cell>
          <table:table-cell office:value-type="string" table:style-name="ce1">
            <text:p>2,50 PCT DSL 2023 due 15 July 2033</text:p>
          </table:table-cell>
          <table:table-cell office:value-type="float" office:value="12159993000" table:style-name="ce89">
            <text:p>12.159.993.000</text:p>
          </table:table-cell>
          <table:table-cell office:value-type="date" office:date-value="2033-07-15T00:00:00" table:style-name="ce90">
            <text:p>15-7-20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XZ6</text:p>
          </table:table-cell>
          <table:table-cell office:value-type="string" table:style-name="ce1">
            <text:p>2,50 PCT DSL 2024 due 15 July 2034</text:p>
          </table:table-cell>
          <table:table-cell office:value-type="float" office:value="13353584000" table:style-name="ce89">
            <text:p>13.353.584.000</text:p>
          </table:table-cell>
          <table:table-cell office:value-type="date" office:date-value="2034-07-15T00:00:00" table:style-name="ce90">
            <text:p>15-7-203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2F72</text:p>
          </table:table-cell>
          <table:table-cell office:value-type="string" table:style-name="ce1">
            <text:p>2,50 PCT DSL 2025 due 15 July 2035</text:p>
          </table:table-cell>
          <table:table-cell office:value-type="float" office:value="16548507000" table:style-name="ce89">
            <text:p>16.548.507.000</text:p>
          </table:table-cell>
          <table:table-cell office:value-type="date" office:date-value="2035-07-15T00:00:00" table:style-name="ce90">
            <text:p>15-7-20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73VV8</text:p>
          </table:table-cell>
          <table:table-cell office:value-type="string" table:style-name="ce1">
            <text:p>2,75 PCT DSL 2026 due 15 July 2036</text:p>
          </table:table-cell>
          <table:table-cell office:value-type="float" office:value="9742232000" table:style-name="ce89">
            <text:p>9.742.232.000</text:p>
          </table:table-cell>
          <table:table-cell office:value-type="date" office:date-value="2036-07-15T00:00:00" table:style-name="ce90">
            <text:p>15-7-203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00102234</text:p>
          </table:table-cell>
          <table:table-cell office:value-type="string" table:style-name="ce1">
            <text:p>4,00 PCT DSL 2005 due 15 January 2037</text:p>
          </table:table-cell>
          <table:table-cell office:value-type="float" office:value="18698126350" table:style-name="ce89">
            <text:p>18.698.126.350</text:p>
          </table:table-cell>
          <table:table-cell office:value-type="date" office:date-value="2037-01-15T00:00:00" table:style-name="ce90">
            <text:p>15-1-20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B11</text:p>
          </table:table-cell>
          <table:table-cell office:value-type="string" table:style-name="ce1">
            <text:p>0,00 PCT DSL 2021 due 15 January 2038</text:p>
          </table:table-cell>
          <table:table-cell office:value-type="float" office:value="14116052000" table:style-name="ce89">
            <text:p>14.116.052.000</text:p>
          </table:table-cell>
          <table:table-cell office:value-type="date" office:date-value="2038-01-15T00:00:00" table:style-name="ce90">
            <text:p>15-1-20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3552060</text:p>
          </table:table-cell>
          <table:table-cell office:value-type="string" table:style-name="ce1">
            <text:p>0,50 PCT DSL 2019 due 15 January 2040</text:p>
          </table:table-cell>
          <table:table-cell office:value-type="float" office:value="15690370000" table:style-name="ce89">
            <text:p>15.690.370.000</text:p>
          </table:table-cell>
          <table:table-cell office:value-type="date" office:date-value="2040-01-15T00:00:00" table:style-name="ce90">
            <text:p>15-1-20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09446418</text:p>
          </table:table-cell>
          <table:table-cell office:value-type="string" table:style-name="ce1">
            <text:p>3,75 PCT DSL 2010 due 15 January 2042</text:p>
          </table:table-cell>
          <table:table-cell office:value-type="float" office:value="18915198560" table:style-name="ce89">
            <text:p>18.915.198.560</text:p>
          </table:table-cell>
          <table:table-cell office:value-type="date" office:date-value="2042-01-15T00:00:00" table:style-name="ce90">
            <text:p>15-1-20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RG8</text:p>
          </table:table-cell>
          <table:table-cell office:value-type="string" table:style-name="ce1">
            <text:p>3,25 PCT DSL 2023 due 15 January 2044</text:p>
          </table:table-cell>
          <table:table-cell office:value-type="float" office:value="13458953000" table:style-name="ce89">
            <text:p>13.458.953.000</text:p>
          </table:table-cell>
          <table:table-cell office:value-type="date" office:date-value="2044-01-15T00:00:00" table:style-name="ce90">
            <text:p>15-1-20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0721999</text:p>
          </table:table-cell>
          <table:table-cell office:value-type="string" table:style-name="ce1">
            <text:p>2,75 PCT DSL 2014 due 15 January 2047</text:p>
          </table:table-cell>
          <table:table-cell office:value-type="float" office:value="22505187000" table:style-name="ce89">
            <text:p>22.505.187.000</text:p>
          </table:table-cell>
          <table:table-cell office:value-type="date" office:date-value="2047-01-15T00:00:00" table:style-name="ce90">
            <text:p>15-1-20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614579</text:p>
          </table:table-cell>
          <table:table-cell office:value-type="string" table:style-name="ce1">
            <text:p>0,00 PCT DSL 2020 due 15 January 2052</text:p>
          </table:table-cell>
          <table:table-cell office:value-type="float" office:value="20101724000" table:style-name="ce89">
            <text:p>20.101.724.000</text:p>
          </table:table-cell>
          <table:table-cell office:value-type="date" office:date-value="2052-01-15T00:00:00" table:style-name="ce90">
            <text:p>15-1-205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2X2</text:p>
          </table:table-cell>
          <table:table-cell office:value-type="string" table:style-name="ce1">
            <text:p>2,00 PCT DSL 2022 due 15 January 2054</text:p>
          </table:table-cell>
          <table:table-cell office:value-type="float" office:value="18211613000" table:style-name="ce89">
            <text:p>18.211.613.000</text:p>
          </table:table-cell>
          <table:table-cell office:value-type="date" office:date-value="2054-01-15T00:00:00" table:style-name="ce90">
            <text:p>15-1-205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2P70</text:p>
          </table:table-cell>
          <table:table-cell office:value-type="string" table:style-name="ce1">
            <text:p>3,50 PCT DSL 2025 due 15 January 2056</text:p>
          </table:table-cell>
          <table:table-cell office:value-type="float" office:value="10650042000" table:style-name="ce89">
            <text:p>10.650.042.000</text:p>
          </table:table-cell>
          <table:table-cell office:value-type="date" office:date-value="2056-01-15T00:00:00" table:style-name="ce90">
            <text:p>15-1-2056</text:p>
          </table:table-cell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29]);&quot;&quot;;['file:///N:/AGT/SRC/Finance%20%26%20Control/Rapportages/Extern/Website/2026/Verplichtingen%20incl%20stripping/2026-07-01%20Debt%20Outstanding%20incl.%20stripping.xlsx'#Controle.A29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29]);&quot;&quot;;['file:///N:/AGT/SRC/Finance%20%26%20Control/Rapportages/Extern/Website/2026/Verplichtingen%20incl%20stripping/2026-07-01%20Debt%20Outstanding%20incl.%20stripping.xlsx'#Controle.B29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29]);&quot;&quot;;['file:///N:/AGT/SRC/Finance%20%26%20Control/Rapportages/Extern/Website/2026/Verplichtingen%20incl%20stripping/2026-07-01%20Debt%20Outstanding%20incl.%20stripping.xlsx'#Controle.E29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29]);&quot;&quot;;['file:///N:/AGT/SRC/Finance%20%26%20Control/Rapportages/Extern/Website/2026/Verplichtingen%20incl%20stripping/2026-07-01%20Debt%20Outstanding%20incl.%20stripping.xlsx'#Controle.D29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0]);&quot;&quot;;['file:///N:/AGT/SRC/Finance%20%26%20Control/Rapportages/Extern/Website/2026/Verplichtingen%20incl%20stripping/2026-07-01%20Debt%20Outstanding%20incl.%20stripping.xlsx'#Controle.A30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0]);&quot;&quot;;['file:///N:/AGT/SRC/Finance%20%26%20Control/Rapportages/Extern/Website/2026/Verplichtingen%20incl%20stripping/2026-07-01%20Debt%20Outstanding%20incl.%20stripping.xlsx'#Controle.B30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0]);&quot;&quot;;['file:///N:/AGT/SRC/Finance%20%26%20Control/Rapportages/Extern/Website/2026/Verplichtingen%20incl%20stripping/2026-07-01%20Debt%20Outstanding%20incl.%20stripping.xlsx'#Controle.E30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0]);&quot;&quot;;['file:///N:/AGT/SRC/Finance%20%26%20Control/Rapportages/Extern/Website/2026/Verplichtingen%20incl%20stripping/2026-07-01%20Debt%20Outstanding%20incl.%20stripping.xlsx'#Controle.D30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1]);&quot;&quot;;['file:///N:/AGT/SRC/Finance%20%26%20Control/Rapportages/Extern/Website/2026/Verplichtingen%20incl%20stripping/2026-07-01%20Debt%20Outstanding%20incl.%20stripping.xlsx'#Controle.A31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1]);&quot;&quot;;['file:///N:/AGT/SRC/Finance%20%26%20Control/Rapportages/Extern/Website/2026/Verplichtingen%20incl%20stripping/2026-07-01%20Debt%20Outstanding%20incl.%20stripping.xlsx'#Controle.B31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1]);&quot;&quot;;['file:///N:/AGT/SRC/Finance%20%26%20Control/Rapportages/Extern/Website/2026/Verplichtingen%20incl%20stripping/2026-07-01%20Debt%20Outstanding%20incl.%20stripping.xlsx'#Controle.E31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1]);&quot;&quot;;['file:///N:/AGT/SRC/Finance%20%26%20Control/Rapportages/Extern/Website/2026/Verplichtingen%20incl%20stripping/2026-07-01%20Debt%20Outstanding%20incl.%20stripping.xlsx'#Controle.D31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2]);&quot;&quot;;['file:///N:/AGT/SRC/Finance%20%26%20Control/Rapportages/Extern/Website/2026/Verplichtingen%20incl%20stripping/2026-07-01%20Debt%20Outstanding%20incl.%20stripping.xlsx'#Controle.A32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2]);&quot;&quot;;['file:///N:/AGT/SRC/Finance%20%26%20Control/Rapportages/Extern/Website/2026/Verplichtingen%20incl%20stripping/2026-07-01%20Debt%20Outstanding%20incl.%20stripping.xlsx'#Controle.B32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2]);&quot;&quot;;['file:///N:/AGT/SRC/Finance%20%26%20Control/Rapportages/Extern/Website/2026/Verplichtingen%20incl%20stripping/2026-07-01%20Debt%20Outstanding%20incl.%20stripping.xlsx'#Controle.E32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2]);&quot;&quot;;['file:///N:/AGT/SRC/Finance%20%26%20Control/Rapportages/Extern/Website/2026/Verplichtingen%20incl%20stripping/2026-07-01%20Debt%20Outstanding%20incl.%20stripping.xlsx'#Controle.D32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3]);&quot;&quot;;['file:///N:/AGT/SRC/Finance%20%26%20Control/Rapportages/Extern/Website/2026/Verplichtingen%20incl%20stripping/2026-07-01%20Debt%20Outstanding%20incl.%20stripping.xlsx'#Controle.A33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3]);&quot;&quot;;['file:///N:/AGT/SRC/Finance%20%26%20Control/Rapportages/Extern/Website/2026/Verplichtingen%20incl%20stripping/2026-07-01%20Debt%20Outstanding%20incl.%20stripping.xlsx'#Controle.B33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3]);&quot;&quot;;['file:///N:/AGT/SRC/Finance%20%26%20Control/Rapportages/Extern/Website/2026/Verplichtingen%20incl%20stripping/2026-07-01%20Debt%20Outstanding%20incl.%20stripping.xlsx'#Controle.E33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3]);&quot;&quot;;['file:///N:/AGT/SRC/Finance%20%26%20Control/Rapportages/Extern/Website/2026/Verplichtingen%20incl%20stripping/2026-07-01%20Debt%20Outstanding%20incl.%20stripping.xlsx'#Controle.D33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4]);&quot;&quot;;['file:///N:/AGT/SRC/Finance%20%26%20Control/Rapportages/Extern/Website/2026/Verplichtingen%20incl%20stripping/2026-07-01%20Debt%20Outstanding%20incl.%20stripping.xlsx'#Controle.A34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4]);&quot;&quot;;['file:///N:/AGT/SRC/Finance%20%26%20Control/Rapportages/Extern/Website/2026/Verplichtingen%20incl%20stripping/2026-07-01%20Debt%20Outstanding%20incl.%20stripping.xlsx'#Controle.B34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4]);&quot;&quot;;['file:///N:/AGT/SRC/Finance%20%26%20Control/Rapportages/Extern/Website/2026/Verplichtingen%20incl%20stripping/2026-07-01%20Debt%20Outstanding%20incl.%20stripping.xlsx'#Controle.E34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4]);&quot;&quot;;['file:///N:/AGT/SRC/Finance%20%26%20Control/Rapportages/Extern/Website/2026/Verplichtingen%20incl%20stripping/2026-07-01%20Debt%20Outstanding%20incl.%20stripping.xlsx'#Controle.D34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5]);&quot;&quot;;['file:///N:/AGT/SRC/Finance%20%26%20Control/Rapportages/Extern/Website/2026/Verplichtingen%20incl%20stripping/2026-07-01%20Debt%20Outstanding%20incl.%20stripping.xlsx'#Controle.A35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5]);&quot;&quot;;['file:///N:/AGT/SRC/Finance%20%26%20Control/Rapportages/Extern/Website/2026/Verplichtingen%20incl%20stripping/2026-07-01%20Debt%20Outstanding%20incl.%20stripping.xlsx'#Controle.B35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5]);&quot;&quot;;['file:///N:/AGT/SRC/Finance%20%26%20Control/Rapportages/Extern/Website/2026/Verplichtingen%20incl%20stripping/2026-07-01%20Debt%20Outstanding%20incl.%20stripping.xlsx'#Controle.E35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5]);&quot;&quot;;['file:///N:/AGT/SRC/Finance%20%26%20Control/Rapportages/Extern/Website/2026/Verplichtingen%20incl%20stripping/2026-07-01%20Debt%20Outstanding%20incl.%20stripping.xlsx'#Controle.D35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6]);&quot;&quot;;['file:///N:/AGT/SRC/Finance%20%26%20Control/Rapportages/Extern/Website/2026/Verplichtingen%20incl%20stripping/2026-07-01%20Debt%20Outstanding%20incl.%20stripping.xlsx'#Controle.A36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6]);&quot;&quot;;['file:///N:/AGT/SRC/Finance%20%26%20Control/Rapportages/Extern/Website/2026/Verplichtingen%20incl%20stripping/2026-07-01%20Debt%20Outstanding%20incl.%20stripping.xlsx'#Controle.B36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6]);&quot;&quot;;['file:///N:/AGT/SRC/Finance%20%26%20Control/Rapportages/Extern/Website/2026/Verplichtingen%20incl%20stripping/2026-07-01%20Debt%20Outstanding%20incl.%20stripping.xlsx'#Controle.E36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6]);&quot;&quot;;['file:///N:/AGT/SRC/Finance%20%26%20Control/Rapportages/Extern/Website/2026/Verplichtingen%20incl%20stripping/2026-07-01%20Debt%20Outstanding%20incl.%20stripping.xlsx'#Controle.D36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7]);&quot;&quot;;['file:///N:/AGT/SRC/Finance%20%26%20Control/Rapportages/Extern/Website/2026/Verplichtingen%20incl%20stripping/2026-07-01%20Debt%20Outstanding%20incl.%20stripping.xlsx'#Controle.A37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7]);&quot;&quot;;['file:///N:/AGT/SRC/Finance%20%26%20Control/Rapportages/Extern/Website/2026/Verplichtingen%20incl%20stripping/2026-07-01%20Debt%20Outstanding%20incl.%20stripping.xlsx'#Controle.B37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7]);&quot;&quot;;['file:///N:/AGT/SRC/Finance%20%26%20Control/Rapportages/Extern/Website/2026/Verplichtingen%20incl%20stripping/2026-07-01%20Debt%20Outstanding%20incl.%20stripping.xlsx'#Controle.E37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7]);&quot;&quot;;['file:///N:/AGT/SRC/Finance%20%26%20Control/Rapportages/Extern/Website/2026/Verplichtingen%20incl%20stripping/2026-07-01%20Debt%20Outstanding%20incl.%20stripping.xlsx'#Controle.D37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8]);&quot;&quot;;['file:///N:/AGT/SRC/Finance%20%26%20Control/Rapportages/Extern/Website/2026/Verplichtingen%20incl%20stripping/2026-07-01%20Debt%20Outstanding%20incl.%20stripping.xlsx'#Controle.A38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8]);&quot;&quot;;['file:///N:/AGT/SRC/Finance%20%26%20Control/Rapportages/Extern/Website/2026/Verplichtingen%20incl%20stripping/2026-07-01%20Debt%20Outstanding%20incl.%20stripping.xlsx'#Controle.B38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8]);&quot;&quot;;['file:///N:/AGT/SRC/Finance%20%26%20Control/Rapportages/Extern/Website/2026/Verplichtingen%20incl%20stripping/2026-07-01%20Debt%20Outstanding%20incl.%20stripping.xlsx'#Controle.E38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8]);&quot;&quot;;['file:///N:/AGT/SRC/Finance%20%26%20Control/Rapportages/Extern/Website/2026/Verplichtingen%20incl%20stripping/2026-07-01%20Debt%20Outstanding%20incl.%20stripping.xlsx'#Controle.D38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9]);&quot;&quot;;['file:///N:/AGT/SRC/Finance%20%26%20Control/Rapportages/Extern/Website/2026/Verplichtingen%20incl%20stripping/2026-07-01%20Debt%20Outstanding%20incl.%20stripping.xlsx'#Controle.A39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9]);&quot;&quot;;['file:///N:/AGT/SRC/Finance%20%26%20Control/Rapportages/Extern/Website/2026/Verplichtingen%20incl%20stripping/2026-07-01%20Debt%20Outstanding%20incl.%20stripping.xlsx'#Controle.B39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9]);&quot;&quot;;['file:///N:/AGT/SRC/Finance%20%26%20Control/Rapportages/Extern/Website/2026/Verplichtingen%20incl%20stripping/2026-07-01%20Debt%20Outstanding%20incl.%20stripping.xlsx'#Controle.E39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39]);&quot;&quot;;['file:///N:/AGT/SRC/Finance%20%26%20Control/Rapportages/Extern/Website/2026/Verplichtingen%20incl%20stripping/2026-07-01%20Debt%20Outstanding%20incl.%20stripping.xlsx'#Controle.D39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0]);&quot;&quot;;['file:///N:/AGT/SRC/Finance%20%26%20Control/Rapportages/Extern/Website/2026/Verplichtingen%20incl%20stripping/2026-07-01%20Debt%20Outstanding%20incl.%20stripping.xlsx'#Controle.A40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0]);&quot;&quot;;['file:///N:/AGT/SRC/Finance%20%26%20Control/Rapportages/Extern/Website/2026/Verplichtingen%20incl%20stripping/2026-07-01%20Debt%20Outstanding%20incl.%20stripping.xlsx'#Controle.B40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0]);&quot;&quot;;['file:///N:/AGT/SRC/Finance%20%26%20Control/Rapportages/Extern/Website/2026/Verplichtingen%20incl%20stripping/2026-07-01%20Debt%20Outstanding%20incl.%20stripping.xlsx'#Controle.E40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0]);&quot;&quot;;['file:///N:/AGT/SRC/Finance%20%26%20Control/Rapportages/Extern/Website/2026/Verplichtingen%20incl%20stripping/2026-07-01%20Debt%20Outstanding%20incl.%20stripping.xlsx'#Controle.D40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1]);&quot;&quot;;['file:///N:/AGT/SRC/Finance%20%26%20Control/Rapportages/Extern/Website/2026/Verplichtingen%20incl%20stripping/2026-07-01%20Debt%20Outstanding%20incl.%20stripping.xlsx'#Controle.A41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1]);&quot;&quot;;['file:///N:/AGT/SRC/Finance%20%26%20Control/Rapportages/Extern/Website/2026/Verplichtingen%20incl%20stripping/2026-07-01%20Debt%20Outstanding%20incl.%20stripping.xlsx'#Controle.B41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1]);&quot;&quot;;['file:///N:/AGT/SRC/Finance%20%26%20Control/Rapportages/Extern/Website/2026/Verplichtingen%20incl%20stripping/2026-07-01%20Debt%20Outstanding%20incl.%20stripping.xlsx'#Controle.E41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1]);&quot;&quot;;['file:///N:/AGT/SRC/Finance%20%26%20Control/Rapportages/Extern/Website/2026/Verplichtingen%20incl%20stripping/2026-07-01%20Debt%20Outstanding%20incl.%20stripping.xlsx'#Controle.D41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2]);&quot;&quot;;['file:///N:/AGT/SRC/Finance%20%26%20Control/Rapportages/Extern/Website/2026/Verplichtingen%20incl%20stripping/2026-07-01%20Debt%20Outstanding%20incl.%20stripping.xlsx'#Controle.A42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2]);&quot;&quot;;['file:///N:/AGT/SRC/Finance%20%26%20Control/Rapportages/Extern/Website/2026/Verplichtingen%20incl%20stripping/2026-07-01%20Debt%20Outstanding%20incl.%20stripping.xlsx'#Controle.B42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2]);&quot;&quot;;['file:///N:/AGT/SRC/Finance%20%26%20Control/Rapportages/Extern/Website/2026/Verplichtingen%20incl%20stripping/2026-07-01%20Debt%20Outstanding%20incl.%20stripping.xlsx'#Controle.E42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2]);&quot;&quot;;['file:///N:/AGT/SRC/Finance%20%26%20Control/Rapportages/Extern/Website/2026/Verplichtingen%20incl%20stripping/2026-07-01%20Debt%20Outstanding%20incl.%20stripping.xlsx'#Controle.D42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3]);&quot;&quot;;['file:///N:/AGT/SRC/Finance%20%26%20Control/Rapportages/Extern/Website/2026/Verplichtingen%20incl%20stripping/2026-07-01%20Debt%20Outstanding%20incl.%20stripping.xlsx'#Controle.A43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3]);&quot;&quot;;['file:///N:/AGT/SRC/Finance%20%26%20Control/Rapportages/Extern/Website/2026/Verplichtingen%20incl%20stripping/2026-07-01%20Debt%20Outstanding%20incl.%20stripping.xlsx'#Controle.B43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3]);&quot;&quot;;['file:///N:/AGT/SRC/Finance%20%26%20Control/Rapportages/Extern/Website/2026/Verplichtingen%20incl%20stripping/2026-07-01%20Debt%20Outstanding%20incl.%20stripping.xlsx'#Controle.E43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3]);&quot;&quot;;['file:///N:/AGT/SRC/Finance%20%26%20Control/Rapportages/Extern/Website/2026/Verplichtingen%20incl%20stripping/2026-07-01%20Debt%20Outstanding%20incl.%20stripping.xlsx'#Controle.D43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4]);&quot;&quot;;['file:///N:/AGT/SRC/Finance%20%26%20Control/Rapportages/Extern/Website/2026/Verplichtingen%20incl%20stripping/2026-07-01%20Debt%20Outstanding%20incl.%20stripping.xlsx'#Controle.A44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4]);&quot;&quot;;['file:///N:/AGT/SRC/Finance%20%26%20Control/Rapportages/Extern/Website/2026/Verplichtingen%20incl%20stripping/2026-07-01%20Debt%20Outstanding%20incl.%20stripping.xlsx'#Controle.B44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4]);&quot;&quot;;['file:///N:/AGT/SRC/Finance%20%26%20Control/Rapportages/Extern/Website/2026/Verplichtingen%20incl%20stripping/2026-07-01%20Debt%20Outstanding%20incl.%20stripping.xlsx'#Controle.E44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4]);&quot;&quot;;['file:///N:/AGT/SRC/Finance%20%26%20Control/Rapportages/Extern/Website/2026/Verplichtingen%20incl%20stripping/2026-07-01%20Debt%20Outstanding%20incl.%20stripping.xlsx'#Controle.D44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5]);&quot;&quot;;['file:///N:/AGT/SRC/Finance%20%26%20Control/Rapportages/Extern/Website/2026/Verplichtingen%20incl%20stripping/2026-07-01%20Debt%20Outstanding%20incl.%20stripping.xlsx'#Controle.A45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5]);&quot;&quot;;['file:///N:/AGT/SRC/Finance%20%26%20Control/Rapportages/Extern/Website/2026/Verplichtingen%20incl%20stripping/2026-07-01%20Debt%20Outstanding%20incl.%20stripping.xlsx'#Controle.B45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5]);&quot;&quot;;['file:///N:/AGT/SRC/Finance%20%26%20Control/Rapportages/Extern/Website/2026/Verplichtingen%20incl%20stripping/2026-07-01%20Debt%20Outstanding%20incl.%20stripping.xlsx'#Controle.E45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5]);&quot;&quot;;['file:///N:/AGT/SRC/Finance%20%26%20Control/Rapportages/Extern/Website/2026/Verplichtingen%20incl%20stripping/2026-07-01%20Debt%20Outstanding%20incl.%20stripping.xlsx'#Controle.D45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6]);&quot;&quot;;['file:///N:/AGT/SRC/Finance%20%26%20Control/Rapportages/Extern/Website/2026/Verplichtingen%20incl%20stripping/2026-07-01%20Debt%20Outstanding%20incl.%20stripping.xlsx'#Controle.A46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6]);&quot;&quot;;['file:///N:/AGT/SRC/Finance%20%26%20Control/Rapportages/Extern/Website/2026/Verplichtingen%20incl%20stripping/2026-07-01%20Debt%20Outstanding%20incl.%20stripping.xlsx'#Controle.B46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6]);&quot;&quot;;['file:///N:/AGT/SRC/Finance%20%26%20Control/Rapportages/Extern/Website/2026/Verplichtingen%20incl%20stripping/2026-07-01%20Debt%20Outstanding%20incl.%20stripping.xlsx'#Controle.E46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6]);&quot;&quot;;['file:///N:/AGT/SRC/Finance%20%26%20Control/Rapportages/Extern/Website/2026/Verplichtingen%20incl%20stripping/2026-07-01%20Debt%20Outstanding%20incl.%20stripping.xlsx'#Controle.D46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7]);&quot;&quot;;['file:///N:/AGT/SRC/Finance%20%26%20Control/Rapportages/Extern/Website/2026/Verplichtingen%20incl%20stripping/2026-07-01%20Debt%20Outstanding%20incl.%20stripping.xlsx'#Controle.A47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7]);&quot;&quot;;['file:///N:/AGT/SRC/Finance%20%26%20Control/Rapportages/Extern/Website/2026/Verplichtingen%20incl%20stripping/2026-07-01%20Debt%20Outstanding%20incl.%20stripping.xlsx'#Controle.B47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7]);&quot;&quot;;['file:///N:/AGT/SRC/Finance%20%26%20Control/Rapportages/Extern/Website/2026/Verplichtingen%20incl%20stripping/2026-07-01%20Debt%20Outstanding%20incl.%20stripping.xlsx'#Controle.E47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7]);&quot;&quot;;['file:///N:/AGT/SRC/Finance%20%26%20Control/Rapportages/Extern/Website/2026/Verplichtingen%20incl%20stripping/2026-07-01%20Debt%20Outstanding%20incl.%20stripping.xlsx'#Controle.D47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8]);&quot;&quot;;['file:///N:/AGT/SRC/Finance%20%26%20Control/Rapportages/Extern/Website/2026/Verplichtingen%20incl%20stripping/2026-07-01%20Debt%20Outstanding%20incl.%20stripping.xlsx'#Controle.A48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8]);&quot;&quot;;['file:///N:/AGT/SRC/Finance%20%26%20Control/Rapportages/Extern/Website/2026/Verplichtingen%20incl%20stripping/2026-07-01%20Debt%20Outstanding%20incl.%20stripping.xlsx'#Controle.B48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8]);&quot;&quot;;['file:///N:/AGT/SRC/Finance%20%26%20Control/Rapportages/Extern/Website/2026/Verplichtingen%20incl%20stripping/2026-07-01%20Debt%20Outstanding%20incl.%20stripping.xlsx'#Controle.E48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8]);&quot;&quot;;['file:///N:/AGT/SRC/Finance%20%26%20Control/Rapportages/Extern/Website/2026/Verplichtingen%20incl%20stripping/2026-07-01%20Debt%20Outstanding%20incl.%20stripping.xlsx'#Controle.D48])" table:style-name="ce90"/>
          <table:table-cell table:number-columns-repeated="16380"/>
        </table:table-row>
        <table:table-row table:style-name="ro4"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9]);&quot;&quot;;['file:///N:/AGT/SRC/Finance%20%26%20Control/Rapportages/Extern/Website/2026/Verplichtingen%20incl%20stripping/2026-07-01%20Debt%20Outstanding%20incl.%20stripping.xlsx'#Controle.A49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9]);&quot;&quot;;['file:///N:/AGT/SRC/Finance%20%26%20Control/Rapportages/Extern/Website/2026/Verplichtingen%20incl%20stripping/2026-07-01%20Debt%20Outstanding%20incl.%20stripping.xlsx'#Controle.B49])" table:style-name="ce1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9]);&quot;&quot;;['file:///N:/AGT/SRC/Finance%20%26%20Control/Rapportages/Extern/Website/2026/Verplichtingen%20incl%20stripping/2026-07-01%20Debt%20Outstanding%20incl.%20stripping.xlsx'#Controle.E49])" table:style-name="ce89"/>
          <table:table-cell office:value-type="string" office:string-value="" table:formula="of:=IF(ISBLANK(['file:///N:/AGT/SRC/Finance%20%26%20Control/Rapportages/Extern/Website/2026/Verplichtingen%20incl%20stripping/2026-07-01%20Debt%20Outstanding%20incl.%20stripping.xlsx'#Controle.A49]);&quot;&quot;;['file:///N:/AGT/SRC/Finance%20%26%20Control/Rapportages/Extern/Website/2026/Verplichtingen%20incl%20stripping/2026-07-01%20Debt%20Outstanding%20incl.%20stripping.xlsx'#Controle.D49])" table:style-name="ce90"/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1"/>
        <table:table-column table:style-name="co19" table:default-cell-style-name="ce31"/>
        <table:table-column table:style-name="co10" table:default-cell-style-name="ce31"/>
        <table:table-column table:style-name="co20" table:default-cell-style-name="ce31"/>
        <table:table-column table:style-name="co10" table:number-columns-repeated="16377" table:default-cell-style-name="ce31"/>
        <table:table-row table:style-name="ro1">
          <table:table-cell office:value-type="string" table:style-name="ce27">
            <text:p>CP FOREIGN CURRENCY outstanding at the end of June 2026</text:p>
          </table:table-cell>
          <table:table-cell table:number-columns-repeated="16383" table:style-name="ce31"/>
        </table:table-row>
        <table:table-row table:style-name="ro1">
          <table:table-cell table:number-columns-repeated="4" table:style-name="ce27"/>
          <table:table-cell table:number-columns-repeated="16380" table:style-name="ce31"/>
        </table:table-row>
        <table:table-row table:style-name="ro1">
          <table:table-cell office:value-type="string" table:style-name="ce31">
            <text:p>Isin/Cusip</text:p>
          </table:table-cell>
          <table:table-cell office:value-type="string" table:style-name="ce47">
            <text:p>Maturity date</text:p>
          </table:table-cell>
          <table:table-cell office:value-type="string" table:style-name="ce48">
            <text:p>Currency</text:p>
          </table:table-cell>
          <table:table-cell office:value-type="string" table:style-name="ce48">
            <text:p>Amount</text:p>
          </table:table-cell>
          <table:table-cell office:value-type="string" table:style-name="ce48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1"/>
          <table:table-cell table:style-name="ce48"/>
          <table:table-cell table:number-columns-repeated="16381" table:style-name="ce31"/>
        </table:table-row>
        <table:table-row table:style-name="ro1">
          <table:table-cell office:value-type="string" table:style-name="ce31">
            <text:p>XS3406737943</text:p>
          </table:table-cell>
          <table:table-cell office:value-type="date" office:date-value="2026-07-09T00:00:00" table:style-name="ce47">
            <text:p>9-7-2026</text:p>
          </table:table-cell>
          <table:table-cell office:value-type="string" table:style-name="ce48">
            <text:p>GBP</text:p>
          </table:table-cell>
          <table:table-cell office:value-type="float" office:value="150000000" table:style-name="ce49">
            <text:p><text:s/>1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08479890</text:p>
          </table:table-cell>
          <table:table-cell office:value-type="date" office:date-value="2026-07-01T00:00:00" table:style-name="ce47">
            <text:p>1-7-2026</text:p>
          </table:table-cell>
          <table:table-cell office:value-type="string" table:style-name="ce48">
            <text:p>GBP</text:p>
          </table:table-cell>
          <table:table-cell office:value-type="float" office:value="305000000" table:style-name="ce49">
            <text:p><text:s/>305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08763772</text:p>
          </table:table-cell>
          <table:table-cell office:value-type="date" office:date-value="2026-07-10T00:00:00" table:style-name="ce47">
            <text:p>10-7-2026</text:p>
          </table:table-cell>
          <table:table-cell office:value-type="string" table:style-name="ce48">
            <text:p>GBP</text:p>
          </table:table-cell>
          <table:table-cell office:value-type="float" office:value="12500000" table:style-name="ce49">
            <text:p><text:s/>12.5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0784741</text:p>
          </table:table-cell>
          <table:table-cell office:value-type="date" office:date-value="2026-07-02T00:00:00" table:style-name="ce47">
            <text:p>2-7-2026</text:p>
          </table:table-cell>
          <table:table-cell office:value-type="string" table:style-name="ce48">
            <text:p>GBP</text:p>
          </table:table-cell>
          <table:table-cell office:value-type="float" office:value="1750000000" table:style-name="ce49">
            <text:p><text:s/>1.7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3331722</text:p>
          </table:table-cell>
          <table:table-cell office:value-type="date" office:date-value="2026-07-06T00:00:00" table:style-name="ce47">
            <text:p>6-7-2026</text:p>
          </table:table-cell>
          <table:table-cell office:value-type="string" table:style-name="ce48">
            <text:p>GBP</text:p>
          </table:table-cell>
          <table:table-cell office:value-type="float" office:value="300000000" table:style-name="ce49">
            <text:p><text:s/>30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3335129</text:p>
          </table:table-cell>
          <table:table-cell office:value-type="date" office:date-value="2026-07-06T00:00:00" table:style-name="ce47">
            <text:p>6-7-2026</text:p>
          </table:table-cell>
          <table:table-cell office:value-type="string" table:style-name="ce48">
            <text:p>GBP</text:p>
          </table:table-cell>
          <table:table-cell office:value-type="float" office:value="400000000" table:style-name="ce49">
            <text:p><text:s/>40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5078719</text:p>
          </table:table-cell>
          <table:table-cell office:value-type="date" office:date-value="2026-07-07T00:00:00" table:style-name="ce47">
            <text:p>7-7-2026</text:p>
          </table:table-cell>
          <table:table-cell office:value-type="string" table:style-name="ce48">
            <text:p>GBP</text:p>
          </table:table-cell>
          <table:table-cell office:value-type="float" office:value="350000000" table:style-name="ce49">
            <text:p><text:s/>3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6876327</text:p>
          </table:table-cell>
          <table:table-cell office:value-type="date" office:date-value="2026-07-01T00:00:00" table:style-name="ce47">
            <text:p>1-7-2026</text:p>
          </table:table-cell>
          <table:table-cell office:value-type="string" table:style-name="ce48">
            <text:p>GBP</text:p>
          </table:table-cell>
          <table:table-cell office:value-type="float" office:value="400000000" table:style-name="ce49">
            <text:p><text:s/>40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6879263</text:p>
          </table:table-cell>
          <table:table-cell office:value-type="date" office:date-value="2026-07-01T00:00:00" table:style-name="ce47">
            <text:p>1-7-2026</text:p>
          </table:table-cell>
          <table:table-cell office:value-type="string" table:style-name="ce48">
            <text:p>GBP</text:p>
          </table:table-cell>
          <table:table-cell office:value-type="float" office:value="200000000" table:style-name="ce49">
            <text:p><text:s/>20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8581867</text:p>
          </table:table-cell>
          <table:table-cell office:value-type="date" office:date-value="2026-07-20T00:00:00" table:style-name="ce47">
            <text:p>20-7-2026</text:p>
          </table:table-cell>
          <table:table-cell office:value-type="string" table:style-name="ce48">
            <text:p>GBP</text:p>
          </table:table-cell>
          <table:table-cell office:value-type="float" office:value="40000000" table:style-name="ce49">
            <text:p><text:s/>4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21979819</text:p>
          </table:table-cell>
          <table:table-cell office:value-type="date" office:date-value="2026-08-24T00:00:00" table:style-name="ce47">
            <text:p>24-8-2026</text:p>
          </table:table-cell>
          <table:table-cell office:value-type="string" table:style-name="ce48">
            <text:p>GBP</text:p>
          </table:table-cell>
          <table:table-cell office:value-type="float" office:value="50000000" table:style-name="ce49">
            <text:p><text:s/>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23985376</text:p>
          </table:table-cell>
          <table:table-cell office:value-type="date" office:date-value="2026-07-23T00:00:00" table:style-name="ce47">
            <text:p>23-7-2026</text:p>
          </table:table-cell>
          <table:table-cell office:value-type="string" table:style-name="ce48">
            <text:p>GBP</text:p>
          </table:table-cell>
          <table:table-cell office:value-type="float" office:value="40000000" table:style-name="ce49">
            <text:p><text:s/>4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office:value-type="string" table:style-name="ce50">
            <text:p>GBP</text:p>
          </table:table-cell>
          <table:table-cell office:value-type="string" table:style-name="ce53">
            <text:p>Total</text:p>
          </table:table-cell>
          <table:table-cell table:style-name="ce51"/>
          <table:table-cell office:value-type="float" office:value="3997500000" table:style-name="ce52">
            <text:p><text:s/>3.997.500.000,00<text:s/></text:p>
          </table:table-cell>
          <table:table-cell table:style-name="ce48"/>
          <table:table-cell table:number-columns-repeated="16379"/>
        </table:table-row>
        <table:table-row table:style-name="ro1">
          <table:table-cell table:number-columns-repeated="2" table:style-name="ce31"/>
          <table:table-cell table:style-name="ce48"/>
          <table:table-cell table:number-columns-repeated="16381" table:style-name="ce31"/>
        </table:table-row>
        <table:table-row table:style-name="ro1">
          <table:table-cell office:value-type="string" table:style-name="ce31">
            <text:p>XS3398040520</text:p>
          </table:table-cell>
          <table:table-cell office:value-type="date" office:date-value="2026-08-03T00:00:00" table:style-name="ce47">
            <text:p>3-8-2026</text:p>
          </table:table-cell>
          <table:table-cell office:value-type="string" table:style-name="ce48">
            <text:p>USD</text:p>
          </table:table-cell>
          <table:table-cell office:value-type="float" office:value="150000000" table:style-name="ce49">
            <text:p><text:s/>1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05545404</text:p>
          </table:table-cell>
          <table:table-cell office:value-type="date" office:date-value="2026-07-08T00:00:00" table:style-name="ce47">
            <text:p>8-7-2026</text:p>
          </table:table-cell>
          <table:table-cell office:value-type="string" table:style-name="ce48">
            <text:p>USD</text:p>
          </table:table-cell>
          <table:table-cell office:value-type="float" office:value="30000000" table:style-name="ce49">
            <text:p><text:s/>3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06809791</text:p>
          </table:table-cell>
          <table:table-cell office:value-type="date" office:date-value="2026-07-07T00:00:00" table:style-name="ce47">
            <text:p>7-7-2026</text:p>
          </table:table-cell>
          <table:table-cell office:value-type="string" table:style-name="ce48">
            <text:p>USD</text:p>
          </table:table-cell>
          <table:table-cell office:value-type="float" office:value="1000000000" table:style-name="ce49">
            <text:p><text:s/>1.00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08481953</text:p>
          </table:table-cell>
          <table:table-cell office:value-type="date" office:date-value="2026-07-10T00:00:00" table:style-name="ce47">
            <text:p>10-7-2026</text:p>
          </table:table-cell>
          <table:table-cell office:value-type="string" table:style-name="ce48">
            <text:p>USD</text:p>
          </table:table-cell>
          <table:table-cell office:value-type="float" office:value="150000000" table:style-name="ce49">
            <text:p><text:s/>1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08761990</text:p>
          </table:table-cell>
          <table:table-cell office:value-type="date" office:date-value="2026-07-01T00:00:00" table:style-name="ce47">
            <text:p>1-7-2026</text:p>
          </table:table-cell>
          <table:table-cell office:value-type="string" table:style-name="ce48">
            <text:p>USD</text:p>
          </table:table-cell>
          <table:table-cell office:value-type="float" office:value="2275000000" table:style-name="ce49">
            <text:p><text:s/>2.275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3329742</text:p>
          </table:table-cell>
          <table:table-cell office:value-type="date" office:date-value="2026-07-15T00:00:00" table:style-name="ce47">
            <text:p>15-7-2026</text:p>
          </table:table-cell>
          <table:table-cell office:value-type="string" table:style-name="ce48">
            <text:p>USD</text:p>
          </table:table-cell>
          <table:table-cell office:value-type="float" office:value="150000000" table:style-name="ce49">
            <text:p><text:s/>1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3335558</text:p>
          </table:table-cell>
          <table:table-cell office:value-type="date" office:date-value="2026-07-06T00:00:00" table:style-name="ce47">
            <text:p>6-7-2026</text:p>
          </table:table-cell>
          <table:table-cell office:value-type="string" table:style-name="ce48">
            <text:p>USD</text:p>
          </table:table-cell>
          <table:table-cell office:value-type="float" office:value="800000000" table:style-name="ce49">
            <text:p><text:s/>80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5079105</text:p>
          </table:table-cell>
          <table:table-cell office:value-type="date" office:date-value="2026-07-16T00:00:00" table:style-name="ce47">
            <text:p>16-7-2026</text:p>
          </table:table-cell>
          <table:table-cell office:value-type="string" table:style-name="ce48">
            <text:p>USD</text:p>
          </table:table-cell>
          <table:table-cell office:value-type="float" office:value="65300000" table:style-name="ce49">
            <text:p><text:s/>65.3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5079360</text:p>
          </table:table-cell>
          <table:table-cell office:value-type="date" office:date-value="2026-07-07T00:00:00" table:style-name="ce47">
            <text:p>7-7-2026</text:p>
          </table:table-cell>
          <table:table-cell office:value-type="string" table:style-name="ce48">
            <text:p>USD</text:p>
          </table:table-cell>
          <table:table-cell office:value-type="float" office:value="950000000" table:style-name="ce49">
            <text:p><text:s/>9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6876590</text:p>
          </table:table-cell>
          <table:table-cell office:value-type="date" office:date-value="2026-07-01T00:00:00" table:style-name="ce47">
            <text:p>1-7-2026</text:p>
          </table:table-cell>
          <table:table-cell office:value-type="string" table:style-name="ce48">
            <text:p>USD</text:p>
          </table:table-cell>
          <table:table-cell office:value-type="float" office:value="1855000000" table:style-name="ce49">
            <text:p><text:s/>1.855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8572528</text:p>
          </table:table-cell>
          <table:table-cell office:value-type="date" office:date-value="2026-08-18T00:00:00" table:style-name="ce47">
            <text:p>18-8-2026</text:p>
          </table:table-cell>
          <table:table-cell office:value-type="string" table:style-name="ce48">
            <text:p>USD</text:p>
          </table:table-cell>
          <table:table-cell office:value-type="float" office:value="150000000" table:style-name="ce49">
            <text:p><text:s/>1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18578053</text:p>
          </table:table-cell>
          <table:table-cell office:value-type="date" office:date-value="2026-07-29T00:00:00" table:style-name="ce47">
            <text:p>29-7-2026</text:p>
          </table:table-cell>
          <table:table-cell office:value-type="string" table:style-name="ce48">
            <text:p>USD</text:p>
          </table:table-cell>
          <table:table-cell office:value-type="float" office:value="150000000" table:style-name="ce49">
            <text:p><text:s/>1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23992406</text:p>
          </table:table-cell>
          <table:table-cell office:value-type="date" office:date-value="2026-07-23T00:00:00" table:style-name="ce47">
            <text:p>23-7-2026</text:p>
          </table:table-cell>
          <table:table-cell office:value-type="string" table:style-name="ce48">
            <text:p>USD</text:p>
          </table:table-cell>
          <table:table-cell office:value-type="float" office:value="150000000" table:style-name="ce49">
            <text:p><text:s/>1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25784462</text:p>
          </table:table-cell>
          <table:table-cell office:value-type="date" office:date-value="2026-07-24T00:00:00" table:style-name="ce47">
            <text:p>24-7-2026</text:p>
          </table:table-cell>
          <table:table-cell office:value-type="string" table:style-name="ce48">
            <text:p>USD</text:p>
          </table:table-cell>
          <table:table-cell office:value-type="float" office:value="20000000" table:style-name="ce49">
            <text:p><text:s/>2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430816424</text:p>
          </table:table-cell>
          <table:table-cell office:value-type="date" office:date-value="2026-07-20T00:00:00" table:style-name="ce47">
            <text:p>20-7-2026</text:p>
          </table:table-cell>
          <table:table-cell office:value-type="string" table:style-name="ce48">
            <text:p>USD</text:p>
          </table:table-cell>
          <table:table-cell office:value-type="float" office:value="150000000" table:style-name="ce49">
            <text:p><text:s/>1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office:value-type="string" table:style-name="ce50">
            <text:p>USD</text:p>
          </table:table-cell>
          <table:table-cell office:value-type="string" table:style-name="ce53">
            <text:p>Total</text:p>
          </table:table-cell>
          <table:table-cell table:style-name="ce51"/>
          <table:table-cell office:value-type="float" office:value="8045300000" table:style-name="ce52">
            <text:p><text:s/>8.045.300.000,00<text:s/></text:p>
          </table:table-cell>
          <table:table-cell table:style-name="ce48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50"/>
          <table:table-cell table:style-name="ce27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number-rows-repeated="2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number-columns-repeated="2" table:style-name="ce50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table:style-name="ce53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style-name="ro1">
          <table:table-cell table:style-name="ce27"/>
          <table:table-cell table:number-columns-repeated="2" table:style-name="ce31"/>
          <table:table-cell table:style-name="ce49"/>
          <table:table-cell table:style-name="ce51"/>
          <table:table-cell table:number-columns-repeated="16379"/>
        </table:table-row>
        <table:table-row table:style-name="ro1">
          <table:table-cell table:style-name="ce31"/>
          <table:table-cell table:style-name="ce53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office:value-type="string" table:style-name="ce47">
            <text:p><text:s/></text:p>
          </table:table-cell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8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27"/>
          <table:table-cell table:style-name="ce53"/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number-rows-repeated="4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16" table:style-name="ro1">
          <table:table-cell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 table:style-name="ce31"/>
        </table:table-row>
        <table:table-row table:style-name="ro1">
          <table:table-cell table:style-name="ce50"/>
          <table:table-cell table:style-name="ce53"/>
          <table:table-cell table:style-name="ce51"/>
          <table:table-cell table:style-name="ce52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 table:style-name="ce31"/>
        </table:table-row>
        <table:table-row table:number-rows-repeated="5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style-name="ce54"/>
          <table:table-cell table:number-columns-repeated="16378"/>
        </table:table-row>
        <table:table-row table:style-name="ro1">
          <table:table-cell table:style-name="ce27"/>
          <table:table-cell table:style-name="ce47"/>
          <table:table-cell table:style-name="ce48"/>
          <table:table-cell table:style-name="ce52"/>
          <table:table-cell table:style-name="ce48"/>
          <table:table-cell table:style-name="ce54"/>
          <table:table-cell table:number-columns-repeated="16378"/>
        </table:table-row>
        <table:table-row table:number-rows-repeated="5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style-name="ce54"/>
          <table:table-cell table:number-columns-repeated="16378"/>
        </table:table-row>
        <table:table-row table:style-name="ro1">
          <table:table-cell table:style-name="ce31"/>
          <table:table-cell table:style-name="ce55"/>
          <table:table-cell table:style-name="ce56"/>
          <table:table-cell table:style-name="ce52"/>
          <table:table-cell table:style-name="ce48"/>
          <table:table-cell table:style-name="ce54"/>
          <table:table-cell table:number-columns-repeated="16378"/>
        </table:table-row>
        <table:table-row table:style-name="ro1">
          <table:table-cell table:style-name="ce31"/>
          <table:table-cell table:style-name="ce55"/>
          <table:table-cell table:style-name="ce56"/>
          <table:table-cell table:style-name="ce49"/>
          <table:table-cell table:style-name="ce48"/>
          <table:table-cell table:style-name="ce54"/>
          <table:table-cell table:number-columns-repeated="16378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27"/>
          <table:table-cell table:number-columns-repeated="2" table:style-name="ce50"/>
          <table:table-cell table:style-name="ce57"/>
          <table:table-cell table:style-name="ce48"/>
          <table:table-cell table:style-name="ce54"/>
          <table:table-cell table:number-columns-repeated="16378" table:style-name="ce31"/>
        </table:table-row>
        <table:table-row table:number-rows-repeated="4"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style-name="ce35"/>
          <table:table-cell table:number-columns-repeated="16377" table:style-name="ce2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8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27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number-columns-repeated="16379" table:style-name="ce31"/>
        </table:table-row>
        <table:table-row table:number-rows-repeated="4"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27"/>
          <table:table-cell table:number-columns-repeated="16378"/>
        </table:table-row>
        <table:table-row table:number-rows-repeated="5"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number-columns-repeated="16379" table:style-name="ce31"/>
        </table:table-row>
        <table:table-row table:style-name="ro1">
          <table:table-cell table:style-name="ce27"/>
          <table:table-cell table:style-name="ce59"/>
          <table:table-cell table:style-name="ce60"/>
          <table:table-cell table:style-name="ce39"/>
          <table:table-cell table:style-name="ce61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27"/>
          <table:table-cell table:number-columns-repeated="16378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number-columns-repeated="16379" table:style-name="ce31"/>
        </table:table-row>
        <table:table-row table:style-name="ro1">
          <table:table-cell table:style-name="ce27"/>
          <table:table-cell table:style-name="ce62"/>
          <table:table-cell table:style-name="ce63"/>
          <table:table-cell table:style-name="ce39"/>
          <table:table-cell table:style-name="ce27"/>
          <table:table-cell table:number-columns-repeated="16379" table:style-name="ce31"/>
        </table:table-row>
        <table:table-row table:number-rows-repeated="4" table:style-name="ro1">
          <table:table-cell table:style-name="ce31"/>
          <table:table-cell table:style-name="ce59"/>
          <table:table-cell table:style-name="ce60"/>
          <table:table-cell table:style-name="ce30"/>
          <table:table-cell table:number-columns-repeated="16380" table:style-name="ce31"/>
        </table:table-row>
        <table:table-row table:number-rows-repeated="8" table:style-name="ro1">
          <table:table-cell table:style-name="ce31"/>
          <table:table-cell table:style-name="ce59"/>
          <table:table-cell table:style-name="ce60"/>
          <table:table-cell table:style-name="ce30"/>
          <table:table-cell table:number-columns-repeated="16380"/>
        </table:table-row>
        <table:table-row table:style-name="ro1">
          <table:table-cell table:number-columns-repeated="3" table:style-name="ce27"/>
          <table:table-cell table:style-name="ce39"/>
          <table:table-cell table:number-columns-repeated="16380"/>
        </table:table-row>
        <table:table-row table:style-name="ro1">
          <table:table-cell table:number-columns-repeated="4" table:style-name="ce27"/>
          <table:table-cell table:number-columns-repeated="16380"/>
        </table:table-row>
        <table:table-row table:number-rows-repeated="1048438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5"/>
        <table:table-column table:style-name="co22" table:default-cell-style-name="ce65"/>
        <table:table-column table:style-name="co10" table:number-columns-repeated="7" table:default-cell-style-name="ce65"/>
        <table:table-column table:style-name="co23" table:default-cell-style-name="ce65"/>
        <table:table-column table:style-name="co24" table:default-cell-style-name="ce65"/>
        <table:table-column table:style-name="co10" table:number-columns-repeated="3" table:default-cell-style-name="ce65"/>
        <table:table-column table:style-name="co25" table:default-cell-style-name="ce65"/>
        <table:table-column table:style-name="co26" table:default-cell-style-name="ce65"/>
        <table:table-column table:style-name="co10" table:number-columns-repeated="16368" table:default-cell-style-name="ce65"/>
        <table:table-row table:style-name="ro1">
          <table:table-cell office:value-type="string" table:style-name="ce64">
            <text:p>Redemption at the end of June 2026 in millions of euros (Dutch State Loans and Private Loans)</text:p>
          </table:table-cell>
          <table:table-cell table:number-columns-repeated="2" table:style-name="ce64"/>
          <table:table-cell table:number-columns-repeated="16381" table:style-name="ce65"/>
        </table:table-row>
        <table:table-row table:style-name="ro1">
          <table:table-cell office:value-type="string" table:style-name="ce65">
            <text:p>(initial currency EUR)</text:p>
          </table:table-cell>
          <table:table-cell table:number-columns-repeated="2" table:style-name="ce64"/>
          <table:table-cell table:number-columns-repeated="16381" table:style-name="ce65"/>
        </table:table-row>
        <table:table-row table:style-name="ro1">
          <table:table-cell table:number-columns-repeated="3" table:style-name="ce64"/>
          <table:table-cell table:number-columns-repeated="16381" table:style-name="ce65"/>
        </table:table-row>
        <table:table-row table:style-name="ro1">
          <table:table-cell office:value-type="string" table:style-name="ce64">
            <text:p>Year</text:p>
          </table:table-cell>
          <table:table-cell office:value-type="string" table:style-name="ce66">
            <text:p>Redemptions</text:p>
          </table:table-cell>
          <table:table-cell table:style-name="ce64"/>
          <table:table-cell table:number-columns-repeated="10" table:style-name="ce65"/>
          <table:table-cell table:style-name="ce67"/>
          <table:table-cell table:number-columns-repeated="16370"/>
        </table:table-row>
        <table:table-row table:style-name="ro1">
          <table:table-cell table:number-columns-repeated="2" table:style-name="ce68"/>
          <table:table-cell table:number-columns-repeated="16382" table:style-name="ce65"/>
        </table:table-row>
        <table:table-row table:style-name="ro1">
          <table:table-cell office:value-type="float" office:value="2026" table:style-name="ce69">
            <text:p>2026</text:p>
          </table:table-cell>
          <table:table-cell office:value-type="float" office:value="16791.050999999999" table:style-name="ce70">
            <text:p><text:s/>16.791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7" table:style-name="ce69">
            <text:p>2027</text:p>
          </table:table-cell>
          <table:table-cell office:value-type="float" office:value="32394.194900999999" table:style-name="ce70">
            <text:p><text:s/>32.394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8" table:style-name="ce69">
            <text:p>2028</text:p>
          </table:table-cell>
          <table:table-cell office:value-type="float" office:value="32359.901850999999" table:style-name="ce70">
            <text:p><text:s/>32.360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9" table:style-name="ce69">
            <text:p>2029</text:p>
          </table:table-cell>
          <table:table-cell office:value-type="float" office:value="31135.587" table:style-name="ce70">
            <text:p><text:s/>31.136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0" table:style-name="ce69">
            <text:p>2030</text:p>
          </table:table-cell>
          <table:table-cell office:value-type="float" office:value="31438.462" table:style-name="ce70">
            <text:p><text:s/>31.438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1" table:style-name="ce69">
            <text:p>2031</text:p>
          </table:table-cell>
          <table:table-cell office:value-type="float" office:value="26499.805" table:style-name="ce70">
            <text:p><text:s/>26.500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2" table:style-name="ce69">
            <text:p>2032</text:p>
          </table:table-cell>
          <table:table-cell office:value-type="float" office:value="16051.697307" table:style-name="ce70">
            <text:p><text:s/>16.05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3" table:style-name="ce69">
            <text:p>2033</text:p>
          </table:table-cell>
          <table:table-cell office:value-type="float" office:value="27667.893" table:style-name="ce70">
            <text:p><text:s/>27.668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4" table:style-name="ce69">
            <text:p>2034</text:p>
          </table:table-cell>
          <table:table-cell office:value-type="float" office:value="13353.584000000001" table:style-name="ce70">
            <text:p><text:s/>13.354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5" table:style-name="ce69">
            <text:p>2035</text:p>
          </table:table-cell>
          <table:table-cell office:value-type="float" office:value="16548.507000000001" table:style-name="ce70">
            <text:p><text:s/>16.549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6" table:style-name="ce69">
            <text:p>2036</text:p>
          </table:table-cell>
          <table:table-cell office:value-type="float" office:value="9742.232" table:style-name="ce70">
            <text:p><text:s/>9.74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7" table:style-name="ce69">
            <text:p>2037</text:p>
          </table:table-cell>
          <table:table-cell office:value-type="float" office:value="19717.427" table:style-name="ce70">
            <text:p><text:s/>19.71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9">
            <text:p>2038</text:p>
          </table:table-cell>
          <table:table-cell office:value-type="float" office:value="14116.052" table:style-name="ce70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9">
            <text:p>2039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9">
            <text:p>2040</text:p>
          </table:table-cell>
          <table:table-cell office:value-type="float" office:value="15690.37" table:style-name="ce70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9">
            <text:p>2041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9">
            <text:p>2042</text:p>
          </table:table-cell>
          <table:table-cell office:value-type="float" office:value="20368.91" table:style-name="ce70">
            <text:p><text:s/>20.369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9">
            <text:p>2043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9">
            <text:p>2044</text:p>
          </table:table-cell>
          <table:table-cell office:value-type="float" office:value="13458.953" table:style-name="ce70">
            <text:p><text:s/>13.459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9">
            <text:p>2045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9">
            <text:p>2046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9">
            <text:p>2047</text:p>
          </table:table-cell>
          <table:table-cell office:value-type="float" office:value="22505.187000000002" table:style-name="ce70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9">
            <text:p>2048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9">
            <text:p>2049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9">
            <text:p>2050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9">
            <text:p>2051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9">
            <text:p>2052</text:p>
          </table:table-cell>
          <table:table-cell office:value-type="float" office:value="20101.723999999998" table:style-name="ce70">
            <text:p><text:s/>20.102<text:s/></text:p>
          </table:table-cell>
          <table:table-cell table:number-columns-repeated="16382"/>
        </table:table-row>
        <table:table-row table:style-name="ro1">
          <table:table-cell office:value-type="float" office:value="2053" table:style-name="ce69">
            <text:p>2053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54" table:style-name="ce69">
            <text:p>2054</text:p>
          </table:table-cell>
          <table:table-cell office:value-type="float" office:value="18211.613000000001" table:style-name="ce70">
            <text:p><text:s/>18.21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55" table:style-name="ce69">
            <text:p>2055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56" table:style-name="ce69">
            <text:p>2056</text:p>
          </table:table-cell>
          <table:table-cell office:value-type="float" office:value="10650.041999999999" table:style-name="ce70">
            <text:p><text:s/>10.650<text:s/></text:p>
          </table:table-cell>
          <table:table-cell table:number-columns-repeated="16382" table:style-name="ce65"/>
        </table:table-row>
        <table:table-row table:style-name="ro1">
          <table:table-cell office:value-type="string" table:style-name="ce73">
            <text:p>Total</text:p>
          </table:table-cell>
          <table:table-cell office:value-type="float" office:value="408803.19305900001" table:style-name="ce72">
            <text:p><text:s/>408.803<text:s/></text:p>
          </table:table-cell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9"/>
          <table:table-cell table:style-name="ce72"/>
          <table:table-cell table:number-columns-repeated="12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style-name="ce69"/>
          <table:table-cell table:style-name="ce72"/>
          <table:table-cell table:style-name="ce70"/>
          <table:table-cell table:number-columns-repeated="12" table:style-name="ce65"/>
          <table:table-cell table:style-name="ce71"/>
          <table:table-cell table:number-columns-repeated="16368"/>
        </table:table-row>
        <table:table-row table:style-name="ro1">
          <table:table-cell table:style-name="ce73"/>
          <table:table-cell table:style-name="ce72"/>
          <table:table-cell table:number-columns-repeated="12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style-name="ce64"/>
          <table:table-cell table:style-name="ce72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5"/>
          <table:table-cell table:style-name="ce70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5"/>
          <table:table-cell table:style-name="ce74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number-columns-repeated="15" table:style-name="ce65"/>
          <table:table-cell table:style-name="ce71"/>
          <table:table-cell table:number-columns-repeated="16368"/>
        </table:table-row>
        <table:table-row table:style-name="ro1">
          <table:table-cell table:number-columns-repeated="14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number-columns-repeated="14" table:style-name="ce65"/>
          <table:table-cell table:style-name="ce71"/>
          <table:table-cell table:number-columns-repeated="16369" table:style-name="ce65"/>
        </table:table-row>
        <table:table-row table:number-rows-repeated="1048530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1"/>
        <table:table-column table:style-name="co28" table:default-cell-style-name="ce31"/>
        <table:table-column table:style-name="co10" table:number-columns-repeated="8" table:default-cell-style-name="ce31"/>
        <table:table-column table:style-name="co29" table:default-cell-style-name="ce31"/>
        <table:table-column table:style-name="co10" table:number-columns-repeated="16373" table:default-cell-style-name="ce31"/>
        <table:table-row table:style-name="ro1">
          <table:table-cell office:value-type="string" table:style-name="ce27">
            <text:p>Redemption at the end of June 2026 in millions of euros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31">
            <text:p>(Private loans outstanding in foreign currency)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27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27">
            <text:p>Redemptions</text:p>
          </table:table-cell>
          <table:table-cell table:number-columns-repeated="16382" table:style-name="ce27"/>
        </table:table-row>
        <table:table-row table:style-name="ro1">
          <table:table-cell table:style-name="ce56"/>
          <table:table-cell table:number-columns-repeated="16383" table:style-name="ce31"/>
        </table:table-row>
        <table:table-row table:style-name="ro1">
          <table:table-cell office:value-type="float" office:value="2026" table:style-name="ce56">
            <text:p>2026</text:p>
          </table:table-cell>
          <table:table-cell office:value-type="float" office:value="12.514495" table:style-name="ce30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6">
            <text:p>2027</text:p>
          </table:table-cell>
          <table:table-cell office:value-type="float" office:value="26.304901000000001" table:style-name="ce30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6">
            <text:p>2028</text:p>
          </table:table-cell>
          <table:table-cell office:value-type="float" office:value="25.690612000000002" table:style-name="ce30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6">
            <text:p>2029</text:p>
          </table:table-cell>
          <table:table-cell office:value-type="float" office:value="13.29203" table:style-name="ce30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6">
            <text:p>2030</text:p>
          </table:table-cell>
          <table:table-cell office:value-type="float" office:value="10.137904000000001" table:style-name="ce30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6"/>
          <table:table-cell table:style-name="ce30"/>
          <table:table-cell table:number-columns-repeated="16382"/>
        </table:table-row>
        <table:table-row table:number-rows-repeated="2" table:style-name="ro1">
          <table:table-cell table:style-name="ce31"/>
          <table:table-cell table:style-name="ce30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5"/>
        <table:table-column table:style-name="co31" table:default-cell-style-name="ce65"/>
        <table:table-column table:style-name="co4" table:default-cell-style-name="ce65"/>
        <table:table-column table:style-name="co29" table:default-cell-style-name="ce65"/>
        <table:table-column table:style-name="co32" table:default-cell-style-name="ce65"/>
        <table:table-column table:style-name="co33" table:default-cell-style-name="ce65"/>
        <table:table-column table:style-name="co4" table:default-cell-style-name="ce65"/>
        <table:table-column table:style-name="co34" table:default-cell-style-name="ce65"/>
        <table:table-column table:style-name="co5" table:default-cell-style-name="ce65"/>
        <table:table-column table:style-name="co8" table:default-cell-style-name="ce65"/>
        <table:table-column table:style-name="co4" table:default-cell-style-name="ce65"/>
        <table:table-column table:style-name="co9" table:default-cell-style-name="ce65"/>
        <table:table-column table:style-name="co10" table:number-columns-repeated="16372" table:default-cell-style-name="ce65"/>
        <table:table-row table:style-name="ro4">
          <table:table-cell office:value-type="string" table:style-name="ce76">
            <text:p>Remaining life at the end of June 2026 in EUR</text:p>
          </table:table-cell>
          <table:table-cell table:number-columns-repeated="5" table:style-name="ce77"/>
          <table:table-cell table:number-columns-repeated="16378" table:style-name="ce65"/>
        </table:table-row>
        <table:table-row table:style-name="ro4">
          <table:table-cell office:value-type="string" table:style-name="ce78">
            <text:p>(Private loans and DSL outstanding initial currency EUR in mln)</text:p>
          </table:table-cell>
          <table:table-cell table:number-columns-repeated="3" table:style-name="ce77"/>
          <table:table-cell table:style-name="ce78"/>
          <table:table-cell table:style-name="ce77"/>
          <table:table-cell table:number-columns-repeated="16378" table:style-name="ce65"/>
        </table:table-row>
        <table:table-row table:style-name="ro4">
          <table:table-cell table:style-name="ce78"/>
          <table:table-cell table:number-columns-repeated="5" table:style-name="ce77"/>
          <table:table-cell table:number-columns-repeated="16378" table:style-name="ce65"/>
        </table:table-row>
        <table:table-row table:style-name="ro1">
          <table:table-cell office:value-type="string" table:style-name="ce79">
            <text:p>Years<text:s text:c="3"/></text:p>
          </table:table-cell>
          <table:table-cell office:value-type="string" table:style-name="ce80">
            <text:p>Total</text:p>
          </table:table-cell>
          <table:table-cell office:value-type="string" table:style-name="ce80">
            <text:p>DSL</text:p>
          </table:table-cell>
          <table:table-cell office:value-type="string" table:style-name="ce66">
            <text:p>Private Loan</text:p>
          </table:table-cell>
          <table:table-cell table:number-columns-repeated="2" table:style-name="ce80"/>
          <table:table-cell table:number-columns-repeated="6" table:style-name="ce81"/>
          <table:table-cell table:number-columns-repeated="16372"/>
        </table:table-row>
        <table:table-row table:style-name="ro1">
          <table:table-cell table:number-columns-repeated="5" table:style-name="ce65"/>
          <table:table-cell table:style-name="ce71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0-1Y</text:p>
          </table:table-cell>
          <table:table-cell office:value-type="float" office:value="31567.319899999999" table:style-name="ce67">
            <text:p><text:s/>31.567<text:s/></text:p>
          </table:table-cell>
          <table:table-cell office:value-type="float" office:value="31565.050999999999" table:style-name="ce67">
            <text:p><text:s/>31.565<text:s/></text:p>
          </table:table-cell>
          <table:table-cell office:value-type="float" office:value="2.2688999999999999" table:style-name="ce70">
            <text:p><text:s/>2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-3Y</text:p>
          </table:table-cell>
          <table:table-cell office:value-type="float" office:value="66453.827900000004" table:style-name="ce67">
            <text:p><text:s/>66.454<text:s/></text:p>
          </table:table-cell>
          <table:table-cell office:value-type="float" office:value="66453.827900000004" table:style-name="ce67">
            <text:p><text:s/>66.454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3-5Y</text:p>
          </table:table-cell>
          <table:table-cell office:value-type="float" office:value="55067.048999999999" table:style-name="ce67">
            <text:p><text:s/>55.067<text:s/></text:p>
          </table:table-cell>
          <table:table-cell office:value-type="float" office:value="55067.048999999999" table:style-name="ce67">
            <text:p><text:s/>55.067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5-7Y</text:p>
          </table:table-cell>
          <table:table-cell office:value-type="float" office:value="49090.402300000002" table:style-name="ce67">
            <text:p><text:s/>49.090<text:s/></text:p>
          </table:table-cell>
          <table:table-cell office:value-type="float" office:value="49074.52" table:style-name="ce67">
            <text:p><text:s/>49.075<text:s/></text:p>
          </table:table-cell>
          <table:table-cell office:value-type="float" office:value="15.882300000000001" table:style-name="ce70">
            <text:p><text:s/>16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7-10Y</text:p>
          </table:table-cell>
          <table:table-cell office:value-type="float" office:value="42062.084000000003" table:style-name="ce67">
            <text:p><text:s/>42.062<text:s/></text:p>
          </table:table-cell>
          <table:table-cell office:value-type="float" office:value="42062.084000000003" table:style-name="ce67">
            <text:p><text:s/>42.062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0-15Y</text:p>
          </table:table-cell>
          <table:table-cell office:value-type="float" office:value="59266.080999999998" table:style-name="ce67">
            <text:p><text:s/>59.266<text:s/></text:p>
          </table:table-cell>
          <table:table-cell office:value-type="float" office:value="59266.080999999998" table:style-name="ce67">
            <text:p><text:s/>59.266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5Y+</text:p>
          </table:table-cell>
          <table:table-cell office:value-type="float" office:value="105296.429" table:style-name="ce67">
            <text:p><text:s/>105.296<text:s/></text:p>
          </table:table-cell>
          <table:table-cell office:value-type="float" office:value="105296.429" table:style-name="ce67">
            <text:p><text:s/>105.296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408803.19309999997" table:style-name="ce82">
            <text:p><text:s/>408.803<text:s/></text:p>
          </table:table-cell>
          <table:table-cell office:value-type="float" office:value="408785.04190000001" table:style-name="ce83">
            <text:p><text:s/>408.785<text:s/></text:p>
          </table:table-cell>
          <table:table-cell office:value-type="float" office:value="18.151199999999999" table:style-name="ce84">
            <text:p><text:s/>18<text:s/></text:p>
          </table:table-cell>
          <table:table-cell table:number-columns-repeated="16380" table:style-name="ce65"/>
        </table:table-row>
        <table:table-row table:style-name="ro1">
          <table:table-cell table:style-name="ce65"/>
          <table:table-cell table:style-name="ce82"/>
          <table:table-cell table:number-columns-repeated="16382" table:style-name="ce65"/>
        </table:table-row>
        <table:table-row table:style-name="ro1">
          <table:table-cell table:number-columns-repeated="5" table:style-name="ce65"/>
          <table:table-cell table:number-columns-repeated="6" table:style-name="ce71"/>
          <table:table-cell table:number-columns-repeated="16373" table:style-name="ce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6">
            <text:p>Key figures at the end of June 2026 in EUR</text:p>
          </table:table-cell>
          <table:table-cell table:number-columns-repeated="16383" table:style-name="ce65"/>
        </table:table-row>
        <table:table-row table:style-name="ro4">
          <table:table-cell table:style-name="ce77"/>
          <table:table-cell table:number-columns-repeated="4" table:style-name="ce65"/>
          <table:table-cell table:style-name="ce85"/>
          <table:table-cell table:number-columns-repeated="16378"/>
        </table:table-row>
        <table:table-row table:style-name="ro4">
          <table:table-cell office:value-type="string" table:style-name="ce77">
            <text:p>Average remaining life DSL</text:p>
          </table:table-cell>
          <table:table-cell table:number-columns-repeated="2" table:style-name="ce65"/>
          <table:table-cell office:value-type="float" office:value="9.7597845902000007" table:style-name="ce86">
            <text:p>9,8</text:p>
          </table:table-cell>
          <table:table-cell table:style-name="ce65"/>
          <table:table-cell table:style-name="ce87"/>
          <table:table-cell table:number-columns-repeated="16378"/>
        </table:table-row>
        <table:table-row table:style-name="ro4">
          <table:table-cell office:value-type="string" table:style-name="ce77">
            <text:p>Average coupon DSL</text:p>
          </table:table-cell>
          <table:table-cell table:number-columns-repeated="2" table:style-name="ce65"/>
          <table:table-cell office:value-type="float" office:value="1.6950000000000001" table:style-name="ce86">
            <text:p>1,7</text:p>
          </table:table-cell>
          <table:table-cell table:style-name="ce65"/>
          <table:table-cell table:style-name="ce87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10" table:default-cell-style-name="ce65"/>
        <table:table-column table:style-name="co38" table:default-cell-style-name="ce65"/>
        <table:table-column table:style-name="co10" table:number-columns-repeated="3" table:default-cell-style-name="ce65"/>
        <table:table-column table:style-name="co39" table:default-cell-style-name="ce65"/>
        <table:table-column table:style-name="co10" table:default-cell-style-name="ce65"/>
        <table:table-column table:style-name="co40" table:default-cell-style-name="ce65"/>
        <table:table-column table:style-name="co10" table:number-columns-repeated="16373" table:default-cell-style-name="ce65"/>
        <table:table-row table:style-name="ro4">
          <table:table-cell office:value-type="string" table:style-name="ce76">
            <text:p>Redemption at the end of June 2026 in millions of euros</text:p>
          </table:table-cell>
          <table:table-cell table:style-name="ce77"/>
          <table:table-cell table:number-columns-repeated="16382" table:style-name="ce65"/>
        </table:table-row>
        <table:table-row table:style-name="ro4">
          <table:table-cell office:value-type="string" table:style-name="ce78">
            <text:p>(Private loans outstanding in foreign currency in mln)</text:p>
          </table:table-cell>
          <table:table-cell table:style-name="ce77"/>
          <table:table-cell table:number-columns-repeated="16382" table:style-name="ce65"/>
        </table:table-row>
        <table:table-row table:style-name="ro4">
          <table:table-cell table:number-columns-repeated="2" table:style-name="ce77"/>
          <table:table-cell table:number-columns-repeated="16382" table:style-name="ce65"/>
        </table:table-row>
        <table:table-row table:style-name="ro1">
          <table:table-cell office:value-type="string" table:style-name="ce76">
            <text:p>Year</text:p>
          </table:table-cell>
          <table:table-cell office:value-type="string" table:style-name="ce66">
            <text:p>Private Loan</text:p>
          </table:table-cell>
          <table:table-cell table:style-name="ce66"/>
          <table:table-cell table:number-columns-repeated="16381" table:style-name="ce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0-1Y</text:p>
          </table:table-cell>
          <table:table-cell office:value-type="float" office:value="25.4495" table:style-name="ce70">
            <text:p><text:s/>25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1-3Y</text:p>
          </table:table-cell>
          <table:table-cell office:value-type="float" office:value="47.539700000000003" table:style-name="ce70">
            <text:p><text:s/>48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3-5Y</text:p>
          </table:table-cell>
          <table:table-cell office:value-type="float" office:value="14.950799999999999" table:style-name="ce70">
            <text:p><text:s/>15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87.940000000000012" table:style-name="ce70">
            <text:p><text:s/>88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table:style-name="ce65"/>
          <table:table-cell table:style-name="ce72"/>
          <table:table-cell table:style-name="ce70"/>
          <table:table-cell table:number-columns-repeated="16381" table:style-name="ce65"/>
        </table:table-row>
        <table:table-row table:style-name="ro1">
          <table:table-cell table:style-name="ce64"/>
          <table:table-cell table:number-columns-repeated="2" table:style-name="ce72"/>
          <table:table-cell table:number-columns-repeated="5" table:style-name="ce65"/>
          <table:table-cell table:style-name="ce71"/>
          <table:table-cell table:number-columns-repeated="16375"/>
        </table:table-row>
        <table:table-row table:style-name="ro1">
          <table:table-cell table:style-name="ce64"/>
          <table:table-cell table:number-columns-repeated="2" table:style-name="ce72"/>
          <table:table-cell table:number-columns-repeated="16381" table:style-name="ce6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5">
            <text:p>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Swap_Position" table:style-name="ta4">
        <table:table-column table:style-name="co41" table:default-cell-style-name="ce77"/>
        <table:table-column table:style-name="co42" table:default-cell-style-name="ce77"/>
        <table:table-column table:style-name="co10" table:number-columns-repeated="16382" table:default-cell-style-name="ce77"/>
        <table:table-row table:style-name="ro4">
          <table:table-cell office:value-type="string" table:style-name="ce76">
            <text:p>Interest rate swaps position at the end of June 2026</text:p>
          </table:table-cell>
          <table:table-cell table:number-columns-repeated="3" table:style-name="ce78"/>
          <table:table-cell table:number-columns-repeated="16380"/>
        </table:table-row>
        <table:table-row table:style-name="ro4">
          <table:table-cell table:style-name="ce93"/>
          <table:table-cell table:number-columns-repeated="3" table:style-name="ce78"/>
          <table:table-cell table:number-columns-repeated="16380"/>
        </table:table-row>
        <table:table-row table:style-name="ro4">
          <table:table-cell table:style-name="ce94"/>
          <table:table-cell table:number-columns-repeated="2" table:style-name="ce95"/>
          <table:table-cell table:style-name="ce78"/>
          <table:table-cell table:number-columns-repeated="16380"/>
        </table:table-row>
        <table:table-row table:style-name="ro4">
          <table:table-cell office:value-type="string" table:style-name="ce96">
            <text:p>Pay or Receive</text:p>
          </table:table-cell>
          <table:table-cell office:value-type="string" table:style-name="ce97">
            <text:p>Amount in mln</text:p>
          </table:table-cell>
          <table:table-cell table:style-name="ce95"/>
          <table:table-cell table:style-name="ce78"/>
          <table:table-cell table:number-columns-repeated="16380"/>
        </table:table-row>
        <table:table-row table:style-name="ro4">
          <table:table-cell table:style-name="ce98"/>
          <table:table-cell table:style-name="ce99"/>
          <table:table-cell table:number-columns-repeated="2" table:style-name="ce78"/>
          <table:table-cell table:number-columns-repeated="16380"/>
        </table:table-row>
        <table:table-row table:style-name="ro4">
          <table:table-cell office:value-type="string" table:style-name="ce100">
            <text:p>Pay</text:p>
          </table:table-cell>
          <table:table-cell office:value-type="float" office:value="0" table:style-name="ce101">
            <text:p><text:s/>-<text:s/></text:p>
          </table:table-cell>
          <table:table-cell table:style-name="ce102"/>
          <table:table-cell table:style-name="ce78"/>
          <table:table-cell table:number-columns-repeated="16380"/>
        </table:table-row>
        <table:table-row table:style-name="ro4">
          <table:table-cell office:value-type="string" table:style-name="ce100">
            <text:p>Receive</text:p>
          </table:table-cell>
          <table:table-cell office:value-type="float" office:value="0" table:style-name="ce101">
            <text:p><text:s/>-<text:s/></text:p>
          </table:table-cell>
          <table:table-cell table:style-name="ce102"/>
          <table:table-cell table:style-name="ce78"/>
          <table:table-cell table:number-columns-repeated="16380"/>
        </table:table-row>
        <table:table-row table:style-name="ro4">
          <table:table-cell table:style-name="ce103"/>
          <table:table-cell table:style-name="ce101"/>
          <table:table-cell table:style-name="ce102"/>
          <table:table-cell table:style-name="ce78"/>
          <table:table-cell table:number-columns-repeated="16380"/>
        </table:table-row>
        <table:table-row table:style-name="ro4">
          <table:table-cell office:value-type="string" table:style-name="ce96">
            <text:p>Net position</text:p>
          </table:table-cell>
          <table:table-cell office:value-type="float" office:value="0" table:style-name="ce104">
            <text:p><text:s/>-<text:s/></text:p>
          </table:table-cell>
          <table:table-cell table:style-name="ce102"/>
          <table:table-cell table:style-name="ce78"/>
          <table:table-cell table:number-columns-repeated="16380"/>
        </table:table-row>
        <table:table-row table:style-name="ro4">
          <table:table-cell table:style-name="ce103"/>
          <table:table-cell table:style-name="ce101"/>
          <table:table-cell table:style-name="ce102"/>
          <table:table-cell table:style-name="ce78"/>
          <table:table-cell table:number-columns-repeated="16380"/>
        </table:table-row>
        <table:table-row table:number-rows-repeated="2" table:style-name="ro4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6380"/>
        </table:table-row>
        <table:table-row table:style-name="ro4">
          <table:table-cell office:value-type="string" table:style-name="ce103">
            <text:p>Updated on a quartely basis</text:p>
          </table:table-cell>
          <table:table-cell table:style-name="ce101"/>
          <table:table-cell table:style-name="ce102"/>
          <table:table-cell table:style-name="ce78"/>
          <table:table-cell table:number-columns-repeated="16380"/>
        </table:table-row>
        <table:table-row table:number-rows-repeated="2" table:style-name="ro4">
          <table:table-cell table:style-name="ce93"/>
          <table:table-cell table:number-columns-repeated="3" table:style-name="ce78"/>
          <table:table-cell table:number-columns-repeated="16380"/>
        </table:table-row>
        <table:table-row table:style-name="ro4">
          <table:table-cell office:value-type="string" table:style-name="ce93">
            <text:p>Receiver swaps are swap contracts in which the Dutch State receives</text:p>
          </table:table-cell>
          <table:table-cell table:number-columns-repeated="3" table:style-name="ce78"/>
          <table:table-cell table:number-columns-repeated="16380"/>
        </table:table-row>
        <table:table-row table:style-name="ro4">
          <table:table-cell office:value-type="string" table:style-name="ce93">
            <text:p>a long-term fixed interest rate and pays a short-term floating interest rate.</text:p>
          </table:table-cell>
          <table:table-cell table:number-columns-repeated="3" table:style-name="ce78"/>
          <table:table-cell table:number-columns-repeated="16380"/>
        </table:table-row>
        <table:table-row table:style-name="ro4">
          <table:table-cell office:value-type="string" table:style-name="ce93">
            <text:p>Payer swaps are swap contracts in which the Dutch State pays a long-term</text:p>
          </table:table-cell>
          <table:table-cell table:number-columns-repeated="3" table:style-name="ce78"/>
          <table:table-cell table:number-columns-repeated="16380"/>
        </table:table-row>
        <table:table-row table:style-name="ro4">
          <table:table-cell office:value-type="string" table:style-name="ce93">
            <text:p>fixed interest rate and receives a short-term floating interest rate.</text:p>
          </table:table-cell>
          <table:table-cell table:number-columns-repeated="3" table:style-name="ce78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4">
        <table:table-column table:style-name="co43" table:default-cell-style-name="ce77"/>
        <table:table-column table:style-name="co44" table:default-cell-style-name="ce77"/>
        <table:table-column table:style-name="co10" table:number-columns-repeated="16382" table:default-cell-style-name="ce77"/>
        <table:table-row table:style-name="ro4">
          <table:table-cell office:value-type="string" table:style-name="ce76">
            <text:p>Risk indicators at the end of June 2026</text:p>
          </table:table-cell>
          <table:table-cell table:style-name="ce78"/>
          <table:table-cell table:number-columns-repeated="16382"/>
        </table:table-row>
        <table:table-row table:style-name="ro4">
          <table:table-cell office:value-type="string" table:style-name="ce78">
            <text:p>(Debt and swap portfolio)</text:p>
          </table:table-cell>
          <table:table-cell table:style-name="ce78"/>
          <table:table-cell table:number-columns-repeated="16382"/>
        </table:table-row>
        <table:table-row table:style-name="ro4">
          <table:table-cell table:number-columns-repeated="2" table:style-name="ce78"/>
          <table:table-cell table:number-columns-repeated="16382"/>
        </table:table-row>
        <table:table-row table:style-name="ro4">
          <table:table-cell office:value-type="string" table:style-name="ce78">
            <text:p>One year refixing amount (% debt)</text:p>
          </table:table-cell>
          <table:table-cell office:value-type="float" office:value="16" table:style-name="ce109">
            <text:p>16,0</text:p>
          </table:table-cell>
          <table:table-cell table:number-columns-repeated="16382"/>
        </table:table-row>
        <table:table-row table:style-name="ro4">
          <table:table-cell office:value-type="string" table:style-name="ce78">
            <text:p>Average time to refixing (years)</text:p>
          </table:table-cell>
          <table:table-cell office:value-type="float" office:value="8.9" table:style-name="ce109">
            <text:p>8,9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78"/>
          <table:table-cell table:number-columns-repeated="16382"/>
        </table:table-row>
        <table:table-row table:style-name="ro4">
          <table:table-cell office:value-type="string" table:style-name="ce103">
            <text:p>Updated on a quartely basis</text:p>
          </table:table-cell>
          <table:table-cell table:style-name="ce108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Controle_verplichting" table:style-name="ta5">
        <table:table-source xlink:href="file:///N:/AGT/SRC/Finance%20&amp;%20Control/Rapportages/Extern/Website/2026/Verplichtingen%20incl%20stripping/2026-07-01%20Debt%20Outstanding%20incl.%20stripping.xlsx" table:table-name="Controle_verp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feestdagen" table:style-name="ta5">
        <table:table-source xlink:href="file:///N:/AGT/SRC/Finance%20&amp;%20Control/Rapportages/Extern/Website/2026/Verplichtingen%20incl%20stripping/2026-07-01%20Debt%20Outstanding%20incl.%20stripping.xlsx" table:table-name="feestd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data_WSS" table:style-name="ta5">
        <table:table-source xlink:href="file:///N:/AGT/SRC/Finance%20&amp;%20Control/Rapportages/Extern/Website/2026/Verplichtingen%20incl%20stripping/2026-07-01%20Debt%20Outstanding%20incl.%20stripping.xlsx" table:table-name="data_W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data_Euroclear" table:style-name="ta5">
        <table:table-source xlink:href="file:///N:/AGT/SRC/Finance%20&amp;%20Control/Rapportages/Extern/Website/2026/Verplichtingen%20incl%20stripping/2026-07-01%20Debt%20Outstanding%20incl.%20stripping.xlsx" table:table-name="data_Euro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Blad1" table:style-name="ta5">
        <table:table-source xlink:href="file:///N:/AGT/SRC/Finance%20&amp;%20Control/Rapportages/Extern/Website/2026/Verplichtingen%20incl%20stripping/2026-07-01%20Debt%20Outstanding%20incl.%20stripping.xlsx" table:table-name="Bl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Rapportage_periode" table:style-name="ta5">
        <table:table-source xlink:href="file:///N:/AGT/SRC/Finance%20&amp;%20Control/Rapportages/Extern/Website/2026/Verplichtingen%20incl%20stripping/2026-07-01%20Debt%20Outstanding%20incl.%20stripping.xlsx" table:table-name="Rapportage_period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620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N:/AGT/SRC/Finance%20&amp;%20Control/Rapportages/Extern/Website/2026/Verplichtingen%20incl%20stripping/2026-07-01%20Debt%20Outstanding%20incl.%20stripping.xlsx'#Invoer_euroclear" table:style-name="ta5">
        <table:table-source xlink:href="file:///N:/AGT/SRC/Finance%20&amp;%20Control/Rapportages/Extern/Website/2026/Verplichtingen%20incl%20stripping/2026-07-01%20Debt%20Outstanding%20incl.%20stripping.xlsx" table:table-name="Invoer_euro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SBB_T" table:style-name="ta5">
        <table:table-source xlink:href="file:///N:/AGT/SRC/Finance%20&amp;%20Control/Rapportages/Extern/Website/2026/Verplichtingen%20incl%20stripping/2026-07-01%20Debt%20Outstanding%20incl.%20stripping.xlsx" table:table-name="SBB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SBB_T-1" table:style-name="ta5">
        <table:table-source xlink:href="file:///N:/AGT/SRC/Finance%20&amp;%20Control/Rapportages/Extern/Website/2026/Verplichtingen%20incl%20stripping/2026-07-01%20Debt%20Outstanding%20incl.%20stripping.xlsx" table:table-name="SBB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Uitgiftes" table:style-name="ta5">
        <table:table-source xlink:href="file:///N:/AGT/SRC/Finance%20&amp;%20Control/Rapportages/Extern/Website/2026/Verplichtingen%20incl%20stripping/2026-07-01%20Debt%20Outstanding%20incl.%20stripping.xlsx" table:table-name="Uitgif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Inkoop_schuld" table:style-name="ta5">
        <table:table-source xlink:href="file:///N:/AGT/SRC/Finance%20&amp;%20Control/Rapportages/Extern/Website/2026/Verplichtingen%20incl%20stripping/2026-07-01%20Debt%20Outstanding%20incl.%20stripping.xlsx" table:table-name="Inkoop_schu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Controle" table:style-name="ta5">
        <table:table-source xlink:href="file:///N:/AGT/SRC/Finance%20&amp;%20Control/Rapportages/Extern/Website/2026/Verplichtingen%20incl%20stripping/2026-07-01%20Debt%20Outstanding%20incl.%20stripping.xlsx" table:table-name="Controle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27">
          <table:table-cell table:number-columns-repeated="16379"/>
        </table:table-row>
      </table:table>
      <table:table table:name="'file:///N:/AGT/SRC/Finance%20&amp;%20Control/Rapportages/Extern/Website/2026/Verplichtingen%20incl%20stripping/2026-07-01%20Debt%20Outstanding%20incl.%20stripping.xlsx'#Debt_Outstanding_incl__Strips" table:style-name="ta5">
        <table:table-source xlink:href="file:///N:/AGT/SRC/Finance%20&amp;%20Control/Rapportages/Extern/Website/2026/Verplichtingen%20incl%20stripping/2026-07-01%20Debt%20Outstanding%20incl.%20stripping.xlsx" table:table-name="Debt_Outstanding_incl__Stri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6/Verplichtingen%20incl%20stripping/2026-07-01%20Debt%20Outstanding%20incl.%20stripping.xlsx'#Uitleg" table:style-name="ta5">
        <table:table-source xlink:href="file:///N:/AGT/SRC/Finance%20&amp;%20Control/Rapportages/Extern/Website/2026/Verplichtingen%20incl%20stripping/2026-07-01%20Debt%20Outstanding%20incl.%20stripping.xlsx" table:table-name="Uitle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18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8:Debt_Outstanding.$D$38" table:base-cell-address="Debt_Outstanding.$A$1"/>
        <table:named-range table:name="__ECP__" table:cell-range-address="Debt_Outstanding.$A$50:Debt_Outstanding.$D$50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79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  <table:named-range table:name="DATA0mfiprds0087_638835051404337733" table:cell-range-address="Debt_Outstanding_incl__Strips.$A$3" table:base-cell-address="Debt_Outstanding_incl__Strips.$A$1"/>
        <table:named-range table:name="EXREF1" table:cell-range-address="'file:///N:/AGT/SRC/Finance%20&amp;%20Control/Rapportages/Extern/Website/2026/Verplichtingen%20incl%20stripping/2026-07-01%20Debt%20Outstanding%20incl.%20stripping.xlsx'#Rapportage_periode.$B$2" table:base-cell-address="Key_figures_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 number:grouping="true"/>
    </number:number-style>
    <number:number-style style:name="N45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style:style style:name="Komma" style:family="table-cell" style:data-style-name="N36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_32_2_32_2" style:display-name="Komma 2 2 2 2 2" style:family="table-cell" style:data-style-name="N43"/>
    <style:style style:name="Komma_32_3" style:display-name="Komma 3" style:family="table-cell" style:data-style-name="N37"/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traten, MS (Marjan) van (AGT/IVD)</meta:initial-creator>
    <dc:creator>Hooyman, J (Joost) (AGT/SRC)</dc:creator>
    <meta:creation-date>2026-07-01T10:06:39Z</meta:creation-date>
    <dc:date>2026-07-01T11:10:52Z</dc:date>
    <meta:editing-duration>PT0S</meta:editing-duration>
  </office:meta>
</office:document-meta>
</file>