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9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7">
            <text:p>DTC 2026-01-29</text:p>
          </table:table-cell>
          <table:table-cell office:value-type="float" office:value="9330000000" table:style-name="ce138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7470000000" table:formula="of:=[.E7]+[.E9]+[.E14]+[.E20]" table:style-name="ce140">
            <text:p>7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5880000000" table:formula="of:=+[.E11]+[.E13]+[.E18]+[.E24]" table:style-name="ce140">
            <text:p>5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39">
            <text:p>DTC 2026-09-29</text:p>
          </table:table-cell>
          <table:table-cell office:value-type="float" office:value="4080000000" table:formula="of:=+[.E15]+[.E17]+[.E22]" table:style-name="ce140">
            <text:p>4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style-name="ce1"/>
          <table:table-cell office:value-type="string" table:style-name="ce139">
            <text:p>DTC 2026-10-29</text:p>
          </table:table-cell>
          <table:table-cell office:value-type="float" office:value="3050000000" table:formula="of:=[.E19]+[.E21]" table:style-name="ce140">
            <text:p>3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style-name="ce1"/>
          <table:table-cell office:value-type="string" table:style-name="ce141">
            <text:p>DTC 2026-11-27</text:p>
          </table:table-cell>
          <table:table-cell office:value-type="float" office:value="2880000000" table:formula="of:=[.E23]+[.E25]" table:style-name="ce14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1789999999999998" table:style-name="ce17">
            <text:p>2,179<text:s/></text:p>
          </table:table-cell>
          <table:table-cell office:value-type="float" office:value="99.314999999999998" table:style-name="ce13">
            <text:p>99,315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600000000" table:style-name="ce16">
            <text:p>1.600.000.000<text:s/></text:p>
          </table:table-cell>
          <table:table-cell office:value-type="float" office:value="2.33" table:style-name="ce17">
            <text:p>2,330<text:s/></text:p>
          </table:table-cell>
          <table:table-cell office:value-type="float" office:value="98.873999999999995" table:style-name="ce13">
            <text:p>98,874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style-name="ce18">
            <text:p>18-May-26</text:p>
          </table:table-cell>
          <table:table-cell office:value-type="date" office:date-value="2026-05-20T00:00:00" table:style-name="ce143">
            <text:p>20-May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2.125" table:style-name="ce17">
            <text:p>2,125<text:s/></text:p>
          </table:table-cell>
          <table:table-cell office:value-type="float" office:value="99.582999999999998" table:style-name="ce13">
            <text:p>99,583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content-validation-name="val1" table:style-name="ce18">
            <text:p>18-May-26</text:p>
          </table:table-cell>
          <table:table-cell office:value-type="date" office:date-value="2026-05-20T00:00:00" table:content-validation-name="val1" table:style-name="ce143">
            <text:p>20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8.968999999999994" table:style-name="ce13">
            <text:p>98,969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2.2559999999999998" table:style-name="ce17">
            <text:p>2,256<text:s/></text:p>
          </table:table-cell>
          <table:table-cell office:value-type="float" office:value="99.266000000000005" table:style-name="ce13">
            <text:p>99,266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2.3420000000000001" table:style-name="ce17">
            <text:p>2,342<text:s/></text:p>
          </table:table-cell>
          <table:table-cell office:value-type="float" office:value="98.861999999999995" table:style-name="ce13">
            <text:p>98,862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content-validation-name="val1" table:style-name="ce18">
            <text:p>15-Jun-26</text:p>
          </table:table-cell>
          <table:table-cell office:value-type="date" office:date-value="2026-06-17T00:00:00" table:content-validation-name="val1" table:style-name="ce143">
            <text:p>17-Jun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650000000000001" table:style-name="ce17">
            <text:p>2,265<text:s/></text:p>
          </table:table-cell>
          <table:table-cell office:value-type="float" office:value="99.549000000000007" table:style-name="ce13">
            <text:p>99,549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style-name="ce18">
            <text:p>15-Jun-26</text:p>
          </table:table-cell>
          <table:table-cell office:value-type="date" office:date-value="2026-06-17T00:00:00" table:style-name="ce143">
            <text:p>17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3719999999999999" table:style-name="ce17">
            <text:p>2,372<text:s/></text:p>
          </table:table-cell>
          <table:table-cell office:value-type="float" office:value="98.936999999999998" table:style-name="ce13">
            <text:p>98,937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7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7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9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3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3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4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4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3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4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3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4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3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4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3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3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4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4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3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4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4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3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4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3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4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3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4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3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3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4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3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3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4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5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6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7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7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7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7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7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7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7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7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7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7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7">
            <text:p>-1.626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8">
            <text:p>-1.375.000.000<text:s/></text:p>
          </table:table-cell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1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7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2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2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2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3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3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2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3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3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2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2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3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3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2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3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3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2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2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3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3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2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2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2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3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3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2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3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3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2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3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3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2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2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3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3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2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2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3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4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5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6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6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6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6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6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6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6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6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6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6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6">
            <text:p>-1.350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7">
            <text:p>-1.876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6-15T12:55:17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