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2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9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9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7">
            <text:p>DTC 2026-01-29</text:p>
          </table:table-cell>
          <table:table-cell office:value-type="float" office:value="9330000000" table:style-name="ce138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5860000000" table:formula="of:=1870000000+[.E6]+[.E12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6460000000" table:formula="of:=1260000000+[.E5]+[.E10]+[.E16]" table:style-name="ce140">
            <text:p>6.46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7470000000" table:formula="of:=[.E7]+[.E9]+[.E14]+[.E20]" table:style-name="ce140">
            <text:p>7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39">
            <text:p>DTC 2026-08-28</text:p>
          </table:table-cell>
          <table:table-cell office:value-type="float" office:value="4880000000" table:formula="of:=+[.E11]+[.E13]+[.E18]" table:style-name="ce140">
            <text:p>4.8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style-name="ce1"/>
          <table:table-cell office:value-type="string" table:style-name="ce139">
            <text:p>DTC 2026-09-29</text:p>
          </table:table-cell>
          <table:table-cell office:value-type="float" office:value="4080000000" table:formula="of:=+[.E15]+[.E17]+[.E22]" table:style-name="ce140">
            <text:p>4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style-name="ce1"/>
          <table:table-cell office:value-type="string" table:style-name="ce139">
            <text:p>DTC 2026-10-29</text:p>
          </table:table-cell>
          <table:table-cell office:value-type="float" office:value="3050000000" table:formula="of:=[.E19]+[.E21]" table:style-name="ce140">
            <text:p>3.0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2000000000004" table:style-name="ce13">
            <text:p>99,602<text:s/></text:p>
          </table:table-cell>
          <table:table-cell table:style-name="ce1"/>
          <table:table-cell office:value-type="string" table:style-name="ce141">
            <text:p>DTC 2026-11-27</text:p>
          </table:table-cell>
          <table:table-cell office:value-type="float" office:value="1720000000" table:formula="of:=[.E23]" table:style-name="ce142">
            <text:p>1.72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12" table:style-name="ce17">
            <text:p>2,120<text:s/></text:p>
          </table:table-cell>
          <table:table-cell office:value-type="float" office:value="99.049000000000007" table:style-name="ce13">
            <text:p>99,0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2.2130000000000001" table:style-name="ce17">
            <text:p>2,213<text:s/></text:p>
          </table:table-cell>
          <table:table-cell office:value-type="float" office:value="99.316000000000003" table:style-name="ce13">
            <text:p>99,31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07T00:00:00" table:style-name="ce18">
            <text:p>7-Apr-26</text:p>
          </table:table-cell>
          <table:table-cell office:value-type="date" office:date-value="2026-04-09T00:00:00" table:style-name="ce143">
            <text:p>9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2.3450000000000002" table:style-name="ce17">
            <text:p>2,345<text:s/></text:p>
          </table:table-cell>
          <table:table-cell office:value-type="float" office:value="98.885999999999996" table:style-name="ce13">
            <text:p>98,88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content-validation-name="val1" table:style-name="ce18">
            <text:p>20-Apr-26</text:p>
          </table:table-cell>
          <table:table-cell office:value-type="date" office:date-value="2026-04-22T00:00:00" table:content-validation-name="val1" table:style-name="ce143">
            <text:p>22-Ap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770000000" table:style-name="ce16">
            <text:p>1.770.000.000<text:s/></text:p>
          </table:table-cell>
          <table:table-cell office:value-type="float" office:value="2.0550000000000002" table:style-name="ce17">
            <text:p>2,055<text:s/></text:p>
          </table:table-cell>
          <table:table-cell office:value-type="float" office:value="99.613" table:style-name="ce13">
            <text:p>99,61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4-20T00:00:00" table:style-name="ce18">
            <text:p>20-Apr-26</text:p>
          </table:table-cell>
          <table:table-cell office:value-type="date" office:date-value="2026-04-22T00:00:00" table:style-name="ce143">
            <text:p>22-Apr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202" table:style-name="ce17">
            <text:p>2,202<text:s/></text:p>
          </table:table-cell>
          <table:table-cell office:value-type="float" office:value="99.031000000000006" table:style-name="ce13">
            <text:p>99,031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1789999999999998" table:style-name="ce17">
            <text:p>2,179<text:s/></text:p>
          </table:table-cell>
          <table:table-cell office:value-type="float" office:value="99.314999999999998" table:style-name="ce13">
            <text:p>99,315<text:s/></text:p>
          </table:table-cell>
          <table:table-cell table:number-columns-repeated="16377"/>
        </table:table-row>
        <table:table-row table:style-name="ro2">
          <table:table-cell office:value-type="date" office:date-value="2026-05-04T00:00:00" table:content-validation-name="val1" table:style-name="ce18">
            <text:p>4-May-26</text:p>
          </table:table-cell>
          <table:table-cell office:value-type="date" office:date-value="2026-05-06T00:00:00" table:content-validation-name="val1" table:style-name="ce143">
            <text:p>6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600000000" table:style-name="ce16">
            <text:p>1.600.000.000<text:s/></text:p>
          </table:table-cell>
          <table:table-cell office:value-type="float" office:value="2.33" table:style-name="ce17">
            <text:p>2,330<text:s/></text:p>
          </table:table-cell>
          <table:table-cell office:value-type="float" office:value="98.873999999999995" table:style-name="ce13">
            <text:p>98,874<text:s/></text:p>
          </table:table-cell>
          <table:table-cell table:number-columns-repeated="16377"/>
        </table:table-row>
        <table:table-row table:style-name="ro2">
          <table:table-cell office:value-type="date" office:date-value="2026-05-18T00:00:00" table:style-name="ce18">
            <text:p>18-May-26</text:p>
          </table:table-cell>
          <table:table-cell office:value-type="date" office:date-value="2026-05-20T00:00:00" table:style-name="ce143">
            <text:p>20-May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2.125" table:style-name="ce17">
            <text:p>2,125<text:s/></text:p>
          </table:table-cell>
          <table:table-cell office:value-type="float" office:value="99.582999999999998" table:style-name="ce13">
            <text:p>99,583<text:s/></text:p>
          </table:table-cell>
          <table:table-cell table:number-columns-repeated="16377"/>
        </table:table-row>
        <table:table-row table:style-name="ro2">
          <table:table-cell office:value-type="date" office:date-value="2026-05-18T00:00:00" table:content-validation-name="val1" table:style-name="ce18">
            <text:p>18-May-26</text:p>
          </table:table-cell>
          <table:table-cell office:value-type="date" office:date-value="2026-05-20T00:00:00" table:content-validation-name="val1" table:style-name="ce143">
            <text:p>20-May-26</text:p>
          </table:table-cell>
          <table:table-cell office:value-type="string" table:style-name="ce14">
            <text:p>NL00150742K1<text:s/></text:p>
          </table:table-cell>
          <table:table-cell office:value-type="string" table:style-name="ce15">
            <text:p>DTC 2026-10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8.968999999999994" table:style-name="ce13">
            <text:p>98,969<text:s/></text:p>
          </table:table-cell>
          <table:table-cell table:number-columns-repeated="16377"/>
        </table:table-row>
        <table:table-row table:style-name="ro2">
          <table:table-cell office:value-type="date" office:date-value="2026-06-01T00:00:00" table:style-name="ce18">
            <text:p>1-Jun-26</text:p>
          </table:table-cell>
          <table:table-cell office:value-type="date" office:date-value="2026-06-03T00:00:00" table:style-name="ce143">
            <text:p>3-Jun-26</text:p>
          </table:table-cell>
          <table:table-cell office:value-type="string" table:style-name="ce14">
            <text:p>NL00150740W0</text:p>
          </table:table-cell>
          <table:table-cell office:value-type="string" table:style-name="ce15">
            <text:p>DTC 2026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2.2559999999999998" table:style-name="ce17">
            <text:p>2,256<text:s/></text:p>
          </table:table-cell>
          <table:table-cell office:value-type="float" office:value="99.266000000000005" table:style-name="ce13">
            <text:p>99,266<text:s/></text:p>
          </table:table-cell>
          <table:table-cell table:number-columns-repeated="16377"/>
        </table:table-row>
        <table:table-row table:style-name="ro2">
          <table:table-cell office:value-type="date" office:date-value="2026-06-01T00:00:00" table:style-name="ce18">
            <text:p>1-Jun-26</text:p>
          </table:table-cell>
          <table:table-cell office:value-type="date" office:date-value="2026-06-03T00:00:00" table:style-name="ce143">
            <text:p>3-Jun-26</text:p>
          </table:table-cell>
          <table:table-cell office:value-type="string" table:style-name="ce14">
            <text:p>NL00150744Z5</text:p>
          </table:table-cell>
          <table:table-cell office:value-type="string" table:style-name="ce15">
            <text:p>DTC 2026-11-27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2.3420000000000001" table:style-name="ce17">
            <text:p>2,342<text:s/></text:p>
          </table:table-cell>
          <table:table-cell office:value-type="float" office:value="98.861999999999995" table:style-name="ce13">
            <text:p>98,862<text:s/>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6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6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7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7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9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6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1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1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61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61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62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3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3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4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4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3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4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4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3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4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3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4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4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3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3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4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4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3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4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4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3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4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3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3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4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4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3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4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3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3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4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4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3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3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4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5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6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7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7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7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7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7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7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7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7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7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7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7">
            <text:p>-1.626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8">
            <text:p>-1.375.000.000<text:s/></text:p>
          </table:table-cell>
          <table:table-cell table:style-name="ce50"/>
          <table:table-cell table:style-name="ce170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70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71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7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2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3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3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2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2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3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3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2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3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3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2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2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3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3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2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2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3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3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2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2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3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3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2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2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2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3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3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2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3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3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2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2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3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3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2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2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3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3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2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2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3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4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5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6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6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6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6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6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6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6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6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6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6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6">
            <text:p>-1.350.000.000</text:p>
          </table:table-cell>
          <table:table-cell table:style-name="ce50"/>
          <table:table-cell table:style-name="ce17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7">
            <text:p>-1.876.000.000</text:p>
          </table:table-cell>
          <table:table-cell table:style-name="ce50"/>
          <table:table-cell table:style-name="ce178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8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8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Minnema, J (Hans) (AGT/SSB)</dc:creator>
    <meta:creation-date>2004-05-18T09:19:05Z</meta:creation-date>
    <dc:date>2026-06-01T12:20:45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