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2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9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9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7">
            <text:p>DTC 2026-01-29</text:p>
          </table:table-cell>
          <table:table-cell office:value-type="float" office:value="9330000000" table:style-name="ce138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5860000000" table:formula="of:=1870000000+[.E6]+[.E12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6460000000" table:formula="of:=1260000000+[.E5]+[.E10]+[.E16]" table:style-name="ce140">
            <text:p>6.4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39">
            <text:p>DTC 2026-07-30</text:p>
          </table:table-cell>
          <table:table-cell office:value-type="float" office:value="5490000000" table:formula="of:=[.E7]+[.E9]+[.E14]" table:style-name="ce140">
            <text:p>5.49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style-name="ce1"/>
          <table:table-cell office:value-type="string" table:style-name="ce139">
            <text:p>DTC 2026-08-28</text:p>
          </table:table-cell>
          <table:table-cell office:value-type="float" office:value="4880000000" table:formula="of:=+[.E11]+[.E13]+[.E18]" table:style-name="ce140">
            <text:p>4.88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content-validation-name="val1" table:style-name="ce18">
            <text:p>2-Mar-26</text:p>
          </table:table-cell>
          <table:table-cell office:value-type="date" office:date-value="2026-03-04T00:00:00" table:content-validation-name="val1" table:style-name="ce143">
            <text:p>4-Ma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361000000000004" table:style-name="ce13">
            <text:p>99,361<text:s/></text:p>
          </table:table-cell>
          <table:table-cell table:style-name="ce1"/>
          <table:table-cell office:value-type="string" table:style-name="ce139">
            <text:p>DTC 2026-09-29</text:p>
          </table:table-cell>
          <table:table-cell office:value-type="float" office:value="2590000000" table:formula="of:=+[.E15]+[.E17]" table:style-name="ce140">
            <text:p>2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3-02T00:00:00" table:style-name="ce18">
            <text:p>2-Mar-26</text:p>
          </table:table-cell>
          <table:table-cell office:value-type="date" office:date-value="2026-03-04T00:00:00" table:style-name="ce143">
            <text:p>4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03" table:style-name="ce13">
            <text:p>99,030<text:s/></text:p>
          </table:table-cell>
          <table:table-cell table:style-name="ce1"/>
          <table:table-cell office:value-type="string" table:style-name="ce141">
            <text:p>DTC 2026-10-29</text:p>
          </table:table-cell>
          <table:table-cell office:value-type="float" office:value="1600000000" table:formula="of:=[.E19]" table:style-name="ce142">
            <text:p>1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2000000000004" table:style-name="ce13">
            <text:p>99,6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12" table:style-name="ce17">
            <text:p>2,120<text:s/></text:p>
          </table:table-cell>
          <table:table-cell office:value-type="float" office:value="99.049000000000007" table:style-name="ce13">
            <text:p>99,0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2.2130000000000001" table:style-name="ce17">
            <text:p>2,213<text:s/></text:p>
          </table:table-cell>
          <table:table-cell office:value-type="float" office:value="99.316000000000003" table:style-name="ce13">
            <text:p>99,31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2.3450000000000002" table:style-name="ce17">
            <text:p>2,345<text:s/></text:p>
          </table:table-cell>
          <table:table-cell office:value-type="float" office:value="98.885999999999996" table:style-name="ce13">
            <text:p>98,88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content-validation-name="val1" table:style-name="ce18">
            <text:p>20-Apr-26</text:p>
          </table:table-cell>
          <table:table-cell office:value-type="date" office:date-value="2026-04-22T00:00:00" table:content-validation-name="val1" table:style-name="ce143">
            <text:p>22-Ap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770000000" table:style-name="ce16">
            <text:p>1.770.000.000<text:s/></text:p>
          </table:table-cell>
          <table:table-cell office:value-type="float" office:value="2.0550000000000002" table:style-name="ce17">
            <text:p>2,055<text:s/></text:p>
          </table:table-cell>
          <table:table-cell office:value-type="float" office:value="99.613" table:style-name="ce13">
            <text:p>99,61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style-name="ce18">
            <text:p>20-Apr-26</text:p>
          </table:table-cell>
          <table:table-cell office:value-type="date" office:date-value="2026-04-22T00:00:00" table:style-name="ce143">
            <text:p>22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202" table:style-name="ce17">
            <text:p>2,202<text:s/></text:p>
          </table:table-cell>
          <table:table-cell office:value-type="float" office:value="99.031000000000006" table:style-name="ce13">
            <text:p>99,031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1789999999999998" table:style-name="ce17">
            <text:p>2,179<text:s/></text:p>
          </table:table-cell>
          <table:table-cell office:value-type="float" office:value="99.314999999999998" table:style-name="ce13">
            <text:p>99,315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600000000" table:style-name="ce16">
            <text:p>1.600.000.000<text:s/></text:p>
          </table:table-cell>
          <table:table-cell office:value-type="float" office:value="2.33" table:style-name="ce17">
            <text:p>2,330<text:s/></text:p>
          </table:table-cell>
          <table:table-cell office:value-type="float" office:value="98.873999999999995" table:style-name="ce13">
            <text:p>98,874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7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7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9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6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1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1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61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61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62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3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3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4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4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3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4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4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3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4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3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4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4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3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3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4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4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3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4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4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3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4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3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4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4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3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4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3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3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4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4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3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3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4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5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6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7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7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7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7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7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7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7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7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7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7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7">
            <text:p>-1.626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8">
            <text:p>-1.375.000.000<text:s/></text:p>
          </table:table-cell>
          <table:table-cell table:style-name="ce50"/>
          <table:table-cell table:style-name="ce170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70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71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7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2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3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3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2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2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3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3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2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3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3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2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2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3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3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2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2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3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3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2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2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3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3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2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2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2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3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3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2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3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3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2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2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3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3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2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2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3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3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2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2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3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4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5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6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6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6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6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6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6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6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6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6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6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6">
            <text:p>-1.350.000.000</text:p>
          </table:table-cell>
          <table:table-cell table:style-name="ce50"/>
          <table:table-cell table:style-name="ce17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7">
            <text:p>-1.876.000.000</text:p>
          </table:table-cell>
          <table:table-cell table:style-name="ce50"/>
          <table:table-cell table:style-name="ce178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8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8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r_config</meta:initial-creator>
    <dc:creator>Westbroek, E (Emma) van (AGT/SSB)</dc:creator>
    <meta:creation-date>2004-05-18T09:19:05Z</meta:creation-date>
    <dc:date>2026-05-04T12:51:40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