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5860000000" table:formula="of:=1870000000+[.E6]+[.E12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4690000000" table:formula="of:=1260000000+[.E5]+[.E10]" table:style-name="ce140">
            <text:p>4.6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3690000000" table:formula="of:=[.E7]+[.E9]" table:style-name="ce140">
            <text:p>3.6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41">
            <text:p>DTC 2026-08-28</text:p>
          </table:table-cell>
          <table:table-cell office:value-type="float" office:value="3310000000" table:formula="of:=+[.E11]+[.E13]" table:style-name="ce142">
            <text:p>3.31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2000000000004" table:style-name="ce13">
            <text:p>99,6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18">
            <text:p>16-Mar-26</text:p>
          </table:table-cell>
          <table:table-cell office:value-type="date" office:date-value="2026-03-18T00:00:00" table:style-name="ce143">
            <text:p>18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12" table:style-name="ce17">
            <text:p>2,120<text:s/></text:p>
          </table:table-cell>
          <table:table-cell office:value-type="float" office:value="99.049000000000007" table:style-name="ce13">
            <text:p>99,049<text:s/>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1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1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1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1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1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1">
          <table:table-cell table:number-columns-repeated="23" table:style-name="ce50"/>
          <table:table-cell table:number-columns-repeated="16361"/>
        </table:table-row>
        <table:table-row table:style-name="ro1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1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1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1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1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1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1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1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1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1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1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1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1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1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1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1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1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1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1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1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1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1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1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1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1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1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1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3-16T14:12:34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