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36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Komma" style:data-style-name="N37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7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5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7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7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  <style:text-properties style:text-position="33%"/>
    </style:style>
    <style:style style:name="ce26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8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6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_32_2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3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7" style:family="table-cell" style:parent-style-name="Standaard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88" style:family="table-cell" style:parent-style-name="Komma_32_4" style:data-style-name="N44">
      <style:table-cell-properties fo:background-color="#FFFFFF"/>
    </style:style>
    <style:style style:name="ce89" style:family="table-cell" style:parent-style-name="Standaard_32_2" style:data-style-name="N45">
      <style:table-cell-properties style:vertical-align="automatic" fo:background-color="#FFFFFF" style:cell-protect="protected"/>
      <style:text-properties fo:color="#000000"/>
    </style:style>
    <style:style style:name="ce90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Komma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Redemptions" style:data-style-name="N4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Standaard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Redemptions" style:data-style-name="N4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Komma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Standaard_32_2" style:data-style-name="N4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2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Standaard_32_2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Standaard_32_2" style:data-style-name="N4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Standaard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Standaard_32_2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5.55625cm" style:use-optimal-column-width="true"/>
    </style:style>
    <style:style style:name="co43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4" table:default-cell-style-name="ce30"/>
        <table:table-row table:style-name="ro1">
          <table:table-cell office:value-type="string" table:style-name="ce26">
            <text:p>Key figures at the end of</text:p>
          </table:table-cell>
          <table:table-cell office:value-type="string" table:style-name="ce27">
            <text:p>January 2026</text:p>
          </table:table-cell>
          <table:table-cell office:value-type="string" table:style-name="ce28">
            <text:p>Amount outstanding in EUR</text:p>
          </table:table-cell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</text:p>
          </table:table-cell>
          <table:table-cell table:style-name="ce32"/>
          <table:table-cell office:value-type="float" office:value="12032264560" table:style-name="ce29">
            <text:p><text:s/>12.032.264.560<text:s/>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30">
            <text:p>Cash in foreign currency</text:p>
          </table:table-cell>
          <table:table-cell table:style-name="ce32"/>
          <table:table-cell office:value-type="float" office:value="0" table:style-name="ce29">
            <text:p><text:s/>-<text:s text:c="3"/></text:p>
          </table:table-cell>
          <table:table-cell table:style-name="ce35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SL outstanding</text:p>
          </table:table-cell>
          <table:table-cell table:style-name="ce32"/>
          <table:table-cell office:value-type="float" office:value="386059809851" table:style-name="ce29">
            <text:p><text:s/>386.059.809.851<text:s/></text:p>
          </table:table-cell>
          <table:table-cell table:style-name="ce33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TC outstanding</text:p>
          </table:table-cell>
          <table:table-cell table:style-name="ce32"/>
          <table:table-cell office:value-type="float" office:value="22340000000" table:style-name="ce29">
            <text:p><text:s/>22.34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EUR</text:p>
          </table:table-cell>
          <table:table-cell table:style-name="ce32"/>
          <table:table-cell office:value-type="float" office:value="3725000000" table:style-name="ce29">
            <text:p><text:s/>3.725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foreign currency</text:p>
          </table:table-cell>
          <table:table-cell table:style-name="ce32"/>
          <table:table-cell office:value-type="float" office:value="14093389314.91" table:style-name="ce29">
            <text:p><text:s/>14.093.389.315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Private Loans outstanding</text:p>
          </table:table-cell>
          <table:table-cell table:style-name="ce32"/>
          <table:table-cell office:value-type="float" office:value="18151208.640000001" table:style-name="ce29">
            <text:p><text:s/>18.151.209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3">
          <table:table-cell office:value-type="string" table:style-name="ce30">
            <text:p>Private Loans outstanding in foreign currency<text:span text:style-name="T4">1<text:s text:c="2"/></text:span></text:p>
          </table:table-cell>
          <table:table-cell table:style-name="ce32"/>
          <table:table-cell office:value-type="float" office:value="95640966.5995" table:style-name="ce29">
            <text:p><text:s/>95.640.967<text:s/></text:p>
          </table:table-cell>
          <table:table-cell table:style-name="ce29"/>
          <table:table-cell table:style-name="ce36"/>
          <table:table-cell table:number-columns-repeated="3" table:style-name="ce31"/>
          <table:table-cell table:number-columns-repeated="16376" table:style-name="ce30"/>
        </table:table-row>
        <table:table-row table:style-name="ro1">
          <table:table-cell office:value-type="string" table:style-name="ce26">
            <text:p>Total outstanding<text:s/></text:p>
          </table:table-cell>
          <table:table-cell table:style-name="ce37"/>
          <table:table-cell office:value-type="float" office:value="438364255901.14948" table:style-name="ce38">
            <text:p><text:s/>438.364.255.901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 collateral</text:p>
          </table:table-cell>
          <table:table-cell table:style-name="ce32"/>
          <table:table-cell office:value-type="float" office:value="68061000" table:style-name="ce39">
            <text:p><text:s/>68.061.000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4">
          <table:table-cell office:value-type="string" table:style-name="ce26">
            <text:p>Total outstanding including cash collateral</text:p>
          </table:table-cell>
          <table:table-cell table:style-name="ce40"/>
          <table:table-cell office:value-type="float" office:value="438432316901.14948" table:style-name="ce38">
            <text:p><text:s/>438.432.316.901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number-columns-repeated="2" table:style-name="ce30"/>
          <table:table-cell table:style-name="ce33"/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style-name="ce41"/>
          <table:table-cell table:style-name="ce42"/>
          <table:table-cell table:style-name="ce33"/>
          <table:table-cell table:style-name="ce29"/>
          <table:table-cell table:style-name="ce43"/>
          <table:table-cell table:style-name="ce44"/>
          <table:table-cell table:style-name="ce31"/>
          <table:table-cell table:number-columns-repeated="16377" table:style-name="ce30"/>
        </table:table-row>
        <table:table-row table:style-name="ro3">
          <table:table-cell office:value-type="string" table:style-name="ce41">
            <text:p><text:span text:style-name="T4">1</text:span><text:s text:c="5"/>Debt of the Netherlands Antilles taken over by the Netherlands</text:p>
          </table:table-cell>
          <table:table-cell table:style-name="ce45"/>
          <table:table-cell table:number-columns-repeated="2" table:style-name="ce29"/>
          <table:table-cell table:number-columns-repeated="5" table:style-name="ce34"/>
          <table:table-cell table:number-columns-repeated="16375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style-name="ce34"/>
          <table:table-cell table:number-columns-repeated="16377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4" table:style-name="ce31"/>
          <table:table-cell table:number-columns-repeated="16376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16379" table:style-name="ce30"/>
        </table:table-row>
        <table:table-row table:number-rows-repeated="2" table:style-name="ro1">
          <table:table-cell table:number-columns-repeated="3" table:style-name="ce30"/>
          <table:table-cell table:style-name="ce29"/>
          <table:table-cell table:style-name="ce31"/>
          <table:table-cell table:number-columns-repeated="16379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style-name="ce30"/>
          <table:table-cell office:value-type="string" table:style-name="ce30">
            <text:p><text:s/></text:p>
          </table:table-cell>
          <table:table-cell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10" table:number-columns-repeated="16380" table:default-cell-style-name="ce5"/>
        <table:table-row table:style-name="ro1">
          <table:table-cell office:value-type="string" table:style-name="ce1">
            <text:p>DSL outstanding at the end of January 2026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1">
            <text:p>Isin code</text:p>
          </table:table-cell>
          <table:table-cell office:value-type="string" table:style-name="ce1">
            <text:p>Loan</text:p>
          </table:table-cell>
          <table:table-cell table:style-name="ce1"/>
          <table:table-cell office:value-type="string" table:style-name="ce4">
            <text:p>Amount outstanding in EUR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table:style-name="ce25"/>
          <table:table-cell office:value-type="float" office:value="17215051000" table:style-name="ce6">
            <text:p><text:s/>17.215.05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table:style-name="ce25"/>
          <table:table-cell office:value-type="float" office:value="15134000000" table:style-name="ce6">
            <text:p><text:s/>15.134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table:style-name="ce25"/>
          <table:table-cell office:value-type="float" office:value="17705926000" table:style-name="ce6">
            <text:p><text:s/>17.705.926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table:style-name="ce25"/>
          <table:table-cell office:value-type="float" office:value="13027960851" table:style-name="ce6">
            <text:p><text:s/>13.027.960.851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table:style-name="ce25"/>
          <table:table-cell office:value-type="float" office:value="19331941000" table:style-name="ce6">
            <text:p><text:s/>19.331.94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LS8</text:p>
          </table:table-cell>
          <table:table-cell office:value-type="string" table:style-name="ce5">
            <text:p>0,00 pct DSL 2021 due 15 January 2029</text:p>
          </table:table-cell>
          <table:table-cell table:style-name="ce25"/>
          <table:table-cell office:value-type="float" office:value="16476000000" table:style-name="ce6">
            <text:p><text:s/>16.47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table:style-name="ce25"/>
          <table:table-cell office:value-type="float" office:value="14659587000" table:style-name="ce6">
            <text:p><text:s/>14.659.5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DQ7</text:p>
          </table:table-cell>
          <table:table-cell office:value-type="string" table:style-name="ce5">
            <text:p>2,50 pct DSL 2023 due 15 January 2030</text:p>
          </table:table-cell>
          <table:table-cell table:style-name="ce25"/>
          <table:table-cell office:value-type="float" office:value="15125000000" table:style-name="ce6">
            <text:p><text:s/>15.125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table:style-name="ce25"/>
          <table:table-cell office:value-type="float" office:value="16313462000" table:style-name="ce6">
            <text:p><text:s/>16.313.46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73TQ2</text:p>
          </table:table-cell>
          <table:table-cell office:value-type="string" table:style-name="ce5">
            <text:p>2,50 pct DSL 2026 due 15 January 2031</text:p>
          </table:table-cell>
          <table:table-cell table:style-name="ce25"/>
          <table:table-cell office:value-type="float" office:value="5683000000" table:style-name="ce6">
            <text:p><text:s/>5.683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6U0</text:p>
          </table:table-cell>
          <table:table-cell office:value-type="string" table:style-name="ce5">
            <text:p>0,00 pct DSL 2021 due 15 July 2031</text:p>
          </table:table-cell>
          <table:table-cell table:style-name="ce25"/>
          <table:table-cell office:value-type="float" office:value="17530805000" table:style-name="ce6">
            <text:p><text:s/>17.530.80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RP1</text:p>
          </table:table-cell>
          <table:table-cell office:value-type="string" table:style-name="ce5">
            <text:p>0,50 pct DSL 2022 due 15 July 2032</text:p>
          </table:table-cell>
          <table:table-cell table:style-name="ce25"/>
          <table:table-cell office:value-type="float" office:value="16035815000" table:style-name="ce6">
            <text:p><text:s/>16.035.81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table:style-name="ce25"/>
          <table:table-cell office:value-type="float" office:value="15507900000" table:style-name="ce6">
            <text:p><text:s/>15.507.9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AM2</text:p>
          </table:table-cell>
          <table:table-cell office:value-type="string" table:style-name="ce5">
            <text:p>2,50 pct DSL 2023 due 15 July 2033</text:p>
          </table:table-cell>
          <table:table-cell table:style-name="ce25"/>
          <table:table-cell office:value-type="float" office:value="12159993000" table:style-name="ce6">
            <text:p><text:s/>12.159.99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XZ6</text:p>
          </table:table-cell>
          <table:table-cell office:value-type="string" table:style-name="ce5">
            <text:p>2,50 pct DSL 2024 due 15 July 2034</text:p>
          </table:table-cell>
          <table:table-cell table:style-name="ce25"/>
          <table:table-cell office:value-type="float" office:value="13353584000" table:style-name="ce6">
            <text:p><text:s/>13.353.58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F72</text:p>
          </table:table-cell>
          <table:table-cell office:value-type="string" table:style-name="ce5">
            <text:p>2,50 pct DSL 2025 due 15 July 2035</text:p>
          </table:table-cell>
          <table:table-cell table:style-name="ce25"/>
          <table:table-cell office:value-type="float" office:value="13620507000" table:style-name="ce6">
            <text:p><text:s/>13.620.50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table:style-name="ce25"/>
          <table:table-cell office:value-type="float" office:value="19717427000" table:style-name="ce6">
            <text:p><text:s/>19.717.42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B11</text:p>
          </table:table-cell>
          <table:table-cell office:value-type="string" table:style-name="ce5">
            <text:p>0,00 pct DSL 2021 due 15 January 2038</text:p>
          </table:table-cell>
          <table:table-cell table:style-name="ce25"/>
          <table:table-cell office:value-type="float" office:value="14116052000" table:style-name="ce6">
            <text:p><text:s/>14.116.05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</text:p>
          </table:table-cell>
          <table:table-cell office:value-type="float" office:value="2" table:style-name="ce25">
            <text:p>2</text:p>
          </table:table-cell>
          <table:table-cell office:value-type="float" office:value="15690370000" table:style-name="ce6">
            <text:p><text:s/>15.690.37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table:style-name="ce25"/>
          <table:table-cell office:value-type="float" office:value="18839910000" table:style-name="ce6">
            <text:p><text:s/>18.839.91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RG8</text:p>
          </table:table-cell>
          <table:table-cell office:value-type="string" table:style-name="ce5">
            <text:p>3,25 pct DSL 2023 due 15 January 2044</text:p>
          </table:table-cell>
          <table:table-cell office:value-type="float" office:value="2" table:style-name="ce25">
            <text:p>2</text:p>
          </table:table-cell>
          <table:table-cell office:value-type="float" office:value="11307953000" table:style-name="ce6">
            <text:p><text:s/>11.307.95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table:style-name="ce25"/>
          <table:table-cell office:value-type="float" office:value="22505187000" table:style-name="ce6">
            <text:p><text:s/>22.505.1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table:style-name="ce25"/>
          <table:table-cell office:value-type="float" office:value="20101724000" table:style-name="ce6">
            <text:p><text:s/>20.101.72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2X2</text:p>
          </table:table-cell>
          <table:table-cell office:value-type="string" table:style-name="ce5">
            <text:p>2,00 pct DSL 2022 due 15 January 2054</text:p>
          </table:table-cell>
          <table:table-cell table:style-name="ce25"/>
          <table:table-cell office:value-type="float" office:value="18211613000" table:style-name="ce6">
            <text:p><text:s/>18.211.61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P70</text:p>
          </table:table-cell>
          <table:table-cell office:value-type="string" table:style-name="ce5">
            <text:p>3,50 pct DSL 2025 due 15 January 2056</text:p>
          </table:table-cell>
          <table:table-cell table:style-name="ce25"/>
          <table:table-cell office:value-type="float" office:value="6689042000" table:style-name="ce6">
            <text:p><text:s/>6.689.04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8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386059809851" table:style-name="ce9">
            <text:p><text:s/>386.059.809.851<text:s/></text:p>
          </table:table-cell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10"/>
          <table:table-cell table:style-name="ce2"/>
          <table:table-cell table:style-name="ce1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12">
            <text:p><text:span text:style-name="T2">2</text:span><text:s text:c="5"/>Green bond</text:p>
          </table:table-cell>
          <table:table-cell table:number-columns-repeated="2" table:style-name="ce2"/>
          <table:table-cell table:number-columns-repeated="2" table:style-name="ce7"/>
          <table:table-cell table:style-name="ce10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DTC outstanding at the end of January 2026</text:p>
          </table:table-cell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Isin code</text:p>
          </table:table-cell>
          <table:table-cell office:value-type="string" table:style-name="ce4">
            <text:p>DTC</text:p>
          </table:table-cell>
          <table:table-cell table:style-name="ce4"/>
          <table:table-cell office:value-type="string" table:style-name="ce13">
            <text:p>Amount outstanding in EUR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N80</text:p>
          </table:table-cell>
          <table:table-cell office:value-type="string" table:style-name="ce14">
            <text:p>DTC 2026-02-26</text:p>
          </table:table-cell>
          <table:table-cell table:style-name="ce14"/>
          <table:table-cell office:value-type="float" office:value="5660000000" table:style-name="ce7">
            <text:p><text:s/>5.66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Q04</text:p>
          </table:table-cell>
          <table:table-cell office:value-type="string" table:style-name="ce14">
            <text:p>DTC 2026-03-30</text:p>
          </table:table-cell>
          <table:table-cell table:style-name="ce14"/>
          <table:table-cell office:value-type="float" office:value="6750000000" table:style-name="ce7">
            <text:p><text:s/>6.75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S44</text:p>
          </table:table-cell>
          <table:table-cell office:value-type="string" table:style-name="ce14">
            <text:p>DTC 2026-04-29</text:p>
          </table:table-cell>
          <table:table-cell table:style-name="ce14"/>
          <table:table-cell office:value-type="float" office:value="4800000000" table:style-name="ce7">
            <text:p><text:s/>4.80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XE9</text:p>
          </table:table-cell>
          <table:table-cell office:value-type="string" table:style-name="ce14">
            <text:p>DTC 2026-05-28</text:p>
          </table:table-cell>
          <table:table-cell table:style-name="ce14"/>
          <table:table-cell office:value-type="float" office:value="1870000000" table:style-name="ce7">
            <text:p><text:s/>1.87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S14</text:p>
          </table:table-cell>
          <table:table-cell office:value-type="string" table:style-name="ce14">
            <text:p>DTC 2026-06-29</text:p>
          </table:table-cell>
          <table:table-cell table:style-name="ce14"/>
          <table:table-cell office:value-type="float" office:value="3260000000" table:style-name="ce7">
            <text:p><text:s/>3.26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4"/>
          <table:table-cell office:value-type="float" office:value="22340000000" table:style-name="ce9">
            <text:p><text:s/>22.34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ECP EUR outstanding at the end of January 2026</text:p>
          </table:table-cell>
          <table:table-cell table:number-columns-repeated="2" table:style-name="ce1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" table:style-name="ce15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6">
            <text:p>Isin code</text:p>
          </table:table-cell>
          <table:table-cell office:value-type="string" table:style-name="ce17">
            <text:p>Maturity date</text:p>
          </table:table-cell>
          <table:table-cell table:style-name="ce17"/>
          <table:table-cell office:value-type="string" table:style-name="ce18">
            <text:p>Amount outstanding in EUR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67873290</text:p>
          </table:table-cell>
          <table:table-cell office:value-type="date" office:date-value="2026-02-03T00:00:00" table:style-name="ce23">
            <text:p>03-02-2026</text:p>
          </table:table-cell>
          <table:table-cell table:style-name="ce23"/>
          <table:table-cell office:value-type="float" office:value="655000000" table:style-name="ce24">
            <text:p><text:s/>65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69024207</text:p>
          </table:table-cell>
          <table:table-cell office:value-type="date" office:date-value="2026-02-09T00:00:00" table:style-name="ce23">
            <text:p>09-02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69543578</text:p>
          </table:table-cell>
          <table:table-cell office:value-type="date" office:date-value="2026-03-09T00:00:00" table:style-name="ce23">
            <text:p>09-03-2026</text:p>
          </table:table-cell>
          <table:table-cell table:style-name="ce23"/>
          <table:table-cell office:value-type="float" office:value="10000000" table:style-name="ce24">
            <text:p><text:s/>1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0872669</text:p>
          </table:table-cell>
          <table:table-cell office:value-type="date" office:date-value="2026-02-10T00:00:00" table:style-name="ce23">
            <text:p>10-02-2026</text:p>
          </table:table-cell>
          <table:table-cell table:style-name="ce23"/>
          <table:table-cell office:value-type="float" office:value="150000000" table:style-name="ce24">
            <text:p><text:s/>1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0883351</text:p>
          </table:table-cell>
          <table:table-cell office:value-type="date" office:date-value="2026-03-10T00:00:00" table:style-name="ce23">
            <text:p>10-03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2071054</text:p>
          </table:table-cell>
          <table:table-cell office:value-type="date" office:date-value="2026-02-09T00:00:00" table:style-name="ce23">
            <text:p>09-02-2026</text:p>
          </table:table-cell>
          <table:table-cell table:style-name="ce23"/>
          <table:table-cell office:value-type="float" office:value="70000000" table:style-name="ce24">
            <text:p><text:s/>7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2936561</text:p>
          </table:table-cell>
          <table:table-cell office:value-type="date" office:date-value="2026-03-12T00:00:00" table:style-name="ce23">
            <text:p>12-03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3751993</text:p>
          </table:table-cell>
          <table:table-cell office:value-type="date" office:date-value="2026-02-13T00:00:00" table:style-name="ce23">
            <text:p>13-02-2026</text:p>
          </table:table-cell>
          <table:table-cell table:style-name="ce23"/>
          <table:table-cell office:value-type="float" office:value="500000000" table:style-name="ce24">
            <text:p><text:s/>5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7025139</text:p>
          </table:table-cell>
          <table:table-cell office:value-type="date" office:date-value="2026-02-16T00:00:00" table:style-name="ce23">
            <text:p>16-02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7030568</text:p>
          </table:table-cell>
          <table:table-cell office:value-type="date" office:date-value="2026-02-05T00:00:00" table:style-name="ce23">
            <text:p>05-02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7062504</text:p>
          </table:table-cell>
          <table:table-cell office:value-type="date" office:date-value="2026-02-04T00:00:00" table:style-name="ce23">
            <text:p>04-02-2026</text:p>
          </table:table-cell>
          <table:table-cell table:style-name="ce23"/>
          <table:table-cell office:value-type="float" office:value="315000000" table:style-name="ce24">
            <text:p><text:s/>31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7752609</text:p>
          </table:table-cell>
          <table:table-cell office:value-type="date" office:date-value="2026-02-17T00:00:00" table:style-name="ce23">
            <text:p>17-02-2026</text:p>
          </table:table-cell>
          <table:table-cell table:style-name="ce23"/>
          <table:table-cell office:value-type="float" office:value="125000000" table:style-name="ce24">
            <text:p><text:s/>12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8609501</text:p>
          </table:table-cell>
          <table:table-cell office:value-type="date" office:date-value="2026-02-02T00:00:00" table:style-name="ce23">
            <text:p>02-02-2026</text:p>
          </table:table-cell>
          <table:table-cell table:style-name="ce23"/>
          <table:table-cell office:value-type="float" office:value="1300000000" table:style-name="ce24">
            <text:p><text:s/>1.3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8776151</text:p>
          </table:table-cell>
          <table:table-cell office:value-type="date" office:date-value="2026-02-09T00:00:00" table:style-name="ce23">
            <text:p>09-02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9763117</text:p>
          </table:table-cell>
          <table:table-cell office:value-type="date" office:date-value="2026-02-20T00:00:00" table:style-name="ce23">
            <text:p>20-02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80959803</text:p>
          </table:table-cell>
          <table:table-cell office:value-type="date" office:date-value="2026-02-04T00:00:00" table:style-name="ce23">
            <text:p>04-02-2026</text:p>
          </table:table-cell>
          <table:table-cell table:style-name="ce23"/>
          <table:table-cell office:value-type="float" office:value="200000000" table:style-name="ce24">
            <text:p><text:s/>2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16">
            <text:p>Total</text:p>
          </table:table-cell>
          <table:table-cell table:number-columns-repeated="2" table:style-name="ce23"/>
          <table:table-cell office:value-type="float" office:value="3725000000" table:style-name="ce18">
            <text:p><text:s/>3.725.000.000<text:s/></text:p>
          </table:table-cell>
          <table:table-cell table:style-name="ce19"/>
          <table:table-cell table:number-columns-repeated="16379" table:style-name="ce20"/>
        </table:table-row>
        <table:table-row table:number-rows-repeated="1048510" table:style-name="ro4">
          <table:table-cell table:number-columns-repeated="16384"/>
        </table:table-row>
      </table:table>
      <table:table table:name="Debt_Outstanding_incl__Strips" table:style-name="ta3"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0" table:number-columns-repeated="16380" table:default-cell-style-name="ce76"/>
        <table:table-row table:style-name="ro4">
          <table:table-cell office:value-type="string" table:style-name="ce87">
            <text:p>DSL outstanding at the end of January 2026 including the stripping and de-stripping activities</text:p>
          </table:table-cell>
          <table:table-cell table:number-columns-repeated="16383" table:style-name="ce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7">
            <text:p>Isin Code</text:p>
          </table:table-cell>
          <table:table-cell office:value-type="string" table:style-name="ce87">
            <text:p>Security Name</text:p>
          </table:table-cell>
          <table:table-cell office:value-type="string" table:style-name="ce87">
            <text:p>Remaining outstanding amount</text:p>
          </table:table-cell>
          <table:table-cell office:value-type="string" table:style-name="ce87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1819040</text:p>
          </table:table-cell>
          <table:table-cell office:value-type="string" table:style-name="ce76">
            <text:p>0,50 PCT DSL 2016 due 15 July 2026</text:p>
          </table:table-cell>
          <table:table-cell office:value-type="float" office:value="17215051000" table:style-name="ce88">
            <text:p><text:s/>17.215.051.000<text:s/></text:p>
          </table:table-cell>
          <table:table-cell office:value-type="date" office:date-value="2026-07-15T00:00:00" table:style-name="ce89">
            <text:p>15-07-2026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31501</text:p>
          </table:table-cell>
          <table:table-cell office:value-type="string" table:style-name="ce76">
            <text:p>0,00 PCT DSL 2020 due 15 January 2027</text:p>
          </table:table-cell>
          <table:table-cell office:value-type="float" office:value="15134000000" table:style-name="ce88">
            <text:p><text:s/>15.134.000.000<text:s/></text:p>
          </table:table-cell>
          <table:table-cell office:value-type="date" office:date-value="2027-01-15T00:00:00" table:style-name="ce89">
            <text:p>15-01-2027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2171458</text:p>
          </table:table-cell>
          <table:table-cell office:value-type="string" table:style-name="ce76">
            <text:p>0,75 PCT DSL 2017 due 15 July 2027</text:p>
          </table:table-cell>
          <table:table-cell office:value-type="float" office:value="17705926000" table:style-name="ce88">
            <text:p><text:s/>17.705.926.000<text:s/></text:p>
          </table:table-cell>
          <table:table-cell office:value-type="date" office:date-value="2027-07-15T00:00:00" table:style-name="ce89">
            <text:p>15-07-2027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00102317</text:p>
          </table:table-cell>
          <table:table-cell office:value-type="string" table:style-name="ce76">
            <text:p>5,50 PCT DSL 1998 due 15 January 2028</text:p>
          </table:table-cell>
          <table:table-cell office:value-type="float" office:value="12929943834" table:style-name="ce88">
            <text:p><text:s/>12.929.943.834<text:s/></text:p>
          </table:table-cell>
          <table:table-cell office:value-type="date" office:date-value="2028-01-15T00:00:00" table:style-name="ce89">
            <text:p>15-01-2028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2818504</text:p>
          </table:table-cell>
          <table:table-cell office:value-type="string" table:style-name="ce76">
            <text:p>0,75 PCT DSL 2018 due 15 July 2028</text:p>
          </table:table-cell>
          <table:table-cell office:value-type="float" office:value="19331941000" table:style-name="ce88">
            <text:p><text:s/>19.331.941.000<text:s/></text:p>
          </table:table-cell>
          <table:table-cell office:value-type="date" office:date-value="2028-07-15T00:00:00" table:style-name="ce89">
            <text:p>15-07-2028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00LS8</text:p>
          </table:table-cell>
          <table:table-cell office:value-type="string" table:style-name="ce76">
            <text:p>0,00 PCT DSL 2021 due 15 January 2029</text:p>
          </table:table-cell>
          <table:table-cell office:value-type="float" office:value="16476000000" table:style-name="ce88">
            <text:p><text:s/>16.476.000.000<text:s/></text:p>
          </table:table-cell>
          <table:table-cell office:value-type="date" office:date-value="2029-01-15T00:00:00" table:style-name="ce89">
            <text:p>15-01-2029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3332430</text:p>
          </table:table-cell>
          <table:table-cell office:value-type="string" table:style-name="ce76">
            <text:p>0,25 PCT DSL 2019 due 15 July 2029</text:p>
          </table:table-cell>
          <table:table-cell office:value-type="float" office:value="14659587000" table:style-name="ce88">
            <text:p><text:s/>14.659.587.000<text:s/></text:p>
          </table:table-cell>
          <table:table-cell office:value-type="date" office:date-value="2029-07-15T00:00:00" table:style-name="ce89">
            <text:p>15-07-2029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01DQ7</text:p>
          </table:table-cell>
          <table:table-cell office:value-type="string" table:style-name="ce76">
            <text:p>2,50 PCT DSL 2023 due 15 January 2030</text:p>
          </table:table-cell>
          <table:table-cell office:value-type="float" office:value="15125000000" table:style-name="ce88">
            <text:p><text:s/>15.125.000.000<text:s/></text:p>
          </table:table-cell>
          <table:table-cell office:value-type="date" office:date-value="2030-01-15T00:00:00" table:style-name="ce89">
            <text:p>15-01-2030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4555419</text:p>
          </table:table-cell>
          <table:table-cell office:value-type="string" table:style-name="ce76">
            <text:p>0,00 PCT DSL 2020 due 15 July 2030</text:p>
          </table:table-cell>
          <table:table-cell office:value-type="float" office:value="16313462000" table:style-name="ce88">
            <text:p><text:s/>16.313.462.000<text:s/></text:p>
          </table:table-cell>
          <table:table-cell office:value-type="date" office:date-value="2030-07-15T00:00:00" table:style-name="ce89">
            <text:p>15-07-2030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73TQ2</text:p>
          </table:table-cell>
          <table:table-cell office:value-type="string" table:style-name="ce76">
            <text:p>2,50 PCT DSL 2026 due 15 January 2031</text:p>
          </table:table-cell>
          <table:table-cell office:value-type="float" office:value="5683000000" table:style-name="ce88">
            <text:p><text:s/>5.683.000.000<text:s/></text:p>
          </table:table-cell>
          <table:table-cell office:value-type="date" office:date-value="2031-01-15T00:00:00" table:style-name="ce89">
            <text:p>15-01-2031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006U0</text:p>
          </table:table-cell>
          <table:table-cell office:value-type="string" table:style-name="ce76">
            <text:p>0,00 PCT DSL 2021 due 15 July 2031</text:p>
          </table:table-cell>
          <table:table-cell office:value-type="float" office:value="17530805000" table:style-name="ce88">
            <text:p><text:s/>17.530.805.000<text:s/></text:p>
          </table:table-cell>
          <table:table-cell office:value-type="date" office:date-value="2031-07-15T00:00:00" table:style-name="ce89">
            <text:p>15-07-2031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00RP1</text:p>
          </table:table-cell>
          <table:table-cell office:value-type="string" table:style-name="ce76">
            <text:p>0,50 PCT DSL 2022 due 15 July 2032</text:p>
          </table:table-cell>
          <table:table-cell office:value-type="float" office:value="16035815000" table:style-name="ce88">
            <text:p><text:s/>16.035.815.000<text:s/></text:p>
          </table:table-cell>
          <table:table-cell office:value-type="date" office:date-value="2032-07-15T00:00:00" table:style-name="ce89">
            <text:p>15-07-2032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0071189</text:p>
          </table:table-cell>
          <table:table-cell office:value-type="string" table:style-name="ce76">
            <text:p>2,50 PCT DSL 2012 due 15 January 2033</text:p>
          </table:table-cell>
          <table:table-cell office:value-type="float" office:value="15369810000" table:style-name="ce88">
            <text:p><text:s/>15.369.810.000<text:s/></text:p>
          </table:table-cell>
          <table:table-cell office:value-type="date" office:date-value="2033-01-15T00:00:00" table:style-name="ce89">
            <text:p>15-01-2033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01AM2</text:p>
          </table:table-cell>
          <table:table-cell office:value-type="string" table:style-name="ce76">
            <text:p>2,50 PCT DSL 2023 due 15 July 2033</text:p>
          </table:table-cell>
          <table:table-cell office:value-type="float" office:value="12159993000" table:style-name="ce88">
            <text:p><text:s/>12.159.993.000<text:s/></text:p>
          </table:table-cell>
          <table:table-cell office:value-type="date" office:date-value="2033-07-15T00:00:00" table:style-name="ce89">
            <text:p>15-07-2033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01XZ6</text:p>
          </table:table-cell>
          <table:table-cell office:value-type="string" table:style-name="ce76">
            <text:p>2,50 PCT DSL 2024 due 15 July 2034</text:p>
          </table:table-cell>
          <table:table-cell office:value-type="float" office:value="13353584000" table:style-name="ce88">
            <text:p><text:s/>13.353.584.000<text:s/></text:p>
          </table:table-cell>
          <table:table-cell office:value-type="date" office:date-value="2034-07-15T00:00:00" table:style-name="ce89">
            <text:p>15-07-2034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02F72</text:p>
          </table:table-cell>
          <table:table-cell office:value-type="string" table:style-name="ce76">
            <text:p>2,50 PCT DSL 2025 due 15 July 2035</text:p>
          </table:table-cell>
          <table:table-cell office:value-type="float" office:value="13620507000" table:style-name="ce88">
            <text:p><text:s/>13.620.507.000<text:s/></text:p>
          </table:table-cell>
          <table:table-cell office:value-type="date" office:date-value="2035-07-15T00:00:00" table:style-name="ce89">
            <text:p>15-07-2035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00102234</text:p>
          </table:table-cell>
          <table:table-cell office:value-type="string" table:style-name="ce76">
            <text:p>4,00 PCT DSL 2005 due 15 January 2037</text:p>
          </table:table-cell>
          <table:table-cell office:value-type="float" office:value="18698126350" table:style-name="ce88">
            <text:p><text:s/>18.698.126.350<text:s/></text:p>
          </table:table-cell>
          <table:table-cell office:value-type="date" office:date-value="2037-01-15T00:00:00" table:style-name="ce89">
            <text:p>15-01-2037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00B11</text:p>
          </table:table-cell>
          <table:table-cell office:value-type="string" table:style-name="ce76">
            <text:p>0,00 PCT DSL 2021 due 15 January 2038</text:p>
          </table:table-cell>
          <table:table-cell office:value-type="float" office:value="14116052000" table:style-name="ce88">
            <text:p><text:s/>14.116.052.000<text:s/></text:p>
          </table:table-cell>
          <table:table-cell office:value-type="date" office:date-value="2038-01-15T00:00:00" table:style-name="ce89">
            <text:p>15-01-2038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3552060</text:p>
          </table:table-cell>
          <table:table-cell office:value-type="string" table:style-name="ce76">
            <text:p>0,50 PCT DSL 2019 due 15 January 2040</text:p>
          </table:table-cell>
          <table:table-cell office:value-type="float" office:value="15690370000" table:style-name="ce88">
            <text:p><text:s/>15.690.370.000<text:s/></text:p>
          </table:table-cell>
          <table:table-cell office:value-type="date" office:date-value="2040-01-15T00:00:00" table:style-name="ce89">
            <text:p>15-01-2040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09446418</text:p>
          </table:table-cell>
          <table:table-cell office:value-type="string" table:style-name="ce76">
            <text:p>3,75 PCT DSL 2010 due 15 January 2042</text:p>
          </table:table-cell>
          <table:table-cell office:value-type="float" office:value="17386198560" table:style-name="ce88">
            <text:p><text:s/>17.386.198.560<text:s/></text:p>
          </table:table-cell>
          <table:table-cell office:value-type="date" office:date-value="2042-01-15T00:00:00" table:style-name="ce89">
            <text:p>15-01-2042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01RG8</text:p>
          </table:table-cell>
          <table:table-cell office:value-type="string" table:style-name="ce76">
            <text:p>3,25 PCT DSL 2023 due 15 January 2044</text:p>
          </table:table-cell>
          <table:table-cell office:value-type="float" office:value="11307953000" table:style-name="ce88">
            <text:p><text:s/>11.307.953.000<text:s/></text:p>
          </table:table-cell>
          <table:table-cell office:value-type="date" office:date-value="2044-01-15T00:00:00" table:style-name="ce89">
            <text:p>15-01-2044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0721999</text:p>
          </table:table-cell>
          <table:table-cell office:value-type="string" table:style-name="ce76">
            <text:p>2,75 PCT DSL 2014 due 15 January 2047</text:p>
          </table:table-cell>
          <table:table-cell office:value-type="float" office:value="22505187000" table:style-name="ce88">
            <text:p><text:s/>22.505.187.000<text:s/></text:p>
          </table:table-cell>
          <table:table-cell office:value-type="date" office:date-value="2047-01-15T00:00:00" table:style-name="ce89">
            <text:p>15-01-2047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614579</text:p>
          </table:table-cell>
          <table:table-cell office:value-type="string" table:style-name="ce76">
            <text:p>0,00 PCT DSL 2020 due 15 January 2052</text:p>
          </table:table-cell>
          <table:table-cell office:value-type="float" office:value="20101724000" table:style-name="ce88">
            <text:p><text:s/>20.101.724.000<text:s/></text:p>
          </table:table-cell>
          <table:table-cell office:value-type="date" office:date-value="2052-01-15T00:00:00" table:style-name="ce89">
            <text:p>15-01-2052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012X2</text:p>
          </table:table-cell>
          <table:table-cell office:value-type="string" table:style-name="ce76">
            <text:p>2,00 PCT DSL 2022 due 15 January 2054</text:p>
          </table:table-cell>
          <table:table-cell office:value-type="float" office:value="18211613000" table:style-name="ce88">
            <text:p><text:s/>18.211.613.000<text:s/></text:p>
          </table:table-cell>
          <table:table-cell office:value-type="date" office:date-value="2054-01-15T00:00:00" table:style-name="ce89">
            <text:p>15-01-2054</text:p>
          </table:table-cell>
          <table:table-cell table:number-columns-repeated="16380"/>
        </table:table-row>
        <table:table-row table:style-name="ro4">
          <table:table-cell office:value-type="string" table:style-name="ce76">
            <text:p>NL0015002P70</text:p>
          </table:table-cell>
          <table:table-cell office:value-type="string" table:style-name="ce76">
            <text:p>3,50 PCT DSL 2025 due 15 January 2056</text:p>
          </table:table-cell>
          <table:table-cell office:value-type="float" office:value="6689042000" table:style-name="ce88">
            <text:p><text:s/>6.689.042.000<text:s/></text:p>
          </table:table-cell>
          <table:table-cell office:value-type="date" office:date-value="2056-01-15T00:00:00" table:style-name="ce89">
            <text:p>15-01-2056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reign_Currency_CP" table:style-name="ta4">
        <table:table-column table:style-name="co18" table:number-columns-repeated="4" table:default-cell-style-name="ce30"/>
        <table:table-column table:style-name="co19" table:default-cell-style-name="ce30"/>
        <table:table-column table:style-name="co10" table:default-cell-style-name="ce30"/>
        <table:table-column table:style-name="co20" table:default-cell-style-name="ce30"/>
        <table:table-column table:style-name="co10" table:number-columns-repeated="16377" table:default-cell-style-name="ce30"/>
        <table:table-row table:style-name="ro1">
          <table:table-cell office:value-type="string" table:style-name="ce26">
            <text:p>CP FOREIGN CURRENCY outstanding at the end of January 2026</text:p>
          </table:table-cell>
          <table:table-cell table:number-columns-repeated="16383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style-name="ro1">
          <table:table-cell office:value-type="string" table:style-name="ce30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267874850</text:p>
          </table:table-cell>
          <table:table-cell office:value-type="date" office:date-value="2026-02-03T00:00:00" table:style-name="ce46">
            <text:p>03-02-2026</text:p>
          </table:table-cell>
          <table:table-cell office:value-type="string" table:style-name="ce47">
            <text:p>GBP</text:p>
          </table:table-cell>
          <table:table-cell office:value-type="float" office:value="75000000" table:style-name="ce48">
            <text:p><text:s/>7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0884672</text:p>
          </table:table-cell>
          <table:table-cell office:value-type="date" office:date-value="2026-03-10T00:00:00" table:style-name="ce46">
            <text:p>10-03-2026</text:p>
          </table:table-cell>
          <table:table-cell office:value-type="string" table:style-name="ce47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0895793</text:p>
          </table:table-cell>
          <table:table-cell office:value-type="date" office:date-value="2026-02-10T00:00:00" table:style-name="ce46">
            <text:p>10-02-2026</text:p>
          </table:table-cell>
          <table:table-cell office:value-type="string" table:style-name="ce47">
            <text:p>GBP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0964193</text:p>
          </table:table-cell>
          <table:table-cell office:value-type="date" office:date-value="2026-02-09T00:00:00" table:style-name="ce46">
            <text:p>09-02-2026</text:p>
          </table:table-cell>
          <table:table-cell office:value-type="string" table:style-name="ce47">
            <text:p>GBP</text:p>
          </table:table-cell>
          <table:table-cell office:value-type="float" office:value="315000000" table:style-name="ce48">
            <text:p><text:s/>31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0983060</text:p>
          </table:table-cell>
          <table:table-cell office:value-type="date" office:date-value="2026-02-10T00:00:00" table:style-name="ce46">
            <text:p>10-02-2026</text:p>
          </table:table-cell>
          <table:table-cell office:value-type="string" table:style-name="ce47">
            <text:p>GBP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092993</text:p>
          </table:table-cell>
          <table:table-cell office:value-type="date" office:date-value="2026-03-09T00:00:00" table:style-name="ce46">
            <text:p>09-03-2026</text:p>
          </table:table-cell>
          <table:table-cell office:value-type="string" table:style-name="ce47">
            <text:p>GBP</text:p>
          </table:table-cell>
          <table:table-cell office:value-type="float" office:value="1200000000" table:style-name="ce48">
            <text:p><text:s/>1.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101653</text:p>
          </table:table-cell>
          <table:table-cell office:value-type="date" office:date-value="2026-02-09T00:00:00" table:style-name="ce46">
            <text:p>09-02-2026</text:p>
          </table:table-cell>
          <table:table-cell office:value-type="string" table:style-name="ce47">
            <text:p>GBP</text:p>
          </table:table-cell>
          <table:table-cell office:value-type="float" office:value="118000000" table:style-name="ce48">
            <text:p><text:s/>118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945398</text:p>
          </table:table-cell>
          <table:table-cell office:value-type="date" office:date-value="2026-02-02T00:00:00" table:style-name="ce46">
            <text:p>02-02-2026</text:p>
          </table:table-cell>
          <table:table-cell office:value-type="string" table:style-name="ce47">
            <text:p>GBP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3752454</text:p>
          </table:table-cell>
          <table:table-cell office:value-type="date" office:date-value="2026-02-03T00:00:00" table:style-name="ce46">
            <text:p>03-02-2026</text:p>
          </table:table-cell>
          <table:table-cell office:value-type="string" table:style-name="ce47">
            <text:p>GBP</text:p>
          </table:table-cell>
          <table:table-cell office:value-type="float" office:value="235000000" table:style-name="ce48">
            <text:p><text:s/>23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3855422</text:p>
          </table:table-cell>
          <table:table-cell office:value-type="date" office:date-value="2026-02-13T00:00:00" table:style-name="ce46">
            <text:p>13-02-2026</text:p>
          </table:table-cell>
          <table:table-cell office:value-type="string" table:style-name="ce47">
            <text:p>GBP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7651835</text:p>
          </table:table-cell>
          <table:table-cell office:value-type="date" office:date-value="2026-03-16T00:00:00" table:style-name="ce46">
            <text:p>16-03-2026</text:p>
          </table:table-cell>
          <table:table-cell office:value-type="string" table:style-name="ce47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81728520</text:p>
          </table:table-cell>
          <table:table-cell office:value-type="date" office:date-value="2026-02-05T00:00:00" table:style-name="ce46">
            <text:p>05-02-2026</text:p>
          </table:table-cell>
          <table:table-cell office:value-type="string" table:style-name="ce47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GBP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2523000000" table:style-name="ce51">
            <text:p><text:s/>2.523.000.000,00<text:s/></text:p>
          </table:table-cell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267872052</text:p>
          </table:table-cell>
          <table:table-cell office:value-type="date" office:date-value="2026-02-03T00:00:00" table:style-name="ce46">
            <text:p>03-02-2026</text:p>
          </table:table-cell>
          <table:table-cell office:value-type="string" table:style-name="ce47">
            <text:p>USD</text:p>
          </table:table-cell>
          <table:table-cell office:value-type="float" office:value="260000000" table:style-name="ce48">
            <text:p><text:s/>26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68977520</text:p>
          </table:table-cell>
          <table:table-cell office:value-type="date" office:date-value="2026-02-09T00:00:00" table:style-name="ce46">
            <text:p>09-02-2026</text:p>
          </table:table-cell>
          <table:table-cell office:value-type="string" table:style-name="ce47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0872073</text:p>
          </table:table-cell>
          <table:table-cell office:value-type="date" office:date-value="2026-03-06T00:00:00" table:style-name="ce46">
            <text:p>06-03-2026</text:p>
          </table:table-cell>
          <table:table-cell office:value-type="string" table:style-name="ce4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0872404</text:p>
          </table:table-cell>
          <table:table-cell office:value-type="date" office:date-value="2026-02-10T00:00:00" table:style-name="ce46">
            <text:p>10-02-2026</text:p>
          </table:table-cell>
          <table:table-cell office:value-type="string" table:style-name="ce47">
            <text:p>USD</text:p>
          </table:table-cell>
          <table:table-cell office:value-type="float" office:value="260000000" table:style-name="ce48">
            <text:p><text:s/>26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0876223</text:p>
          </table:table-cell>
          <table:table-cell office:value-type="date" office:date-value="2026-03-10T00:00:00" table:style-name="ce46">
            <text:p>10-03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081525</text:p>
          </table:table-cell>
          <table:table-cell office:value-type="date" office:date-value="2026-03-09T00:00:00" table:style-name="ce46">
            <text:p>09-03-2026</text:p>
          </table:table-cell>
          <table:table-cell office:value-type="string" table:style-name="ce4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120109</text:p>
          </table:table-cell>
          <table:table-cell office:value-type="date" office:date-value="2026-02-09T00:00:00" table:style-name="ce46">
            <text:p>09-02-2026</text:p>
          </table:table-cell>
          <table:table-cell office:value-type="string" table:style-name="ce47">
            <text:p>USD</text:p>
          </table:table-cell>
          <table:table-cell office:value-type="float" office:value="1450000000" table:style-name="ce48">
            <text:p><text:s/>1.4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185730</text:p>
          </table:table-cell>
          <table:table-cell office:value-type="date" office:date-value="2026-03-10T00:00:00" table:style-name="ce46">
            <text:p>10-03-2026</text:p>
          </table:table-cell>
          <table:table-cell office:value-type="string" table:style-name="ce47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940167</text:p>
          </table:table-cell>
          <table:table-cell office:value-type="date" office:date-value="2026-02-02T00:00:00" table:style-name="ce46">
            <text:p>02-02-2026</text:p>
          </table:table-cell>
          <table:table-cell office:value-type="string" table:style-name="ce47">
            <text:p>USD</text:p>
          </table:table-cell>
          <table:table-cell office:value-type="float" office:value="2000000000" table:style-name="ce48">
            <text:p><text:s/>2.0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940910</text:p>
          </table:table-cell>
          <table:table-cell office:value-type="date" office:date-value="2026-02-12T00:00:00" table:style-name="ce46">
            <text:p>12-02-2026</text:p>
          </table:table-cell>
          <table:table-cell office:value-type="string" table:style-name="ce47">
            <text:p>USD</text:p>
          </table:table-cell>
          <table:table-cell office:value-type="float" office:value="570000000" table:style-name="ce48">
            <text:p><text:s/>57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946958</text:p>
          </table:table-cell>
          <table:table-cell office:value-type="date" office:date-value="2026-03-12T00:00:00" table:style-name="ce46">
            <text:p>12-03-2026</text:p>
          </table:table-cell>
          <table:table-cell office:value-type="string" table:style-name="ce4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3045420</text:p>
          </table:table-cell>
          <table:table-cell office:value-type="date" office:date-value="2026-02-26T00:00:00" table:style-name="ce46">
            <text:p>26-02-2026</text:p>
          </table:table-cell>
          <table:table-cell office:value-type="string" table:style-name="ce4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3051667</text:p>
          </table:table-cell>
          <table:table-cell office:value-type="date" office:date-value="2026-02-13T00:00:00" table:style-name="ce46">
            <text:p>13-02-2026</text:p>
          </table:table-cell>
          <table:table-cell office:value-type="string" table:style-name="ce4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3053010</text:p>
          </table:table-cell>
          <table:table-cell office:value-type="date" office:date-value="2026-02-27T00:00:00" table:style-name="ce46">
            <text:p>27-02-2026</text:p>
          </table:table-cell>
          <table:table-cell office:value-type="string" table:style-name="ce4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3751647</text:p>
          </table:table-cell>
          <table:table-cell office:value-type="date" office:date-value="2026-02-03T00:00:00" table:style-name="ce46">
            <text:p>03-02-2026</text:p>
          </table:table-cell>
          <table:table-cell office:value-type="string" table:style-name="ce47">
            <text:p>USD</text:p>
          </table:table-cell>
          <table:table-cell office:value-type="float" office:value="700000000" table:style-name="ce48">
            <text:p><text:s/>7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3752298</text:p>
          </table:table-cell>
          <table:table-cell office:value-type="date" office:date-value="2026-02-13T00:00:00" table:style-name="ce46">
            <text:p>13-02-2026</text:p>
          </table:table-cell>
          <table:table-cell office:value-type="string" table:style-name="ce4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7025485</text:p>
          </table:table-cell>
          <table:table-cell office:value-type="date" office:date-value="2026-02-05T00:00:00" table:style-name="ce46">
            <text:p>05-02-2026</text:p>
          </table:table-cell>
          <table:table-cell office:value-type="string" table:style-name="ce47">
            <text:p>USD</text:p>
          </table:table-cell>
          <table:table-cell office:value-type="float" office:value="1700000000" table:style-name="ce48">
            <text:p><text:s/>1.7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7073535</text:p>
          </table:table-cell>
          <table:table-cell office:value-type="date" office:date-value="2026-03-16T00:00:00" table:style-name="ce46">
            <text:p>16-03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7647486</text:p>
          </table:table-cell>
          <table:table-cell office:value-type="date" office:date-value="2026-03-16T00:00:00" table:style-name="ce46">
            <text:p>16-03-2026</text:p>
          </table:table-cell>
          <table:table-cell office:value-type="string" table:style-name="ce47">
            <text:p>USD</text:p>
          </table:table-cell>
          <table:table-cell office:value-type="float" office:value="201000000" table:style-name="ce48">
            <text:p><text:s/>201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8617512</text:p>
          </table:table-cell>
          <table:table-cell office:value-type="date" office:date-value="2026-03-20T00:00:00" table:style-name="ce46">
            <text:p>20-03-2026</text:p>
          </table:table-cell>
          <table:table-cell office:value-type="string" table:style-name="ce47">
            <text:p>USD</text:p>
          </table:table-cell>
          <table:table-cell office:value-type="float" office:value="56000000" table:style-name="ce48">
            <text:p><text:s/>56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8655017</text:p>
          </table:table-cell>
          <table:table-cell office:value-type="date" office:date-value="2026-03-23T00:00:00" table:style-name="ce46">
            <text:p>23-03-2026</text:p>
          </table:table-cell>
          <table:table-cell office:value-type="string" table:style-name="ce47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8756476</text:p>
          </table:table-cell>
          <table:table-cell office:value-type="date" office:date-value="2026-02-10T00:00:00" table:style-name="ce46">
            <text:p>10-02-2026</text:p>
          </table:table-cell>
          <table:table-cell office:value-type="string" table:style-name="ce47">
            <text:p>USD</text:p>
          </table:table-cell>
          <table:table-cell office:value-type="float" office:value="325000000" table:style-name="ce48">
            <text:p><text:s/>32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80435994</text:p>
          </table:table-cell>
          <table:table-cell office:value-type="date" office:date-value="2026-02-04T00:00:00" table:style-name="ce46">
            <text:p>04-02-2026</text:p>
          </table:table-cell>
          <table:table-cell office:value-type="string" table:style-name="ce4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80436455</text:p>
          </table:table-cell>
          <table:table-cell office:value-type="date" office:date-value="2026-02-26T00:00:00" table:style-name="ce46">
            <text:p>26-02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81722911</text:p>
          </table:table-cell>
          <table:table-cell office:value-type="date" office:date-value="2026-02-05T00:00:00" table:style-name="ce46">
            <text:p>05-02-2026</text:p>
          </table:table-cell>
          <table:table-cell office:value-type="string" table:style-name="ce47">
            <text:p>USD</text:p>
          </table:table-cell>
          <table:table-cell office:value-type="float" office:value="2650000000" table:style-name="ce48">
            <text:p><text:s/>2.6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81724701</text:p>
          </table:table-cell>
          <table:table-cell office:value-type="date" office:date-value="2026-02-23T00:00:00" table:style-name="ce46">
            <text:p>23-02-2026</text:p>
          </table:table-cell>
          <table:table-cell office:value-type="string" table:style-name="ce4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81730344</text:p>
          </table:table-cell>
          <table:table-cell office:value-type="date" office:date-value="2026-02-04T00:00:00" table:style-name="ce46">
            <text:p>04-02-2026</text:p>
          </table:table-cell>
          <table:table-cell office:value-type="string" table:style-name="ce47">
            <text:p>USD</text:p>
          </table:table-cell>
          <table:table-cell office:value-type="float" office:value="1200000000" table:style-name="ce48">
            <text:p><text:s/>1.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USD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13092000000" table:style-name="ce51">
            <text:p><text:s/>13.092.000.000,00<text:s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6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48"/>
          <table:table-cell table:style-name="ce50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style-name="ce52"/>
          <table:table-cell table:style-name="ce50"/>
          <table:table-cell table:style-name="ce51"/>
          <table:table-cell table:style-name="ce50"/>
          <table:table-cell table:number-columns-repeated="16379"/>
        </table:table-row>
        <table:table-row table:number-rows-repeated="8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1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49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style-name="ce46"/>
          <table:table-cell table:style-name="ce47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/>
        </table:table-row>
        <table:table-row table:number-rows-repeated="2"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number-rows-repeated="2"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26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4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 table:style-name="ce30"/>
        </table:table-row>
        <table:table-row table:number-rows-repeated="5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58"/>
          <table:table-cell table:style-name="ce59"/>
          <table:table-cell table:style-name="ce38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61"/>
          <table:table-cell table:style-name="ce62"/>
          <table:table-cell table:style-name="ce38"/>
          <table:table-cell table:style-name="ce26"/>
          <table:table-cell table:number-columns-repeated="16379" table:style-name="ce30"/>
        </table:table-row>
        <table:table-row table:number-rows-repeated="8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 table:style-name="ce30"/>
        </table:table-row>
        <table:table-row table:number-rows-repeated="4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/>
        </table:table-row>
        <table:table-row table:style-name="ro1">
          <table:table-cell table:number-columns-repeated="3" table:style-name="ce26"/>
          <table:table-cell table:style-name="ce38"/>
          <table:table-cell table:number-columns-repeated="16380"/>
        </table:table-row>
        <table:table-row table:style-name="ro1">
          <table:table-cell table:number-columns-repeated="4" table:style-name="ce26"/>
          <table:table-cell table:number-columns-repeated="16380"/>
        </table:table-row>
        <table:table-row table:number-rows-repeated="1048426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4"/>
        <table:table-column table:style-name="co22" table:default-cell-style-name="ce64"/>
        <table:table-column table:style-name="co10" table:number-columns-repeated="7" table:default-cell-style-name="ce64"/>
        <table:table-column table:style-name="co23" table:default-cell-style-name="ce64"/>
        <table:table-column table:style-name="co24" table:default-cell-style-name="ce64"/>
        <table:table-column table:style-name="co10" table:number-columns-repeated="3" table:default-cell-style-name="ce64"/>
        <table:table-column table:style-name="co25" table:default-cell-style-name="ce64"/>
        <table:table-column table:style-name="co26" table:default-cell-style-name="ce64"/>
        <table:table-column table:style-name="co10" table:number-columns-repeated="16368" table:default-cell-style-name="ce64"/>
        <table:table-row table:style-name="ro1">
          <table:table-cell office:value-type="string" table:style-name="ce63">
            <text:p>Redemption at the end of January 2026 in millions of euros (Dutch State Loans and Private Loans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office:value-type="string" table:style-name="ce64">
            <text:p>(initial currency EUR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table:number-columns-repeated="3" table:style-name="ce63"/>
          <table:table-cell table:number-columns-repeated="16381" table:style-name="ce6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65">
            <text:p>Redemptions</text:p>
          </table:table-cell>
          <table:table-cell table:style-name="ce63"/>
          <table:table-cell table:number-columns-repeated="10" table:style-name="ce64"/>
          <table:table-cell table:style-name="ce66"/>
          <table:table-cell table:number-columns-repeated="16370"/>
        </table:table-row>
        <table:table-row table:style-name="ro1">
          <table:table-cell table:number-columns-repeated="2" table:style-name="ce67"/>
          <table:table-cell table:number-columns-repeated="16382" table:style-name="ce64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17215.050999999999" table:style-name="ce69">
            <text:p><text:s/>17.215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2842.194901000003" table:style-name="ce69">
            <text:p><text:s/>32.84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32359.901850999999" table:style-name="ce69">
            <text:p><text:s/>32.36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31135.587" table:style-name="ce69">
            <text:p><text:s/>31.136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31438.462" table:style-name="ce69">
            <text:p><text:s/>31.43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23213.805" table:style-name="ce69">
            <text:p><text:s/>23.21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6051.697307" table:style-name="ce69">
            <text:p><text:s/>16.05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27667.893" table:style-name="ce69">
            <text:p><text:s/>27.66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13353.584000000001" table:style-name="ce69">
            <text:p><text:s/>13.35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13620.507" table:style-name="ce69">
            <text:p><text:s/>13.62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9717.427" table:style-name="ce69">
            <text:p><text:s/>19.71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14116.052" table:style-name="ce69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5690.37" table:style-name="ce69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8839.91" table:style-name="ce69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11307.953" table:style-name="ce69">
            <text:p><text:s/>11.308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2505.187000000002" table:style-name="ce69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8">
            <text:p>205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20101.723999999998" table:style-name="ce69">
            <text:p><text:s/>20.102<text:s/></text:p>
          </table:table-cell>
          <table:table-cell table:number-columns-repeated="16382"/>
        </table:table-row>
        <table:table-row table:style-name="ro1">
          <table:table-cell office:value-type="float" office:value="2053" table:style-name="ce68">
            <text:p>205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4" table:style-name="ce68">
            <text:p>2054</text:p>
          </table:table-cell>
          <table:table-cell office:value-type="float" office:value="18211.613000000001" table:style-name="ce69">
            <text:p><text:s/>18.21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5" table:style-name="ce68">
            <text:p>205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6" table:style-name="ce68">
            <text:p>2056</text:p>
          </table:table-cell>
          <table:table-cell office:value-type="float" office:value="6689.0420000000004" table:style-name="ce69">
            <text:p><text:s/>6.689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86077.96105899999" table:style-name="ce71">
            <text:p><text:s/>386.078<text:s/></text:p>
          </table:table-cell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style-name="ce69"/>
          <table:table-cell table:number-columns-repeated="12" table:style-name="ce64"/>
          <table:table-cell table:style-name="ce70"/>
          <table:table-cell table:number-columns-repeated="16368"/>
        </table:table-row>
        <table:table-row table:style-name="ro1">
          <table:table-cell table:style-name="ce72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3"/>
          <table:table-cell table:style-name="ce71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69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73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5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style-name="ce70"/>
          <table:table-cell table:number-columns-repeated="16369" table:style-name="ce64"/>
        </table:table-row>
        <table:table-row table:number-rows-repeated="1048530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0"/>
        <table:table-column table:style-name="co28" table:default-cell-style-name="ce30"/>
        <table:table-column table:style-name="co10" table:number-columns-repeated="8" table:default-cell-style-name="ce30"/>
        <table:table-column table:style-name="co29" table:default-cell-style-name="ce30"/>
        <table:table-column table:style-name="co10" table:number-columns-repeated="16373" table:default-cell-style-name="ce30"/>
        <table:table-row table:style-name="ro1">
          <table:table-cell office:value-type="string" table:style-name="ce26">
            <text:p>Redemption at the end of January 2026 in millions of euro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(Private loans outstanding in foreign currency)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74">
            <text:p>Year</text:p>
          </table:table-cell>
          <table:table-cell office:value-type="string" table:style-name="ce26">
            <text:p>Redemptions</text:p>
          </table:table-cell>
          <table:table-cell table:number-columns-repeated="16382" table:style-name="ce26"/>
        </table:table-row>
        <table:table-row table:style-name="ro1">
          <table:table-cell table:style-name="ce55"/>
          <table:table-cell table:number-columns-repeated="16383" table:style-name="ce30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23.537806" table:style-name="ce29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5.146239999999999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4.559010000000001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2.706552" table:style-name="ce29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9.6913560000000007" table:style-name="ce29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29"/>
          <table:table-cell table:number-columns-repeated="16382"/>
        </table:table-row>
        <table:table-row table:number-rows-repeated="2" table:style-name="ro1">
          <table:table-cell table:style-name="ce30"/>
          <table:table-cell table:style-name="ce29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4"/>
        <table:table-column table:style-name="co31" table:default-cell-style-name="ce64"/>
        <table:table-column table:style-name="co4" table:default-cell-style-name="ce64"/>
        <table:table-column table:style-name="co29" table:default-cell-style-name="ce64"/>
        <table:table-column table:style-name="co32" table:default-cell-style-name="ce64"/>
        <table:table-column table:style-name="co33" table:default-cell-style-name="ce64"/>
        <table:table-column table:style-name="co4" table:default-cell-style-name="ce64"/>
        <table:table-column table:style-name="co34" table:default-cell-style-name="ce64"/>
        <table:table-column table:style-name="co5" table:default-cell-style-name="ce64"/>
        <table:table-column table:style-name="co8" table:default-cell-style-name="ce64"/>
        <table:table-column table:style-name="co4" table:default-cell-style-name="ce64"/>
        <table:table-column table:style-name="co9" table:default-cell-style-name="ce64"/>
        <table:table-column table:style-name="co10" table:number-columns-repeated="16372" table:default-cell-style-name="ce64"/>
        <table:table-row table:style-name="ro4">
          <table:table-cell office:value-type="string" table:style-name="ce75">
            <text:p>Remaining life at the end of January 2026 in EUR</text:p>
          </table:table-cell>
          <table:table-cell table:number-columns-repeated="5" table:style-name="ce76"/>
          <table:table-cell table:number-columns-repeated="16378" table:style-name="ce64"/>
        </table:table-row>
        <table:table-row table:style-name="ro4">
          <table:table-cell office:value-type="string" table:style-name="ce77">
            <text:p>(Private loans and DSL outstanding initial currency EUR in mln)</text:p>
          </table:table-cell>
          <table:table-cell table:number-columns-repeated="3" table:style-name="ce76"/>
          <table:table-cell table:style-name="ce77"/>
          <table:table-cell table:style-name="ce76"/>
          <table:table-cell table:number-columns-repeated="16378" table:style-name="ce64"/>
        </table:table-row>
        <table:table-row table:style-name="ro4">
          <table:table-cell table:style-name="ce77"/>
          <table:table-cell table:number-columns-repeated="5" table:style-name="ce76"/>
          <table:table-cell table:number-columns-repeated="16378" table:style-name="ce64"/>
        </table:table-row>
        <table:table-row table:style-name="ro1">
          <table:table-cell office:value-type="string" table:style-name="ce78">
            <text:p>Years<text:s text:c="3"/>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DSL</text:p>
          </table:table-cell>
          <table:table-cell office:value-type="string" table:style-name="ce65">
            <text:p>Private Loan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/>
        </table:table-row>
        <table:table-row table:style-name="ro1">
          <table:table-cell table:number-columns-repeated="5" table:style-name="ce64"/>
          <table:table-cell table:style-name="ce70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32349.050999999999" table:style-name="ce66">
            <text:p><text:s/>32.349<text:s/></text:p>
          </table:table-cell>
          <table:table-cell office:value-type="float" office:value="32349.050999999999" table:style-name="ce66">
            <text:p><text:s/>32.349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66544.096799999999" table:style-name="ce66">
            <text:p><text:s/>66.544<text:s/></text:p>
          </table:table-cell>
          <table:table-cell office:value-type="float" office:value="66541.827900000004" table:style-name="ce66">
            <text:p><text:s/>66.542<text:s/></text:p>
          </table:table-cell>
          <table:table-cell office:value-type="float" office:value="2.2688999999999999" table:style-name="ce69">
            <text:p><text:s/>2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51781.048999999999" table:style-name="ce66">
            <text:p><text:s/>51.781<text:s/></text:p>
          </table:table-cell>
          <table:table-cell office:value-type="float" office:value="51781.048999999999" table:style-name="ce66">
            <text:p><text:s/>51.781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49090.402300000002" table:style-name="ce66">
            <text:p><text:s/>49.090<text:s/></text:p>
          </table:table-cell>
          <table:table-cell office:value-type="float" office:value="49074.52" table:style-name="ce66">
            <text:p><text:s/>49.075<text:s/></text:p>
          </table:table-cell>
          <table:table-cell office:value-type="float" office:value="15.882300000000001" table:style-name="ce69">
            <text:p><text:s/>16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7-10Y</text:p>
          </table:table-cell>
          <table:table-cell office:value-type="float" office:value="39134.084000000003" table:style-name="ce66">
            <text:p><text:s/>39.134<text:s/></text:p>
          </table:table-cell>
          <table:table-cell office:value-type="float" office:value="39134.084000000003" table:style-name="ce66">
            <text:p><text:s/>39.13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0-15Y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5Y+</text:p>
          </table:table-cell>
          <table:table-cell office:value-type="float" office:value="97655.429000000004" table:style-name="ce66">
            <text:p><text:s/>97.655<text:s/></text:p>
          </table:table-cell>
          <table:table-cell office:value-type="float" office:value="97655.429000000004" table:style-name="ce66">
            <text:p><text:s/>97.655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86077.96110000001" table:style-name="ce81">
            <text:p><text:s/>386.078<text:s/></text:p>
          </table:table-cell>
          <table:table-cell office:value-type="float" office:value="386059.80989999999" table:style-name="ce82">
            <text:p><text:s/>386.060<text:s/></text:p>
          </table:table-cell>
          <table:table-cell office:value-type="float" office:value="18.151199999999999" table:style-name="ce83">
            <text:p><text:s/>18<text:s/></text:p>
          </table:table-cell>
          <table:table-cell table:number-columns-repeated="16380" table:style-name="ce64"/>
        </table:table-row>
        <table:table-row table:style-name="ro1">
          <table:table-cell table:style-name="ce64"/>
          <table:table-cell table:style-name="ce81"/>
          <table:table-cell table:number-columns-repeated="16382" table:style-name="ce64"/>
        </table:table-row>
        <table:table-row table:style-name="ro1">
          <table:table-cell table:number-columns-repeated="5" table:style-name="ce64"/>
          <table:table-cell table:number-columns-repeated="6" table:style-name="ce70"/>
          <table:table-cell table:number-columns-repeated="16373" table:style-name="ce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Key figures at the end of January 2026 in EUR</text:p>
          </table:table-cell>
          <table:table-cell table:number-columns-repeated="16383" table:style-name="ce64"/>
        </table:table-row>
        <table:table-row table:style-name="ro4">
          <table:table-cell table:style-name="ce76"/>
          <table:table-cell table:number-columns-repeated="4" table:style-name="ce64"/>
          <table:table-cell table:style-name="ce84"/>
          <table:table-cell table:number-columns-repeated="16378"/>
        </table:table-row>
        <table:table-row table:style-name="ro4">
          <table:table-cell office:value-type="string" table:style-name="ce76">
            <text:p>Average remaining life DSL</text:p>
          </table:table-cell>
          <table:table-cell table:number-columns-repeated="2" table:style-name="ce64"/>
          <table:table-cell office:value-type="float" office:value="9.9" table:style-name="ce85">
            <text:p>9,9</text:p>
          </table:table-cell>
          <table:table-cell table:style-name="ce64"/>
          <table:table-cell table:style-name="ce86"/>
          <table:table-cell table:number-columns-repeated="16378"/>
        </table:table-row>
        <table:table-row table:style-name="ro4">
          <table:table-cell office:value-type="string" table:style-name="ce76">
            <text:p>Average coupon DSL</text:p>
          </table:table-cell>
          <table:table-cell table:number-columns-repeated="2" table:style-name="ce64"/>
          <table:table-cell office:value-type="float" office:value="1.6" table:style-name="ce85">
            <text:p>1,6</text:p>
          </table:table-cell>
          <table:table-cell table:style-name="ce64"/>
          <table:table-cell table:style-name="ce8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10" table:default-cell-style-name="ce64"/>
        <table:table-column table:style-name="co38" table:default-cell-style-name="ce64"/>
        <table:table-column table:style-name="co10" table:number-columns-repeated="3" table:default-cell-style-name="ce64"/>
        <table:table-column table:style-name="co39" table:default-cell-style-name="ce64"/>
        <table:table-column table:style-name="co10" table:default-cell-style-name="ce64"/>
        <table:table-column table:style-name="co40" table:default-cell-style-name="ce64"/>
        <table:table-column table:style-name="co10" table:number-columns-repeated="16373" table:default-cell-style-name="ce64"/>
        <table:table-row table:style-name="ro4">
          <table:table-cell office:value-type="string" table:style-name="ce75">
            <text:p>Redemption at the end of January 2026 in millions of euros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office:value-type="string" table:style-name="ce77">
            <text:p>(Private loans outstanding in foreign currency in mln)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table:number-columns-repeated="2" table:style-name="ce76"/>
          <table:table-cell table:number-columns-repeated="16382" table:style-name="ce64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65">
            <text:p>Private Loan</text:p>
          </table:table-cell>
          <table:table-cell table:style-name="ce65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5.570399999999999" table:style-name="ce69">
            <text:p><text:s/>26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51.074199999999998" table:style-name="ce69">
            <text:p><text:s/>51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18.996400000000001" table:style-name="ce69">
            <text:p><text:s/>19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95.640999999999991" table:style-name="ce69">
            <text:p><text:s/>96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table:style-name="ce64"/>
          <table:table-cell table:style-name="ce71"/>
          <table:table-cell table:style-name="ce69"/>
          <table:table-cell table:number-columns-repeated="16381" table:style-name="ce64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5" table:style-name="ce64"/>
          <table:table-cell table:style-name="ce70"/>
          <table:table-cell table:number-columns-repeated="16375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16381" table:style-name="ce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Swap_Position" table:style-name="ta3">
        <table:table-column table:style-name="co41" table:default-cell-style-name="ce76"/>
        <table:table-column table:style-name="co14" table:default-cell-style-name="ce76"/>
        <table:table-column table:style-name="co10" table:number-columns-repeated="16382" table:default-cell-style-name="ce76"/>
        <table:table-row table:style-name="ro4">
          <table:table-cell office:value-type="string" table:style-name="ce75">
            <text:p>Interest rate swaps position at the end of December 2025</text:p>
          </table:table-cell>
          <table:table-cell table:number-columns-repeated="3" table:style-name="ce77"/>
          <table:table-cell table:number-columns-repeated="16380"/>
        </table:table-row>
        <table:table-row table:style-name="ro4">
          <table:table-cell table:style-name="ce90"/>
          <table:table-cell table:number-columns-repeated="3" table:style-name="ce77"/>
          <table:table-cell table:number-columns-repeated="16380"/>
        </table:table-row>
        <table:table-row table:style-name="ro4">
          <table:table-cell table:style-name="ce91"/>
          <table:table-cell table:number-columns-repeated="2" table:style-name="ce92"/>
          <table:table-cell table:style-name="ce77"/>
          <table:table-cell table:number-columns-repeated="16380"/>
        </table:table-row>
        <table:table-row table:style-name="ro4">
          <table:table-cell office:value-type="string" table:style-name="ce93">
            <text:p>Pay or Receive</text:p>
          </table:table-cell>
          <table:table-cell office:value-type="string" table:style-name="ce94">
            <text:p>Amount in mln</text:p>
          </table:table-cell>
          <table:table-cell table:style-name="ce92"/>
          <table:table-cell table:style-name="ce77"/>
          <table:table-cell table:number-columns-repeated="16380"/>
        </table:table-row>
        <table:table-row table:style-name="ro4">
          <table:table-cell table:style-name="ce95"/>
          <table:table-cell table:style-name="ce96"/>
          <table:table-cell table:number-columns-repeated="2" table:style-name="ce77"/>
          <table:table-cell table:number-columns-repeated="16380"/>
        </table:table-row>
        <table:table-row table:style-name="ro4">
          <table:table-cell office:value-type="string" table:style-name="ce97">
            <text:p>Pay</text:p>
          </table:table-cell>
          <table:table-cell office:value-type="float" office:value="0" table:style-name="ce98">
            <text:p><text:s/>-<text:s/></text:p>
          </table:table-cell>
          <table:table-cell table:style-name="ce99"/>
          <table:table-cell table:style-name="ce77"/>
          <table:table-cell table:number-columns-repeated="16380"/>
        </table:table-row>
        <table:table-row table:style-name="ro4">
          <table:table-cell office:value-type="string" table:style-name="ce97">
            <text:p>Receive</text:p>
          </table:table-cell>
          <table:table-cell office:value-type="float" office:value="0" table:style-name="ce98">
            <text:p><text:s/>-<text:s/></text:p>
          </table:table-cell>
          <table:table-cell table:style-name="ce99"/>
          <table:table-cell table:style-name="ce77"/>
          <table:table-cell table:number-columns-repeated="16380"/>
        </table:table-row>
        <table:table-row table:style-name="ro4">
          <table:table-cell table:style-name="ce100"/>
          <table:table-cell table:style-name="ce98"/>
          <table:table-cell table:style-name="ce99"/>
          <table:table-cell table:style-name="ce77"/>
          <table:table-cell table:number-columns-repeated="16380"/>
        </table:table-row>
        <table:table-row table:style-name="ro4">
          <table:table-cell office:value-type="string" table:style-name="ce93">
            <text:p>Net position</text:p>
          </table:table-cell>
          <table:table-cell office:value-type="float" office:value="0" table:style-name="ce101">
            <text:p><text:s/>-<text:s/></text:p>
          </table:table-cell>
          <table:table-cell table:style-name="ce99"/>
          <table:table-cell table:style-name="ce77"/>
          <table:table-cell table:number-columns-repeated="16380"/>
        </table:table-row>
        <table:table-row table:style-name="ro4">
          <table:table-cell table:style-name="ce100"/>
          <table:table-cell table:style-name="ce98"/>
          <table:table-cell table:style-name="ce99"/>
          <table:table-cell table:style-name="ce77"/>
          <table:table-cell table:number-columns-repeated="16380"/>
        </table:table-row>
        <table:table-row table:number-rows-repeated="2" table:style-name="ro4"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16380"/>
        </table:table-row>
        <table:table-row table:style-name="ro4">
          <table:table-cell office:value-type="string" table:style-name="ce100">
            <text:p>Updated on a quartely basis</text:p>
          </table:table-cell>
          <table:table-cell table:style-name="ce98"/>
          <table:table-cell table:style-name="ce99"/>
          <table:table-cell table:style-name="ce77"/>
          <table:table-cell table:number-columns-repeated="16380"/>
        </table:table-row>
        <table:table-row table:number-rows-repeated="2" table:style-name="ro4">
          <table:table-cell table:style-name="ce90"/>
          <table:table-cell table:number-columns-repeated="3" table:style-name="ce77"/>
          <table:table-cell table:number-columns-repeated="16380"/>
        </table:table-row>
        <table:table-row table:style-name="ro4">
          <table:table-cell office:value-type="string" table:style-name="ce90">
            <text:p>Receiver swaps are swap contracts in which the Dutch State receives</text:p>
          </table:table-cell>
          <table:table-cell table:number-columns-repeated="3" table:style-name="ce77"/>
          <table:table-cell table:number-columns-repeated="16380"/>
        </table:table-row>
        <table:table-row table:style-name="ro4">
          <table:table-cell office:value-type="string" table:style-name="ce90">
            <text:p>a long-term fixed interest rate and pays a short-term floating interest rate.</text:p>
          </table:table-cell>
          <table:table-cell table:number-columns-repeated="3" table:style-name="ce77"/>
          <table:table-cell table:number-columns-repeated="16380"/>
        </table:table-row>
        <table:table-row table:style-name="ro4">
          <table:table-cell office:value-type="string" table:style-name="ce90">
            <text:p>Payer swaps are swap contracts in which the Dutch State pays a long-term</text:p>
          </table:table-cell>
          <table:table-cell table:number-columns-repeated="3" table:style-name="ce77"/>
          <table:table-cell table:number-columns-repeated="16380"/>
        </table:table-row>
        <table:table-row table:style-name="ro4">
          <table:table-cell office:value-type="string" table:style-name="ce90">
            <text:p>fixed interest rate and receives a short-term floating interest rate.</text:p>
          </table:table-cell>
          <table:table-cell table:number-columns-repeated="3" table:style-name="ce77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3">
        <table:table-column table:style-name="co42" table:default-cell-style-name="ce76"/>
        <table:table-column table:style-name="co43" table:default-cell-style-name="ce76"/>
        <table:table-column table:style-name="co10" table:number-columns-repeated="16382" table:default-cell-style-name="ce76"/>
        <table:table-row table:style-name="ro4">
          <table:table-cell office:value-type="string" table:style-name="ce75">
            <text:p>Risk indicators at the end of December 2025</text:p>
          </table:table-cell>
          <table:table-cell table:style-name="ce77"/>
          <table:table-cell table:number-columns-repeated="16382"/>
        </table:table-row>
        <table:table-row table:style-name="ro4">
          <table:table-cell office:value-type="string" table:style-name="ce77">
            <text:p>(Debt and swap portfolio)</text:p>
          </table:table-cell>
          <table:table-cell table:style-name="ce77"/>
          <table:table-cell table:number-columns-repeated="16382"/>
        </table:table-row>
        <table:table-row table:style-name="ro4">
          <table:table-cell table:number-columns-repeated="2" table:style-name="ce77"/>
          <table:table-cell table:number-columns-repeated="16382"/>
        </table:table-row>
        <table:table-row table:style-name="ro4">
          <table:table-cell office:value-type="string" table:style-name="ce77">
            <text:p>One year refixing amount (% debt)</text:p>
          </table:table-cell>
          <table:table-cell office:value-type="float" office:value="17.399999999999999" table:style-name="ce106">
            <text:p>17,4</text:p>
          </table:table-cell>
          <table:table-cell table:number-columns-repeated="16382"/>
        </table:table-row>
        <table:table-row table:style-name="ro4">
          <table:table-cell office:value-type="string" table:style-name="ce77">
            <text:p>Average time to refixing (years)</text:p>
          </table:table-cell>
          <table:table-cell office:value-type="float" office:value="8.6999999999999993" table:style-name="ce106">
            <text:p>8,7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77"/>
          <table:table-cell table:number-columns-repeated="16382"/>
        </table:table-row>
        <table:table-row table:style-name="ro4">
          <table:table-cell office:value-type="string" table:style-name="ce100">
            <text:p>Updated on a quartely basis</text:p>
          </table:table-cell>
          <table:table-cell table:style-name="ce105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18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7:Debt_Outstanding.$D$37" table:base-cell-address="Debt_Outstanding.$A$1"/>
        <table:named-range table:name="__ECP__" table:cell-range-address="Debt_Outstanding.$A$49:Debt_Outstanding.$D$49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68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-</number:text>
      <number:month number:style="long"/>
      <number:text>-</number:text>
      <number:year number:style="long"/>
    </number:date-style>
    <number:number-style style:name="N46P0">
      <number:number number:decimal-places="0" number:min-decimal-places="0" number:min-integer-digits="1" number:grouping="true"/>
    </number:number-style>
    <number:number-style style:name="N46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6P0"/>
    </number:number-style>
    <style:style style:name="Komma" style:family="table-cell" style:data-style-name="N35"/>
    <style:style style:name="Komma_32_2" style:display-name="Komma 2" style:family="table-cell" style:data-style-name="N39"/>
    <style:style style:name="Komma_32_2_32_2" style:display-name="Komma 2 2" style:family="table-cell" style:data-style-name="N35"/>
    <style:style style:name="Komma_32_2_32_2_32_2" style:display-name="Komma 2 2 2" style:family="table-cell" style:data-style-name="N43"/>
    <style:style style:name="Komma_32_3" style:display-name="Komma 3" style:family="table-cell" style:data-style-name="N36"/>
    <style:style style:name="Komma_32_4" style:display-name="Komma 4" style:family="table-cell" style:data-style-name="N43"/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raten, MS (Marjan) van (AGT/IVD)</meta:initial-creator>
    <dc:creator>Hooyman, J (Joost) (AGT/SRC)</dc:creator>
    <meta:creation-date>2026-02-02T12:23:40Z</meta:creation-date>
    <dc:date>2026-02-02T14:39:39Z</dc:date>
  </office:meta>
</office:document-meta>
</file>