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64" table:default-cell-style-name="ce2"/>
        <table:table-row table:style-name="ro1">
          <table:table-cell/>
          <table:table-cell office:value-type="string" table:number-columns-spanned="14" table:number-rows-spanned="1" table:style-name="ce14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3">
            <text:p>NOTE:<text:span text:style-name="T1"><text:s/>strips from "CAC bonds" are not fungible with strips from "CAC GREEN Bonds"</text:span></text:p>
          </table:table-cell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6" table:style-name="ce2"/>
          <table:table-cell table:style-name="ce4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2" table:style-name="ce2"/>
          <table:table-cell table:style-name="ce6"/>
          <table:table-cell table:number-columns-repeated="3" table:style-name="ce2"/>
          <table:table-cell table:style-name="ce5"/>
          <table:table-cell table:number-columns-repeated="16364" table:style-name="ce2"/>
        </table:table-row>
        <table:table-row table:style-name="ro3">
          <table:table-cell/>
          <table:table-cell office:value-type="string" table:style-name="ce2">
            <text:p>NL0000102317</text:p>
          </table:table-cell>
          <table:table-cell office:value-type="string" table:style-name="ce7">
            <text:p>non-CAC Bonds</text:p>
          </table:table-cell>
          <table:table-cell office:value-type="string" table:style-name="ce8">
            <text:p>Fungible strips</text:p>
          </table:table-cell>
          <table:table-cell office:value-type="string" table:style-name="ce9">
            <text:p>Interest strips</text:p>
          </table:table-cell>
          <table:table-cell office:value-type="string" table:style-name="ce9">
            <text:p>Principal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Bonds</text:p>
          </table:table-cell>
          <table:table-cell office:value-type="string" table:style-name="ce10">
            <text:p>CAC Fungible strips</text:p>
          </table:table-cell>
          <table:table-cell office:value-type="string" table:style-name="ce9">
            <text:p>Pay date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table:style-name="ce2"/>
          <table:table-cell office:value-type="string" table:style-name="ce2">
            <text:p>DSL 5,50 15-01-2028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0721999</text:p>
          </table:table-cell>
          <table:table-cell office:value-type="string" table:style-name="ce2">
            <text:p>DSL CAC 2,75 15-01-2047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552060</text:p>
          </table:table-cell>
          <table:table-cell office:value-type="string" table:style-name="ce2">
            <text:p>DSL CAC GREEN 0,50 15-01-2040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office:value-type="string" table:style-name="ce2">
            <text:p>NL0000103455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10071189</text:p>
          </table:table-cell>
          <table:table-cell office:value-type="string" table:style-name="ce2">
            <text:p>DSL 2,50 15-01-2033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office:value-type="string" table:style-name="ce2">
            <text:p>NL0010107975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0102234</text:p>
          </table:table-cell>
          <table:table-cell office:value-type="string" table:style-name="ce2">
            <text:p>DSL 4,00 15-01-2037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style-name="ce2"/>
          <table:table-cell table:style-name="ce7"/>
          <table:table-cell office:value-type="string" table:style-name="ce7">
            <text:p>CAC GREEN Bonds</text:p>
          </table:table-cell>
          <table:table-cell office:value-type="string" table:style-name="ce10">
            <text:p>CAC GREEN Fungible strips</text:p>
          </table:table-cell>
          <table:table-cell office:value-type="string" table:style-name="ce9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1RG8</text:p>
          </table:table-cell>
          <table:table-cell office:value-type="string" table:style-name="ce2">
            <text:p>DSL CAC GREEN 3,25 15-01-2044</text:p>
          </table:table-cell>
          <table:table-cell office:value-type="string" table:style-name="ce2">
            <text:p>NL0013589229</text:p>
          </table:table-cell>
          <table:table-cell office:value-type="date" office:date-value="2026-01-15T00:00:00" table:style-name="ce12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37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45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52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589260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78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86</text:p>
          </table:table-cell>
          <table:table-cell office:value-type="date" office:date-value="2032-01-15T00:00:00" table:style-name="ce12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office:value-type="string" table:style-name="ce2">
            <text:p>NL0000102788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1819040</text:p>
          </table:table-cell>
          <table:table-cell office:value-type="string" table:style-name="ce2">
            <text:p>DSL CAC 0,50 15-07-2026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294</text:p>
          </table:table-cell>
          <table:table-cell office:value-type="date" office:date-value="2033-01-15T00:00:00" table:style-name="ce12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3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02</text:p>
          </table:table-cell>
          <table:table-cell office:value-type="date" office:date-value="2034-01-15T00:00:00" table:style-name="ce12">
            <text:p>15-1-203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2">
            <text:p>NL0009446418</text:p>
          </table:table-cell>
          <table:table-cell office:value-type="string" table:style-name="ce2">
            <text:p>DSL 3,75 15-01-2042</text:p>
          </table:table-cell>
          <table:table-cell office:value-type="string" table:style-name="ce11">
            <text:p>NL0011613955</text:p>
          </table:table-cell>
          <table:table-cell office:value-type="string" table:style-name="ce2">
            <text:p>NL0000103331</text:p>
          </table:table-cell>
          <table:table-cell table:style-name="ce2"/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171458</text:p>
          </table:table-cell>
          <table:table-cell office:value-type="string" table:style-name="ce2">
            <text:p>DSL CAC 0,75 15-07-2027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10</text:p>
          </table:table-cell>
          <table:table-cell office:value-type="date" office:date-value="2035-01-15T00:00:00" table:style-name="ce12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63</text:p>
          </table:table-cell>
          <table:table-cell office:value-type="string" table:style-name="ce2">
            <text:p>NL0000103349</text:p>
          </table:table-cell>
          <table:table-cell table:style-name="ce2"/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28</text:p>
          </table:table-cell>
          <table:table-cell office:value-type="date" office:date-value="2036-01-15T00:00:00" table:style-name="ce12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71</text:p>
          </table:table-cell>
          <table:table-cell office:value-type="string" table:style-name="ce2">
            <text:p>NL0000103364</text:p>
          </table:table-cell>
          <table:table-cell table:style-name="ce2"/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36</text:p>
          </table:table-cell>
          <table:table-cell office:value-type="date" office:date-value="2037-01-15T00:00:00" table:style-name="ce12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89</text:p>
          </table:table-cell>
          <table:table-cell office:value-type="string" table:style-name="ce2">
            <text:p>NL0000003515</text:p>
          </table:table-cell>
          <table:table-cell table:style-name="ce2"/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2818504</text:p>
          </table:table-cell>
          <table:table-cell office:value-type="string" table:style-name="ce2">
            <text:p>DSL CAC 0,75 15-07-2028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44</text:p>
          </table:table-cell>
          <table:table-cell office:value-type="date" office:date-value="2038-01-15T00:00:00" table:style-name="ce12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3997</text:p>
          </table:table-cell>
          <table:table-cell office:value-type="string" table:style-name="ce2">
            <text:p>NL0000003523</text:p>
          </table:table-cell>
          <table:table-cell table:style-name="ce2"/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51</text:p>
          </table:table-cell>
          <table:table-cell office:value-type="date" office:date-value="2039-01-15T00:00:00" table:style-name="ce12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03</text:p>
          </table:table-cell>
          <table:table-cell office:value-type="string" table:style-name="ce2">
            <text:p>NL0000003531</text:p>
          </table:table-cell>
          <table:table-cell table:style-name="ce2"/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3589369</text:p>
          </table:table-cell>
          <table:table-cell office:value-type="date" office:date-value="2040-01-15T00:00:00" table:style-name="ce12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11</text:p>
          </table:table-cell>
          <table:table-cell office:value-type="string" table:style-name="ce2">
            <text:p>NL0000003549</text:p>
          </table:table-cell>
          <table:table-cell table:style-name="ce2"/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K0</text:p>
          </table:table-cell>
          <table:table-cell office:value-type="date" office:date-value="2041-01-15T00:00:00" table:style-name="ce12">
            <text:p>15-1-204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29</text:p>
          </table:table-cell>
          <table:table-cell office:value-type="string" table:style-name="ce2">
            <text:p>NL0000003556</text:p>
          </table:table-cell>
          <table:table-cell table:style-name="ce2"/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3332430</text:p>
          </table:table-cell>
          <table:table-cell office:value-type="string" table:style-name="ce2">
            <text:p>DSL CAC 0,25 15-07-2029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L8</text:p>
          </table:table-cell>
          <table:table-cell office:value-type="date" office:date-value="2042-01-15T00:00:00" table:style-name="ce12">
            <text:p>15-1-204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37</text:p>
          </table:table-cell>
          <table:table-cell office:value-type="string" table:style-name="ce2">
            <text:p>NL0000003564</text:p>
          </table:table-cell>
          <table:table-cell table:style-name="ce2"/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J2</text:p>
          </table:table-cell>
          <table:table-cell office:value-type="date" office:date-value="2043-01-15T00:00:00" table:style-name="ce12">
            <text:p>15-1-204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45</text:p>
          </table:table-cell>
          <table:table-cell office:value-type="string" table:style-name="ce2">
            <text:p>NL0000003572</text:p>
          </table:table-cell>
          <table:table-cell table:style-name="ce2"/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1RM6</text:p>
          </table:table-cell>
          <table:table-cell office:value-type="date" office:date-value="2044-01-15T00:00:00" table:style-name="ce12">
            <text:p>15-1-204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52</text:p>
          </table:table-cell>
          <table:table-cell office:value-type="string" table:style-name="ce2">
            <text:p>NL0000003580</text:p>
          </table:table-cell>
          <table:table-cell table:style-name="ce2"/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4" table:style-name="ce2"/>
          <table:table-cell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60</text:p>
          </table:table-cell>
          <table:table-cell office:value-type="string" table:style-name="ce2">
            <text:p>NL0000003598</text:p>
          </table:table-cell>
          <table:table-cell table:style-name="ce2"/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78</text:p>
          </table:table-cell>
          <table:table-cell office:value-type="string" table:style-name="ce2">
            <text:p>NL0009446616</text:p>
          </table:table-cell>
          <table:table-cell table:style-name="ce2"/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style-name="ce2"/>
          <table:table-cell office:value-type="string" table:style-name="ce2">
            <text:p>NL0015000RP1</text:p>
          </table:table-cell>
          <table:table-cell office:value-type="string" table:style-name="ce2">
            <text:p>DSL CAC 0,50 15-07-2032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86</text:p>
          </table:table-cell>
          <table:table-cell office:value-type="string" table:style-name="ce2">
            <text:p>NL0009446624</text:p>
          </table:table-cell>
          <table:table-cell table:style-name="ce2"/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094</text:p>
          </table:table-cell>
          <table:table-cell office:value-type="string" table:style-name="ce2">
            <text:p>NL0009446632</text:p>
          </table:table-cell>
          <table:table-cell table:style-name="ce2"/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style-name="ce11">
            <text:p>NL0011614102</text:p>
          </table:table-cell>
          <table:table-cell office:value-type="string" table:style-name="ce2">
            <text:p>NL0009446640</text:p>
          </table:table-cell>
          <table:table-cell table:style-name="ce2"/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 table:style-name="ce2"/>
        </table:table-row>
        <table:table-row table:style-name="ro1">
          <table:table-cell table:number-columns-repeated="3"/>
          <table:table-cell office:value-type="string" table:style-name="ce11">
            <text:p>NL0011614110</text:p>
          </table:table-cell>
          <table:table-cell office:value-type="string" table:style-name="ce2">
            <text:p>NL0009446657</text:p>
          </table:table-cell>
          <table:table-cell office:value-type="string" table:style-name="ce2">
            <text:p>NL0009446608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style-name="ce2"/>
          <table:table-cell office:value-type="string" table:style-name="ce2">
            <text:p>NL00150012X2</text:p>
          </table:table-cell>
          <table:table-cell office:value-type="string" table:style-name="ce2">
            <text:p>DSL CAC 2,00 15-01-2054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2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style-name="ce12"/>
          <table:table-cell table:style-name="ce2"/>
          <table:table-cell table:style-name="ce6"/>
          <table:table-cell table:number-columns-repeated="3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H3</text:p>
          </table:table-cell>
          <table:table-cell office:value-type="date" office:date-value="2048-01-15T00:00:00" table:style-name="ce12">
            <text:p>15-1-204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I1</text:p>
          </table:table-cell>
          <table:table-cell office:value-type="date" office:date-value="2049-01-15T00:00:00" table:style-name="ce12">
            <text:p>15-1-204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J9</text:p>
          </table:table-cell>
          <table:table-cell office:value-type="date" office:date-value="2050-01-15T00:00:00" table:style-name="ce12">
            <text:p>15-1-205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L5</text:p>
          </table:table-cell>
          <table:table-cell office:value-type="date" office:date-value="2051-01-15T00:00:00" table:style-name="ce12">
            <text:p>15-1-205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M3</text:p>
          </table:table-cell>
          <table:table-cell office:value-type="date" office:date-value="2052-01-15T00:00:00" table:style-name="ce12">
            <text:p>15-1-205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2"/>
          <table:table-cell table:style-name="ce6"/>
          <table:table-cell table:number-columns-repeated="3" table:style-name="ce2"/>
          <table:table-cell office:value-type="string" table:style-name="ce2">
            <text:p>NL00150013K7</text:p>
          </table:table-cell>
          <table:table-cell office:value-type="date" office:date-value="2053-01-15T00:00:00" table:style-name="ce12">
            <text:p>15-1-205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3N1</text:p>
          </table:table-cell>
          <table:table-cell office:value-type="date" office:date-value="2054-01-15T00:00:00" table:style-name="ce12">
            <text:p>15-1-205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AM2</text:p>
          </table:table-cell>
          <table:table-cell office:value-type="string" table:style-name="ce2">
            <text:p>DSL CAC 2,50 15-07-2033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DQ7</text:p>
          </table:table-cell>
          <table:table-cell office:value-type="string" table:style-name="ce2">
            <text:p>DSL CAC 2,50 15-01-2030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1XZ6</text:p>
          </table:table-cell>
          <table:table-cell office:value-type="string" table:style-name="ce2">
            <text:p>DSL CAC 2,50 15-07-2034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2F72</text:p>
          </table:table-cell>
          <table:table-cell office:value-type="string" table:style-name="ce2">
            <text:p>DSL CAC 2,50 15-07-2035</text:p>
          </table:table-cell>
          <table:table-cell office:value-type="string" table:style-name="ce2">
            <text:p>NL0011821186</text:p>
          </table:table-cell>
          <table:table-cell office:value-type="date" office:date-value="2026-07-15T00:00:00" table:style-name="ce12">
            <text:p>15-7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191548</text:p>
          </table:table-cell>
          <table:table-cell office:value-type="date" office:date-value="2027-07-15T00:00:00" table:style-name="ce12">
            <text:p>15-7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2818553</text:p>
          </table:table-cell>
          <table:table-cell office:value-type="date" office:date-value="2028-07-15T00:00:00" table:style-name="ce12">
            <text:p>15-7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3332539</text:p>
          </table:table-cell>
          <table:table-cell office:value-type="date" office:date-value="2029-07-15T00:00:00" table:style-name="ce12">
            <text:p>15-7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95</text:p>
          </table:table-cell>
          <table:table-cell office:value-type="date" office:date-value="2030-07-15T00:00:00" table:style-name="ce12">
            <text:p>15-7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79</text:p>
          </table:table-cell>
          <table:table-cell office:value-type="date" office:date-value="2031-07-15T00:00:00" table:style-name="ce12">
            <text:p>15-7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0S87</text:p>
          </table:table-cell>
          <table:table-cell office:value-type="date" office:date-value="2032-07-15T00:00:00" table:style-name="ce12">
            <text:p>15-7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B36</text:p>
          </table:table-cell>
          <table:table-cell office:value-type="date" office:date-value="2033-07-15T00:00:00" table:style-name="ce12">
            <text:p>15-7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1YQ3</text:p>
          </table:table-cell>
          <table:table-cell office:value-type="date" office:date-value="2034-07-15T00:00:00" table:style-name="ce12">
            <text:p>15-7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5002FJ5</text:p>
          </table:table-cell>
          <table:table-cell office:value-type="date" office:date-value="2035-07-15T00:00:00" table:style-name="ce12">
            <text:p>15-7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table:number-columns-repeated="4" table:style-name="ce13"/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style-name="ce2"/>
          <table:table-cell office:value-type="string" table:style-name="ce2">
            <text:p>NL0015002P70</text:p>
          </table:table-cell>
          <table:table-cell office:value-type="string" table:style-name="ce2">
            <text:p>DSL CAC 3,50 15-01-2056</text:p>
          </table:table-cell>
          <table:table-cell office:value-type="string" table:style-name="ce2">
            <text:p>NL0011613575</text:p>
          </table:table-cell>
          <table:table-cell office:value-type="date" office:date-value="2026-01-15T00:00:00" table:style-name="ce12">
            <text:p>15-1-202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33</text:p>
          </table:table-cell>
          <table:table-cell office:value-type="date" office:date-value="2032-01-15T00:00:00" table:style-name="ce12">
            <text:p>15-1-2032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41</text:p>
          </table:table-cell>
          <table:table-cell office:value-type="date" office:date-value="2033-01-15T00:00:00" table:style-name="ce12">
            <text:p>15-1-2033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58</text:p>
          </table:table-cell>
          <table:table-cell office:value-type="date" office:date-value="2034-01-15T00:00:00" table:style-name="ce12">
            <text:p>15-1-2034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66</text:p>
          </table:table-cell>
          <table:table-cell office:value-type="date" office:date-value="2035-01-15T00:00:00" table:style-name="ce12">
            <text:p>15-1-2035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74</text:p>
          </table:table-cell>
          <table:table-cell office:value-type="date" office:date-value="2036-01-15T00:00:00" table:style-name="ce12">
            <text:p>15-1-2036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82</text:p>
          </table:table-cell>
          <table:table-cell office:value-type="date" office:date-value="2037-01-15T00:00:00" table:style-name="ce12">
            <text:p>15-1-2037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690</text:p>
          </table:table-cell>
          <table:table-cell office:value-type="date" office:date-value="2038-01-15T00:00:00" table:style-name="ce12">
            <text:p>15-1-2038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708</text:p>
          </table:table-cell>
          <table:table-cell office:value-type="date" office:date-value="2039-01-15T00:00:00" table:style-name="ce12">
            <text:p>15-1-2039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style-name="ce6"/>
          <table:table-cell table:number-columns-repeated="3" table:style-name="ce2"/>
          <table:table-cell office:value-type="string" table:style-name="ce11">
            <text:p>NL0011613716</text:p>
          </table:table-cell>
          <table:table-cell office:value-type="date" office:date-value="2040-01-15T00:00:00" table:style-name="ce12">
            <text:p>15-1-2040</text:p>
          </table:table-cell>
          <table:table-cell table:style-name="ce2"/>
          <table:table-cell table:style-name="ce6"/>
          <table:table-cell table:number-columns-repeated="16368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24</text:p>
          </table:table-cell>
          <table:table-cell office:value-type="date" office:date-value="2041-01-15T00:00:00" table:style-name="ce12">
            <text:p>15-1-2041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32</text:p>
          </table:table-cell>
          <table:table-cell office:value-type="date" office:date-value="2042-01-15T00:00:00" table:style-name="ce12">
            <text:p>15-1-2042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40</text:p>
          </table:table-cell>
          <table:table-cell office:value-type="date" office:date-value="2043-01-15T00:00:00" table:style-name="ce12">
            <text:p>15-1-2043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57</text:p>
          </table:table-cell>
          <table:table-cell office:value-type="date" office:date-value="2044-01-15T00:00:00" table:style-name="ce12">
            <text:p>15-1-2044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65</text:p>
          </table:table-cell>
          <table:table-cell office:value-type="date" office:date-value="2045-01-15T00:00:00" table:style-name="ce12">
            <text:p>15-1-2045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73</text:p>
          </table:table-cell>
          <table:table-cell office:value-type="date" office:date-value="2046-01-15T00:00:00" table:style-name="ce12">
            <text:p>15-1-2046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11">
            <text:p>NL0011613781</text:p>
          </table:table-cell>
          <table:table-cell office:value-type="date" office:date-value="2047-01-15T00:00:00" table:style-name="ce12">
            <text:p>15-1-2047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H3</text:p>
          </table:table-cell>
          <table:table-cell office:value-type="date" office:date-value="2048-01-15T00:00:00" table:style-name="ce12">
            <text:p>15-1-2048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I1</text:p>
          </table:table-cell>
          <table:table-cell office:value-type="date" office:date-value="2049-01-15T00:00:00" table:style-name="ce12">
            <text:p>15-1-2049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J9</text:p>
          </table:table-cell>
          <table:table-cell office:value-type="date" office:date-value="2050-01-15T00:00:00" table:style-name="ce12">
            <text:p>15-1-2050</text:p>
          </table:table-cell>
          <table:table-cell table:number-columns-repeated="16370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office:value-type="string" table:style-name="ce2">
            <text:p>NL00150013L5</text:p>
          </table:table-cell>
          <table:table-cell office:value-type="date" office:date-value="2051-01-15T00:00:00" table:style-name="ce12">
            <text:p>15-1-2051</text:p>
          </table:table-cell>
          <table:table-cell table:number-columns-repeated="16370" table:style-name="ce2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50013M3</text:p>
          </table:table-cell>
          <table:table-cell office:value-type="date" office:date-value="2052-01-15T00:00:00" table:style-name="ce12">
            <text:p>15-1-2052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50013K7</text:p>
          </table:table-cell>
          <table:table-cell office:value-type="date" office:date-value="2053-01-15T00:00:00" table:style-name="ce12">
            <text:p>15-1-2053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50013N1</text:p>
          </table:table-cell>
          <table:table-cell office:value-type="date" office:date-value="2054-01-15T00:00:00" table:style-name="ce12">
            <text:p>15-1-2054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5002PL0</text:p>
          </table:table-cell>
          <table:table-cell office:value-type="date" office:date-value="2055-01-15T00:00:00" table:style-name="ce12">
            <text:p>15-1-2055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5002PM8</text:p>
          </table:table-cell>
          <table:table-cell office:value-type="date" office:date-value="2056-01-15T00:00:00" table:style-name="ce12">
            <text:p>15-1-2056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0"/>
          <table:table-cell office:value-type="string" table:style-name="ce2">
            <text:p>NL0015073TQ2</text:p>
          </table:table-cell>
          <table:table-cell office:value-type="string" table:style-name="ce2">
            <text:p>DSL CAC 2,50 15-01-2031</text:p>
          </table:table-cell>
          <table:table-cell office:value-type="string" table:style-name="ce2">
            <text:p>NL0011613583</text:p>
          </table:table-cell>
          <table:table-cell office:value-type="date" office:date-value="2027-01-15T00:00:00" table:style-name="ce12">
            <text:p>15-1-2027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1613591</text:p>
          </table:table-cell>
          <table:table-cell office:value-type="date" office:date-value="2028-01-15T00:00:00" table:style-name="ce12">
            <text:p>15-1-2028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2">
            <text:p>NL0011613609</text:p>
          </table:table-cell>
          <table:table-cell office:value-type="date" office:date-value="2029-01-15T00:00:00" table:style-name="ce12">
            <text:p>15-1-2029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11">
            <text:p>NL0011613617</text:p>
          </table:table-cell>
          <table:table-cell office:value-type="date" office:date-value="2030-01-15T00:00:00" table:style-name="ce12">
            <text:p>15-1-2030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2" table:style-name="ce2"/>
          <table:table-cell office:value-type="string" table:style-name="ce11">
            <text:p>NL0011613625</text:p>
          </table:table-cell>
          <table:table-cell office:value-type="date" office:date-value="2031-01-15T00:00:00" table:style-name="ce12">
            <text:p>15-1-2031</text:p>
          </table:table-cell>
          <table:table-cell table:number-columns-repeated="16370"/>
        </table:table-row>
        <table:table-row table:style-name="ro1">
          <table:table-cell table:number-columns-repeated="10"/>
          <table:table-cell table:number-columns-repeated="3" table:style-name="ce2"/>
          <table:table-cell table:style-name="ce12"/>
          <table:table-cell table:number-columns-repeated="16370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oot Tosca</meta:initial-creator>
    <dc:creator>Minnema, J (Hans) (AGT/SSB)</dc:creator>
    <meta:creation-date>2016-03-07T17:22:42Z</meta:creation-date>
    <dc:date>2026-01-08T13:35:59Z</dc:date>
  </office:meta>
</office:document-meta>
</file>