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1" table:style-name="ce28">
            <text:p>28 February 2025</text:p>
          </table:table-cell>
          <table:table-cell office:value-type="date" office:date-value="2025-03-04T00:00:00" table:content-validation-name="val1" table:style-name="ce28">
            <text:p>4 March 2025</text:p>
          </table:table-cell>
          <table:table-cell office:value-type="date" office:date-value="2025-03-06T00:00:00" table:content-validation-name="val1" table:style-name="ce28">
            <text:p>6 March 2025</text:p>
          </table:table-cell>
          <table:table-cell table:style-name="ce29"/>
          <table:table-cell table:content-validation-name="val1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1" table:style-name="ce28">
            <text:p>19 March 2025</text:p>
          </table:table-cell>
          <table:table-cell office:value-type="date" office:date-value="2025-03-25T00:00:00" table:content-validation-name="val1" table:style-name="ce28">
            <text:p>25 March 2025</text:p>
          </table:table-cell>
          <table:table-cell office:value-type="date" office:date-value="2025-03-27T00:00:00" table:content-validation-name="val1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1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1" table:style-name="ce28">
            <text:p>2 April 2025</text:p>
          </table:table-cell>
          <table:table-cell office:value-type="date" office:date-value="2025-04-08T00:00:00" table:content-validation-name="val1" table:style-name="ce28">
            <text:p>8 April 2025</text:p>
          </table:table-cell>
          <table:table-cell office:value-type="date" office:date-value="2025-04-10T00:00:00" table:content-validation-name="val1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1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1" table:style-name="ce28">
            <text:p>7 May 2025</text:p>
          </table:table-cell>
          <table:table-cell office:value-type="date" office:date-value="2025-05-13T00:00:00" table:content-validation-name="val1" table:style-name="ce28">
            <text:p>13 May 2025</text:p>
          </table:table-cell>
          <table:table-cell office:value-type="date" office:date-value="2025-05-15T00:00:00" table:content-validation-name="val1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1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1" table:style-name="ce28">
            <text:p>21 May 2025</text:p>
          </table:table-cell>
          <table:table-cell office:value-type="date" office:date-value="2025-05-27T00:00:00" table:content-validation-name="val1" table:style-name="ce28">
            <text:p>27 May 2025</text:p>
          </table:table-cell>
          <table:table-cell office:value-type="date" office:date-value="2025-05-29T00:00:00" table:content-validation-name="val1" table:style-name="ce28">
            <text:p>29 May 2025</text:p>
          </table:table-cell>
          <table:table-cell table:style-name="ce29"/>
          <table:table-cell table:content-validation-name="val1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1" table:style-name="ce28">
            <text:p>4 June 2025</text:p>
          </table:table-cell>
          <table:table-cell office:value-type="date" office:date-value="2025-06-10T00:00:00" table:content-validation-name="val1" table:style-name="ce28">
            <text:p>10 June 2025</text:p>
          </table:table-cell>
          <table:table-cell office:value-type="date" office:date-value="2025-06-12T00:00:00" table:content-validation-name="val1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1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1" table:style-name="ce28">
            <text:p>2 July 2025</text:p>
          </table:table-cell>
          <table:table-cell office:value-type="date" office:date-value="2025-07-08T00:00:00" table:content-validation-name="val1" table:style-name="ce28">
            <text:p>8 July 2025</text:p>
          </table:table-cell>
          <table:table-cell office:value-type="date" office:date-value="2025-07-10T00:00:00" table:content-validation-name="val1" table:style-name="ce28">
            <text:p>10 July 2025</text:p>
          </table:table-cell>
          <table:table-cell table:style-name="ce29"/>
          <table:table-cell table:content-validation-name="val1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1" table:style-name="ce28">
            <text:p>3 September 2025</text:p>
          </table:table-cell>
          <table:table-cell office:value-type="date" office:date-value="2025-09-09T00:00:00" table:content-validation-name="val1" table:style-name="ce28">
            <text:p>9 September 2025</text:p>
          </table:table-cell>
          <table:table-cell office:value-type="date" office:date-value="2025-09-11T00:00:00" table:content-validation-name="val1" table:style-name="ce28">
            <text:p>11 September 2025</text:p>
          </table:table-cell>
          <table:table-cell table:style-name="ce29"/>
          <table:table-cell table:content-validation-name="val1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1" table:style-name="ce28">
            <text:p>19 September 2025</text:p>
          </table:table-cell>
          <table:table-cell office:value-type="date" office:date-value="2025-09-23T00:00:00" table:content-validation-name="val1" table:style-name="ce28">
            <text:p>23 September 2025</text:p>
          </table:table-cell>
          <table:table-cell office:value-type="date" office:date-value="2025-09-25T00:00:00" table:content-validation-name="val1" table:style-name="ce28">
            <text:p>25 September 2025</text:p>
          </table:table-cell>
          <table:table-cell table:style-name="ce29"/>
          <table:table-cell table:content-validation-name="val1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1" table:style-name="ce28">
            <text:p>8 October 2025</text:p>
          </table:table-cell>
          <table:table-cell office:value-type="date" office:date-value="2025-10-14T00:00:00" table:content-validation-name="val1" table:style-name="ce28">
            <text:p>14 October 2025</text:p>
          </table:table-cell>
          <table:table-cell office:value-type="date" office:date-value="2025-10-16T00:00:00" table:content-validation-name="val1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1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1" table:style-name="ce28">
            <text:p>5 November 2025</text:p>
          </table:table-cell>
          <table:table-cell office:value-type="date" office:date-value="2025-11-11T00:00:00" table:content-validation-name="val1" table:style-name="ce28">
            <text:p>11 November 2025</text:p>
          </table:table-cell>
          <table:table-cell office:value-type="date" office:date-value="2025-11-13T00:00:00" table:content-validation-name="val1" table:style-name="ce28">
            <text:p>13 November 2025</text:p>
          </table:table-cell>
          <table:table-cell table:style-name="ce29"/>
          <table:table-cell table:content-validation-name="val1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1" table:style-name="ce28">
            <text:p>19 November 2025</text:p>
          </table:table-cell>
          <table:table-cell office:value-type="date" office:date-value="2025-11-25T00:00:00" table:content-validation-name="val1" table:style-name="ce28">
            <text:p>25 November 2025</text:p>
          </table:table-cell>
          <table:table-cell office:value-type="date" office:date-value="2025-11-27T00:00:00" table:content-validation-name="val1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1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 boer RG</meta:initial-creator>
    <dc:creator>Minnema, J (Hans) (AGT/SSB)</dc:creator>
    <meta:creation-date>2002-12-06T14:38:18Z</meta:creation-date>
    <dc:date>2025-11-28T12:20:30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