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7350000000" table:formula="of:=[.E31]+[.E33]+[.E36]+[.E40]" table:style-name="ce140">
            <text:p>7.3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2570000000" table:formula="of:=[.E35]+[.E37]" table:style-name="ce140">
            <text:p>2.57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41">
            <text:p>DTC 2026-03-30</text:p>
          </table:table-cell>
          <table:table-cell office:value-type="float" office:value="3920000000" table:formula="of:=[.E39]+[.E41]" table:style-name="ce142">
            <text:p>3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1" table:style-name="ce18">
            <text:p>15-Sep-25</text:p>
          </table:table-cell>
          <table:table-cell office:value-type="date" office:date-value="2025-09-17T00:00:00" table:content-validation-name="val1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1" table:style-name="ce18">
            <text:p>15-Sep-25</text:p>
          </table:table-cell>
          <table:table-cell office:value-type="date" office:date-value="2025-09-17T00:00:00" table:content-validation-name="val1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1" table:style-name="ce18">
            <text:p>6-Oct-25</text:p>
          </table:table-cell>
          <table:table-cell office:value-type="date" office:date-value="2025-10-08T00:00:00" table:content-validation-name="val1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1" table:style-name="ce18">
            <text:p>6-Oct-25</text:p>
          </table:table-cell>
          <table:table-cell office:value-type="date" office:date-value="2025-10-08T00:00:00" table:content-validation-name="val1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1" table:style-name="ce18">
            <text:p>20-Oct-25</text:p>
          </table:table-cell>
          <table:table-cell office:value-type="date" office:date-value="2025-10-22T00:00:00" table:content-validation-name="val1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2">
          <table:table-cell office:value-type="date" office:date-value="2025-10-20T00:00:00" table:content-validation-name="val1" table:style-name="ce18">
            <text:p>20-Oct-25</text:p>
          </table:table-cell>
          <table:table-cell office:value-type="date" office:date-value="2025-10-22T00:00:00" table:content-validation-name="val1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number-rows-repeated="1048535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r_config</meta:initial-creator>
    <dc:creator>Röll, V (Victor) (AGT/SSB)</dc:creator>
    <meta:creation-date>2004-05-18T09:19:05Z</meta:creation-date>
    <dc:date>2025-10-20T10:30:06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