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19">
      <style:table-cell-properties fo:background-color="#FFFFFF"/>
    </style:style>
    <style:style style:name="ce111" style:family="table-cell" style:parent-style-name="Default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70416666666667cm"/>
    </style:style>
    <style:style style:name="co42" style:family="table-column">
      <style:table-column-properties fo:break-before="auto" style:column-width="5.71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September 2025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4646374909.3100004" table:style-name="ce29">
            <text:p><text:s/>4.646.374.909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85406809851" table:style-name="ce29">
            <text:p><text:s/>385.406.809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0260000000" table:style-name="ce29">
            <text:p><text:s/>20.26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2450000000" table:style-name="ce29">
            <text:p><text:s/>2.45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6630804608.4499998" table:style-name="ce29">
            <text:p><text:s/>6.630.804.608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102822048.4034" table:style-name="ce29">
            <text:p><text:s/>102.822.048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19514962625.80341" table:style-name="ce38">
            <text:p><text:s/>419.514.962.626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67962962" table:style-name="ce39">
            <text:p><text:s/>67.962.9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19582925587.80341" table:style-name="ce38">
            <text:p><text:s/>419.582.925.588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September 2025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QL2</text:p>
          </table:table-cell>
          <table:table-cell office:value-type="string" table:style-name="ce5">
            <text:p>0,00 pct DSL 2022 due 15 January 2026</text:p>
          </table:table-cell>
          <table:table-cell table:style-name="ce25"/>
          <table:table-cell office:value-type="float" office:value="11596000000" table:style-name="ce6">
            <text:p><text:s/>11.59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5064805000" table:style-name="ce6">
            <text:p><text:s/>15.064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1210507000" table:style-name="ce6">
            <text:p><text:s/>11.21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4999042000" table:style-name="ce6">
            <text:p><text:s/>4.99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85406809851" table:style-name="ce9">
            <text:p><text:s/>385.406.809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September 2025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HM5</text:p>
          </table:table-cell>
          <table:table-cell office:value-type="string" table:style-name="ce14">
            <text:p>DTC 2025-10-30</text:p>
          </table:table-cell>
          <table:table-cell table:style-name="ce14"/>
          <table:table-cell office:value-type="float" office:value="6700000000" table:style-name="ce7">
            <text:p><text:s/>6.70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IJ9</text:p>
          </table:table-cell>
          <table:table-cell office:value-type="string" table:style-name="ce14">
            <text:p>DTC 2025-11-27</text:p>
          </table:table-cell>
          <table:table-cell table:style-name="ce14"/>
          <table:table-cell office:value-type="float" office:value="5640000000" table:style-name="ce7">
            <text:p><text:s/>5.64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KV0</text:p>
          </table:table-cell>
          <table:table-cell office:value-type="string" table:style-name="ce14">
            <text:p>DTC 2026-01-29</text:p>
          </table:table-cell>
          <table:table-cell table:style-name="ce14"/>
          <table:table-cell office:value-type="float" office:value="5350000000" table:style-name="ce7">
            <text:p><text:s/>5.35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N80</text:p>
          </table:table-cell>
          <table:table-cell office:value-type="string" table:style-name="ce14">
            <text:p>DTC 2026-02-26</text:p>
          </table:table-cell>
          <table:table-cell table:style-name="ce14"/>
          <table:table-cell office:value-type="float" office:value="2570000000" table:style-name="ce7">
            <text:p><text:s/>2.5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0260000000" table:style-name="ce9">
            <text:p><text:s/>20.2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September 2025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83123895</text:p>
          </table:table-cell>
          <table:table-cell office:value-type="date" office:date-value="2025-10-03T00:00:00" table:style-name="ce23">
            <text:p>3-10-2025</text:p>
          </table:table-cell>
          <table:table-cell table:style-name="ce23"/>
          <table:table-cell office:value-type="float" office:value="700000000" table:style-name="ce24">
            <text:p><text:s/>7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84979238</text:p>
          </table:table-cell>
          <table:table-cell office:value-type="date" office:date-value="2025-10-07T00:00:00" table:style-name="ce23">
            <text:p>7-10-2025</text:p>
          </table:table-cell>
          <table:table-cell table:style-name="ce23"/>
          <table:table-cell office:value-type="float" office:value="170000000" table:style-name="ce24">
            <text:p><text:s/>17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84979584</text:p>
          </table:table-cell>
          <table:table-cell office:value-type="date" office:date-value="2025-10-16T00:00:00" table:style-name="ce23">
            <text:p>16-10-2025</text:p>
          </table:table-cell>
          <table:table-cell table:style-name="ce23"/>
          <table:table-cell office:value-type="float" office:value="80000000" table:style-name="ce24">
            <text:p><text:s/>8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192235920</text:p>
          </table:table-cell>
          <table:table-cell office:value-type="date" office:date-value="2025-10-01T00:00:00" table:style-name="ce23">
            <text:p>1-10-2025</text:p>
          </table:table-cell>
          <table:table-cell table:style-name="ce23"/>
          <table:table-cell office:value-type="float" office:value="1500000000" table:style-name="ce24">
            <text:p><text:s/>1.5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2450000000" table:style-name="ce18">
            <text:p><text:s/>2.450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23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0" table:number-columns-repeated="16380" table:default-cell-style-name="ce87"/>
        <table:table-row table:style-name="ro4">
          <table:table-cell office:value-type="string" table:style-name="ce109">
            <text:p>DSL outstanding at the end of September 2025 including the stripping and de-stripping activities</text:p>
          </table:table-cell>
          <table:table-cell table:number-columns-repeated="3" table:style-name="ce109"/>
          <table:table-cell table:number-columns-repeated="16380"/>
        </table:table-row>
        <table:table-row table:style-name="ro4">
          <table:table-cell table:number-columns-repeated="4" table:style-name="ce109"/>
          <table:table-cell table:number-columns-repeated="16380"/>
        </table:table-row>
        <table:table-row table:style-name="ro4">
          <table:table-cell office:value-type="string" table:style-name="ce109">
            <text:p>Isin Code</text:p>
          </table:table-cell>
          <table:table-cell office:value-type="string" table:style-name="ce109">
            <text:p>Security Name</text:p>
          </table:table-cell>
          <table:table-cell office:value-type="string" table:style-name="ce109">
            <text:p>Remaining outstanding amount</text:p>
          </table:table-cell>
          <table:table-cell office:value-type="string" table:style-name="ce109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QL2</text:p>
          </table:table-cell>
          <table:table-cell office:value-type="string" table:style-name="ce87">
            <text:p>0,00 PCT DSL 2022 due 15 January 2026</text:p>
          </table:table-cell>
          <table:table-cell office:value-type="float" office:value="11596000000" table:style-name="ce111">
            <text:p>11.596.000.000</text:p>
          </table:table-cell>
          <table:table-cell office:value-type="date" office:date-value="2026-01-15T00:00:00" table:style-name="ce110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7215051000" table:style-name="ce111">
            <text:p>17.215.051.000</text:p>
          </table:table-cell>
          <table:table-cell office:value-type="date" office:date-value="2026-07-15T00:00:00" table:style-name="ce110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134000000" table:style-name="ce111">
            <text:p>15.134.000.000</text:p>
          </table:table-cell>
          <table:table-cell office:value-type="date" office:date-value="2027-01-15T00:00:00" table:style-name="ce110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7705926000" table:style-name="ce111">
            <text:p>17.705.926.000</text:p>
          </table:table-cell>
          <table:table-cell office:value-type="date" office:date-value="2027-07-15T00:00:00" table:style-name="ce110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923943834" table:style-name="ce111">
            <text:p>12.923.943.834</text:p>
          </table:table-cell>
          <table:table-cell office:value-type="date" office:date-value="2028-01-15T00:00:00" table:style-name="ce110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9331941000" table:style-name="ce111">
            <text:p>19.331.941.000</text:p>
          </table:table-cell>
          <table:table-cell office:value-type="date" office:date-value="2028-07-15T00:00:00" table:style-name="ce110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6476000000" table:style-name="ce111">
            <text:p>16.476.000.000</text:p>
          </table:table-cell>
          <table:table-cell office:value-type="date" office:date-value="2029-01-15T00:00:00" table:style-name="ce110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4659587000" table:style-name="ce111">
            <text:p>14.659.587.000</text:p>
          </table:table-cell>
          <table:table-cell office:value-type="date" office:date-value="2029-07-15T00:00:00" table:style-name="ce110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DQ7</text:p>
          </table:table-cell>
          <table:table-cell office:value-type="string" table:style-name="ce87">
            <text:p>2,50 PCT DSL 2023 due 15 January 2030</text:p>
          </table:table-cell>
          <table:table-cell office:value-type="float" office:value="15125000000" table:style-name="ce111">
            <text:p>15.125.000.000</text:p>
          </table:table-cell>
          <table:table-cell office:value-type="date" office:date-value="2030-01-15T00:00:00" table:style-name="ce110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6313462000" table:style-name="ce111">
            <text:p>16.313.462.000</text:p>
          </table:table-cell>
          <table:table-cell office:value-type="date" office:date-value="2030-07-15T00:00:00" table:style-name="ce110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5064805000" table:style-name="ce111">
            <text:p>15.064.805.000</text:p>
          </table:table-cell>
          <table:table-cell office:value-type="date" office:date-value="2031-07-15T00:00:00" table:style-name="ce110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6035815000" table:style-name="ce111">
            <text:p>16.035.815.000</text:p>
          </table:table-cell>
          <table:table-cell office:value-type="date" office:date-value="2032-07-15T00:00:00" table:style-name="ce110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69810000" table:style-name="ce111">
            <text:p>15.369.810.000</text:p>
          </table:table-cell>
          <table:table-cell office:value-type="date" office:date-value="2033-01-15T00:00:00" table:style-name="ce110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AM2</text:p>
          </table:table-cell>
          <table:table-cell office:value-type="string" table:style-name="ce87">
            <text:p>2,50 PCT DSL 2023 due 15 July 2033</text:p>
          </table:table-cell>
          <table:table-cell office:value-type="float" office:value="12159993000" table:style-name="ce111">
            <text:p>12.159.993.000</text:p>
          </table:table-cell>
          <table:table-cell office:value-type="date" office:date-value="2033-07-15T00:00:00" table:style-name="ce110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XZ6</text:p>
          </table:table-cell>
          <table:table-cell office:value-type="string" table:style-name="ce87">
            <text:p>2,50 PCT DSL 2024 due 15 July 2034</text:p>
          </table:table-cell>
          <table:table-cell office:value-type="float" office:value="13353584000" table:style-name="ce111">
            <text:p>13.353.584.000</text:p>
          </table:table-cell>
          <table:table-cell office:value-type="date" office:date-value="2034-07-15T00:00:00" table:style-name="ce110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F72</text:p>
          </table:table-cell>
          <table:table-cell office:value-type="string" table:style-name="ce87">
            <text:p>2,50 PCT DSL 2025 due 15 July 2035</text:p>
          </table:table-cell>
          <table:table-cell office:value-type="float" office:value="11210507000" table:style-name="ce111">
            <text:p>11.210.507.000</text:p>
          </table:table-cell>
          <table:table-cell office:value-type="date" office:date-value="2035-07-15T00:00:00" table:style-name="ce110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8698126350" table:style-name="ce111">
            <text:p>18.698.126.350</text:p>
          </table:table-cell>
          <table:table-cell office:value-type="date" office:date-value="2037-01-15T00:00:00" table:style-name="ce110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14116052000" table:style-name="ce111">
            <text:p>14.116.052.000</text:p>
          </table:table-cell>
          <table:table-cell office:value-type="date" office:date-value="2038-01-15T00:00:00" table:style-name="ce110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111">
            <text:p>15.690.370.000</text:p>
          </table:table-cell>
          <table:table-cell office:value-type="date" office:date-value="2040-01-15T00:00:00" table:style-name="ce110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86198560" table:style-name="ce111">
            <text:p>17.386.198.560</text:p>
          </table:table-cell>
          <table:table-cell office:value-type="date" office:date-value="2042-01-15T00:00:00" table:style-name="ce110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RG8</text:p>
          </table:table-cell>
          <table:table-cell office:value-type="string" table:style-name="ce87">
            <text:p>3,25 PCT DSL 2023 due 15 January 2044</text:p>
          </table:table-cell>
          <table:table-cell office:value-type="float" office:value="11307953000" table:style-name="ce111">
            <text:p>11.307.953.000</text:p>
          </table:table-cell>
          <table:table-cell office:value-type="date" office:date-value="2044-01-15T00:00:00" table:style-name="ce110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2505187000" table:style-name="ce111">
            <text:p>22.505.187.000</text:p>
          </table:table-cell>
          <table:table-cell office:value-type="date" office:date-value="2047-01-15T00:00:00" table:style-name="ce110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20101724000" table:style-name="ce111">
            <text:p>20.101.724.000</text:p>
          </table:table-cell>
          <table:table-cell office:value-type="date" office:date-value="2052-01-15T00:00:00" table:style-name="ce110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2X2</text:p>
          </table:table-cell>
          <table:table-cell office:value-type="string" table:style-name="ce87">
            <text:p>2,00 PCT DSL 2022 due 15 January 2054</text:p>
          </table:table-cell>
          <table:table-cell office:value-type="float" office:value="18211613000" table:style-name="ce111">
            <text:p>18.211.613.000</text:p>
          </table:table-cell>
          <table:table-cell office:value-type="date" office:date-value="2054-01-15T00:00:00" table:style-name="ce110">
            <text:p>15-1-205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P70</text:p>
          </table:table-cell>
          <table:table-cell office:value-type="string" table:style-name="ce87">
            <text:p>3,50 PCT DSL 2025 due 15 January 2056</text:p>
          </table:table-cell>
          <table:table-cell office:value-type="float" office:value="4999042000" table:style-name="ce111">
            <text:p>4.999.042.000</text:p>
          </table:table-cell>
          <table:table-cell office:value-type="date" office:date-value="2056-01-15T00:00:00" table:style-name="ce110">
            <text:p>15-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September 2025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185073841</text:p>
          </table:table-cell>
          <table:table-cell office:value-type="date" office:date-value="2025-10-07T00:00:00" table:style-name="ce46">
            <text:p>7-10-2025</text:p>
          </table:table-cell>
          <table:table-cell office:value-type="string" table:style-name="ce47">
            <text:p>GBP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200000000" table:style-name="ce51">
            <text:p><text:s/>200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183130247</text:p>
          </table:table-cell>
          <table:table-cell office:value-type="date" office:date-value="2025-10-15T00:00:00" table:style-name="ce46">
            <text:p>15-10-2025</text:p>
          </table:table-cell>
          <table:table-cell office:value-type="string" table:style-name="ce47">
            <text:p>USD</text:p>
          </table:table-cell>
          <table:table-cell office:value-type="float" office:value="290000000" table:style-name="ce48">
            <text:p><text:s/>29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84984824</text:p>
          </table:table-cell>
          <table:table-cell office:value-type="date" office:date-value="2025-10-16T00:00:00" table:style-name="ce46">
            <text:p>16-10-2025</text:p>
          </table:table-cell>
          <table:table-cell office:value-type="string" table:style-name="ce47">
            <text:p>USD</text:p>
          </table:table-cell>
          <table:table-cell office:value-type="float" office:value="80000000" table:style-name="ce48">
            <text:p><text:s/>8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86810316</text:p>
          </table:table-cell>
          <table:table-cell office:value-type="date" office:date-value="2025-10-07T00:00:00" table:style-name="ce46">
            <text:p>7-10-2025</text:p>
          </table:table-cell>
          <table:table-cell office:value-type="string" table:style-name="ce47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96029840</text:p>
          </table:table-cell>
          <table:table-cell office:value-type="date" office:date-value="2025-10-20T00:00:00" table:style-name="ce46">
            <text:p>20-10-2025</text:p>
          </table:table-cell>
          <table:table-cell office:value-type="string" table:style-name="ce47">
            <text:p>USD</text:p>
          </table:table-cell>
          <table:table-cell office:value-type="float" office:value="2875000000" table:style-name="ce48">
            <text:p><text:s/>2.87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196067006</text:p>
          </table:table-cell>
          <table:table-cell office:value-type="date" office:date-value="2025-10-06T00:00:00" table:style-name="ce46">
            <text:p>6-10-2025</text:p>
          </table:table-cell>
          <table:table-cell office:value-type="string" table:style-name="ce47">
            <text:p>USD</text:p>
          </table:table-cell>
          <table:table-cell office:value-type="float" office:value="1490000000" table:style-name="ce48">
            <text:p><text:s/>1.49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LXG1</text:p>
          </table:table-cell>
          <table:table-cell office:value-type="date" office:date-value="2025-10-16T00:00:00" table:style-name="ce46">
            <text:p>16-10-2025</text:p>
          </table:table-cell>
          <table:table-cell office:value-type="string" table:style-name="ce47">
            <text:p>USD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LXH9</text:p>
          </table:table-cell>
          <table:table-cell office:value-type="date" office:date-value="2025-10-17T00:00:00" table:style-name="ce46">
            <text:p>17-10-2025</text:p>
          </table:table-cell>
          <table:table-cell office:value-type="string" table:style-name="ce47">
            <text:p>USD</text:p>
          </table:table-cell>
          <table:table-cell office:value-type="float" office:value="2200000000" table:style-name="ce48">
            <text:p><text:s/>2.2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US85730LXF39</text:p>
          </table:table-cell>
          <table:table-cell office:value-type="date" office:date-value="2025-10-15T00:00:00" table:style-name="ce46">
            <text:p>15-10-2025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7520000000" table:style-name="ce51">
            <text:p><text:s/>7.520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21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6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6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September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811.050999999999" table:style-name="ce69">
            <text:p><text:s/>28.8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5064.805" table:style-name="ce69">
            <text:p><text:s/>15.06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1210.507" table:style-name="ce69">
            <text:p><text:s/>11.2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4999.0420000000004" table:style-name="ce69">
            <text:p><text:s/>4.99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85424.96105899999" table:style-name="ce71">
            <text:p><text:s/>385.425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29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September 2025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5.7311120000000004" table:style-name="ce29">
            <text:p><text:s/>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3.894652000000001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527470999999998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4.931338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89919000000000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8382819999999995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September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5202.096799999999" table:style-name="ce66">
            <text:p><text:s/>65.202<text:s/></text:p>
          </table:table-cell>
          <table:table-cell office:value-type="float" office:value="65199.827899999997" table:style-name="ce66">
            <text:p><text:s/>65.200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1116.5023" table:style-name="ce66">
            <text:p><text:s/>31.117<text:s/></text:p>
          </table:table-cell>
          <table:table-cell office:value-type="float" office:value="31100.62" table:style-name="ce66">
            <text:p><text:s/>31.101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52231.983999999997" table:style-name="ce66">
            <text:p><text:s/>52.23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5965.429000000004" table:style-name="ce66">
            <text:p><text:s/>95.965<text:s/></text:p>
          </table:table-cell>
          <table:table-cell office:value-type="float" office:value="95965.429000000004" table:style-name="ce66">
            <text:p><text:s/>95.96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85424.96110000001" table:style-name="ce81">
            <text:p><text:s/>385.425<text:s/></text:p>
          </table:table-cell>
          <table:table-cell office:value-type="float" office:value="385406.80989999999" table:style-name="ce82">
            <text:p><text:s/>385.407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September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10" table:style-name="ce85">
            <text:p>10,0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" table:style-name="ce85">
            <text:p>1,6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September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3.503299999999999" table:style-name="ce69">
            <text:p><text:s/>24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1.935099999999998" table:style-name="ce69">
            <text:p><text:s/>5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24.860099999999999" table:style-name="ce69">
            <text:p><text:s/>2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2.5236000000000001" table:style-name="ce69">
            <text:p><text:s/>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02.82210000000001" table:style-name="ce69">
            <text:p><text:s/>10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87"/>
        <table:table-column table:style-name="co27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88">
            <text:p>Interest rate swaps position at the end of September 2025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table:style-name="ce90"/>
          <table:table-cell table:number-columns-repeated="3" table:style-name="ce89"/>
          <table:table-cell table:number-columns-repeated="16380"/>
        </table:table-row>
        <table:table-row table:style-name="ro4">
          <table:table-cell table:style-name="ce91"/>
          <table:table-cell table:number-columns-repeated="2" table:style-name="ce92"/>
          <table:table-cell table:style-name="ce89"/>
          <table:table-cell table:number-columns-repeated="16380"/>
        </table:table-row>
        <table:table-row table:style-name="ro4">
          <table:table-cell office:value-type="string" table:style-name="ce93">
            <text:p>Pay or Receive</text:p>
          </table:table-cell>
          <table:table-cell office:value-type="string" table:style-name="ce94">
            <text:p>Amount in mln</text:p>
          </table:table-cell>
          <table:table-cell table:style-name="ce92"/>
          <table:table-cell table:style-name="ce89"/>
          <table:table-cell table:number-columns-repeated="16380"/>
        </table:table-row>
        <table:table-row table:style-name="ro4">
          <table:table-cell table:style-name="ce95"/>
          <table:table-cell table:style-name="ce96"/>
          <table:table-cell table:number-columns-repeated="2" table:style-name="ce89"/>
          <table:table-cell table:number-columns-repeated="16380"/>
        </table:table-row>
        <table:table-row table:style-name="ro4">
          <table:table-cell office:value-type="string" table:style-name="ce97">
            <text:p>Pay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office:value-type="string" table:style-name="ce97">
            <text:p>Receive</text:p>
          </table:table-cell>
          <table:table-cell office:value-type="float" office:value="0" table:style-name="ce98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office:value-type="string" table:style-name="ce93">
            <text:p>Net position</text:p>
          </table:table-cell>
          <table:table-cell office:value-type="float" office:value="0" table:style-name="ce101">
            <text:p><text:s/>-<text:s text:c="3"/></text:p>
          </table:table-cell>
          <table:table-cell table:style-name="ce99"/>
          <table:table-cell table:style-name="ce89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number-rows-repeated="2" table:style-name="ro4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98"/>
          <table:table-cell table:style-name="ce99"/>
          <table:table-cell table:style-name="ce89"/>
          <table:table-cell table:number-columns-repeated="16380"/>
        </table:table-row>
        <table:table-row table:number-rows-repeated="2" table:style-name="ro4">
          <table:table-cell table:style-name="ce90"/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106">
            <text:p>Receiver swaps are swap contracts in which the Dutch State receives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a long-term fixed interest rate and pays a short-term floating interest rate.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Payer swaps are swap contracts in which the Dutch State pays a long-term</text:p>
          </table:table-cell>
          <table:table-cell table:number-columns-repeated="3" table:style-name="ce89"/>
          <table:table-cell table:number-columns-repeated="16380"/>
        </table:table-row>
        <table:table-row table:style-name="ro4">
          <table:table-cell office:value-type="string" table:style-name="ce90">
            <text:p>fixed interest rate and receives a short-term floating interest rate.</text:p>
          </table:table-cell>
          <table:table-cell table:number-columns-repeated="3" table:style-name="ce89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87"/>
        <table:table-column table:style-name="co10" table:number-columns-repeated="16383" table:default-cell-style-name="ce87"/>
        <table:table-row table:style-name="ro4">
          <table:table-cell office:value-type="string" table:style-name="ce107">
            <text:p>Risk indicators at the end of September 2025</text:p>
          </table:table-cell>
          <table:table-cell table:style-name="ce89"/>
          <table:table-cell table:number-columns-repeated="16382"/>
        </table:table-row>
        <table:table-row table:style-name="ro4">
          <table:table-cell office:value-type="string" table:style-name="ce89">
            <text:p>(Debt and swap portfolio)</text:p>
          </table:table-cell>
          <table:table-cell table:style-name="ce89"/>
          <table:table-cell table:number-columns-repeated="16382"/>
        </table:table-row>
        <table:table-row table:style-name="ro4">
          <table:table-cell table:number-columns-repeated="2" table:style-name="ce89"/>
          <table:table-cell table:number-columns-repeated="16382"/>
        </table:table-row>
        <table:table-row table:style-name="ro4">
          <table:table-cell office:value-type="string" table:style-name="ce89">
            <text:p>One year refixing amount (% debt)</text:p>
          </table:table-cell>
          <table:table-cell office:value-type="float" office:value="15.1" table:style-name="ce108">
            <text:p>15,1</text:p>
          </table:table-cell>
          <table:table-cell table:number-columns-repeated="16382"/>
        </table:table-row>
        <table:table-row table:style-name="ro4">
          <table:table-cell office:value-type="string" table:style-name="ce89">
            <text:p>Average time to refixing (years)</text:p>
          </table:table-cell>
          <table:table-cell office:value-type="float" office:value="9.1999999999999993" table:style-name="ce108">
            <text:p>9,2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89"/>
          <table:table-cell table:number-columns-repeated="16382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105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7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8:Debt_Outstanding.$D$48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5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/>
    </number:number-style>
    <number:number-style style:name="N44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traten, MS (Marjan) van (AGT/IVD)</meta:initial-creator>
    <dc:creator>Hooyman, J (Joost) (AGT/SRC)</dc:creator>
    <meta:creation-date>2025-10-01T09:24:10Z</meta:creation-date>
    <dc:date>2025-10-01T12:48:32Z</dc:date>
    <meta:editing-duration>PT0S</meta:editing-duration>
  </office:meta>
</office:document-meta>
</file>