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CAC GREEN Bonds"</text:span>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16364" table:style-name="ce2"/>
        </table:table-row>
        <table:table-row table:style-name="ro3">
          <table:table-cell/>
          <table:table-cell table:style-name="ce2"/>
          <table:table-cell office:value-type="string" table:style-name="ce7">
            <text:p>non-CAC Bonds</text:p>
          </table:table-cell>
          <table:table-cell office:value-type="string" table:style-name="ce8">
            <text:p>Fungible strips</text:p>
          </table:table-cell>
          <table:table-cell office:value-type="string" table:style-name="ce9">
            <text:p>Interest strips</text:p>
          </table:table-cell>
          <table:table-cell office:value-type="string" table:style-name="ce9">
            <text:p>Principal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Bonds</text:p>
          </table:table-cell>
          <table:table-cell office:value-type="string" table:style-name="ce10">
            <text:p>CAC Fungible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317</text:p>
          </table:table-cell>
          <table:table-cell office:value-type="string" table:style-name="ce2">
            <text:p>DSL 5,50 15-01-2028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0721999</text:p>
          </table:table-cell>
          <table:table-cell office:value-type="string" table:style-name="ce2">
            <text:p>DSL CAC 2,75 15-01-2047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552060</text:p>
          </table:table-cell>
          <table:table-cell office:value-type="string" table:style-name="ce2">
            <text:p>DSL CAC GREEN 0,50 15-01-2040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office:value-type="string" table:style-name="ce2">
            <text:p>NL0000103455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10071189</text:p>
          </table:table-cell>
          <table:table-cell office:value-type="string" table:style-name="ce2">
            <text:p>DSL 2,50 15-01-2033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office:value-type="string" table:style-name="ce2">
            <text:p>NL0010107975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234</text:p>
          </table:table-cell>
          <table:table-cell office:value-type="string" table:style-name="ce2">
            <text:p>DSL 4,00 15-01-2037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1RG8</text:p>
          </table:table-cell>
          <table:table-cell office:value-type="string" table:style-name="ce2">
            <text:p>DSL CAC GREEN 3,25 15-01-2044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office:value-type="string" table:style-name="ce2">
            <text:p>NL0000102788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1819040</text:p>
          </table:table-cell>
          <table:table-cell office:value-type="string" table:style-name="ce2">
            <text:p>DSL CAC 0,50 15-07-2026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9446418</text:p>
          </table:table-cell>
          <table:table-cell office:value-type="string" table:style-name="ce2">
            <text:p>DSL 3,75 15-01-2042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171458</text:p>
          </table:table-cell>
          <table:table-cell office:value-type="string" table:style-name="ce2">
            <text:p>DSL CAC 0,75 15-07-2027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818504</text:p>
          </table:table-cell>
          <table:table-cell office:value-type="string" table:style-name="ce2">
            <text:p>DSL CAC 0,75 15-07-2028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K0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332430</text:p>
          </table:table-cell>
          <table:table-cell office:value-type="string" table:style-name="ce2">
            <text:p>DSL CAC 0,25 15-07-2029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L8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J2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M6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4" table:style-name="ce2"/>
          <table:table-cell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table:style-name="ce2"/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78</text:p>
          </table:table-cell>
          <table:table-cell office:value-type="string" table:style-name="ce2">
            <text:p>NL0009446616</text:p>
          </table:table-cell>
          <table:table-cell table:style-name="ce2"/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0RP1</text:p>
          </table:table-cell>
          <table:table-cell office:value-type="string" table:style-name="ce2">
            <text:p>DSL CAC 0,50 15-07-2032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86</text:p>
          </table:table-cell>
          <table:table-cell office:value-type="string" table:style-name="ce2">
            <text:p>NL0009446624</text:p>
          </table:table-cell>
          <table:table-cell table:style-name="ce2"/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94</text:p>
          </table:table-cell>
          <table:table-cell office:value-type="string" table:style-name="ce2">
            <text:p>NL0009446632</text:p>
          </table:table-cell>
          <table:table-cell table:style-name="ce2"/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102</text:p>
          </table:table-cell>
          <table:table-cell office:value-type="string" table:style-name="ce2">
            <text:p>NL0009446640</text:p>
          </table:table-cell>
          <table:table-cell table:style-name="ce2"/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2">
            <text:p>NL0009446657</text:p>
          </table:table-cell>
          <table:table-cell office:value-type="string" table:style-name="ce2">
            <text:p>NL0009446608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office:value-type="string" table:style-name="ce2">
            <text:p>NL00150012X2</text:p>
          </table:table-cell>
          <table:table-cell office:value-type="string" table:style-name="ce2">
            <text:p>DSL CAC 2,00 15-01-2054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AM2</text:p>
          </table:table-cell>
          <table:table-cell office:value-type="string" table:style-name="ce2">
            <text:p>DSL CAC 2,50 15-07-2033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DQ7</text:p>
          </table:table-cell>
          <table:table-cell office:value-type="string" table:style-name="ce2">
            <text:p>DSL CAC 2,50 15-01-2030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XZ6</text:p>
          </table:table-cell>
          <table:table-cell office:value-type="string" table:style-name="ce2">
            <text:p>DSL CAC 2,50 15-07-2034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F72</text:p>
          </table:table-cell>
          <table:table-cell office:value-type="string" table:style-name="ce2">
            <text:p>DSL CAC 2,50 15-07-2035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2FJ5</text:p>
          </table:table-cell>
          <table:table-cell office:value-type="date" office:date-value="2035-07-15T00:00:00" table:style-name="ce12">
            <text:p>15-7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P70</text:p>
          </table:table-cell>
          <table:table-cell office:value-type="string" table:style-name="ce2">
            <text:p>DSL CAC 3,50 15-01-2056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number-columns-repeated="16370" table:style-name="ce2"/>
        </table:table-row>
        <table:table-row table:style-name="ro1">
          <table:table-cell table:number-columns-repeated="1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number-columns-repeated="16370"/>
        </table:table-row>
        <table:table-row table:style-name="ro1">
          <table:table-cell table:number-columns-repeated="1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number-columns-repeated="16370"/>
        </table:table-row>
        <table:table-row table:style-name="ro1">
          <table:table-cell table:number-columns-repeated="1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number-columns-repeated="16370"/>
        </table:table-row>
        <table:table-row table:style-name="ro1">
          <table:table-cell table:number-columns-repeated="12"/>
          <table:table-cell office:value-type="string" table:style-name="ce2">
            <text:p>NL0015002PL0</text:p>
          </table:table-cell>
          <table:table-cell office:value-type="date" office:date-value="2055-01-15T00:00:00" table:style-name="ce12">
            <text:p>15-1-2055</text:p>
          </table:table-cell>
          <table:table-cell table:number-columns-repeated="16370"/>
        </table:table-row>
        <table:table-row table:style-name="ro1">
          <table:table-cell table:number-columns-repeated="12"/>
          <table:table-cell office:value-type="string" table:style-name="ce2">
            <text:p>NL0015002PM8</text:p>
          </table:table-cell>
          <table:table-cell office:value-type="date" office:date-value="2056-01-15T00:00:00" table:style-name="ce12">
            <text:p>15-1-2056</text:p>
          </table:table-cell>
          <table:table-cell table:number-columns-repeated="1637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root Tosca</meta:initial-creator>
    <dc:creator>Leeuwen, EA (Lilian) van (AGT/SSB)</dc:creator>
    <meta:creation-date>2016-03-07T17:22:42Z</meta:creation-date>
    <dc:date>2025-09-19T12:06:22Z</dc:date>
  </office:meta>
</office:document-meta>
</file>