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5640000000" table:formula="of:=[.E23]+[.E25]+[.E30]+[.E32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3430000000" table:formula="of:=[.E31]+[.E33]" table:style-name="ce140">
            <text:p>3.43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41">
            <text:p>DTC 2026-02-26</text:p>
          </table:table-cell>
          <table:table-cell office:value-type="float" office:value="1440000000" table:formula="of:=[.E35]" table:style-name="ce142">
            <text:p>1.44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number-rows-repeated="1048541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usr_config</meta:initial-creator>
    <dc:creator>Otten, SPA (Stefan) (AGT/SSB)</dc:creator>
    <meta:creation-date>2004-05-18T09:19:05Z</meta:creation-date>
    <dc:date>2025-09-01T13:53:16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