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/>
    </style:style>
    <style:style style:name="ce7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/>
      <style:text-properties style:text-position="33%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7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8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ext-properties fo:font-weight="bold" style:font-weight-asian="bold" style:font-weight-complex="bold"/>
    </style:style>
    <style:style style:name="ce112" style:family="table-cell" style:parent-style-name="Default" style:data-style-name="N3"/>
    <style:style style:name="ce113" style:family="table-cell" style:parent-style-name="Default" style:data-style-name="N19"/>
    <style:style style:name="ce1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4.73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6374" table:default-cell-style-name="ce31"/>
        <table:table-row table:style-name="ro1">
          <table:table-cell office:value-type="string" table:style-name="ce27">
            <text:p>Key figures at the end of</text:p>
          </table:table-cell>
          <table:table-cell office:value-type="string" table:style-name="ce28">
            <text:p>June 2025</text:p>
          </table:table-cell>
          <table:table-cell office:value-type="string" table:style-name="ce29">
            <text:p>Amount outstanding in EUR</text:p>
          </table:table-cell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</text:p>
          </table:table-cell>
          <table:table-cell table:style-name="ce33"/>
          <table:table-cell office:value-type="float" office:value="1209884168.6300001" table:style-name="ce30">
            <text:p><text:s/>1.209.884.169<text:s/></text:p>
          </table:table-cell>
          <table:table-cell table:style-name="ce30"/>
          <table:table-cell table:style-name="ce31"/>
          <table:table-cell table:style-name="ce32"/>
          <table:table-cell table:number-columns-repeated="4" table:style-name="ce35"/>
          <table:table-cell table:number-columns-repeated="16374"/>
        </table:table-row>
        <table:table-row table:style-name="ro2">
          <table:table-cell office:value-type="string" table:style-name="ce31">
            <text:p>Cash in foreign currency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6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SL outstanding</text:p>
          </table:table-cell>
          <table:table-cell table:style-name="ce33"/>
          <table:table-cell office:value-type="float" office:value="396537933851" table:style-name="ce30">
            <text:p><text:s/>396.537.933.851<text:s/></text:p>
          </table:table-cell>
          <table:table-cell table:style-name="ce34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TC outstanding</text:p>
          </table:table-cell>
          <table:table-cell table:style-name="ce33"/>
          <table:table-cell office:value-type="float" office:value="19730000000" table:style-name="ce30">
            <text:p><text:s/>19.730.000.000<text:s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EUR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foreign currency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Private Loans outstanding</text:p>
          </table:table-cell>
          <table:table-cell table:style-name="ce33"/>
          <table:table-cell office:value-type="float" office:value="18151208.640000001" table:style-name="ce30">
            <text:p><text:s/>18.151.209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3">
          <table:table-cell office:value-type="string" table:style-name="ce31">
            <text:p>Private Loans outstanding in foreign currency<text:span text:style-name="T4">1<text:s text:c="2"/></text:span></text:p>
          </table:table-cell>
          <table:table-cell table:style-name="ce33"/>
          <table:table-cell office:value-type="float" office:value="108653690.67349999" table:style-name="ce40">
            <text:p><text:s/>108.653.691<text:s/></text:p>
          </table:table-cell>
          <table:table-cell table:style-name="ce30"/>
          <table:table-cell table:style-name="ce37"/>
          <table:table-cell table:number-columns-repeated="3"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Total outstanding<text:s/></text:p>
          </table:table-cell>
          <table:table-cell table:style-name="ce38"/>
          <table:table-cell office:value-type="float" office:value="417604622918.94354" table:formula="of:=SUM([.C4:.C11])" table:style-name="ce39">
            <text:p><text:s/>417.604.622.919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 collateral</text:p>
          </table:table-cell>
          <table:table-cell table:style-name="ce33"/>
          <table:table-cell office:value-type="float" office:value="12" table:style-name="ce40">
            <text:p><text:s/>12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4">
          <table:table-cell office:value-type="string" table:style-name="ce27">
            <text:p>Total outstanding including cash collateral</text:p>
          </table:table-cell>
          <table:table-cell table:style-name="ce41"/>
          <table:table-cell office:value-type="float" office:value="417604622930.94354" table:formula="of:=SUM([.C12:.C13])" table:style-name="ce39">
            <text:p><text:s/>417.604.622.931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number-columns-repeated="2" table:style-name="ce31"/>
          <table:table-cell table:style-name="ce34"/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style-name="ce42"/>
          <table:table-cell table:style-name="ce43"/>
          <table:table-cell table:style-name="ce34"/>
          <table:table-cell table:style-name="ce30"/>
          <table:table-cell table:style-name="ce44"/>
          <table:table-cell table:style-name="ce45"/>
          <table:table-cell table:style-name="ce32"/>
          <table:table-cell table:number-columns-repeated="16377" table:style-name="ce31"/>
        </table:table-row>
        <table:table-row table:style-name="ro3">
          <table:table-cell office:value-type="string" table:style-name="ce42">
            <text:p><text:span text:style-name="T4">1</text:span><text:s text:c="5"/>Debt of the Netherlands Antilles taken over by the Netherlands</text:p>
          </table:table-cell>
          <table:table-cell table:style-name="ce46"/>
          <table:table-cell table:number-columns-repeated="2" table:style-name="ce30"/>
          <table:table-cell table:number-columns-repeated="5" table:style-name="ce35"/>
          <table:table-cell table:number-columns-repeated="16375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style-name="ce35"/>
          <table:table-cell table:number-columns-repeated="16377" table:style-name="ce31"/>
        </table:table-row>
        <table:table-row table:number-rows-repeated="2"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4" table:style-name="ce32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31"/>
          <table:table-cell table:style-name="ce30"/>
          <table:table-cell table:style-name="ce32"/>
          <table:table-cell table:number-columns-repeated="16379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style-name="ce31"/>
          <table:table-cell office:value-type="string" table:style-name="ce31">
            <text:p><text:s/></text:p>
          </table:table-cell>
          <table:table-cell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0" table:number-columns-repeated="16380" table:default-cell-style-name="ce6"/>
        <table:table-row table:style-name="ro1">
          <table:table-cell office:value-type="string" table:style-name="ce2">
            <text:p>DSL outstanding at the end of June 2025</text:p>
          </table:table-cell>
          <table:table-cell table:number-columns-repeated="7"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table:style-name="ce2"/>
          <table:table-cell office:value-type="string" table:style-name="ce5">
            <text:p>Amount outstanding in EUR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8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1220108</text:p>
          </table:table-cell>
          <table:table-cell office:value-type="string" table:style-name="ce6">
            <text:p>0,25 pct DSL 2015 due 15 July 2025</text:p>
          </table:table-cell>
          <table:table-cell table:style-name="ce26"/>
          <table:table-cell office:value-type="float" office:value="19925159000" table:style-name="ce7">
            <text:p><text:s/>19.925.159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QL2</text:p>
          </table:table-cell>
          <table:table-cell office:value-type="string" table:style-name="ce6">
            <text:p>0,00 pct DSL 2022 due 15 January 2026</text:p>
          </table:table-cell>
          <table:table-cell table:style-name="ce26"/>
          <table:table-cell office:value-type="float" office:value="11596000000" table:style-name="ce7">
            <text:p><text:s/>11.596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table:style-name="ce26"/>
          <table:table-cell office:value-type="float" office:value="17215051000" table:style-name="ce7">
            <text:p><text:s/>17.215.05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31501</text:p>
          </table:table-cell>
          <table:table-cell office:value-type="string" table:style-name="ce6">
            <text:p>0,00 pct DSL 2020 due 15 January 2027</text:p>
          </table:table-cell>
          <table:table-cell table:style-name="ce26"/>
          <table:table-cell office:value-type="float" office:value="15134000000" table:style-name="ce7">
            <text:p><text:s/>15.134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171458</text:p>
          </table:table-cell>
          <table:table-cell office:value-type="string" table:style-name="ce6">
            <text:p>0,75 pct DSL 2017 due 15 July 2027</text:p>
          </table:table-cell>
          <table:table-cell table:style-name="ce26"/>
          <table:table-cell office:value-type="float" office:value="17705926000" table:style-name="ce7">
            <text:p><text:s/>17.705.926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table:style-name="ce26"/>
          <table:table-cell office:value-type="float" office:value="13027967851" table:style-name="ce7">
            <text:p><text:s/>13.027.967.851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818504</text:p>
          </table:table-cell>
          <table:table-cell office:value-type="string" table:style-name="ce6">
            <text:p>0,75 pct DSL 2018 due 15 July 2028</text:p>
          </table:table-cell>
          <table:table-cell table:style-name="ce26"/>
          <table:table-cell office:value-type="float" office:value="19331941000" table:style-name="ce7">
            <text:p><text:s/>19.331.94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LS8</text:p>
          </table:table-cell>
          <table:table-cell office:value-type="string" table:style-name="ce6">
            <text:p>0,00 pct DSL 2021 due 15 January 2029</text:p>
          </table:table-cell>
          <table:table-cell table:style-name="ce26"/>
          <table:table-cell office:value-type="float" office:value="16476000000" table:style-name="ce7">
            <text:p><text:s/>16.476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332430</text:p>
          </table:table-cell>
          <table:table-cell office:value-type="string" table:style-name="ce6">
            <text:p>0,25 pct DSL 2019 due 15 July 2029</text:p>
          </table:table-cell>
          <table:table-cell table:style-name="ce26"/>
          <table:table-cell office:value-type="float" office:value="14659587000" table:style-name="ce7">
            <text:p><text:s/>14.659.5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DQ7</text:p>
          </table:table-cell>
          <table:table-cell office:value-type="string" table:style-name="ce6">
            <text:p>2,50 pct DSL 2023 due 15 January 2030</text:p>
          </table:table-cell>
          <table:table-cell table:style-name="ce26"/>
          <table:table-cell office:value-type="float" office:value="15125000000" table:style-name="ce7">
            <text:p><text:s/>15.125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4555419</text:p>
          </table:table-cell>
          <table:table-cell office:value-type="string" table:style-name="ce6">
            <text:p>0,00 pct DSL 2020 due 15 July 2030</text:p>
          </table:table-cell>
          <table:table-cell table:style-name="ce26"/>
          <table:table-cell office:value-type="float" office:value="16313462000" table:style-name="ce7">
            <text:p><text:s/>16.313.46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6U0</text:p>
          </table:table-cell>
          <table:table-cell office:value-type="string" table:style-name="ce6">
            <text:p>0,00 pct DSL 2021 due 15 July 2031</text:p>
          </table:table-cell>
          <table:table-cell table:style-name="ce26"/>
          <table:table-cell office:value-type="float" office:value="15064805000" table:style-name="ce7">
            <text:p><text:s/>15.064.80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RP1</text:p>
          </table:table-cell>
          <table:table-cell office:value-type="string" table:style-name="ce6">
            <text:p>0,50 pct DSL 2022 due 15 July 2032</text:p>
          </table:table-cell>
          <table:table-cell table:style-name="ce26"/>
          <table:table-cell office:value-type="float" office:value="16035815000" table:style-name="ce7">
            <text:p><text:s/>16.035.81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table:style-name="ce26"/>
          <table:table-cell office:value-type="float" office:value="15507900000" table:style-name="ce7">
            <text:p><text:s/>15.507.9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AM2</text:p>
          </table:table-cell>
          <table:table-cell office:value-type="string" table:style-name="ce6">
            <text:p>2,50 pct DSL 2023 due 15 July 2033</text:p>
          </table:table-cell>
          <table:table-cell table:style-name="ce26"/>
          <table:table-cell office:value-type="float" office:value="12159993000" table:style-name="ce7">
            <text:p><text:s/>12.159.99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XZ6</text:p>
          </table:table-cell>
          <table:table-cell office:value-type="string" table:style-name="ce6">
            <text:p>2,50 pct DSL 2024 due 15 July 2034</text:p>
          </table:table-cell>
          <table:table-cell table:style-name="ce26"/>
          <table:table-cell office:value-type="float" office:value="13353584000" table:style-name="ce7">
            <text:p><text:s/>13.353.58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2F72</text:p>
          </table:table-cell>
          <table:table-cell office:value-type="string" table:style-name="ce6">
            <text:p>2,50 pct DSL 2025 due 15 July 2035</text:p>
          </table:table-cell>
          <table:table-cell table:style-name="ce26"/>
          <table:table-cell office:value-type="float" office:value="11210507000" table:style-name="ce7">
            <text:p><text:s/>11.210.50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table:style-name="ce26"/>
          <table:table-cell office:value-type="float" office:value="17977427000" table:style-name="ce7">
            <text:p><text:s/>17.977.42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B11</text:p>
          </table:table-cell>
          <table:table-cell office:value-type="string" table:style-name="ce6">
            <text:p>0,00 pct DSL 2021 due 15 January 2038</text:p>
          </table:table-cell>
          <table:table-cell table:style-name="ce26"/>
          <table:table-cell office:value-type="float" office:value="14116052000" table:style-name="ce7">
            <text:p><text:s/>14.116.05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552060</text:p>
          </table:table-cell>
          <table:table-cell office:value-type="string" table:style-name="ce6">
            <text:p>0,50 pct DSL 2019 due 15 January 2040</text:p>
          </table:table-cell>
          <table:table-cell office:value-type="float" office:value="2" table:style-name="ce26">
            <text:p>2</text:p>
          </table:table-cell>
          <table:table-cell office:value-type="float" office:value="15690370000" table:style-name="ce7">
            <text:p><text:s/>15.690.37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table:style-name="ce26"/>
          <table:table-cell office:value-type="float" office:value="18839910000" table:style-name="ce7">
            <text:p><text:s/>18.839.91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RG8</text:p>
          </table:table-cell>
          <table:table-cell office:value-type="string" table:style-name="ce6">
            <text:p>3,25 pct DSL 2023 due 15 January 2044</text:p>
          </table:table-cell>
          <table:table-cell office:value-type="float" office:value="2" table:style-name="ce26">
            <text:p>2</text:p>
          </table:table-cell>
          <table:table-cell office:value-type="float" office:value="9252953000" table:style-name="ce7">
            <text:p><text:s/>9.252.95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table:style-name="ce26"/>
          <table:table-cell office:value-type="float" office:value="22505187000" table:style-name="ce7">
            <text:p><text:s/>22.505.1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614579</text:p>
          </table:table-cell>
          <table:table-cell office:value-type="string" table:style-name="ce6">
            <text:p>0,00 pct DSL 2020 due 15 January 2052</text:p>
          </table:table-cell>
          <table:table-cell table:style-name="ce26"/>
          <table:table-cell office:value-type="float" office:value="20101724000" table:style-name="ce7">
            <text:p><text:s/>20.101.72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2X2</text:p>
          </table:table-cell>
          <table:table-cell office:value-type="string" table:style-name="ce6">
            <text:p>2,00 pct DSL 2022 due 15 January 2054</text:p>
          </table:table-cell>
          <table:table-cell table:style-name="ce26"/>
          <table:table-cell office:value-type="float" office:value="18211613000" table:style-name="ce7">
            <text:p><text:s/>18.211.61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9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396537933851" table:style-name="ce10">
            <text:p><text:s/>396.537.933.851<text:s/></text:p>
          </table:table-cell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11"/>
          <table:table-cell table:style-name="ce3"/>
          <table:table-cell table:style-name="ce12"/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13">
            <text:p><text:span text:style-name="T2">2</text:span><text:s text:c="5"/>Green bond</text:p>
          </table:table-cell>
          <table:table-cell table:number-columns-repeated="2" table:style-name="ce3"/>
          <table:table-cell table:number-columns-repeated="2" table:style-name="ce8"/>
          <table:table-cell table:style-name="ce11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13"/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DTC outstanding at the end of June 2025</text:p>
          </table:table-cell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5">
            <text:p>DTC</text:p>
          </table:table-cell>
          <table:table-cell table:style-name="ce5"/>
          <table:table-cell office:value-type="string" table:style-name="ce14">
            <text:p>Amount outstanding in EUR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DO0</text:p>
          </table:table-cell>
          <table:table-cell office:value-type="string" table:style-name="ce15">
            <text:p>DTC 2025-07-30</text:p>
          </table:table-cell>
          <table:table-cell table:style-name="ce15"/>
          <table:table-cell office:value-type="float" office:value="5250000000" table:style-name="ce8">
            <text:p><text:s/>5.25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F23</text:p>
          </table:table-cell>
          <table:table-cell office:value-type="string" table:style-name="ce15">
            <text:p>DTC 2025-08-28</text:p>
          </table:table-cell>
          <table:table-cell table:style-name="ce15"/>
          <table:table-cell office:value-type="float" office:value="5600000000" table:style-name="ce8">
            <text:p><text:s/>5.60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GV8</text:p>
          </table:table-cell>
          <table:table-cell office:value-type="string" table:style-name="ce15">
            <text:p>DTC 2025-09-29</text:p>
          </table:table-cell>
          <table:table-cell table:style-name="ce15"/>
          <table:table-cell office:value-type="float" office:value="3370000000" table:style-name="ce8">
            <text:p><text:s/>3.37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HM5</text:p>
          </table:table-cell>
          <table:table-cell office:value-type="string" table:style-name="ce15">
            <text:p>DTC 2025-10-30</text:p>
          </table:table-cell>
          <table:table-cell table:style-name="ce15"/>
          <table:table-cell office:value-type="float" office:value="2550000000" table:style-name="ce8">
            <text:p><text:s/>2.55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IJ9</text:p>
          </table:table-cell>
          <table:table-cell office:value-type="string" table:style-name="ce15">
            <text:p>DTC 2025-11-27</text:p>
          </table:table-cell>
          <table:table-cell table:style-name="ce15"/>
          <table:table-cell office:value-type="float" office:value="2960000000" table:style-name="ce8">
            <text:p><text:s/>2.96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5"/>
          <table:table-cell office:value-type="float" office:value="19730000000" table:style-name="ce10">
            <text:p><text:s/>19.73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ECP EUR outstanding at the end of June 2025</text:p>
          </table:table-cell>
          <table:table-cell table:number-columns-repeated="2" table:style-name="ce2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2" table:style-name="ce16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17">
            <text:p>Isin code</text:p>
          </table:table-cell>
          <table:table-cell office:value-type="string" table:style-name="ce18">
            <text:p>Maturity date</text:p>
          </table:table-cell>
          <table:table-cell table:style-name="ce18"/>
          <table:table-cell office:value-type="string" table:style-name="ce19">
            <text:p>Amount outstanding in EUR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number-columns-repeated="16379" table:style-name="ce21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20"/>
          <table:table-cell table:number-columns-repeated="16379" table:style-name="ce21"/>
        </table:table-row>
        <table:table-row table:style-name="ro1">
          <table:table-cell table:style-name="ce17"/>
          <table:table-cell table:number-columns-repeated="2" table:style-name="ce24"/>
          <table:table-cell office:value-type="float" office:value="0" table:style-name="ce19">
            <text:p><text:s/>-<text:s text:c="3"/></text:p>
          </table:table-cell>
          <table:table-cell table:style-name="ce20"/>
          <table:table-cell table:number-columns-repeated="16379" table:style-name="ce21"/>
        </table:table-row>
        <table:table-row table:number-rows-repeated="1048526" table:style-name="ro4">
          <table:table-cell table:number-columns-repeated="16384"/>
        </table:table-row>
      </table:table>
      <table:table table:name="Debt_Outstanding_Incl__Strips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0" table:default-cell-style-name="ce1"/>
        <table:table-row table:style-name="ro4">
          <table:table-cell office:value-type="string" office:string-value="DSL outstanding at the end of June 2025 including the stripping and de-stripping activities" table:formula="of:=&quot;DSL outstanding at the end of &quot;&amp;VLOOKUP(MONTH(['file:///N:/AGT/SRC/Finance%20%26%20Control/Rapportages/Extern/Website/2025/Verplichtingen%20incl%20stripping/2025-07-02%20Stripping%20juni%20met%20correctie.xlsx'#Rapportage_periode.$B$2]);['file:///N:/AGT/SRC/Finance%20%26%20Control/Rapportages/Extern/Website/2025/Verplichtingen%20incl%20stripping/2025-07-02%20Stripping%20juni%20met%20correctie.xlsx'#Rapportage_periode.$A$9:.$B$21];2;FALSE)&amp;&quot; &quot;&amp;YEAR(['file:///N:/AGT/SRC/Finance%20%26%20Control/Rapportages/Extern/Website/2025/Verplichtingen%20incl%20stripping/2025-07-02%20Stripping%20juni%20met%20correctie.xlsx'#Rapportage_periode.$B$2])&amp;&quot; including the stripping and de-stripping activities&quot;" table:style-name="ce111">
            <text:p>DSL outstanding at the end of June 2025 including the stripping and de-stripping activities</text:p>
          </table:table-cell>
          <table:table-cell table:style-name="ce1"/>
          <table:table-cell table:style-name="ce112"/>
          <table:table-cell table:style-name="ce113"/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112"/>
          <table:table-cell table:style-name="ce113"/>
          <table:table-cell table:number-columns-repeated="16380"/>
        </table:table-row>
        <table:table-row table:style-name="ro4">
          <table:table-cell office:value-type="string" table:style-name="ce111">
            <text:p>Isin Code</text:p>
          </table:table-cell>
          <table:table-cell office:value-type="string" table:style-name="ce111">
            <text:p>Security Name</text:p>
          </table:table-cell>
          <table:table-cell office:value-type="string" table:style-name="ce114">
            <text:p>Remaining outstanding amount</text:p>
          </table:table-cell>
          <table:table-cell office:value-type="string" table:style-name="ce115">
            <text:p>Maturity date</text:p>
          </table:table-cell>
          <table:table-cell table:number-columns-repeated="16380"/>
        </table:table-row>
        <table:table-row table:style-name="ro4">
          <table:table-cell office:value-type="string" office:string-value="NL0011220108" table:formula="of:=IF(ISBLANK(['file:///N:/AGT/SRC/Finance%20%26%20Control/Rapportages/Extern/Website/2025/Verplichtingen%20incl%20stripping/2025-07-02%20Stripping%20juni%20met%20correctie.xlsx'#Controle.A3]);&quot;&quot;;['file:///N:/AGT/SRC/Finance%20%26%20Control/Rapportages/Extern/Website/2025/Verplichtingen%20incl%20stripping/2025-07-02%20Stripping%20juni%20met%20correctie.xlsx'#Controle.A3])" table:style-name="ce1">
            <text:p>NL0011220108</text:p>
          </table:table-cell>
          <table:table-cell office:value-type="string" office:string-value="0,25 PCT DSL 2015 due 15 July 2025" table:formula="of:=IF(ISBLANK(['file:///N:/AGT/SRC/Finance%20%26%20Control/Rapportages/Extern/Website/2025/Verplichtingen%20incl%20stripping/2025-07-02%20Stripping%20juni%20met%20correctie.xlsx'#Controle.A3]);&quot;&quot;;['file:///N:/AGT/SRC/Finance%20%26%20Control/Rapportages/Extern/Website/2025/Verplichtingen%20incl%20stripping/2025-07-02%20Stripping%20juni%20met%20correctie.xlsx'#Controle.B3])" table:style-name="ce1">
            <text:p>0,25 PCT DSL 2015 due 15 July 2025</text:p>
          </table:table-cell>
          <table:table-cell office:value-type="float" office:value="19925159000" table:formula="of:=IF(ISBLANK(['file:///N:/AGT/SRC/Finance%20%26%20Control/Rapportages/Extern/Website/2025/Verplichtingen%20incl%20stripping/2025-07-02%20Stripping%20juni%20met%20correctie.xlsx'#Controle.A3]);&quot;&quot;;['file:///N:/AGT/SRC/Finance%20%26%20Control/Rapportages/Extern/Website/2025/Verplichtingen%20incl%20stripping/2025-07-02%20Stripping%20juni%20met%20correctie.xlsx'#Controle.E3])" table:style-name="ce112">
            <text:p>19.925.159.000</text:p>
          </table:table-cell>
          <table:table-cell office:value-type="date" office:date-value="2025-07-15T00:00:00" table:formula="of:=IF(ISBLANK(['file:///N:/AGT/SRC/Finance%20%26%20Control/Rapportages/Extern/Website/2025/Verplichtingen%20incl%20stripping/2025-07-02%20Stripping%20juni%20met%20correctie.xlsx'#Controle.A3]);&quot;&quot;;['file:///N:/AGT/SRC/Finance%20%26%20Control/Rapportages/Extern/Website/2025/Verplichtingen%20incl%20stripping/2025-07-02%20Stripping%20juni%20met%20correctie.xlsx'#Controle.D3])" table:style-name="ce113">
            <text:p>15-7-2025</text:p>
          </table:table-cell>
          <table:table-cell table:number-columns-repeated="16380"/>
        </table:table-row>
        <table:table-row table:style-name="ro4">
          <table:table-cell office:value-type="string" office:string-value="NL0015000QL2" table:formula="of:=IF(ISBLANK(['file:///N:/AGT/SRC/Finance%20%26%20Control/Rapportages/Extern/Website/2025/Verplichtingen%20incl%20stripping/2025-07-02%20Stripping%20juni%20met%20correctie.xlsx'#Controle.A4]);&quot;&quot;;['file:///N:/AGT/SRC/Finance%20%26%20Control/Rapportages/Extern/Website/2025/Verplichtingen%20incl%20stripping/2025-07-02%20Stripping%20juni%20met%20correctie.xlsx'#Controle.A4])" table:style-name="ce1">
            <text:p>NL0015000QL2</text:p>
          </table:table-cell>
          <table:table-cell office:value-type="string" office:string-value="0,00 PCT DSL 2022 due 15 January 2026" table:formula="of:=IF(ISBLANK(['file:///N:/AGT/SRC/Finance%20%26%20Control/Rapportages/Extern/Website/2025/Verplichtingen%20incl%20stripping/2025-07-02%20Stripping%20juni%20met%20correctie.xlsx'#Controle.A4]);&quot;&quot;;['file:///N:/AGT/SRC/Finance%20%26%20Control/Rapportages/Extern/Website/2025/Verplichtingen%20incl%20stripping/2025-07-02%20Stripping%20juni%20met%20correctie.xlsx'#Controle.B4])" table:style-name="ce1">
            <text:p>0,00 PCT DSL 2022 due 15 January 2026</text:p>
          </table:table-cell>
          <table:table-cell office:value-type="float" office:value="11596000000" table:formula="of:=IF(ISBLANK(['file:///N:/AGT/SRC/Finance%20%26%20Control/Rapportages/Extern/Website/2025/Verplichtingen%20incl%20stripping/2025-07-02%20Stripping%20juni%20met%20correctie.xlsx'#Controle.A4]);&quot;&quot;;['file:///N:/AGT/SRC/Finance%20%26%20Control/Rapportages/Extern/Website/2025/Verplichtingen%20incl%20stripping/2025-07-02%20Stripping%20juni%20met%20correctie.xlsx'#Controle.E4])" table:style-name="ce112">
            <text:p>11.596.000.000</text:p>
          </table:table-cell>
          <table:table-cell office:value-type="date" office:date-value="2026-01-15T00:00:00" table:formula="of:=IF(ISBLANK(['file:///N:/AGT/SRC/Finance%20%26%20Control/Rapportages/Extern/Website/2025/Verplichtingen%20incl%20stripping/2025-07-02%20Stripping%20juni%20met%20correctie.xlsx'#Controle.A4]);&quot;&quot;;['file:///N:/AGT/SRC/Finance%20%26%20Control/Rapportages/Extern/Website/2025/Verplichtingen%20incl%20stripping/2025-07-02%20Stripping%20juni%20met%20correctie.xlsx'#Controle.D4])" table:style-name="ce113">
            <text:p>15-1-2026</text:p>
          </table:table-cell>
          <table:table-cell table:number-columns-repeated="16380"/>
        </table:table-row>
        <table:table-row table:style-name="ro4">
          <table:table-cell office:value-type="string" office:string-value="NL0011819040" table:formula="of:=IF(ISBLANK(['file:///N:/AGT/SRC/Finance%20%26%20Control/Rapportages/Extern/Website/2025/Verplichtingen%20incl%20stripping/2025-07-02%20Stripping%20juni%20met%20correctie.xlsx'#Controle.A5]);&quot;&quot;;['file:///N:/AGT/SRC/Finance%20%26%20Control/Rapportages/Extern/Website/2025/Verplichtingen%20incl%20stripping/2025-07-02%20Stripping%20juni%20met%20correctie.xlsx'#Controle.A5])" table:style-name="ce1">
            <text:p>NL0011819040</text:p>
          </table:table-cell>
          <table:table-cell office:value-type="string" office:string-value="0,50 PCT DSL 2016 due 15 July 2026" table:formula="of:=IF(ISBLANK(['file:///N:/AGT/SRC/Finance%20%26%20Control/Rapportages/Extern/Website/2025/Verplichtingen%20incl%20stripping/2025-07-02%20Stripping%20juni%20met%20correctie.xlsx'#Controle.A5]);&quot;&quot;;['file:///N:/AGT/SRC/Finance%20%26%20Control/Rapportages/Extern/Website/2025/Verplichtingen%20incl%20stripping/2025-07-02%20Stripping%20juni%20met%20correctie.xlsx'#Controle.B5])" table:style-name="ce1">
            <text:p>0,50 PCT DSL 2016 due 15 July 2026</text:p>
          </table:table-cell>
          <table:table-cell office:value-type="float" office:value="17215051000" table:formula="of:=IF(ISBLANK(['file:///N:/AGT/SRC/Finance%20%26%20Control/Rapportages/Extern/Website/2025/Verplichtingen%20incl%20stripping/2025-07-02%20Stripping%20juni%20met%20correctie.xlsx'#Controle.A5]);&quot;&quot;;['file:///N:/AGT/SRC/Finance%20%26%20Control/Rapportages/Extern/Website/2025/Verplichtingen%20incl%20stripping/2025-07-02%20Stripping%20juni%20met%20correctie.xlsx'#Controle.E5])" table:style-name="ce112">
            <text:p>17.215.051.000</text:p>
          </table:table-cell>
          <table:table-cell office:value-type="date" office:date-value="2026-07-15T00:00:00" table:formula="of:=IF(ISBLANK(['file:///N:/AGT/SRC/Finance%20%26%20Control/Rapportages/Extern/Website/2025/Verplichtingen%20incl%20stripping/2025-07-02%20Stripping%20juni%20met%20correctie.xlsx'#Controle.A5]);&quot;&quot;;['file:///N:/AGT/SRC/Finance%20%26%20Control/Rapportages/Extern/Website/2025/Verplichtingen%20incl%20stripping/2025-07-02%20Stripping%20juni%20met%20correctie.xlsx'#Controle.D5])" table:style-name="ce113">
            <text:p>15-7-2026</text:p>
          </table:table-cell>
          <table:table-cell table:number-columns-repeated="16380"/>
        </table:table-row>
        <table:table-row table:style-name="ro4">
          <table:table-cell office:value-type="string" office:string-value="NL0015031501" table:formula="of:=IF(ISBLANK(['file:///N:/AGT/SRC/Finance%20%26%20Control/Rapportages/Extern/Website/2025/Verplichtingen%20incl%20stripping/2025-07-02%20Stripping%20juni%20met%20correctie.xlsx'#Controle.A6]);&quot;&quot;;['file:///N:/AGT/SRC/Finance%20%26%20Control/Rapportages/Extern/Website/2025/Verplichtingen%20incl%20stripping/2025-07-02%20Stripping%20juni%20met%20correctie.xlsx'#Controle.A6])" table:style-name="ce1">
            <text:p>NL0015031501</text:p>
          </table:table-cell>
          <table:table-cell office:value-type="string" office:string-value="0,00 PCT DSL 2020 due 15 January 2027" table:formula="of:=IF(ISBLANK(['file:///N:/AGT/SRC/Finance%20%26%20Control/Rapportages/Extern/Website/2025/Verplichtingen%20incl%20stripping/2025-07-02%20Stripping%20juni%20met%20correctie.xlsx'#Controle.A6]);&quot;&quot;;['file:///N:/AGT/SRC/Finance%20%26%20Control/Rapportages/Extern/Website/2025/Verplichtingen%20incl%20stripping/2025-07-02%20Stripping%20juni%20met%20correctie.xlsx'#Controle.B6])" table:style-name="ce1">
            <text:p>0,00 PCT DSL 2020 due 15 January 2027</text:p>
          </table:table-cell>
          <table:table-cell office:value-type="float" office:value="15134000000" table:formula="of:=IF(ISBLANK(['file:///N:/AGT/SRC/Finance%20%26%20Control/Rapportages/Extern/Website/2025/Verplichtingen%20incl%20stripping/2025-07-02%20Stripping%20juni%20met%20correctie.xlsx'#Controle.A6]);&quot;&quot;;['file:///N:/AGT/SRC/Finance%20%26%20Control/Rapportages/Extern/Website/2025/Verplichtingen%20incl%20stripping/2025-07-02%20Stripping%20juni%20met%20correctie.xlsx'#Controle.E6])" table:style-name="ce112">
            <text:p>15.134.000.000</text:p>
          </table:table-cell>
          <table:table-cell office:value-type="date" office:date-value="2027-01-15T00:00:00" table:formula="of:=IF(ISBLANK(['file:///N:/AGT/SRC/Finance%20%26%20Control/Rapportages/Extern/Website/2025/Verplichtingen%20incl%20stripping/2025-07-02%20Stripping%20juni%20met%20correctie.xlsx'#Controle.A6]);&quot;&quot;;['file:///N:/AGT/SRC/Finance%20%26%20Control/Rapportages/Extern/Website/2025/Verplichtingen%20incl%20stripping/2025-07-02%20Stripping%20juni%20met%20correctie.xlsx'#Controle.D6])" table:style-name="ce113">
            <text:p>15-1-2027</text:p>
          </table:table-cell>
          <table:table-cell table:number-columns-repeated="16380"/>
        </table:table-row>
        <table:table-row table:style-name="ro4">
          <table:table-cell office:value-type="string" office:string-value="NL0012171458" table:formula="of:=IF(ISBLANK(['file:///N:/AGT/SRC/Finance%20%26%20Control/Rapportages/Extern/Website/2025/Verplichtingen%20incl%20stripping/2025-07-02%20Stripping%20juni%20met%20correctie.xlsx'#Controle.A7]);&quot;&quot;;['file:///N:/AGT/SRC/Finance%20%26%20Control/Rapportages/Extern/Website/2025/Verplichtingen%20incl%20stripping/2025-07-02%20Stripping%20juni%20met%20correctie.xlsx'#Controle.A7])" table:style-name="ce1">
            <text:p>NL0012171458</text:p>
          </table:table-cell>
          <table:table-cell office:value-type="string" office:string-value="0,75 PCT DSL 2017 due 15 July 2027" table:formula="of:=IF(ISBLANK(['file:///N:/AGT/SRC/Finance%20%26%20Control/Rapportages/Extern/Website/2025/Verplichtingen%20incl%20stripping/2025-07-02%20Stripping%20juni%20met%20correctie.xlsx'#Controle.A7]);&quot;&quot;;['file:///N:/AGT/SRC/Finance%20%26%20Control/Rapportages/Extern/Website/2025/Verplichtingen%20incl%20stripping/2025-07-02%20Stripping%20juni%20met%20correctie.xlsx'#Controle.B7])" table:style-name="ce1">
            <text:p>0,75 PCT DSL 2017 due 15 July 2027</text:p>
          </table:table-cell>
          <table:table-cell office:value-type="float" office:value="17705926000" table:formula="of:=IF(ISBLANK(['file:///N:/AGT/SRC/Finance%20%26%20Control/Rapportages/Extern/Website/2025/Verplichtingen%20incl%20stripping/2025-07-02%20Stripping%20juni%20met%20correctie.xlsx'#Controle.A7]);&quot;&quot;;['file:///N:/AGT/SRC/Finance%20%26%20Control/Rapportages/Extern/Website/2025/Verplichtingen%20incl%20stripping/2025-07-02%20Stripping%20juni%20met%20correctie.xlsx'#Controle.E7])" table:style-name="ce112">
            <text:p>17.705.926.000</text:p>
          </table:table-cell>
          <table:table-cell office:value-type="date" office:date-value="2027-07-15T00:00:00" table:formula="of:=IF(ISBLANK(['file:///N:/AGT/SRC/Finance%20%26%20Control/Rapportages/Extern/Website/2025/Verplichtingen%20incl%20stripping/2025-07-02%20Stripping%20juni%20met%20correctie.xlsx'#Controle.A7]);&quot;&quot;;['file:///N:/AGT/SRC/Finance%20%26%20Control/Rapportages/Extern/Website/2025/Verplichtingen%20incl%20stripping/2025-07-02%20Stripping%20juni%20met%20correctie.xlsx'#Controle.D7])" table:style-name="ce113">
            <text:p>15-7-2027</text:p>
          </table:table-cell>
          <table:table-cell table:number-columns-repeated="16380"/>
        </table:table-row>
        <table:table-row table:style-name="ro4">
          <table:table-cell office:value-type="string" office:string-value="NL0000102317" table:formula="of:=IF(ISBLANK(['file:///N:/AGT/SRC/Finance%20%26%20Control/Rapportages/Extern/Website/2025/Verplichtingen%20incl%20stripping/2025-07-02%20Stripping%20juni%20met%20correctie.xlsx'#Controle.A8]);&quot;&quot;;['file:///N:/AGT/SRC/Finance%20%26%20Control/Rapportages/Extern/Website/2025/Verplichtingen%20incl%20stripping/2025-07-02%20Stripping%20juni%20met%20correctie.xlsx'#Controle.A8])" table:style-name="ce1">
            <text:p>NL0000102317</text:p>
          </table:table-cell>
          <table:table-cell office:value-type="string" office:string-value="5,50 PCT DSL 1998 due 15 January 2028" table:formula="of:=IF(ISBLANK(['file:///N:/AGT/SRC/Finance%20%26%20Control/Rapportages/Extern/Website/2025/Verplichtingen%20incl%20stripping/2025-07-02%20Stripping%20juni%20met%20correctie.xlsx'#Controle.A8]);&quot;&quot;;['file:///N:/AGT/SRC/Finance%20%26%20Control/Rapportages/Extern/Website/2025/Verplichtingen%20incl%20stripping/2025-07-02%20Stripping%20juni%20met%20correctie.xlsx'#Controle.B8])" table:style-name="ce1">
            <text:p>5,50 PCT DSL 1998 due 15 January 2028</text:p>
          </table:table-cell>
          <table:table-cell office:value-type="float" office:value="12923950834" table:formula="of:=IF(ISBLANK(['file:///N:/AGT/SRC/Finance%20%26%20Control/Rapportages/Extern/Website/2025/Verplichtingen%20incl%20stripping/2025-07-02%20Stripping%20juni%20met%20correctie.xlsx'#Controle.A8]);&quot;&quot;;['file:///N:/AGT/SRC/Finance%20%26%20Control/Rapportages/Extern/Website/2025/Verplichtingen%20incl%20stripping/2025-07-02%20Stripping%20juni%20met%20correctie.xlsx'#Controle.E8])" table:style-name="ce112">
            <text:p>12.923.950.834</text:p>
          </table:table-cell>
          <table:table-cell office:value-type="date" office:date-value="2028-01-15T00:00:00" table:formula="of:=IF(ISBLANK(['file:///N:/AGT/SRC/Finance%20%26%20Control/Rapportages/Extern/Website/2025/Verplichtingen%20incl%20stripping/2025-07-02%20Stripping%20juni%20met%20correctie.xlsx'#Controle.A8]);&quot;&quot;;['file:///N:/AGT/SRC/Finance%20%26%20Control/Rapportages/Extern/Website/2025/Verplichtingen%20incl%20stripping/2025-07-02%20Stripping%20juni%20met%20correctie.xlsx'#Controle.D8])" table:style-name="ce113">
            <text:p>15-1-2028</text:p>
          </table:table-cell>
          <table:table-cell table:number-columns-repeated="16380"/>
        </table:table-row>
        <table:table-row table:style-name="ro4">
          <table:table-cell office:value-type="string" office:string-value="NL0012818504" table:formula="of:=IF(ISBLANK(['file:///N:/AGT/SRC/Finance%20%26%20Control/Rapportages/Extern/Website/2025/Verplichtingen%20incl%20stripping/2025-07-02%20Stripping%20juni%20met%20correctie.xlsx'#Controle.A9]);&quot;&quot;;['file:///N:/AGT/SRC/Finance%20%26%20Control/Rapportages/Extern/Website/2025/Verplichtingen%20incl%20stripping/2025-07-02%20Stripping%20juni%20met%20correctie.xlsx'#Controle.A9])" table:style-name="ce1">
            <text:p>NL0012818504</text:p>
          </table:table-cell>
          <table:table-cell office:value-type="string" office:string-value="0,75 PCT DSL 2018 due 15 July 2028" table:formula="of:=IF(ISBLANK(['file:///N:/AGT/SRC/Finance%20%26%20Control/Rapportages/Extern/Website/2025/Verplichtingen%20incl%20stripping/2025-07-02%20Stripping%20juni%20met%20correctie.xlsx'#Controle.A9]);&quot;&quot;;['file:///N:/AGT/SRC/Finance%20%26%20Control/Rapportages/Extern/Website/2025/Verplichtingen%20incl%20stripping/2025-07-02%20Stripping%20juni%20met%20correctie.xlsx'#Controle.B9])" table:style-name="ce1">
            <text:p>0,75 PCT DSL 2018 due 15 July 2028</text:p>
          </table:table-cell>
          <table:table-cell office:value-type="float" office:value="19331941000" table:formula="of:=IF(ISBLANK(['file:///N:/AGT/SRC/Finance%20%26%20Control/Rapportages/Extern/Website/2025/Verplichtingen%20incl%20stripping/2025-07-02%20Stripping%20juni%20met%20correctie.xlsx'#Controle.A9]);&quot;&quot;;['file:///N:/AGT/SRC/Finance%20%26%20Control/Rapportages/Extern/Website/2025/Verplichtingen%20incl%20stripping/2025-07-02%20Stripping%20juni%20met%20correctie.xlsx'#Controle.E9])" table:style-name="ce112">
            <text:p>19.331.941.000</text:p>
          </table:table-cell>
          <table:table-cell office:value-type="date" office:date-value="2028-07-15T00:00:00" table:formula="of:=IF(ISBLANK(['file:///N:/AGT/SRC/Finance%20%26%20Control/Rapportages/Extern/Website/2025/Verplichtingen%20incl%20stripping/2025-07-02%20Stripping%20juni%20met%20correctie.xlsx'#Controle.A9]);&quot;&quot;;['file:///N:/AGT/SRC/Finance%20%26%20Control/Rapportages/Extern/Website/2025/Verplichtingen%20incl%20stripping/2025-07-02%20Stripping%20juni%20met%20correctie.xlsx'#Controle.D9])" table:style-name="ce113">
            <text:p>15-7-2028</text:p>
          </table:table-cell>
          <table:table-cell table:number-columns-repeated="16380"/>
        </table:table-row>
        <table:table-row table:style-name="ro4">
          <table:table-cell office:value-type="string" office:string-value="NL0015000LS8" table:formula="of:=IF(ISBLANK(['file:///N:/AGT/SRC/Finance%20%26%20Control/Rapportages/Extern/Website/2025/Verplichtingen%20incl%20stripping/2025-07-02%20Stripping%20juni%20met%20correctie.xlsx'#Controle.A10]);&quot;&quot;;['file:///N:/AGT/SRC/Finance%20%26%20Control/Rapportages/Extern/Website/2025/Verplichtingen%20incl%20stripping/2025-07-02%20Stripping%20juni%20met%20correctie.xlsx'#Controle.A10])" table:style-name="ce1">
            <text:p>NL0015000LS8</text:p>
          </table:table-cell>
          <table:table-cell office:value-type="string" office:string-value="0,00 PCT DSL 2021 due 15 January 2029" table:formula="of:=IF(ISBLANK(['file:///N:/AGT/SRC/Finance%20%26%20Control/Rapportages/Extern/Website/2025/Verplichtingen%20incl%20stripping/2025-07-02%20Stripping%20juni%20met%20correctie.xlsx'#Controle.A10]);&quot;&quot;;['file:///N:/AGT/SRC/Finance%20%26%20Control/Rapportages/Extern/Website/2025/Verplichtingen%20incl%20stripping/2025-07-02%20Stripping%20juni%20met%20correctie.xlsx'#Controle.B10])" table:style-name="ce1">
            <text:p>0,00 PCT DSL 2021 due 15 January 2029</text:p>
          </table:table-cell>
          <table:table-cell office:value-type="float" office:value="16476000000" table:formula="of:=IF(ISBLANK(['file:///N:/AGT/SRC/Finance%20%26%20Control/Rapportages/Extern/Website/2025/Verplichtingen%20incl%20stripping/2025-07-02%20Stripping%20juni%20met%20correctie.xlsx'#Controle.A10]);&quot;&quot;;['file:///N:/AGT/SRC/Finance%20%26%20Control/Rapportages/Extern/Website/2025/Verplichtingen%20incl%20stripping/2025-07-02%20Stripping%20juni%20met%20correctie.xlsx'#Controle.E10])" table:style-name="ce112">
            <text:p>16.476.000.000</text:p>
          </table:table-cell>
          <table:table-cell office:value-type="date" office:date-value="2029-01-15T00:00:00" table:formula="of:=IF(ISBLANK(['file:///N:/AGT/SRC/Finance%20%26%20Control/Rapportages/Extern/Website/2025/Verplichtingen%20incl%20stripping/2025-07-02%20Stripping%20juni%20met%20correctie.xlsx'#Controle.A10]);&quot;&quot;;['file:///N:/AGT/SRC/Finance%20%26%20Control/Rapportages/Extern/Website/2025/Verplichtingen%20incl%20stripping/2025-07-02%20Stripping%20juni%20met%20correctie.xlsx'#Controle.D10])" table:style-name="ce113">
            <text:p>15-1-2029</text:p>
          </table:table-cell>
          <table:table-cell table:number-columns-repeated="16380"/>
        </table:table-row>
        <table:table-row table:style-name="ro4">
          <table:table-cell office:value-type="string" office:string-value="NL0013332430" table:formula="of:=IF(ISBLANK(['file:///N:/AGT/SRC/Finance%20%26%20Control/Rapportages/Extern/Website/2025/Verplichtingen%20incl%20stripping/2025-07-02%20Stripping%20juni%20met%20correctie.xlsx'#Controle.A11]);&quot;&quot;;['file:///N:/AGT/SRC/Finance%20%26%20Control/Rapportages/Extern/Website/2025/Verplichtingen%20incl%20stripping/2025-07-02%20Stripping%20juni%20met%20correctie.xlsx'#Controle.A11])" table:style-name="ce1">
            <text:p>NL0013332430</text:p>
          </table:table-cell>
          <table:table-cell office:value-type="string" office:string-value="0,25 PCT DSL 2019 due 15 July 2029" table:formula="of:=IF(ISBLANK(['file:///N:/AGT/SRC/Finance%20%26%20Control/Rapportages/Extern/Website/2025/Verplichtingen%20incl%20stripping/2025-07-02%20Stripping%20juni%20met%20correctie.xlsx'#Controle.A11]);&quot;&quot;;['file:///N:/AGT/SRC/Finance%20%26%20Control/Rapportages/Extern/Website/2025/Verplichtingen%20incl%20stripping/2025-07-02%20Stripping%20juni%20met%20correctie.xlsx'#Controle.B11])" table:style-name="ce1">
            <text:p>0,25 PCT DSL 2019 due 15 July 2029</text:p>
          </table:table-cell>
          <table:table-cell office:value-type="float" office:value="14659587000" table:formula="of:=IF(ISBLANK(['file:///N:/AGT/SRC/Finance%20%26%20Control/Rapportages/Extern/Website/2025/Verplichtingen%20incl%20stripping/2025-07-02%20Stripping%20juni%20met%20correctie.xlsx'#Controle.A11]);&quot;&quot;;['file:///N:/AGT/SRC/Finance%20%26%20Control/Rapportages/Extern/Website/2025/Verplichtingen%20incl%20stripping/2025-07-02%20Stripping%20juni%20met%20correctie.xlsx'#Controle.E11])" table:style-name="ce112">
            <text:p>14.659.587.000</text:p>
          </table:table-cell>
          <table:table-cell office:value-type="date" office:date-value="2029-07-15T00:00:00" table:formula="of:=IF(ISBLANK(['file:///N:/AGT/SRC/Finance%20%26%20Control/Rapportages/Extern/Website/2025/Verplichtingen%20incl%20stripping/2025-07-02%20Stripping%20juni%20met%20correctie.xlsx'#Controle.A11]);&quot;&quot;;['file:///N:/AGT/SRC/Finance%20%26%20Control/Rapportages/Extern/Website/2025/Verplichtingen%20incl%20stripping/2025-07-02%20Stripping%20juni%20met%20correctie.xlsx'#Controle.D11])" table:style-name="ce113">
            <text:p>15-7-2029</text:p>
          </table:table-cell>
          <table:table-cell table:number-columns-repeated="16380"/>
        </table:table-row>
        <table:table-row table:style-name="ro4">
          <table:table-cell office:value-type="string" office:string-value="NL0015001DQ7" table:formula="of:=IF(ISBLANK(['file:///N:/AGT/SRC/Finance%20%26%20Control/Rapportages/Extern/Website/2025/Verplichtingen%20incl%20stripping/2025-07-02%20Stripping%20juni%20met%20correctie.xlsx'#Controle.A12]);&quot;&quot;;['file:///N:/AGT/SRC/Finance%20%26%20Control/Rapportages/Extern/Website/2025/Verplichtingen%20incl%20stripping/2025-07-02%20Stripping%20juni%20met%20correctie.xlsx'#Controle.A12])" table:style-name="ce1">
            <text:p>NL0015001DQ7</text:p>
          </table:table-cell>
          <table:table-cell office:value-type="string" office:string-value="2,50 PCT DSL 2023 due 15 January 2030" table:formula="of:=IF(ISBLANK(['file:///N:/AGT/SRC/Finance%20%26%20Control/Rapportages/Extern/Website/2025/Verplichtingen%20incl%20stripping/2025-07-02%20Stripping%20juni%20met%20correctie.xlsx'#Controle.A12]);&quot;&quot;;['file:///N:/AGT/SRC/Finance%20%26%20Control/Rapportages/Extern/Website/2025/Verplichtingen%20incl%20stripping/2025-07-02%20Stripping%20juni%20met%20correctie.xlsx'#Controle.B12])" table:style-name="ce1">
            <text:p>2,50 PCT DSL 2023 due 15 January 2030</text:p>
          </table:table-cell>
          <table:table-cell office:value-type="float" office:value="15125000000" table:formula="of:=IF(ISBLANK(['file:///N:/AGT/SRC/Finance%20%26%20Control/Rapportages/Extern/Website/2025/Verplichtingen%20incl%20stripping/2025-07-02%20Stripping%20juni%20met%20correctie.xlsx'#Controle.A12]);&quot;&quot;;['file:///N:/AGT/SRC/Finance%20%26%20Control/Rapportages/Extern/Website/2025/Verplichtingen%20incl%20stripping/2025-07-02%20Stripping%20juni%20met%20correctie.xlsx'#Controle.E12])" table:style-name="ce112">
            <text:p>15.125.000.000</text:p>
          </table:table-cell>
          <table:table-cell office:value-type="date" office:date-value="2030-01-15T00:00:00" table:formula="of:=IF(ISBLANK(['file:///N:/AGT/SRC/Finance%20%26%20Control/Rapportages/Extern/Website/2025/Verplichtingen%20incl%20stripping/2025-07-02%20Stripping%20juni%20met%20correctie.xlsx'#Controle.A12]);&quot;&quot;;['file:///N:/AGT/SRC/Finance%20%26%20Control/Rapportages/Extern/Website/2025/Verplichtingen%20incl%20stripping/2025-07-02%20Stripping%20juni%20met%20correctie.xlsx'#Controle.D12])" table:style-name="ce113">
            <text:p>15-1-2030</text:p>
          </table:table-cell>
          <table:table-cell table:number-columns-repeated="16380"/>
        </table:table-row>
        <table:table-row table:style-name="ro4">
          <table:table-cell office:value-type="string" office:string-value="NL0014555419" table:formula="of:=IF(ISBLANK(['file:///N:/AGT/SRC/Finance%20%26%20Control/Rapportages/Extern/Website/2025/Verplichtingen%20incl%20stripping/2025-07-02%20Stripping%20juni%20met%20correctie.xlsx'#Controle.A13]);&quot;&quot;;['file:///N:/AGT/SRC/Finance%20%26%20Control/Rapportages/Extern/Website/2025/Verplichtingen%20incl%20stripping/2025-07-02%20Stripping%20juni%20met%20correctie.xlsx'#Controle.A13])" table:style-name="ce1">
            <text:p>NL0014555419</text:p>
          </table:table-cell>
          <table:table-cell office:value-type="string" office:string-value="0,00 PCT DSL 2020 due 15 July 2030" table:formula="of:=IF(ISBLANK(['file:///N:/AGT/SRC/Finance%20%26%20Control/Rapportages/Extern/Website/2025/Verplichtingen%20incl%20stripping/2025-07-02%20Stripping%20juni%20met%20correctie.xlsx'#Controle.A13]);&quot;&quot;;['file:///N:/AGT/SRC/Finance%20%26%20Control/Rapportages/Extern/Website/2025/Verplichtingen%20incl%20stripping/2025-07-02%20Stripping%20juni%20met%20correctie.xlsx'#Controle.B13])" table:style-name="ce1">
            <text:p>0,00 PCT DSL 2020 due 15 July 2030</text:p>
          </table:table-cell>
          <table:table-cell office:value-type="float" office:value="16313462000" table:formula="of:=IF(ISBLANK(['file:///N:/AGT/SRC/Finance%20%26%20Control/Rapportages/Extern/Website/2025/Verplichtingen%20incl%20stripping/2025-07-02%20Stripping%20juni%20met%20correctie.xlsx'#Controle.A13]);&quot;&quot;;['file:///N:/AGT/SRC/Finance%20%26%20Control/Rapportages/Extern/Website/2025/Verplichtingen%20incl%20stripping/2025-07-02%20Stripping%20juni%20met%20correctie.xlsx'#Controle.E13])" table:style-name="ce112">
            <text:p>16.313.462.000</text:p>
          </table:table-cell>
          <table:table-cell office:value-type="date" office:date-value="2030-07-15T00:00:00" table:formula="of:=IF(ISBLANK(['file:///N:/AGT/SRC/Finance%20%26%20Control/Rapportages/Extern/Website/2025/Verplichtingen%20incl%20stripping/2025-07-02%20Stripping%20juni%20met%20correctie.xlsx'#Controle.A13]);&quot;&quot;;['file:///N:/AGT/SRC/Finance%20%26%20Control/Rapportages/Extern/Website/2025/Verplichtingen%20incl%20stripping/2025-07-02%20Stripping%20juni%20met%20correctie.xlsx'#Controle.D13])" table:style-name="ce113">
            <text:p>15-7-2030</text:p>
          </table:table-cell>
          <table:table-cell table:number-columns-repeated="16380"/>
        </table:table-row>
        <table:table-row table:style-name="ro4">
          <table:table-cell office:value-type="string" office:string-value="NL00150006U0" table:formula="of:=IF(ISBLANK(['file:///N:/AGT/SRC/Finance%20%26%20Control/Rapportages/Extern/Website/2025/Verplichtingen%20incl%20stripping/2025-07-02%20Stripping%20juni%20met%20correctie.xlsx'#Controle.A14]);&quot;&quot;;['file:///N:/AGT/SRC/Finance%20%26%20Control/Rapportages/Extern/Website/2025/Verplichtingen%20incl%20stripping/2025-07-02%20Stripping%20juni%20met%20correctie.xlsx'#Controle.A14])" table:style-name="ce1">
            <text:p>NL00150006U0</text:p>
          </table:table-cell>
          <table:table-cell office:value-type="string" office:string-value="0,00 PCT DSL 2021 due 15 July 2031" table:formula="of:=IF(ISBLANK(['file:///N:/AGT/SRC/Finance%20%26%20Control/Rapportages/Extern/Website/2025/Verplichtingen%20incl%20stripping/2025-07-02%20Stripping%20juni%20met%20correctie.xlsx'#Controle.A14]);&quot;&quot;;['file:///N:/AGT/SRC/Finance%20%26%20Control/Rapportages/Extern/Website/2025/Verplichtingen%20incl%20stripping/2025-07-02%20Stripping%20juni%20met%20correctie.xlsx'#Controle.B14])" table:style-name="ce1">
            <text:p>0,00 PCT DSL 2021 due 15 July 2031</text:p>
          </table:table-cell>
          <table:table-cell office:value-type="float" office:value="15064805000" table:formula="of:=IF(ISBLANK(['file:///N:/AGT/SRC/Finance%20%26%20Control/Rapportages/Extern/Website/2025/Verplichtingen%20incl%20stripping/2025-07-02%20Stripping%20juni%20met%20correctie.xlsx'#Controle.A14]);&quot;&quot;;['file:///N:/AGT/SRC/Finance%20%26%20Control/Rapportages/Extern/Website/2025/Verplichtingen%20incl%20stripping/2025-07-02%20Stripping%20juni%20met%20correctie.xlsx'#Controle.E14])" table:style-name="ce112">
            <text:p>15.064.805.000</text:p>
          </table:table-cell>
          <table:table-cell office:value-type="date" office:date-value="2031-07-15T00:00:00" table:formula="of:=IF(ISBLANK(['file:///N:/AGT/SRC/Finance%20%26%20Control/Rapportages/Extern/Website/2025/Verplichtingen%20incl%20stripping/2025-07-02%20Stripping%20juni%20met%20correctie.xlsx'#Controle.A14]);&quot;&quot;;['file:///N:/AGT/SRC/Finance%20%26%20Control/Rapportages/Extern/Website/2025/Verplichtingen%20incl%20stripping/2025-07-02%20Stripping%20juni%20met%20correctie.xlsx'#Controle.D14])" table:style-name="ce113">
            <text:p>15-7-2031</text:p>
          </table:table-cell>
          <table:table-cell table:number-columns-repeated="16380"/>
        </table:table-row>
        <table:table-row table:style-name="ro4">
          <table:table-cell office:value-type="string" office:string-value="NL0015000RP1" table:formula="of:=IF(ISBLANK(['file:///N:/AGT/SRC/Finance%20%26%20Control/Rapportages/Extern/Website/2025/Verplichtingen%20incl%20stripping/2025-07-02%20Stripping%20juni%20met%20correctie.xlsx'#Controle.A15]);&quot;&quot;;['file:///N:/AGT/SRC/Finance%20%26%20Control/Rapportages/Extern/Website/2025/Verplichtingen%20incl%20stripping/2025-07-02%20Stripping%20juni%20met%20correctie.xlsx'#Controle.A15])" table:style-name="ce1">
            <text:p>NL0015000RP1</text:p>
          </table:table-cell>
          <table:table-cell office:value-type="string" office:string-value="0,50 PCT DSL 2022 due 15 July 2032" table:formula="of:=IF(ISBLANK(['file:///N:/AGT/SRC/Finance%20%26%20Control/Rapportages/Extern/Website/2025/Verplichtingen%20incl%20stripping/2025-07-02%20Stripping%20juni%20met%20correctie.xlsx'#Controle.A15]);&quot;&quot;;['file:///N:/AGT/SRC/Finance%20%26%20Control/Rapportages/Extern/Website/2025/Verplichtingen%20incl%20stripping/2025-07-02%20Stripping%20juni%20met%20correctie.xlsx'#Controle.B15])" table:style-name="ce1">
            <text:p>0,50 PCT DSL 2022 due 15 July 2032</text:p>
          </table:table-cell>
          <table:table-cell office:value-type="float" office:value="16035815000" table:formula="of:=IF(ISBLANK(['file:///N:/AGT/SRC/Finance%20%26%20Control/Rapportages/Extern/Website/2025/Verplichtingen%20incl%20stripping/2025-07-02%20Stripping%20juni%20met%20correctie.xlsx'#Controle.A15]);&quot;&quot;;['file:///N:/AGT/SRC/Finance%20%26%20Control/Rapportages/Extern/Website/2025/Verplichtingen%20incl%20stripping/2025-07-02%20Stripping%20juni%20met%20correctie.xlsx'#Controle.E15])" table:style-name="ce112">
            <text:p>16.035.815.000</text:p>
          </table:table-cell>
          <table:table-cell office:value-type="date" office:date-value="2032-07-15T00:00:00" table:formula="of:=IF(ISBLANK(['file:///N:/AGT/SRC/Finance%20%26%20Control/Rapportages/Extern/Website/2025/Verplichtingen%20incl%20stripping/2025-07-02%20Stripping%20juni%20met%20correctie.xlsx'#Controle.A15]);&quot;&quot;;['file:///N:/AGT/SRC/Finance%20%26%20Control/Rapportages/Extern/Website/2025/Verplichtingen%20incl%20stripping/2025-07-02%20Stripping%20juni%20met%20correctie.xlsx'#Controle.D15])" table:style-name="ce113">
            <text:p>15-7-2032</text:p>
          </table:table-cell>
          <table:table-cell table:number-columns-repeated="16380"/>
        </table:table-row>
        <table:table-row table:style-name="ro4">
          <table:table-cell office:value-type="string" office:string-value="NL0010071189" table:formula="of:=IF(ISBLANK(['file:///N:/AGT/SRC/Finance%20%26%20Control/Rapportages/Extern/Website/2025/Verplichtingen%20incl%20stripping/2025-07-02%20Stripping%20juni%20met%20correctie.xlsx'#Controle.A16]);&quot;&quot;;['file:///N:/AGT/SRC/Finance%20%26%20Control/Rapportages/Extern/Website/2025/Verplichtingen%20incl%20stripping/2025-07-02%20Stripping%20juni%20met%20correctie.xlsx'#Controle.A16])" table:style-name="ce1">
            <text:p>NL0010071189</text:p>
          </table:table-cell>
          <table:table-cell office:value-type="string" office:string-value="2,50 PCT DSL 2012 due 15 January 2033" table:formula="of:=IF(ISBLANK(['file:///N:/AGT/SRC/Finance%20%26%20Control/Rapportages/Extern/Website/2025/Verplichtingen%20incl%20stripping/2025-07-02%20Stripping%20juni%20met%20correctie.xlsx'#Controle.A16]);&quot;&quot;;['file:///N:/AGT/SRC/Finance%20%26%20Control/Rapportages/Extern/Website/2025/Verplichtingen%20incl%20stripping/2025-07-02%20Stripping%20juni%20met%20correctie.xlsx'#Controle.B16])" table:style-name="ce1">
            <text:p>2,50 PCT DSL 2012 due 15 January 2033</text:p>
          </table:table-cell>
          <table:table-cell office:value-type="float" office:value="15369810000" table:formula="of:=IF(ISBLANK(['file:///N:/AGT/SRC/Finance%20%26%20Control/Rapportages/Extern/Website/2025/Verplichtingen%20incl%20stripping/2025-07-02%20Stripping%20juni%20met%20correctie.xlsx'#Controle.A16]);&quot;&quot;;['file:///N:/AGT/SRC/Finance%20%26%20Control/Rapportages/Extern/Website/2025/Verplichtingen%20incl%20stripping/2025-07-02%20Stripping%20juni%20met%20correctie.xlsx'#Controle.E16])" table:style-name="ce112">
            <text:p>15.369.810.000</text:p>
          </table:table-cell>
          <table:table-cell office:value-type="date" office:date-value="2033-01-15T00:00:00" table:formula="of:=IF(ISBLANK(['file:///N:/AGT/SRC/Finance%20%26%20Control/Rapportages/Extern/Website/2025/Verplichtingen%20incl%20stripping/2025-07-02%20Stripping%20juni%20met%20correctie.xlsx'#Controle.A16]);&quot;&quot;;['file:///N:/AGT/SRC/Finance%20%26%20Control/Rapportages/Extern/Website/2025/Verplichtingen%20incl%20stripping/2025-07-02%20Stripping%20juni%20met%20correctie.xlsx'#Controle.D16])" table:style-name="ce113">
            <text:p>15-1-2033</text:p>
          </table:table-cell>
          <table:table-cell table:number-columns-repeated="16380"/>
        </table:table-row>
        <table:table-row table:style-name="ro4">
          <table:table-cell office:value-type="string" office:string-value="NL0015001AM2" table:formula="of:=IF(ISBLANK(['file:///N:/AGT/SRC/Finance%20%26%20Control/Rapportages/Extern/Website/2025/Verplichtingen%20incl%20stripping/2025-07-02%20Stripping%20juni%20met%20correctie.xlsx'#Controle.A17]);&quot;&quot;;['file:///N:/AGT/SRC/Finance%20%26%20Control/Rapportages/Extern/Website/2025/Verplichtingen%20incl%20stripping/2025-07-02%20Stripping%20juni%20met%20correctie.xlsx'#Controle.A17])" table:style-name="ce1">
            <text:p>NL0015001AM2</text:p>
          </table:table-cell>
          <table:table-cell office:value-type="string" office:string-value="2,50 PCT DSL 2023 due 15 July 2033" table:formula="of:=IF(ISBLANK(['file:///N:/AGT/SRC/Finance%20%26%20Control/Rapportages/Extern/Website/2025/Verplichtingen%20incl%20stripping/2025-07-02%20Stripping%20juni%20met%20correctie.xlsx'#Controle.A17]);&quot;&quot;;['file:///N:/AGT/SRC/Finance%20%26%20Control/Rapportages/Extern/Website/2025/Verplichtingen%20incl%20stripping/2025-07-02%20Stripping%20juni%20met%20correctie.xlsx'#Controle.B17])" table:style-name="ce1">
            <text:p>2,50 PCT DSL 2023 due 15 July 2033</text:p>
          </table:table-cell>
          <table:table-cell office:value-type="float" office:value="12159993000" table:formula="of:=IF(ISBLANK(['file:///N:/AGT/SRC/Finance%20%26%20Control/Rapportages/Extern/Website/2025/Verplichtingen%20incl%20stripping/2025-07-02%20Stripping%20juni%20met%20correctie.xlsx'#Controle.A17]);&quot;&quot;;['file:///N:/AGT/SRC/Finance%20%26%20Control/Rapportages/Extern/Website/2025/Verplichtingen%20incl%20stripping/2025-07-02%20Stripping%20juni%20met%20correctie.xlsx'#Controle.E17])" table:style-name="ce112">
            <text:p>12.159.993.000</text:p>
          </table:table-cell>
          <table:table-cell office:value-type="date" office:date-value="2033-07-15T00:00:00" table:formula="of:=IF(ISBLANK(['file:///N:/AGT/SRC/Finance%20%26%20Control/Rapportages/Extern/Website/2025/Verplichtingen%20incl%20stripping/2025-07-02%20Stripping%20juni%20met%20correctie.xlsx'#Controle.A17]);&quot;&quot;;['file:///N:/AGT/SRC/Finance%20%26%20Control/Rapportages/Extern/Website/2025/Verplichtingen%20incl%20stripping/2025-07-02%20Stripping%20juni%20met%20correctie.xlsx'#Controle.D17])" table:style-name="ce113">
            <text:p>15-7-2033</text:p>
          </table:table-cell>
          <table:table-cell table:number-columns-repeated="16380"/>
        </table:table-row>
        <table:table-row table:style-name="ro4">
          <table:table-cell office:value-type="string" office:string-value="NL0015001XZ6" table:formula="of:=IF(ISBLANK(['file:///N:/AGT/SRC/Finance%20%26%20Control/Rapportages/Extern/Website/2025/Verplichtingen%20incl%20stripping/2025-07-02%20Stripping%20juni%20met%20correctie.xlsx'#Controle.A18]);&quot;&quot;;['file:///N:/AGT/SRC/Finance%20%26%20Control/Rapportages/Extern/Website/2025/Verplichtingen%20incl%20stripping/2025-07-02%20Stripping%20juni%20met%20correctie.xlsx'#Controle.A18])" table:style-name="ce1">
            <text:p>NL0015001XZ6</text:p>
          </table:table-cell>
          <table:table-cell office:value-type="string" office:string-value="2,50 PCT DSL 2024 due 15 July 2034" table:formula="of:=IF(ISBLANK(['file:///N:/AGT/SRC/Finance%20%26%20Control/Rapportages/Extern/Website/2025/Verplichtingen%20incl%20stripping/2025-07-02%20Stripping%20juni%20met%20correctie.xlsx'#Controle.A18]);&quot;&quot;;['file:///N:/AGT/SRC/Finance%20%26%20Control/Rapportages/Extern/Website/2025/Verplichtingen%20incl%20stripping/2025-07-02%20Stripping%20juni%20met%20correctie.xlsx'#Controle.B18])" table:style-name="ce1">
            <text:p>2,50 PCT DSL 2024 due 15 July 2034</text:p>
          </table:table-cell>
          <table:table-cell office:value-type="float" office:value="13353584000" table:formula="of:=IF(ISBLANK(['file:///N:/AGT/SRC/Finance%20%26%20Control/Rapportages/Extern/Website/2025/Verplichtingen%20incl%20stripping/2025-07-02%20Stripping%20juni%20met%20correctie.xlsx'#Controle.A18]);&quot;&quot;;['file:///N:/AGT/SRC/Finance%20%26%20Control/Rapportages/Extern/Website/2025/Verplichtingen%20incl%20stripping/2025-07-02%20Stripping%20juni%20met%20correctie.xlsx'#Controle.E18])" table:style-name="ce112">
            <text:p>13.353.584.000</text:p>
          </table:table-cell>
          <table:table-cell office:value-type="date" office:date-value="2034-07-15T00:00:00" table:formula="of:=IF(ISBLANK(['file:///N:/AGT/SRC/Finance%20%26%20Control/Rapportages/Extern/Website/2025/Verplichtingen%20incl%20stripping/2025-07-02%20Stripping%20juni%20met%20correctie.xlsx'#Controle.A18]);&quot;&quot;;['file:///N:/AGT/SRC/Finance%20%26%20Control/Rapportages/Extern/Website/2025/Verplichtingen%20incl%20stripping/2025-07-02%20Stripping%20juni%20met%20correctie.xlsx'#Controle.D18])" table:style-name="ce113">
            <text:p>15-7-2034</text:p>
          </table:table-cell>
          <table:table-cell table:number-columns-repeated="16380"/>
        </table:table-row>
        <table:table-row table:style-name="ro4">
          <table:table-cell office:value-type="string" office:string-value="NL0015002F72" table:formula="of:=IF(ISBLANK(['file:///N:/AGT/SRC/Finance%20%26%20Control/Rapportages/Extern/Website/2025/Verplichtingen%20incl%20stripping/2025-07-02%20Stripping%20juni%20met%20correctie.xlsx'#Controle.A19]);&quot;&quot;;['file:///N:/AGT/SRC/Finance%20%26%20Control/Rapportages/Extern/Website/2025/Verplichtingen%20incl%20stripping/2025-07-02%20Stripping%20juni%20met%20correctie.xlsx'#Controle.A19])" table:style-name="ce1">
            <text:p>NL0015002F72</text:p>
          </table:table-cell>
          <table:table-cell office:value-type="string" office:string-value="2,50 PCT DSL 2025 due 15 July 2035" table:formula="of:=IF(ISBLANK(['file:///N:/AGT/SRC/Finance%20%26%20Control/Rapportages/Extern/Website/2025/Verplichtingen%20incl%20stripping/2025-07-02%20Stripping%20juni%20met%20correctie.xlsx'#Controle.A19]);&quot;&quot;;['file:///N:/AGT/SRC/Finance%20%26%20Control/Rapportages/Extern/Website/2025/Verplichtingen%20incl%20stripping/2025-07-02%20Stripping%20juni%20met%20correctie.xlsx'#Controle.B19])" table:style-name="ce1">
            <text:p>2,50 PCT DSL 2025 due 15 July 2035</text:p>
          </table:table-cell>
          <table:table-cell office:value-type="float" office:value="11210507000" table:formula="of:=IF(ISBLANK(['file:///N:/AGT/SRC/Finance%20%26%20Control/Rapportages/Extern/Website/2025/Verplichtingen%20incl%20stripping/2025-07-02%20Stripping%20juni%20met%20correctie.xlsx'#Controle.A19]);&quot;&quot;;['file:///N:/AGT/SRC/Finance%20%26%20Control/Rapportages/Extern/Website/2025/Verplichtingen%20incl%20stripping/2025-07-02%20Stripping%20juni%20met%20correctie.xlsx'#Controle.E19])" table:style-name="ce112">
            <text:p>11.210.507.000</text:p>
          </table:table-cell>
          <table:table-cell office:value-type="date" office:date-value="2035-07-15T00:00:00" table:formula="of:=IF(ISBLANK(['file:///N:/AGT/SRC/Finance%20%26%20Control/Rapportages/Extern/Website/2025/Verplichtingen%20incl%20stripping/2025-07-02%20Stripping%20juni%20met%20correctie.xlsx'#Controle.A19]);&quot;&quot;;['file:///N:/AGT/SRC/Finance%20%26%20Control/Rapportages/Extern/Website/2025/Verplichtingen%20incl%20stripping/2025-07-02%20Stripping%20juni%20met%20correctie.xlsx'#Controle.D19])" table:style-name="ce113">
            <text:p>15-7-2035</text:p>
          </table:table-cell>
          <table:table-cell table:number-columns-repeated="16380"/>
        </table:table-row>
        <table:table-row table:style-name="ro4">
          <table:table-cell office:value-type="string" office:string-value="NL0000102234" table:formula="of:=IF(ISBLANK(['file:///N:/AGT/SRC/Finance%20%26%20Control/Rapportages/Extern/Website/2025/Verplichtingen%20incl%20stripping/2025-07-02%20Stripping%20juni%20met%20correctie.xlsx'#Controle.A20]);&quot;&quot;;['file:///N:/AGT/SRC/Finance%20%26%20Control/Rapportages/Extern/Website/2025/Verplichtingen%20incl%20stripping/2025-07-02%20Stripping%20juni%20met%20correctie.xlsx'#Controle.A20])" table:style-name="ce1">
            <text:p>NL0000102234</text:p>
          </table:table-cell>
          <table:table-cell office:value-type="string" office:string-value="4,00 PCT DSL 2005 due 15 January 2037" table:formula="of:=IF(ISBLANK(['file:///N:/AGT/SRC/Finance%20%26%20Control/Rapportages/Extern/Website/2025/Verplichtingen%20incl%20stripping/2025-07-02%20Stripping%20juni%20met%20correctie.xlsx'#Controle.A20]);&quot;&quot;;['file:///N:/AGT/SRC/Finance%20%26%20Control/Rapportages/Extern/Website/2025/Verplichtingen%20incl%20stripping/2025-07-02%20Stripping%20juni%20met%20correctie.xlsx'#Controle.B20])" table:style-name="ce1">
            <text:p>4,00 PCT DSL 2005 due 15 January 2037</text:p>
          </table:table-cell>
          <table:table-cell office:value-type="float" office:value="16958126350" table:formula="of:=IF(ISBLANK(['file:///N:/AGT/SRC/Finance%20%26%20Control/Rapportages/Extern/Website/2025/Verplichtingen%20incl%20stripping/2025-07-02%20Stripping%20juni%20met%20correctie.xlsx'#Controle.A20]);&quot;&quot;;['file:///N:/AGT/SRC/Finance%20%26%20Control/Rapportages/Extern/Website/2025/Verplichtingen%20incl%20stripping/2025-07-02%20Stripping%20juni%20met%20correctie.xlsx'#Controle.E20])" table:style-name="ce112">
            <text:p>16.958.126.350</text:p>
          </table:table-cell>
          <table:table-cell office:value-type="date" office:date-value="2037-01-15T00:00:00" table:formula="of:=IF(ISBLANK(['file:///N:/AGT/SRC/Finance%20%26%20Control/Rapportages/Extern/Website/2025/Verplichtingen%20incl%20stripping/2025-07-02%20Stripping%20juni%20met%20correctie.xlsx'#Controle.A20]);&quot;&quot;;['file:///N:/AGT/SRC/Finance%20%26%20Control/Rapportages/Extern/Website/2025/Verplichtingen%20incl%20stripping/2025-07-02%20Stripping%20juni%20met%20correctie.xlsx'#Controle.D20])" table:style-name="ce113">
            <text:p>15-1-2037</text:p>
          </table:table-cell>
          <table:table-cell table:number-columns-repeated="16380"/>
        </table:table-row>
        <table:table-row table:style-name="ro4">
          <table:table-cell office:value-type="string" office:string-value="NL0015000B11" table:formula="of:=IF(ISBLANK(['file:///N:/AGT/SRC/Finance%20%26%20Control/Rapportages/Extern/Website/2025/Verplichtingen%20incl%20stripping/2025-07-02%20Stripping%20juni%20met%20correctie.xlsx'#Controle.A21]);&quot;&quot;;['file:///N:/AGT/SRC/Finance%20%26%20Control/Rapportages/Extern/Website/2025/Verplichtingen%20incl%20stripping/2025-07-02%20Stripping%20juni%20met%20correctie.xlsx'#Controle.A21])" table:style-name="ce1">
            <text:p>NL0015000B11</text:p>
          </table:table-cell>
          <table:table-cell office:value-type="string" office:string-value="0,00 PCT DSL 2021 due 15 January 2038" table:formula="of:=IF(ISBLANK(['file:///N:/AGT/SRC/Finance%20%26%20Control/Rapportages/Extern/Website/2025/Verplichtingen%20incl%20stripping/2025-07-02%20Stripping%20juni%20met%20correctie.xlsx'#Controle.A21]);&quot;&quot;;['file:///N:/AGT/SRC/Finance%20%26%20Control/Rapportages/Extern/Website/2025/Verplichtingen%20incl%20stripping/2025-07-02%20Stripping%20juni%20met%20correctie.xlsx'#Controle.B21])" table:style-name="ce1">
            <text:p>0,00 PCT DSL 2021 due 15 January 2038</text:p>
          </table:table-cell>
          <table:table-cell office:value-type="float" office:value="14116052000" table:formula="of:=IF(ISBLANK(['file:///N:/AGT/SRC/Finance%20%26%20Control/Rapportages/Extern/Website/2025/Verplichtingen%20incl%20stripping/2025-07-02%20Stripping%20juni%20met%20correctie.xlsx'#Controle.A21]);&quot;&quot;;['file:///N:/AGT/SRC/Finance%20%26%20Control/Rapportages/Extern/Website/2025/Verplichtingen%20incl%20stripping/2025-07-02%20Stripping%20juni%20met%20correctie.xlsx'#Controle.E21])" table:style-name="ce112">
            <text:p>14.116.052.000</text:p>
          </table:table-cell>
          <table:table-cell office:value-type="date" office:date-value="2038-01-15T00:00:00" table:formula="of:=IF(ISBLANK(['file:///N:/AGT/SRC/Finance%20%26%20Control/Rapportages/Extern/Website/2025/Verplichtingen%20incl%20stripping/2025-07-02%20Stripping%20juni%20met%20correctie.xlsx'#Controle.A21]);&quot;&quot;;['file:///N:/AGT/SRC/Finance%20%26%20Control/Rapportages/Extern/Website/2025/Verplichtingen%20incl%20stripping/2025-07-02%20Stripping%20juni%20met%20correctie.xlsx'#Controle.D21])" table:style-name="ce113">
            <text:p>15-1-2038</text:p>
          </table:table-cell>
          <table:table-cell table:number-columns-repeated="16380"/>
        </table:table-row>
        <table:table-row table:style-name="ro4">
          <table:table-cell office:value-type="string" office:string-value="NL0013552060" table:formula="of:=IF(ISBLANK(['file:///N:/AGT/SRC/Finance%20%26%20Control/Rapportages/Extern/Website/2025/Verplichtingen%20incl%20stripping/2025-07-02%20Stripping%20juni%20met%20correctie.xlsx'#Controle.A22]);&quot;&quot;;['file:///N:/AGT/SRC/Finance%20%26%20Control/Rapportages/Extern/Website/2025/Verplichtingen%20incl%20stripping/2025-07-02%20Stripping%20juni%20met%20correctie.xlsx'#Controle.A22])" table:style-name="ce1">
            <text:p>NL0013552060</text:p>
          </table:table-cell>
          <table:table-cell office:value-type="string" office:string-value="0,50 PCT DSL 2019 due 15 January 2040" table:formula="of:=IF(ISBLANK(['file:///N:/AGT/SRC/Finance%20%26%20Control/Rapportages/Extern/Website/2025/Verplichtingen%20incl%20stripping/2025-07-02%20Stripping%20juni%20met%20correctie.xlsx'#Controle.A22]);&quot;&quot;;['file:///N:/AGT/SRC/Finance%20%26%20Control/Rapportages/Extern/Website/2025/Verplichtingen%20incl%20stripping/2025-07-02%20Stripping%20juni%20met%20correctie.xlsx'#Controle.B22])" table:style-name="ce1">
            <text:p>0,50 PCT DSL 2019 due 15 January 2040</text:p>
          </table:table-cell>
          <table:table-cell office:value-type="float" office:value="15690370000" table:formula="of:=IF(ISBLANK(['file:///N:/AGT/SRC/Finance%20%26%20Control/Rapportages/Extern/Website/2025/Verplichtingen%20incl%20stripping/2025-07-02%20Stripping%20juni%20met%20correctie.xlsx'#Controle.A22]);&quot;&quot;;['file:///N:/AGT/SRC/Finance%20%26%20Control/Rapportages/Extern/Website/2025/Verplichtingen%20incl%20stripping/2025-07-02%20Stripping%20juni%20met%20correctie.xlsx'#Controle.E22])" table:style-name="ce112">
            <text:p>15.690.370.000</text:p>
          </table:table-cell>
          <table:table-cell office:value-type="date" office:date-value="2040-01-15T00:00:00" table:formula="of:=IF(ISBLANK(['file:///N:/AGT/SRC/Finance%20%26%20Control/Rapportages/Extern/Website/2025/Verplichtingen%20incl%20stripping/2025-07-02%20Stripping%20juni%20met%20correctie.xlsx'#Controle.A22]);&quot;&quot;;['file:///N:/AGT/SRC/Finance%20%26%20Control/Rapportages/Extern/Website/2025/Verplichtingen%20incl%20stripping/2025-07-02%20Stripping%20juni%20met%20correctie.xlsx'#Controle.D22])" table:style-name="ce113">
            <text:p>15-1-2040</text:p>
          </table:table-cell>
          <table:table-cell table:number-columns-repeated="16380"/>
        </table:table-row>
        <table:table-row table:style-name="ro4">
          <table:table-cell office:value-type="string" office:string-value="NL0009446418" table:formula="of:=IF(ISBLANK(['file:///N:/AGT/SRC/Finance%20%26%20Control/Rapportages/Extern/Website/2025/Verplichtingen%20incl%20stripping/2025-07-02%20Stripping%20juni%20met%20correctie.xlsx'#Controle.A23]);&quot;&quot;;['file:///N:/AGT/SRC/Finance%20%26%20Control/Rapportages/Extern/Website/2025/Verplichtingen%20incl%20stripping/2025-07-02%20Stripping%20juni%20met%20correctie.xlsx'#Controle.A23])" table:style-name="ce1">
            <text:p>NL0009446418</text:p>
          </table:table-cell>
          <table:table-cell office:value-type="string" office:string-value="3,75 PCT DSL 2010 due 15 January 2042" table:formula="of:=IF(ISBLANK(['file:///N:/AGT/SRC/Finance%20%26%20Control/Rapportages/Extern/Website/2025/Verplichtingen%20incl%20stripping/2025-07-02%20Stripping%20juni%20met%20correctie.xlsx'#Controle.A23]);&quot;&quot;;['file:///N:/AGT/SRC/Finance%20%26%20Control/Rapportages/Extern/Website/2025/Verplichtingen%20incl%20stripping/2025-07-02%20Stripping%20juni%20met%20correctie.xlsx'#Controle.B23])" table:style-name="ce1">
            <text:p>3,75 PCT DSL 2010 due 15 January 2042</text:p>
          </table:table-cell>
          <table:table-cell office:value-type="float" office:value="17386198560" table:formula="of:=IF(ISBLANK(['file:///N:/AGT/SRC/Finance%20%26%20Control/Rapportages/Extern/Website/2025/Verplichtingen%20incl%20stripping/2025-07-02%20Stripping%20juni%20met%20correctie.xlsx'#Controle.A23]);&quot;&quot;;['file:///N:/AGT/SRC/Finance%20%26%20Control/Rapportages/Extern/Website/2025/Verplichtingen%20incl%20stripping/2025-07-02%20Stripping%20juni%20met%20correctie.xlsx'#Controle.E23])" table:style-name="ce112">
            <text:p>17.386.198.560</text:p>
          </table:table-cell>
          <table:table-cell office:value-type="date" office:date-value="2042-01-15T00:00:00" table:formula="of:=IF(ISBLANK(['file:///N:/AGT/SRC/Finance%20%26%20Control/Rapportages/Extern/Website/2025/Verplichtingen%20incl%20stripping/2025-07-02%20Stripping%20juni%20met%20correctie.xlsx'#Controle.A23]);&quot;&quot;;['file:///N:/AGT/SRC/Finance%20%26%20Control/Rapportages/Extern/Website/2025/Verplichtingen%20incl%20stripping/2025-07-02%20Stripping%20juni%20met%20correctie.xlsx'#Controle.D23])" table:style-name="ce113">
            <text:p>15-1-2042</text:p>
          </table:table-cell>
          <table:table-cell table:number-columns-repeated="16380"/>
        </table:table-row>
        <table:table-row table:style-name="ro4">
          <table:table-cell office:value-type="string" office:string-value="NL0015001RG8" table:formula="of:=IF(ISBLANK(['file:///N:/AGT/SRC/Finance%20%26%20Control/Rapportages/Extern/Website/2025/Verplichtingen%20incl%20stripping/2025-07-02%20Stripping%20juni%20met%20correctie.xlsx'#Controle.A24]);&quot;&quot;;['file:///N:/AGT/SRC/Finance%20%26%20Control/Rapportages/Extern/Website/2025/Verplichtingen%20incl%20stripping/2025-07-02%20Stripping%20juni%20met%20correctie.xlsx'#Controle.A24])" table:style-name="ce1">
            <text:p>NL0015001RG8</text:p>
          </table:table-cell>
          <table:table-cell office:value-type="string" office:string-value="3,25 PCT DSL 2023 due 15 January 2044" table:formula="of:=IF(ISBLANK(['file:///N:/AGT/SRC/Finance%20%26%20Control/Rapportages/Extern/Website/2025/Verplichtingen%20incl%20stripping/2025-07-02%20Stripping%20juni%20met%20correctie.xlsx'#Controle.A24]);&quot;&quot;;['file:///N:/AGT/SRC/Finance%20%26%20Control/Rapportages/Extern/Website/2025/Verplichtingen%20incl%20stripping/2025-07-02%20Stripping%20juni%20met%20correctie.xlsx'#Controle.B24])" table:style-name="ce1">
            <text:p>3,25 PCT DSL 2023 due 15 January 2044</text:p>
          </table:table-cell>
          <table:table-cell office:value-type="float" office:value="9252953000" table:formula="of:=IF(ISBLANK(['file:///N:/AGT/SRC/Finance%20%26%20Control/Rapportages/Extern/Website/2025/Verplichtingen%20incl%20stripping/2025-07-02%20Stripping%20juni%20met%20correctie.xlsx'#Controle.A24]);&quot;&quot;;['file:///N:/AGT/SRC/Finance%20%26%20Control/Rapportages/Extern/Website/2025/Verplichtingen%20incl%20stripping/2025-07-02%20Stripping%20juni%20met%20correctie.xlsx'#Controle.E24])" table:style-name="ce112">
            <text:p>9.252.953.000</text:p>
          </table:table-cell>
          <table:table-cell office:value-type="date" office:date-value="2044-01-15T00:00:00" table:formula="of:=IF(ISBLANK(['file:///N:/AGT/SRC/Finance%20%26%20Control/Rapportages/Extern/Website/2025/Verplichtingen%20incl%20stripping/2025-07-02%20Stripping%20juni%20met%20correctie.xlsx'#Controle.A24]);&quot;&quot;;['file:///N:/AGT/SRC/Finance%20%26%20Control/Rapportages/Extern/Website/2025/Verplichtingen%20incl%20stripping/2025-07-02%20Stripping%20juni%20met%20correctie.xlsx'#Controle.D24])" table:style-name="ce113">
            <text:p>15-1-2044</text:p>
          </table:table-cell>
          <table:table-cell table:number-columns-repeated="16380"/>
        </table:table-row>
        <table:table-row table:style-name="ro4">
          <table:table-cell office:value-type="string" office:string-value="NL0010721999" table:formula="of:=IF(ISBLANK(['file:///N:/AGT/SRC/Finance%20%26%20Control/Rapportages/Extern/Website/2025/Verplichtingen%20incl%20stripping/2025-07-02%20Stripping%20juni%20met%20correctie.xlsx'#Controle.A25]);&quot;&quot;;['file:///N:/AGT/SRC/Finance%20%26%20Control/Rapportages/Extern/Website/2025/Verplichtingen%20incl%20stripping/2025-07-02%20Stripping%20juni%20met%20correctie.xlsx'#Controle.A25])" table:style-name="ce1">
            <text:p>NL0010721999</text:p>
          </table:table-cell>
          <table:table-cell office:value-type="string" office:string-value="2,75 PCT DSL 2014 due 15 January 2047" table:formula="of:=IF(ISBLANK(['file:///N:/AGT/SRC/Finance%20%26%20Control/Rapportages/Extern/Website/2025/Verplichtingen%20incl%20stripping/2025-07-02%20Stripping%20juni%20met%20correctie.xlsx'#Controle.A25]);&quot;&quot;;['file:///N:/AGT/SRC/Finance%20%26%20Control/Rapportages/Extern/Website/2025/Verplichtingen%20incl%20stripping/2025-07-02%20Stripping%20juni%20met%20correctie.xlsx'#Controle.B25])" table:style-name="ce1">
            <text:p>2,75 PCT DSL 2014 due 15 January 2047</text:p>
          </table:table-cell>
          <table:table-cell office:value-type="float" office:value="22505187000" table:formula="of:=IF(ISBLANK(['file:///N:/AGT/SRC/Finance%20%26%20Control/Rapportages/Extern/Website/2025/Verplichtingen%20incl%20stripping/2025-07-02%20Stripping%20juni%20met%20correctie.xlsx'#Controle.A25]);&quot;&quot;;['file:///N:/AGT/SRC/Finance%20%26%20Control/Rapportages/Extern/Website/2025/Verplichtingen%20incl%20stripping/2025-07-02%20Stripping%20juni%20met%20correctie.xlsx'#Controle.E25])" table:style-name="ce112">
            <text:p>22.505.187.000</text:p>
          </table:table-cell>
          <table:table-cell office:value-type="date" office:date-value="2047-01-15T00:00:00" table:formula="of:=IF(ISBLANK(['file:///N:/AGT/SRC/Finance%20%26%20Control/Rapportages/Extern/Website/2025/Verplichtingen%20incl%20stripping/2025-07-02%20Stripping%20juni%20met%20correctie.xlsx'#Controle.A25]);&quot;&quot;;['file:///N:/AGT/SRC/Finance%20%26%20Control/Rapportages/Extern/Website/2025/Verplichtingen%20incl%20stripping/2025-07-02%20Stripping%20juni%20met%20correctie.xlsx'#Controle.D25])" table:style-name="ce113">
            <text:p>15-1-2047</text:p>
          </table:table-cell>
          <table:table-cell table:number-columns-repeated="16380"/>
        </table:table-row>
        <table:table-row table:style-name="ro4">
          <table:table-cell office:value-type="string" office:string-value="NL0015614579" table:formula="of:=IF(ISBLANK(['file:///N:/AGT/SRC/Finance%20%26%20Control/Rapportages/Extern/Website/2025/Verplichtingen%20incl%20stripping/2025-07-02%20Stripping%20juni%20met%20correctie.xlsx'#Controle.A26]);&quot;&quot;;['file:///N:/AGT/SRC/Finance%20%26%20Control/Rapportages/Extern/Website/2025/Verplichtingen%20incl%20stripping/2025-07-02%20Stripping%20juni%20met%20correctie.xlsx'#Controle.A26])" table:style-name="ce1">
            <text:p>NL0015614579</text:p>
          </table:table-cell>
          <table:table-cell office:value-type="string" office:string-value="0,00 PCT DSL 2020 due 15 January 2052" table:formula="of:=IF(ISBLANK(['file:///N:/AGT/SRC/Finance%20%26%20Control/Rapportages/Extern/Website/2025/Verplichtingen%20incl%20stripping/2025-07-02%20Stripping%20juni%20met%20correctie.xlsx'#Controle.A26]);&quot;&quot;;['file:///N:/AGT/SRC/Finance%20%26%20Control/Rapportages/Extern/Website/2025/Verplichtingen%20incl%20stripping/2025-07-02%20Stripping%20juni%20met%20correctie.xlsx'#Controle.B26])" table:style-name="ce1">
            <text:p>0,00 PCT DSL 2020 due 15 January 2052</text:p>
          </table:table-cell>
          <table:table-cell office:value-type="float" office:value="20101724000" table:formula="of:=IF(ISBLANK(['file:///N:/AGT/SRC/Finance%20%26%20Control/Rapportages/Extern/Website/2025/Verplichtingen%20incl%20stripping/2025-07-02%20Stripping%20juni%20met%20correctie.xlsx'#Controle.A26]);&quot;&quot;;['file:///N:/AGT/SRC/Finance%20%26%20Control/Rapportages/Extern/Website/2025/Verplichtingen%20incl%20stripping/2025-07-02%20Stripping%20juni%20met%20correctie.xlsx'#Controle.E26])" table:style-name="ce112">
            <text:p>20.101.724.000</text:p>
          </table:table-cell>
          <table:table-cell office:value-type="date" office:date-value="2052-01-15T00:00:00" table:formula="of:=IF(ISBLANK(['file:///N:/AGT/SRC/Finance%20%26%20Control/Rapportages/Extern/Website/2025/Verplichtingen%20incl%20stripping/2025-07-02%20Stripping%20juni%20met%20correctie.xlsx'#Controle.A26]);&quot;&quot;;['file:///N:/AGT/SRC/Finance%20%26%20Control/Rapportages/Extern/Website/2025/Verplichtingen%20incl%20stripping/2025-07-02%20Stripping%20juni%20met%20correctie.xlsx'#Controle.D26])" table:style-name="ce113">
            <text:p>15-1-2052</text:p>
          </table:table-cell>
          <table:table-cell table:number-columns-repeated="16380"/>
        </table:table-row>
        <table:table-row table:style-name="ro4">
          <table:table-cell office:value-type="string" office:string-value="NL00150012X2" table:formula="of:=IF(ISBLANK(['file:///N:/AGT/SRC/Finance%20%26%20Control/Rapportages/Extern/Website/2025/Verplichtingen%20incl%20stripping/2025-07-02%20Stripping%20juni%20met%20correctie.xlsx'#Controle.A27]);&quot;&quot;;['file:///N:/AGT/SRC/Finance%20%26%20Control/Rapportages/Extern/Website/2025/Verplichtingen%20incl%20stripping/2025-07-02%20Stripping%20juni%20met%20correctie.xlsx'#Controle.A27])" table:style-name="ce1">
            <text:p>NL00150012X2</text:p>
          </table:table-cell>
          <table:table-cell office:value-type="string" office:string-value="2,00 PCT DSL 2022 due 15 January 2054" table:formula="of:=IF(ISBLANK(['file:///N:/AGT/SRC/Finance%20%26%20Control/Rapportages/Extern/Website/2025/Verplichtingen%20incl%20stripping/2025-07-02%20Stripping%20juni%20met%20correctie.xlsx'#Controle.A27]);&quot;&quot;;['file:///N:/AGT/SRC/Finance%20%26%20Control/Rapportages/Extern/Website/2025/Verplichtingen%20incl%20stripping/2025-07-02%20Stripping%20juni%20met%20correctie.xlsx'#Controle.B27])" table:style-name="ce1">
            <text:p>2,00 PCT DSL 2022 due 15 January 2054</text:p>
          </table:table-cell>
          <table:table-cell office:value-type="float" office:value="18211613000" table:formula="of:=IF(ISBLANK(['file:///N:/AGT/SRC/Finance%20%26%20Control/Rapportages/Extern/Website/2025/Verplichtingen%20incl%20stripping/2025-07-02%20Stripping%20juni%20met%20correctie.xlsx'#Controle.A27]);&quot;&quot;;['file:///N:/AGT/SRC/Finance%20%26%20Control/Rapportages/Extern/Website/2025/Verplichtingen%20incl%20stripping/2025-07-02%20Stripping%20juni%20met%20correctie.xlsx'#Controle.E27])" table:style-name="ce112">
            <text:p>18.211.613.000</text:p>
          </table:table-cell>
          <table:table-cell office:value-type="date" office:date-value="2054-01-15T00:00:00" table:formula="of:=IF(ISBLANK(['file:///N:/AGT/SRC/Finance%20%26%20Control/Rapportages/Extern/Website/2025/Verplichtingen%20incl%20stripping/2025-07-02%20Stripping%20juni%20met%20correctie.xlsx'#Controle.A27]);&quot;&quot;;['file:///N:/AGT/SRC/Finance%20%26%20Control/Rapportages/Extern/Website/2025/Verplichtingen%20incl%20stripping/2025-07-02%20Stripping%20juni%20met%20correctie.xlsx'#Controle.D27])" table:style-name="ce113">
            <text:p>15-1-2054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31"/>
        <table:table-column table:style-name="co19" table:default-cell-style-name="ce31"/>
        <table:table-column table:style-name="co10" table:default-cell-style-name="ce31"/>
        <table:table-column table:style-name="co20" table:default-cell-style-name="ce31"/>
        <table:table-column table:style-name="co10" table:number-columns-repeated="16377" table:default-cell-style-name="ce31"/>
        <table:table-row table:style-name="ro1">
          <table:table-cell office:value-type="string" table:style-name="ce27">
            <text:p>CP FOREIGN CURRENCY outstanding at the end of June 2025</text:p>
          </table:table-cell>
          <table:table-cell table:number-columns-repeated="16383" table:style-name="ce31"/>
        </table:table-row>
        <table:table-row table:style-name="ro1">
          <table:table-cell table:number-columns-repeated="4" table:style-name="ce27"/>
          <table:table-cell table:number-columns-repeated="16380" table:style-name="ce31"/>
        </table:table-row>
        <table:table-row table:style-name="ro1">
          <table:table-cell office:value-type="string" table:style-name="ce31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48">
            <text:p>Currency</text:p>
          </table:table-cell>
          <table:table-cell office:value-type="string" table:style-name="ce48">
            <text:p>Amount</text:p>
          </table:table-cell>
          <table:table-cell office:value-type="string" table:style-name="ce48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1"/>
          <table:table-cell table:style-name="ce48"/>
          <table:table-cell table:number-columns-repeated="16381" table:style-name="ce31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50"/>
          <table:table-cell table:style-name="ce53"/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50"/>
          <table:table-cell table:style-name="ce27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number-rows-repeated="2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number-columns-repeated="2" table:style-name="ce50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table:style-name="ce53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style-name="ro1">
          <table:table-cell table:style-name="ce27"/>
          <table:table-cell table:number-columns-repeated="2" table:style-name="ce31"/>
          <table:table-cell table:style-name="ce49"/>
          <table:table-cell table:style-name="ce51"/>
          <table:table-cell table:number-columns-repeated="16379"/>
        </table:table-row>
        <table:table-row table:style-name="ro1">
          <table:table-cell table:style-name="ce31"/>
          <table:table-cell table:style-name="ce53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office:value-type="string" table:style-name="ce47">
            <text:p><text:s/></text:p>
          </table:table-cell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8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27"/>
          <table:table-cell table:style-name="ce53"/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number-rows-repeated="2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16" table:style-name="ro1">
          <table:table-cell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 table:style-name="ce31"/>
        </table:table-row>
        <table:table-row table:style-name="ro1">
          <table:table-cell table:style-name="ce50"/>
          <table:table-cell table:style-name="ce53"/>
          <table:table-cell table:style-name="ce51"/>
          <table:table-cell table:style-name="ce52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 table:style-name="ce31"/>
        </table:table-row>
        <table:table-row table:number-rows-repeated="5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27"/>
          <table:table-cell table:style-name="ce47"/>
          <table:table-cell table:style-name="ce48"/>
          <table:table-cell table:style-name="ce52"/>
          <table:table-cell table:style-name="ce48"/>
          <table:table-cell table:style-name="ce54"/>
          <table:table-cell table:number-columns-repeated="16378"/>
        </table:table-row>
        <table:table-row table:number-rows-repeated="5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31"/>
          <table:table-cell table:style-name="ce55"/>
          <table:table-cell table:style-name="ce56"/>
          <table:table-cell table:style-name="ce52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style-name="ce55"/>
          <table:table-cell table:style-name="ce56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27"/>
          <table:table-cell table:number-columns-repeated="2" table:style-name="ce50"/>
          <table:table-cell table:style-name="ce57"/>
          <table:table-cell table:style-name="ce48"/>
          <table:table-cell table:style-name="ce54"/>
          <table:table-cell table:number-columns-repeated="16378" table:style-name="ce31"/>
        </table:table-row>
        <table:table-row table:number-rows-repeated="4"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style-name="ce35"/>
          <table:table-cell table:number-columns-repeated="16377" table:style-name="ce2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8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27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number-columns-repeated="16379" table:style-name="ce31"/>
        </table:table-row>
        <table:table-row table:number-rows-repeated="4"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number-columns-repeated="16379" table:style-name="ce31"/>
        </table:table-row>
        <table:table-row table:style-name="ro1">
          <table:table-cell table:style-name="ce27"/>
          <table:table-cell table:style-name="ce59"/>
          <table:table-cell table:style-name="ce60"/>
          <table:table-cell table:style-name="ce39"/>
          <table:table-cell table:style-name="ce61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27"/>
          <table:table-cell table:number-columns-repeated="16378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number-columns-repeated="16379" table:style-name="ce31"/>
        </table:table-row>
        <table:table-row table:style-name="ro1">
          <table:table-cell table:style-name="ce27"/>
          <table:table-cell table:style-name="ce62"/>
          <table:table-cell table:style-name="ce63"/>
          <table:table-cell table:style-name="ce39"/>
          <table:table-cell table:style-name="ce27"/>
          <table:table-cell table:number-columns-repeated="16379" table:style-name="ce31"/>
        </table:table-row>
        <table:table-row table:number-rows-repeated="2" table:style-name="ro1">
          <table:table-cell table:style-name="ce31"/>
          <table:table-cell table:style-name="ce59"/>
          <table:table-cell table:style-name="ce60"/>
          <table:table-cell table:style-name="ce30"/>
          <table:table-cell table:number-columns-repeated="16380" table:style-name="ce31"/>
        </table:table-row>
        <table:table-row table:number-rows-repeated="10" table:style-name="ro1">
          <table:table-cell table:style-name="ce31"/>
          <table:table-cell table:style-name="ce59"/>
          <table:table-cell table:style-name="ce60"/>
          <table:table-cell table:style-name="ce30"/>
          <table:table-cell table:number-columns-repeated="16380"/>
        </table:table-row>
        <table:table-row table:style-name="ro1">
          <table:table-cell table:number-columns-repeated="3" table:style-name="ce27"/>
          <table:table-cell table:style-name="ce39"/>
          <table:table-cell table:number-columns-repeated="16380"/>
        </table:table-row>
        <table:table-row table:style-name="ro1">
          <table:table-cell table:number-columns-repeated="4" table:style-name="ce27"/>
          <table:table-cell table:number-columns-repeated="16380"/>
        </table:table-row>
        <table:table-row table:number-rows-repeated="1048468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5"/>
        <table:table-column table:style-name="co22" table:default-cell-style-name="ce65"/>
        <table:table-column table:style-name="co10" table:number-columns-repeated="7" table:default-cell-style-name="ce65"/>
        <table:table-column table:style-name="co23" table:default-cell-style-name="ce65"/>
        <table:table-column table:style-name="co24" table:default-cell-style-name="ce65"/>
        <table:table-column table:style-name="co10" table:number-columns-repeated="3" table:default-cell-style-name="ce65"/>
        <table:table-column table:style-name="co25" table:default-cell-style-name="ce65"/>
        <table:table-column table:style-name="co26" table:default-cell-style-name="ce65"/>
        <table:table-column table:style-name="co10" table:number-columns-repeated="16368" table:default-cell-style-name="ce65"/>
        <table:table-row table:style-name="ro1">
          <table:table-cell office:value-type="string" table:style-name="ce64">
            <text:p>Redemption at the end of June 2025 in millions of euros (Dutch State Loans and Private Loans)</text:p>
          </table:table-cell>
          <table:table-cell table:number-columns-repeated="2" table:style-name="ce64"/>
          <table:table-cell table:number-columns-repeated="16381" table:style-name="ce65"/>
        </table:table-row>
        <table:table-row table:style-name="ro1">
          <table:table-cell office:value-type="string" table:style-name="ce65">
            <text:p>(initial currency EUR)</text:p>
          </table:table-cell>
          <table:table-cell table:number-columns-repeated="2" table:style-name="ce64"/>
          <table:table-cell table:number-columns-repeated="16381" table:style-name="ce65"/>
        </table:table-row>
        <table:table-row table:style-name="ro1">
          <table:table-cell table:number-columns-repeated="3" table:style-name="ce64"/>
          <table:table-cell table:number-columns-repeated="16381" table:style-name="ce65"/>
        </table:table-row>
        <table:table-row table:style-name="ro1">
          <table:table-cell office:value-type="string" table:style-name="ce64">
            <text:p>Year</text:p>
          </table:table-cell>
          <table:table-cell office:value-type="string" table:style-name="ce66">
            <text:p>Redemptions</text:p>
          </table:table-cell>
          <table:table-cell table:style-name="ce64"/>
          <table:table-cell table:number-columns-repeated="10" table:style-name="ce65"/>
          <table:table-cell table:style-name="ce67"/>
          <table:table-cell table:number-columns-repeated="16370"/>
        </table:table-row>
        <table:table-row table:style-name="ro1">
          <table:table-cell table:number-columns-repeated="2" table:style-name="ce68"/>
          <table:table-cell table:number-columns-repeated="16382" table:style-name="ce65"/>
        </table:table-row>
        <table:table-row table:style-name="ro1">
          <table:table-cell office:value-type="float" office:value="2025" table:style-name="ce69">
            <text:p>2025</text:p>
          </table:table-cell>
          <table:table-cell office:value-type="float" office:value="19925.159" table:style-name="ce70">
            <text:p><text:s/>19.925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6" table:style-name="ce69">
            <text:p>2026</text:p>
          </table:table-cell>
          <table:table-cell office:value-type="float" office:value="28811.050999999999" table:style-name="ce70">
            <text:p><text:s/>28.811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7" table:style-name="ce69">
            <text:p>2027</text:p>
          </table:table-cell>
          <table:table-cell office:value-type="float" office:value="32842.194901000003" table:style-name="ce70">
            <text:p><text:s/>32.84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8" table:style-name="ce69">
            <text:p>2028</text:p>
          </table:table-cell>
          <table:table-cell office:value-type="float" office:value="32359.908851" table:style-name="ce70">
            <text:p><text:s/>32.360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9" table:style-name="ce69">
            <text:p>2029</text:p>
          </table:table-cell>
          <table:table-cell office:value-type="float" office:value="31135.587" table:style-name="ce70">
            <text:p><text:s/>31.136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0" table:style-name="ce69">
            <text:p>2030</text:p>
          </table:table-cell>
          <table:table-cell office:value-type="float" office:value="31438.462" table:style-name="ce70">
            <text:p><text:s/>31.438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1" table:style-name="ce69">
            <text:p>2031</text:p>
          </table:table-cell>
          <table:table-cell office:value-type="float" office:value="15064.805" table:style-name="ce70">
            <text:p><text:s/>15.065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2" table:style-name="ce69">
            <text:p>2032</text:p>
          </table:table-cell>
          <table:table-cell office:value-type="float" office:value="16051.697307" table:style-name="ce70">
            <text:p><text:s/>16.05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3" table:style-name="ce69">
            <text:p>2033</text:p>
          </table:table-cell>
          <table:table-cell office:value-type="float" office:value="27667.893" table:style-name="ce70">
            <text:p><text:s/>27.668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4" table:style-name="ce69">
            <text:p>2034</text:p>
          </table:table-cell>
          <table:table-cell office:value-type="float" office:value="13353.584000000001" table:style-name="ce70">
            <text:p><text:s/>13.354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5" table:style-name="ce69">
            <text:p>2035</text:p>
          </table:table-cell>
          <table:table-cell office:value-type="float" office:value="11210.507" table:style-name="ce70">
            <text:p><text:s/>11.211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6" table:style-name="ce69">
            <text:p>2036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9">
            <text:p>2037</text:p>
          </table:table-cell>
          <table:table-cell office:value-type="float" office:value="17977.427" table:style-name="ce70">
            <text:p><text:s/>17.97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9">
            <text:p>2038</text:p>
          </table:table-cell>
          <table:table-cell office:value-type="float" office:value="14116.052" table:style-name="ce70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9">
            <text:p>2039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9">
            <text:p>2040</text:p>
          </table:table-cell>
          <table:table-cell office:value-type="float" office:value="15690.37" table:style-name="ce70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9">
            <text:p>2041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9">
            <text:p>2042</text:p>
          </table:table-cell>
          <table:table-cell office:value-type="float" office:value="18839.91" table:style-name="ce70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9">
            <text:p>2043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9">
            <text:p>2044</text:p>
          </table:table-cell>
          <table:table-cell office:value-type="float" office:value="9252.9529999999995" table:style-name="ce70">
            <text:p><text:s/>9.253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9">
            <text:p>2045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9">
            <text:p>2046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9">
            <text:p>2047</text:p>
          </table:table-cell>
          <table:table-cell office:value-type="float" office:value="22505.187000000002" table:style-name="ce70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9">
            <text:p>2048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9">
            <text:p>2049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9">
            <text:p>2050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9">
            <text:p>2051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9">
            <text:p>2052</text:p>
          </table:table-cell>
          <table:table-cell office:value-type="float" office:value="20101.723999999998" table:style-name="ce70">
            <text:p><text:s/>20.10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53" table:style-name="ce69">
            <text:p>2053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54" table:style-name="ce69">
            <text:p>2054</text:p>
          </table:table-cell>
          <table:table-cell office:value-type="float" office:value="18211.613000000001" table:style-name="ce70">
            <text:p><text:s/>18.212<text:s/></text:p>
          </table:table-cell>
          <table:table-cell table:number-columns-repeated="16382" table:style-name="ce65"/>
        </table:table-row>
        <table:table-row table:style-name="ro1">
          <table:table-cell office:value-type="string" table:style-name="ce73">
            <text:p>Total</text:p>
          </table:table-cell>
          <table:table-cell office:value-type="float" office:value="396556.08505899995" table:style-name="ce72">
            <text:p><text:s/>396.556<text:s/></text:p>
          </table:table-cell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9"/>
          <table:table-cell table:style-name="ce72"/>
          <table:table-cell table:number-columns-repeated="12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style-name="ce69"/>
          <table:table-cell table:style-name="ce72"/>
          <table:table-cell table:style-name="ce70"/>
          <table:table-cell table:number-columns-repeated="12" table:style-name="ce65"/>
          <table:table-cell table:style-name="ce71"/>
          <table:table-cell table:number-columns-repeated="16368"/>
        </table:table-row>
        <table:table-row table:style-name="ro1">
          <table:table-cell table:style-name="ce73"/>
          <table:table-cell table:style-name="ce72"/>
          <table:table-cell table:number-columns-repeated="12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style-name="ce64"/>
          <table:table-cell table:style-name="ce72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5"/>
          <table:table-cell table:style-name="ce70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5"/>
          <table:table-cell table:style-name="ce74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number-columns-repeated="15" table:style-name="ce65"/>
          <table:table-cell table:style-name="ce71"/>
          <table:table-cell table:number-columns-repeated="16368"/>
        </table:table-row>
        <table:table-row table:style-name="ro1">
          <table:table-cell table:number-columns-repeated="14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number-columns-repeated="14" table:style-name="ce65"/>
          <table:table-cell table:style-name="ce71"/>
          <table:table-cell table:number-columns-repeated="16369" table:style-name="ce6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14" table:default-cell-style-name="ce31"/>
        <table:table-column table:style-name="co27" table:default-cell-style-name="ce31"/>
        <table:table-column table:style-name="co10" table:number-columns-repeated="8" table:default-cell-style-name="ce31"/>
        <table:table-column table:style-name="co28" table:default-cell-style-name="ce31"/>
        <table:table-column table:style-name="co10" table:number-columns-repeated="16373" table:default-cell-style-name="ce31"/>
        <table:table-row table:style-name="ro1">
          <table:table-cell office:value-type="string" table:style-name="ce27">
            <text:p>Redemption at the end of June 2025 in millions of euros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31">
            <text:p>(Private loans outstanding in foreign currency)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27">
            <text:p>Redemptions</text:p>
          </table:table-cell>
          <table:table-cell table:number-columns-repeated="16382" table:style-name="ce27"/>
        </table:table-row>
        <table:table-row table:style-name="ro1">
          <table:table-cell table:style-name="ce56"/>
          <table:table-cell table:number-columns-repeated="16383" table:style-name="ce31"/>
        </table:table-row>
        <table:table-row table:style-name="ro1">
          <table:table-cell office:value-type="float" office:value="2025" table:style-name="ce56">
            <text:p>2025</text:p>
          </table:table-cell>
          <table:table-cell office:value-type="float" office:value="11.404355000000001" table:style-name="ce30">
            <text:p><text:s/>11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56">
            <text:p>2026</text:p>
          </table:table-cell>
          <table:table-cell office:value-type="float" office:value="23.970191" table:style-name="ce30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6">
            <text:p>2027</text:p>
          </table:table-cell>
          <table:table-cell office:value-type="float" office:value="25.608170999999999" table:style-name="ce30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6">
            <text:p>2028</text:p>
          </table:table-cell>
          <table:table-cell office:value-type="float" office:value="25.010154" table:style-name="ce30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6">
            <text:p>2029</text:p>
          </table:table-cell>
          <table:table-cell office:value-type="float" office:value="12.939968" table:style-name="ce30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6">
            <text:p>2030</text:p>
          </table:table-cell>
          <table:table-cell office:value-type="float" office:value="9.8693840000000002" table:style-name="ce30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6"/>
          <table:table-cell table:style-name="ce30"/>
          <table:table-cell table:number-columns-repeated="16382"/>
        </table:table-row>
        <table:table-row table:number-rows-repeated="2" table:style-name="ro1">
          <table:table-cell table:style-name="ce31"/>
          <table:table-cell table:style-name="ce30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65"/>
        <table:table-column table:style-name="co30" table:default-cell-style-name="ce65"/>
        <table:table-column table:style-name="co4" table:default-cell-style-name="ce65"/>
        <table:table-column table:style-name="co28" table:default-cell-style-name="ce65"/>
        <table:table-column table:style-name="co31" table:default-cell-style-name="ce65"/>
        <table:table-column table:style-name="co32" table:default-cell-style-name="ce65"/>
        <table:table-column table:style-name="co4" table:default-cell-style-name="ce65"/>
        <table:table-column table:style-name="co33" table:default-cell-style-name="ce65"/>
        <table:table-column table:style-name="co5" table:default-cell-style-name="ce65"/>
        <table:table-column table:style-name="co8" table:default-cell-style-name="ce65"/>
        <table:table-column table:style-name="co4" table:default-cell-style-name="ce65"/>
        <table:table-column table:style-name="co9" table:default-cell-style-name="ce65"/>
        <table:table-column table:style-name="co10" table:number-columns-repeated="16372" table:default-cell-style-name="ce65"/>
        <table:table-row table:style-name="ro4">
          <table:table-cell office:value-type="string" table:style-name="ce76">
            <text:p>Remaining life at the end of June 2025 in EUR</text:p>
          </table:table-cell>
          <table:table-cell table:number-columns-repeated="5" table:style-name="ce77"/>
          <table:table-cell table:number-columns-repeated="16378" table:style-name="ce65"/>
        </table:table-row>
        <table:table-row table:style-name="ro4">
          <table:table-cell office:value-type="string" table:style-name="ce78">
            <text:p>(Private loans and DSL outstanding initial currency EUR in mln)</text:p>
          </table:table-cell>
          <table:table-cell table:number-columns-repeated="3" table:style-name="ce77"/>
          <table:table-cell table:style-name="ce78"/>
          <table:table-cell table:style-name="ce77"/>
          <table:table-cell table:number-columns-repeated="16378" table:style-name="ce65"/>
        </table:table-row>
        <table:table-row table:style-name="ro4">
          <table:table-cell table:style-name="ce78"/>
          <table:table-cell table:number-columns-repeated="5" table:style-name="ce77"/>
          <table:table-cell table:number-columns-repeated="16378" table:style-name="ce65"/>
        </table:table-row>
        <table:table-row table:style-name="ro1">
          <table:table-cell office:value-type="string" table:style-name="ce79">
            <text:p>Years<text:s text:c="3"/></text:p>
          </table:table-cell>
          <table:table-cell office:value-type="string" table:style-name="ce80">
            <text:p>Total</text:p>
          </table:table-cell>
          <table:table-cell office:value-type="string" table:style-name="ce80">
            <text:p>DSL</text:p>
          </table:table-cell>
          <table:table-cell office:value-type="string" table:style-name="ce66">
            <text:p>Private Loan</text:p>
          </table:table-cell>
          <table:table-cell table:number-columns-repeated="2" table:style-name="ce80"/>
          <table:table-cell table:number-columns-repeated="6" table:style-name="ce81"/>
          <table:table-cell table:number-columns-repeated="16372"/>
        </table:table-row>
        <table:table-row table:style-name="ro1">
          <table:table-cell table:number-columns-repeated="5" table:style-name="ce65"/>
          <table:table-cell table:style-name="ce71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0-1Y</text:p>
          </table:table-cell>
          <table:table-cell office:value-type="float" office:value="31521.159" table:style-name="ce67">
            <text:p><text:s/>31.521<text:s/></text:p>
          </table:table-cell>
          <table:table-cell office:value-type="float" office:value="31521.159" table:style-name="ce67">
            <text:p><text:s/>31.521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-3Y</text:p>
          </table:table-cell>
          <table:table-cell office:value-type="float" office:value="63085.213799999998" table:style-name="ce67">
            <text:p><text:s/>63.085<text:s/></text:p>
          </table:table-cell>
          <table:table-cell office:value-type="float" office:value="63082.944900000002" table:style-name="ce67">
            <text:p><text:s/>63.083<text:s/></text:p>
          </table:table-cell>
          <table:table-cell office:value-type="float" office:value="2.2688999999999999" table:style-name="ce70">
            <text:p><text:s/>2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3-5Y</text:p>
          </table:table-cell>
          <table:table-cell office:value-type="float" office:value="65592.528000000006" table:style-name="ce67">
            <text:p><text:s/>65.593<text:s/></text:p>
          </table:table-cell>
          <table:table-cell office:value-type="float" office:value="65592.528000000006" table:style-name="ce67">
            <text:p><text:s/>65.593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5-7Y</text:p>
          </table:table-cell>
          <table:table-cell office:value-type="float" office:value="31394.149300000001" table:style-name="ce67">
            <text:p><text:s/>31.394<text:s/></text:p>
          </table:table-cell>
          <table:table-cell office:value-type="float" office:value="31378.267" table:style-name="ce67">
            <text:p><text:s/>31.378<text:s/></text:p>
          </table:table-cell>
          <table:table-cell office:value-type="float" office:value="15.882300000000001" table:style-name="ce70">
            <text:p><text:s/>16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7-10Y</text:p>
          </table:table-cell>
          <table:table-cell office:value-type="float" office:value="57057.292000000001" table:style-name="ce67">
            <text:p><text:s/>57.057<text:s/></text:p>
          </table:table-cell>
          <table:table-cell office:value-type="float" office:value="57057.292000000001" table:style-name="ce67">
            <text:p><text:s/>57.057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0-15Y</text:p>
          </table:table-cell>
          <table:table-cell office:value-type="float" office:value="58994.356" table:style-name="ce67">
            <text:p><text:s/>58.994<text:s/></text:p>
          </table:table-cell>
          <table:table-cell office:value-type="float" office:value="58994.356" table:style-name="ce67">
            <text:p><text:s/>58.994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5Y+</text:p>
          </table:table-cell>
          <table:table-cell office:value-type="float" office:value="88911.387000000002" table:style-name="ce67">
            <text:p><text:s/>88.911<text:s/></text:p>
          </table:table-cell>
          <table:table-cell office:value-type="float" office:value="88911.387000000002" table:style-name="ce67">
            <text:p><text:s/>88.911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396556.08510000003" table:style-name="ce82">
            <text:p><text:s/>396.556<text:s/></text:p>
          </table:table-cell>
          <table:table-cell office:value-type="float" office:value="396537.93389999995" table:style-name="ce83">
            <text:p><text:s/>396.538<text:s/></text:p>
          </table:table-cell>
          <table:table-cell office:value-type="float" office:value="18.151199999999999" table:style-name="ce84">
            <text:p><text:s/>18<text:s/></text:p>
          </table:table-cell>
          <table:table-cell table:number-columns-repeated="16380" table:style-name="ce65"/>
        </table:table-row>
        <table:table-row table:style-name="ro1">
          <table:table-cell table:style-name="ce65"/>
          <table:table-cell table:style-name="ce82"/>
          <table:table-cell table:number-columns-repeated="16382" table:style-name="ce65"/>
        </table:table-row>
        <table:table-row table:style-name="ro1">
          <table:table-cell table:number-columns-repeated="5" table:style-name="ce65"/>
          <table:table-cell table:number-columns-repeated="6" table:style-name="ce71"/>
          <table:table-cell table:number-columns-repeated="16373" table:style-name="ce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6">
            <text:p>Key figures at the end of June 2025 in EUR</text:p>
          </table:table-cell>
          <table:table-cell table:number-columns-repeated="16383" table:style-name="ce65"/>
        </table:table-row>
        <table:table-row table:style-name="ro4">
          <table:table-cell table:style-name="ce77"/>
          <table:table-cell table:number-columns-repeated="4" table:style-name="ce65"/>
          <table:table-cell table:style-name="ce85"/>
          <table:table-cell table:number-columns-repeated="16378"/>
        </table:table-row>
        <table:table-row table:style-name="ro4">
          <table:table-cell office:value-type="string" table:style-name="ce77">
            <text:p>Average remaining life DSL</text:p>
          </table:table-cell>
          <table:table-cell table:number-columns-repeated="2" table:style-name="ce65"/>
          <table:table-cell office:value-type="float" office:value="9.2883999999999993" table:style-name="ce86">
            <text:p>9,3</text:p>
          </table:table-cell>
          <table:table-cell table:style-name="ce65"/>
          <table:table-cell table:style-name="ce87"/>
          <table:table-cell table:number-columns-repeated="16378"/>
        </table:table-row>
        <table:table-row table:style-name="ro4">
          <table:table-cell office:value-type="string" table:style-name="ce77">
            <text:p>Average coupon DSL</text:p>
          </table:table-cell>
          <table:table-cell table:number-columns-repeated="2" table:style-name="ce65"/>
          <table:table-cell office:value-type="float" office:value="1.4443999999999999" table:style-name="ce86">
            <text:p>1,4</text:p>
          </table:table-cell>
          <table:table-cell table:style-name="ce65"/>
          <table:table-cell table:style-name="ce87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number-columns-repeated="3" table:default-cell-style-name="ce65"/>
        <table:table-column table:style-name="co38" table:default-cell-style-name="ce65"/>
        <table:table-column table:style-name="co10" table:default-cell-style-name="ce65"/>
        <table:table-column table:style-name="co39" table:default-cell-style-name="ce65"/>
        <table:table-column table:style-name="co10" table:number-columns-repeated="16373" table:default-cell-style-name="ce65"/>
        <table:table-row table:style-name="ro4">
          <table:table-cell office:value-type="string" table:style-name="ce76">
            <text:p>Redemption at the end of June 2025 in millions of euros</text:p>
          </table:table-cell>
          <table:table-cell table:style-name="ce77"/>
          <table:table-cell table:number-columns-repeated="16382" table:style-name="ce65"/>
        </table:table-row>
        <table:table-row table:style-name="ro4">
          <table:table-cell office:value-type="string" table:style-name="ce78">
            <text:p>(Private loans outstanding in foreign currency in mln)</text:p>
          </table:table-cell>
          <table:table-cell table:style-name="ce77"/>
          <table:table-cell table:number-columns-repeated="16382" table:style-name="ce65"/>
        </table:table-row>
        <table:table-row table:style-name="ro4">
          <table:table-cell table:number-columns-repeated="2" table:style-name="ce77"/>
          <table:table-cell table:number-columns-repeated="16382" table:style-name="ce65"/>
        </table:table-row>
        <table:table-row table:style-name="ro1">
          <table:table-cell office:value-type="string" table:style-name="ce76">
            <text:p>Year</text:p>
          </table:table-cell>
          <table:table-cell office:value-type="string" table:style-name="ce66">
            <text:p>Private Loan</text:p>
          </table:table-cell>
          <table:table-cell table:style-name="ce66"/>
          <table:table-cell table:number-columns-repeated="16381" table:style-name="ce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0-1Y</text:p>
          </table:table-cell>
          <table:table-cell office:value-type="float" office:value="23.191500000000001" table:style-name="ce70">
            <text:p><text:s/>23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1-3Y</text:p>
          </table:table-cell>
          <table:table-cell office:value-type="float" office:value="51.244799999999998" table:style-name="ce70">
            <text:p><text:s/>51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3-5Y</text:p>
          </table:table-cell>
          <table:table-cell office:value-type="float" office:value="29.3461" table:style-name="ce70">
            <text:p><text:s/>29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5-7Y</text:p>
          </table:table-cell>
          <table:table-cell office:value-type="float" office:value="5.0198" table:style-name="ce70">
            <text:p><text:s/>5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108.8022" table:style-name="ce70">
            <text:p><text:s/>109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table:style-name="ce65"/>
          <table:table-cell table:style-name="ce72"/>
          <table:table-cell table:style-name="ce70"/>
          <table:table-cell table:number-columns-repeated="16381" table:style-name="ce65"/>
        </table:table-row>
        <table:table-row table:style-name="ro1">
          <table:table-cell table:style-name="ce64"/>
          <table:table-cell table:number-columns-repeated="2" table:style-name="ce72"/>
          <table:table-cell table:number-columns-repeated="5" table:style-name="ce65"/>
          <table:table-cell table:style-name="ce71"/>
          <table:table-cell table:number-columns-repeated="16375"/>
        </table:table-row>
        <table:table-row table:style-name="ro1">
          <table:table-cell table:style-name="ce64"/>
          <table:table-cell table:number-columns-repeated="2" table:style-name="ce72"/>
          <table:table-cell table:number-columns-repeated="16381" table:style-name="ce6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5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3">
        <table:table-column table:style-name="co40" table:default-cell-style-name="ce1"/>
        <table:table-column table:style-name="co41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88">
            <text:p>Interest rate swaps position at the end of June 2025</text:p>
          </table:table-cell>
          <table:table-cell table:number-columns-repeated="3" table:style-name="ce89"/>
          <table:table-cell table:number-columns-repeated="16380"/>
        </table:table-row>
        <table:table-row table:style-name="ro4">
          <table:table-cell table:style-name="ce90"/>
          <table:table-cell table:number-columns-repeated="3" table:style-name="ce89"/>
          <table:table-cell table:number-columns-repeated="16380"/>
        </table:table-row>
        <table:table-row table:style-name="ro4">
          <table:table-cell table:style-name="ce91"/>
          <table:table-cell table:number-columns-repeated="2" table:style-name="ce92"/>
          <table:table-cell table:style-name="ce89"/>
          <table:table-cell table:number-columns-repeated="16380"/>
        </table:table-row>
        <table:table-row table:style-name="ro4">
          <table:table-cell office:value-type="string" table:style-name="ce93">
            <text:p>Pay or Receive</text:p>
          </table:table-cell>
          <table:table-cell office:value-type="string" table:style-name="ce94">
            <text:p>Amount in mln</text:p>
          </table:table-cell>
          <table:table-cell table:style-name="ce92"/>
          <table:table-cell table:style-name="ce89"/>
          <table:table-cell table:number-columns-repeated="16380"/>
        </table:table-row>
        <table:table-row table:style-name="ro4">
          <table:table-cell table:style-name="ce95"/>
          <table:table-cell table:style-name="ce96"/>
          <table:table-cell table:number-columns-repeated="2" table:style-name="ce89"/>
          <table:table-cell table:number-columns-repeated="16380"/>
        </table:table-row>
        <table:table-row table:style-name="ro4">
          <table:table-cell office:value-type="string" table:style-name="ce97">
            <text:p>Pay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style-name="ce89"/>
          <table:table-cell table:number-columns-repeated="16380"/>
        </table:table-row>
        <table:table-row table:style-name="ro4">
          <table:table-cell office:value-type="string" table:style-name="ce97">
            <text:p>Receive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style-name="ce89"/>
          <table:table-cell table:number-columns-repeated="16380"/>
        </table:table-row>
        <table:table-row table:style-name="ro4">
          <table:table-cell table:style-name="ce100"/>
          <table:table-cell table:style-name="ce98"/>
          <table:table-cell table:style-name="ce99"/>
          <table:table-cell table:style-name="ce89"/>
          <table:table-cell table:number-columns-repeated="16380"/>
        </table:table-row>
        <table:table-row table:style-name="ro4">
          <table:table-cell office:value-type="string" table:style-name="ce93">
            <text:p>Net position</text:p>
          </table:table-cell>
          <table:table-cell office:value-type="float" office:value="0" table:style-name="ce101">
            <text:p><text:s/>-<text:s text:c="3"/></text:p>
          </table:table-cell>
          <table:table-cell table:style-name="ce99"/>
          <table:table-cell table:style-name="ce89"/>
          <table:table-cell table:number-columns-repeated="16380"/>
        </table:table-row>
        <table:table-row table:style-name="ro4">
          <table:table-cell table:style-name="ce100"/>
          <table:table-cell table:style-name="ce98"/>
          <table:table-cell table:style-name="ce99"/>
          <table:table-cell table:style-name="ce89"/>
          <table:table-cell table:number-columns-repeated="16380"/>
        </table:table-row>
        <table:table-row table:number-rows-repeated="2" table:style-name="ro4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80"/>
        </table:table-row>
        <table:table-row table:style-name="ro4">
          <table:table-cell office:value-type="string" table:style-name="ce100">
            <text:p>Updated on a quartely basis</text:p>
          </table:table-cell>
          <table:table-cell table:style-name="ce98"/>
          <table:table-cell table:style-name="ce99"/>
          <table:table-cell table:style-name="ce89"/>
          <table:table-cell table:number-columns-repeated="16380"/>
        </table:table-row>
        <table:table-row table:number-rows-repeated="2" table:style-name="ro4">
          <table:table-cell table:style-name="ce90"/>
          <table:table-cell table:number-columns-repeated="3" table:style-name="ce89"/>
          <table:table-cell table:number-columns-repeated="16380"/>
        </table:table-row>
        <table:table-row table:style-name="ro4">
          <table:table-cell office:value-type="string" table:style-name="ce106">
            <text:p>Receiver swaps are swap contracts in which the Dutch State receives</text:p>
          </table:table-cell>
          <table:table-cell table:number-columns-repeated="3" table:style-name="ce89"/>
          <table:table-cell table:number-columns-repeated="16380"/>
        </table:table-row>
        <table:table-row table:style-name="ro4">
          <table:table-cell office:value-type="string" table:style-name="ce90">
            <text:p>a long-term fixed interest rate and pays a short-term floating interest rate.</text:p>
          </table:table-cell>
          <table:table-cell table:number-columns-repeated="3" table:style-name="ce89"/>
          <table:table-cell table:number-columns-repeated="16380"/>
        </table:table-row>
        <table:table-row table:style-name="ro4">
          <table:table-cell office:value-type="string" table:style-name="ce90">
            <text:p>Payer swaps are swap contracts in which the Dutch State pays a long-term</text:p>
          </table:table-cell>
          <table:table-cell table:number-columns-repeated="3" table:style-name="ce89"/>
          <table:table-cell table:number-columns-repeated="16380"/>
        </table:table-row>
        <table:table-row table:style-name="ro4">
          <table:table-cell office:value-type="string" table:style-name="ce90">
            <text:p>fixed interest rate and receives a short-term floating interest rate.</text:p>
          </table:table-cell>
          <table:table-cell table:number-columns-repeated="3" table:style-name="ce89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23" table:default-cell-style-name="ce1"/>
        <table:table-column table:style-name="co42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107">
            <text:p>Risk indicators at the end of June 2025</text:p>
          </table:table-cell>
          <table:table-cell table:style-name="ce108"/>
          <table:table-cell table:number-columns-repeated="16382"/>
        </table:table-row>
        <table:table-row table:style-name="ro4">
          <table:table-cell office:value-type="string" table:style-name="ce108">
            <text:p>(Debt and swap portfolio)</text:p>
          </table:table-cell>
          <table:table-cell table:style-name="ce108"/>
          <table:table-cell table:number-columns-repeated="16382"/>
        </table:table-row>
        <table:table-row table:style-name="ro4">
          <table:table-cell table:number-columns-repeated="2" table:style-name="ce108"/>
          <table:table-cell table:number-columns-repeated="16382"/>
        </table:table-row>
        <table:table-row table:style-name="ro4">
          <table:table-cell office:value-type="string" table:style-name="ce108">
            <text:p>One year refixing amount (% debt)</text:p>
          </table:table-cell>
          <table:table-cell office:value-type="float" office:value="12.4" table:style-name="ce109">
            <text:p>12,4</text:p>
          </table:table-cell>
          <table:table-cell table:number-columns-repeated="16382"/>
        </table:table-row>
        <table:table-row table:style-name="ro4">
          <table:table-cell office:value-type="string" table:style-name="ce108">
            <text:p>Average time to refixing (years)</text:p>
          </table:table-cell>
          <table:table-cell office:value-type="float" office:value="9" table:style-name="ce109">
            <text:p>9,0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108"/>
          <table:table-cell table:number-columns-repeated="16382"/>
        </table:table-row>
        <table:table-row table:style-name="ro4">
          <table:table-cell office:value-type="string" table:style-name="ce100">
            <text:p>Updated on a quartely basis</text:p>
          </table:table-cell>
          <table:table-cell table:style-name="ce110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Controle_verplichting" table:style-name="ta5">
        <table:table-source xlink:href="file:///N:/AGT/SRC/Finance%20&amp;%20Control/Rapportages/Extern/Website/2025/Verplichtingen%20incl%20stripping/2025-07-02%20Stripping%20juni%20met%20correctie.xlsx" table:table-name="Controle_verp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feestdagen" table:style-name="ta5">
        <table:table-source xlink:href="file:///N:/AGT/SRC/Finance%20&amp;%20Control/Rapportages/Extern/Website/2025/Verplichtingen%20incl%20stripping/2025-07-02%20Stripping%20juni%20met%20correctie.xlsx" table:table-name="feestd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data_WSS" table:style-name="ta5">
        <table:table-source xlink:href="file:///N:/AGT/SRC/Finance%20&amp;%20Control/Rapportages/Extern/Website/2025/Verplichtingen%20incl%20stripping/2025-07-02%20Stripping%20juni%20met%20correctie.xlsx" table:table-name="data_W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data_Euroclear" table:style-name="ta5">
        <table:table-source xlink:href="file:///N:/AGT/SRC/Finance%20&amp;%20Control/Rapportages/Extern/Website/2025/Verplichtingen%20incl%20stripping/2025-07-02%20Stripping%20juni%20met%20correctie.xlsx" table:table-name="data_Euro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Blad1" table:style-name="ta5">
        <table:table-source xlink:href="file:///N:/AGT/SRC/Finance%20&amp;%20Control/Rapportages/Extern/Website/2025/Verplichtingen%20incl%20stripping/2025-07-02%20Stripping%20juni%20met%20correctie.xlsx" table:table-name="Bl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Rapportage_periode" table:style-name="ta5">
        <table:table-source xlink:href="file:///N:/AGT/SRC/Finance%20&amp;%20Control/Rapportages/Extern/Website/2025/Verplichtingen%20incl%20stripping/2025-07-02%20Stripping%20juni%20met%20correctie.xlsx" table:table-name="Rapportage_period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5838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Maand"/>
          <table:table-cell office:value-type="string" office:string-value="Datum Engels"/>
          <table:table-cell table:number-columns-repeated="16382"/>
        </table:table-row>
        <table:table-row>
          <table:table-cell office:value-type="float" office:value="1"/>
          <table:table-cell office:value-type="string" office:string-value="January"/>
          <table:table-cell table:number-columns-repeated="16382"/>
        </table:table-row>
        <table:table-row>
          <table:table-cell office:value-type="float" office:value="2"/>
          <table:table-cell office:value-type="string" office:string-value="February"/>
          <table:table-cell table:number-columns-repeated="16382"/>
        </table:table-row>
        <table:table-row>
          <table:table-cell office:value-type="float" office:value="3"/>
          <table:table-cell office:value-type="string" office:string-value="March"/>
          <table:table-cell table:number-columns-repeated="16382"/>
        </table:table-row>
        <table:table-row>
          <table:table-cell office:value-type="float" office:value="4"/>
          <table:table-cell office:value-type="string" office:string-value="April"/>
          <table:table-cell table:number-columns-repeated="16382"/>
        </table:table-row>
        <table:table-row>
          <table:table-cell office:value-type="float" office:value="5"/>
          <table:table-cell office:value-type="string" office:string-value="May"/>
          <table:table-cell table:number-columns-repeated="16382"/>
        </table:table-row>
        <table:table-row>
          <table:table-cell office:value-type="float" office:value="6"/>
          <table:table-cell office:value-type="string" office:string-value="June"/>
          <table:table-cell table:number-columns-repeated="16382"/>
        </table:table-row>
        <table:table-row>
          <table:table-cell office:value-type="float" office:value="7"/>
          <table:table-cell office:value-type="string" office:string-value="July"/>
          <table:table-cell table:number-columns-repeated="16382"/>
        </table:table-row>
        <table:table-row>
          <table:table-cell office:value-type="float" office:value="8"/>
          <table:table-cell office:value-type="string" office:string-value="August"/>
          <table:table-cell table:number-columns-repeated="16382"/>
        </table:table-row>
        <table:table-row>
          <table:table-cell office:value-type="float" office:value="9"/>
          <table:table-cell office:value-type="string" office:string-value="September"/>
          <table:table-cell table:number-columns-repeated="16382"/>
        </table:table-row>
        <table:table-row>
          <table:table-cell office:value-type="float" office:value="10"/>
          <table:table-cell office:value-type="string" office:string-value="October"/>
          <table:table-cell table:number-columns-repeated="16382"/>
        </table:table-row>
        <table:table-row>
          <table:table-cell office:value-type="float" office:value="11"/>
          <table:table-cell office:value-type="string" office:string-value="November"/>
          <table:table-cell table:number-columns-repeated="16382"/>
        </table:table-row>
        <table:table-row>
          <table:table-cell office:value-type="float" office:value="12"/>
          <table:table-cell office:value-type="string" office:string-value="December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N:/AGT/SRC/Finance%20&amp;%20Control/Rapportages/Extern/Website/2025/Verplichtingen%20incl%20stripping/2025-07-02%20Stripping%20juni%20met%20correctie.xlsx'#Invoer_euroclear" table:style-name="ta5">
        <table:table-source xlink:href="file:///N:/AGT/SRC/Finance%20&amp;%20Control/Rapportages/Extern/Website/2025/Verplichtingen%20incl%20stripping/2025-07-02%20Stripping%20juni%20met%20correctie.xlsx" table:table-name="Invoer_euro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SBB_T" table:style-name="ta5">
        <table:table-source xlink:href="file:///N:/AGT/SRC/Finance%20&amp;%20Control/Rapportages/Extern/Website/2025/Verplichtingen%20incl%20stripping/2025-07-02%20Stripping%20juni%20met%20correctie.xlsx" table:table-name="SBB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SBB_T-1" table:style-name="ta5">
        <table:table-source xlink:href="file:///N:/AGT/SRC/Finance%20&amp;%20Control/Rapportages/Extern/Website/2025/Verplichtingen%20incl%20stripping/2025-07-02%20Stripping%20juni%20met%20correctie.xlsx" table:table-name="SBB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Uitgiftes" table:style-name="ta5">
        <table:table-source xlink:href="file:///N:/AGT/SRC/Finance%20&amp;%20Control/Rapportages/Extern/Website/2025/Verplichtingen%20incl%20stripping/2025-07-02%20Stripping%20juni%20met%20correctie.xlsx" table:table-name="Uitgif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Inkoop_schuld" table:style-name="ta5">
        <table:table-source xlink:href="file:///N:/AGT/SRC/Finance%20&amp;%20Control/Rapportages/Extern/Website/2025/Verplichtingen%20incl%20stripping/2025-07-02%20Stripping%20juni%20met%20correctie.xlsx" table:table-name="Inkoop_schu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Controle" table:style-name="ta5">
        <table:table-source xlink:href="file:///N:/AGT/SRC/Finance%20&amp;%20Control/Rapportages/Extern/Website/2025/Verplichtingen%20incl%20stripping/2025-07-02%20Stripping%20juni%20met%20correctie.xlsx" table:table-name="Controle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L0011220108"/>
          <table:table-cell office:value-type="string" office:string-value="0,25 PCT DSL 2015 due 15 July 2025"/>
          <table:table-cell/>
          <table:table-cell office:value-type="float" office:value="45853"/>
          <table:table-cell office:value-type="float" office:value="19925159000"/>
          <table:table-cell table:number-columns-repeated="16379"/>
        </table:table-row>
        <table:table-row>
          <table:table-cell office:value-type="string" office:string-value="NL0015000QL2"/>
          <table:table-cell office:value-type="string" office:string-value="0,00 PCT DSL 2022 due 15 January 2026"/>
          <table:table-cell/>
          <table:table-cell office:value-type="float" office:value="46037"/>
          <table:table-cell office:value-type="float" office:value="11596000000"/>
          <table:table-cell table:number-columns-repeated="16379"/>
        </table:table-row>
        <table:table-row>
          <table:table-cell office:value-type="string" office:string-value="NL0011819040"/>
          <table:table-cell office:value-type="string" office:string-value="0,50 PCT DSL 2016 due 15 July 2026"/>
          <table:table-cell/>
          <table:table-cell office:value-type="float" office:value="46218"/>
          <table:table-cell office:value-type="float" office:value="17215051000"/>
          <table:table-cell table:number-columns-repeated="16379"/>
        </table:table-row>
        <table:table-row>
          <table:table-cell office:value-type="string" office:string-value="NL0015031501"/>
          <table:table-cell office:value-type="string" office:string-value="0,00 PCT DSL 2020 due 15 January 2027"/>
          <table:table-cell/>
          <table:table-cell office:value-type="float" office:value="46402"/>
          <table:table-cell office:value-type="float" office:value="15134000000"/>
          <table:table-cell table:number-columns-repeated="16379"/>
        </table:table-row>
        <table:table-row>
          <table:table-cell office:value-type="string" office:string-value="NL0012171458"/>
          <table:table-cell office:value-type="string" office:string-value="0,75 PCT DSL 2017 due 15 July 2027"/>
          <table:table-cell/>
          <table:table-cell office:value-type="float" office:value="46583"/>
          <table:table-cell office:value-type="float" office:value="17705926000"/>
          <table:table-cell table:number-columns-repeated="16379"/>
        </table:table-row>
        <table:table-row>
          <table:table-cell office:value-type="string" office:string-value="NL0000102317"/>
          <table:table-cell office:value-type="string" office:string-value="5,50 PCT DSL 1998 due 15 January 2028"/>
          <table:table-cell/>
          <table:table-cell office:value-type="float" office:value="46767"/>
          <table:table-cell office:value-type="float" office:value="12923950834"/>
          <table:table-cell table:number-columns-repeated="16379"/>
        </table:table-row>
        <table:table-row>
          <table:table-cell office:value-type="string" office:string-value="NL0012818504"/>
          <table:table-cell office:value-type="string" office:string-value="0,75 PCT DSL 2018 due 15 July 2028"/>
          <table:table-cell/>
          <table:table-cell office:value-type="float" office:value="46949"/>
          <table:table-cell office:value-type="float" office:value="19331941000"/>
          <table:table-cell table:number-columns-repeated="16379"/>
        </table:table-row>
        <table:table-row>
          <table:table-cell office:value-type="string" office:string-value="NL0015000LS8"/>
          <table:table-cell office:value-type="string" office:string-value="0,00 PCT DSL 2021 due 15 January 2029"/>
          <table:table-cell/>
          <table:table-cell office:value-type="float" office:value="47133"/>
          <table:table-cell office:value-type="float" office:value="16476000000"/>
          <table:table-cell table:number-columns-repeated="16379"/>
        </table:table-row>
        <table:table-row>
          <table:table-cell office:value-type="string" office:string-value="NL0013332430"/>
          <table:table-cell office:value-type="string" office:string-value="0,25 PCT DSL 2019 due 15 July 2029"/>
          <table:table-cell/>
          <table:table-cell office:value-type="float" office:value="47314"/>
          <table:table-cell office:value-type="float" office:value="14659587000"/>
          <table:table-cell table:number-columns-repeated="16379"/>
        </table:table-row>
        <table:table-row>
          <table:table-cell office:value-type="string" office:string-value="NL0015001DQ7"/>
          <table:table-cell office:value-type="string" office:string-value="2,50 PCT DSL 2023 due 15 January 2030"/>
          <table:table-cell/>
          <table:table-cell office:value-type="float" office:value="47498"/>
          <table:table-cell office:value-type="float" office:value="15125000000"/>
          <table:table-cell table:number-columns-repeated="16379"/>
        </table:table-row>
        <table:table-row>
          <table:table-cell office:value-type="string" office:string-value="NL0014555419"/>
          <table:table-cell office:value-type="string" office:string-value="0,00 PCT DSL 2020 due 15 July 2030"/>
          <table:table-cell/>
          <table:table-cell office:value-type="float" office:value="47679"/>
          <table:table-cell office:value-type="float" office:value="16313462000"/>
          <table:table-cell table:number-columns-repeated="16379"/>
        </table:table-row>
        <table:table-row>
          <table:table-cell office:value-type="string" office:string-value="NL00150006U0"/>
          <table:table-cell office:value-type="string" office:string-value="0,00 PCT DSL 2021 due 15 July 2031"/>
          <table:table-cell/>
          <table:table-cell office:value-type="float" office:value="48044"/>
          <table:table-cell office:value-type="float" office:value="15064805000"/>
          <table:table-cell table:number-columns-repeated="16379"/>
        </table:table-row>
        <table:table-row>
          <table:table-cell office:value-type="string" office:string-value="NL0015000RP1"/>
          <table:table-cell office:value-type="string" office:string-value="0,50 PCT DSL 2022 due 15 July 2032"/>
          <table:table-cell/>
          <table:table-cell office:value-type="float" office:value="48410"/>
          <table:table-cell office:value-type="float" office:value="16035815000"/>
          <table:table-cell table:number-columns-repeated="16379"/>
        </table:table-row>
        <table:table-row>
          <table:table-cell office:value-type="string" office:string-value="NL0010071189"/>
          <table:table-cell office:value-type="string" office:string-value="2,50 PCT DSL 2012 due 15 January 2033"/>
          <table:table-cell/>
          <table:table-cell office:value-type="float" office:value="48594"/>
          <table:table-cell office:value-type="float" office:value="15369810000"/>
          <table:table-cell table:number-columns-repeated="16379"/>
        </table:table-row>
        <table:table-row>
          <table:table-cell office:value-type="string" office:string-value="NL0015001AM2"/>
          <table:table-cell office:value-type="string" office:string-value="2,50 PCT DSL 2023 due 15 July 2033"/>
          <table:table-cell/>
          <table:table-cell office:value-type="float" office:value="48775"/>
          <table:table-cell office:value-type="float" office:value="12159993000"/>
          <table:table-cell table:number-columns-repeated="16379"/>
        </table:table-row>
        <table:table-row>
          <table:table-cell office:value-type="string" office:string-value="NL0015001XZ6"/>
          <table:table-cell office:value-type="string" office:string-value="2,50 PCT DSL 2024 due 15 July 2034"/>
          <table:table-cell/>
          <table:table-cell office:value-type="float" office:value="49140"/>
          <table:table-cell office:value-type="float" office:value="13353584000"/>
          <table:table-cell table:number-columns-repeated="16379"/>
        </table:table-row>
        <table:table-row>
          <table:table-cell office:value-type="string" office:string-value="NL0015002F72"/>
          <table:table-cell office:value-type="string" office:string-value="2,50 PCT DSL 2025 due 15 July 2035"/>
          <table:table-cell/>
          <table:table-cell office:value-type="float" office:value="49505"/>
          <table:table-cell office:value-type="float" office:value="11210507000"/>
          <table:table-cell table:number-columns-repeated="16379"/>
        </table:table-row>
        <table:table-row>
          <table:table-cell office:value-type="string" office:string-value="NL0000102234"/>
          <table:table-cell office:value-type="string" office:string-value="4,00 PCT DSL 2005 due 15 January 2037"/>
          <table:table-cell/>
          <table:table-cell office:value-type="float" office:value="50055"/>
          <table:table-cell office:value-type="float" office:value="16958126350"/>
          <table:table-cell table:number-columns-repeated="16379"/>
        </table:table-row>
        <table:table-row>
          <table:table-cell office:value-type="string" office:string-value="NL0015000B11"/>
          <table:table-cell office:value-type="string" office:string-value="0,00 PCT DSL 2021 due 15 January 2038"/>
          <table:table-cell/>
          <table:table-cell office:value-type="float" office:value="50420"/>
          <table:table-cell office:value-type="float" office:value="14116052000"/>
          <table:table-cell table:number-columns-repeated="16379"/>
        </table:table-row>
        <table:table-row>
          <table:table-cell office:value-type="string" office:string-value="NL0013552060"/>
          <table:table-cell office:value-type="string" office:string-value="0,50 PCT DSL 2019 due 15 January 2040"/>
          <table:table-cell/>
          <table:table-cell office:value-type="float" office:value="51150"/>
          <table:table-cell office:value-type="float" office:value="15690370000"/>
          <table:table-cell table:number-columns-repeated="16379"/>
        </table:table-row>
        <table:table-row>
          <table:table-cell office:value-type="string" office:string-value="NL0009446418"/>
          <table:table-cell office:value-type="string" office:string-value="3,75 PCT DSL 2010 due 15 January 2042"/>
          <table:table-cell/>
          <table:table-cell office:value-type="float" office:value="51881"/>
          <table:table-cell office:value-type="float" office:value="17386198560"/>
          <table:table-cell table:number-columns-repeated="16379"/>
        </table:table-row>
        <table:table-row>
          <table:table-cell office:value-type="string" office:string-value="NL0015001RG8"/>
          <table:table-cell office:value-type="string" office:string-value="3,25 PCT DSL 2023 due 15 January 2044"/>
          <table:table-cell/>
          <table:table-cell office:value-type="float" office:value="52611"/>
          <table:table-cell office:value-type="float" office:value="9252953000"/>
          <table:table-cell table:number-columns-repeated="16379"/>
        </table:table-row>
        <table:table-row>
          <table:table-cell office:value-type="string" office:string-value="NL0010721999"/>
          <table:table-cell office:value-type="string" office:string-value="2,75 PCT DSL 2014 due 15 January 2047"/>
          <table:table-cell/>
          <table:table-cell office:value-type="float" office:value="53707"/>
          <table:table-cell office:value-type="float" office:value="22505187000"/>
          <table:table-cell table:number-columns-repeated="16379"/>
        </table:table-row>
        <table:table-row>
          <table:table-cell office:value-type="string" office:string-value="NL0015614579"/>
          <table:table-cell office:value-type="string" office:string-value="0,00 PCT DSL 2020 due 15 January 2052"/>
          <table:table-cell/>
          <table:table-cell office:value-type="float" office:value="55533"/>
          <table:table-cell office:value-type="float" office:value="20101724000"/>
          <table:table-cell table:number-columns-repeated="16379"/>
        </table:table-row>
        <table:table-row>
          <table:table-cell office:value-type="string" office:string-value="NL00150012X2"/>
          <table:table-cell office:value-type="string" office:string-value="2,00 PCT DSL 2022 due 15 January 2054"/>
          <table:table-cell/>
          <table:table-cell office:value-type="float" office:value="56264"/>
          <table:table-cell office:value-type="float" office:value="18211613000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N:/AGT/SRC/Finance%20&amp;%20Control/Rapportages/Extern/Website/2025/Verplichtingen%20incl%20stripping/2025-07-02%20Stripping%20juni%20met%20correctie.xlsx'#Debt_Outstanding_incl__Strips" table:style-name="ta5">
        <table:table-source xlink:href="file:///N:/AGT/SRC/Finance%20&amp;%20Control/Rapportages/Extern/Website/2025/Verplichtingen%20incl%20stripping/2025-07-02%20Stripping%20juni%20met%20correctie.xlsx" table:table-name="Debt_Outstanding_incl__Str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Verplichtingen%20incl%20stripping/2025-07-02%20Stripping%20juni%20met%20correctie.xlsx'#Uitleg" table:style-name="ta5">
        <table:table-source xlink:href="file:///N:/AGT/SRC/Finance%20&amp;%20Control/Rapportages/Extern/Website/2025/Verplichtingen%20incl%20stripping/2025-07-02%20Stripping%20juni%20met%20correctie.xlsx" table:table-name="Uitle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CP__" table:expression="of:=[Foreign_Currency_CP.#REF!]" table:base-cell-address="Key_figures_Debt_Outstanding.$A$1"/>
        <table:named-range table:name="__CP_Currency__" table:cell-range-address="Foreign_Currency_CP.$A$4:Foreign_Currency_CP.$E$6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expression table:name="__ECP__" table:expression="of:=[Debt_Outstanding.#REF!]" table:base-cell-address="Key_figures_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52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/>
    </number:number-style>
    <number:number-style style:name="N44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style:style style:name="Komma" style:family="table-cell" style:data-style-name="N36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3" style:display-name="Komma 3" style:family="table-cell" style:data-style-name="N37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traten, MS (Marjan) van (AGT/IVD)</meta:initial-creator>
    <dc:creator>Hooyman, J (Joost) (AGT/SRC)</dc:creator>
    <meta:creation-date>2025-07-02T08:36:50Z</meta:creation-date>
    <dc:date>2025-07-02T14:26:21Z</dc:date>
    <meta:editing-duration>PT0S</meta:editing-duration>
  </office:meta>
</office:document-meta>
</file>