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3370000000" table:formula="of:=[.E15]+[.E17]+[.E22]" table:style-name="ce140">
            <text:p>3.3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2550000000" table:formula="of:=[.E18]+[.E21]" table:style-name="ce140">
            <text:p>2.55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41">
            <text:p>DTC 2025-11-27</text:p>
          </table:table-cell>
          <table:table-cell office:value-type="float" office:value="2960000000" table:formula="of:=[.E23]+[.E25]" table:style-name="ce142">
            <text:p>2.9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number-rows-repeated="1048551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5-06-16T13:31:30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