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9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1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8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4">
      <style:text-properties fo:color="#000000"/>
    </style:style>
    <style:style style:name="ce85" style:family="table-cell" style:parent-style-name="Komma" style:data-style-name="N38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_32_3_32_2_32_5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14854166666667cm" style:use-optimal-column-width="true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85208333333333cm" style:use-optimal-column-width="true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3.86291666666667cm"/>
    </style:style>
    <style:style style:name="co46" style:family="table-column">
      <style:table-column-properties fo:break-before="auto" style:column-width="2.96333333333333cm" style:use-optimal-column-width="true"/>
    </style:style>
    <style:style style:name="co47" style:family="table-column">
      <style:table-column-properties fo:break-before="auto" style:column-width="2.778125cm" style:use-optimal-column-width="true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February 2025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2198635740" table:style-name="ce1">
            <text:p><text:s/>2.198.635.74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8299426851" table:style-name="ce1">
            <text:p><text:s/>378.299.426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9630000000" table:style-name="ce1">
            <text:p><text:s/>19.63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5272000000" table:style-name="ce1">
            <text:p><text:s/>5.272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30630072.24089907" table:style-name="ce1">
            <text:p><text:s/>130.630.072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405548843871.88092" table:style-name="ce37">
            <text:p><text:s/>405.548.843.87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0" table:style-name="ce87">
            <text:p><text:s/>-<text:s text:c="3"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405548843871.88092" table:style-name="ce37">
            <text:p><text:s/>405.548.843.87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February 2025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1596000000" table:style-name="ce87">
            <text:p><text:s/>11.59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7215051000" table:style-name="ce87">
            <text:p><text:s/>17.215.05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134000000" table:style-name="ce87">
            <text:p><text:s/>15.134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7967851" table:style-name="ce87">
            <text:p><text:s/>13.027.967.851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6476000000" table:style-name="ce87">
            <text:p><text:s/>16.47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4659587000" table:style-name="ce87">
            <text:p><text:s/>14.659.5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15125000000" table:style-name="ce87">
            <text:p><text:s/>15.125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XZ6</text:p>
          </table:table-cell>
          <table:table-cell office:value-type="string" table:style-name="ce94">
            <text:p>2,50 pct DSL 2024 due 15 July 2034</text:p>
          </table:table-cell>
          <table:table-cell table:style-name="ce94"/>
          <table:table-cell office:value-type="float" office:value="13353584000" table:style-name="ce87">
            <text:p><text:s/>13.353.58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4116052000" table:style-name="ce87">
            <text:p><text:s/>14.116.05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9252953000" table:style-name="ce87">
            <text:p><text:s/>9.252.95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2505187000" table:style-name="ce87">
            <text:p><text:s/>22.505.1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20101724000" table:style-name="ce87">
            <text:p><text:s/>20.101.72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15878613000" table:style-name="ce87">
            <text:p><text:s/>15.878.61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8299426851" table:style-name="ce37">
            <text:p><text:s/>378.299.426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8">
            <text:p>DTC outstanding at the end of February 2025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V2</text:p>
          </table:table-cell>
          <table:table-cell office:value-type="string" table:style-name="ce40">
            <text:p>DTC 2025-03-28</text:p>
          </table:table-cell>
          <table:table-cell table:style-name="ce40"/>
          <table:table-cell office:value-type="float" office:value="5470000000" table:style-name="ce1">
            <text:p><text:s/>5.4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AQ1</text:p>
          </table:table-cell>
          <table:table-cell office:value-type="string" table:style-name="ce40">
            <text:p>DTC 2025-04-29</text:p>
          </table:table-cell>
          <table:table-cell table:style-name="ce40"/>
          <table:table-cell office:value-type="float" office:value="5390000000" table:style-name="ce1">
            <text:p><text:s/>5.39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BT3</text:p>
          </table:table-cell>
          <table:table-cell office:value-type="string" table:style-name="ce40">
            <text:p>DTC 2025-05-28</text:p>
          </table:table-cell>
          <table:table-cell table:style-name="ce40"/>
          <table:table-cell office:value-type="float" office:value="3440000000" table:style-name="ce1">
            <text:p><text:s/>3.4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CO2</text:p>
          </table:table-cell>
          <table:table-cell office:value-type="string" table:style-name="ce40">
            <text:p>DTC 2025-06-27</text:p>
          </table:table-cell>
          <table:table-cell table:style-name="ce40"/>
          <table:table-cell office:value-type="float" office:value="2300000000" table:style-name="ce1">
            <text:p><text:s/>2.3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DO0</text:p>
          </table:table-cell>
          <table:table-cell office:value-type="string" table:style-name="ce40">
            <text:p>DTC 2025-07-30</text:p>
          </table:table-cell>
          <table:table-cell table:style-name="ce40"/>
          <table:table-cell office:value-type="float" office:value="3030000000" table:style-name="ce1">
            <text:p><text:s/>3.0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9630000000" table:style-name="ce37">
            <text:p><text:s/>19.6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February 2025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3003183392</text:p>
          </table:table-cell>
          <table:table-cell office:value-type="string" table:style-name="ce67">
            <text:p>04-03-2025</text:p>
          </table:table-cell>
          <table:table-cell table:style-name="ce67"/>
          <table:table-cell office:value-type="float" office:value="1827000000" table:style-name="ce4">
            <text:p><text:s/>1.827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3008547617</text:p>
          </table:table-cell>
          <table:table-cell office:value-type="string" table:style-name="ce67">
            <text:p>06-03-2025</text:p>
          </table:table-cell>
          <table:table-cell table:style-name="ce67"/>
          <table:table-cell office:value-type="float" office:value="695000000" table:style-name="ce4">
            <text:p><text:s/>69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3008547880</text:p>
          </table:table-cell>
          <table:table-cell office:value-type="string" table:style-name="ce67">
            <text:p>11-03-2025</text:p>
          </table:table-cell>
          <table:table-cell table:style-name="ce67"/>
          <table:table-cell office:value-type="float" office:value="1000000000" table:style-name="ce4">
            <text:p><text:s/>1.0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3008549233</text:p>
          </table:table-cell>
          <table:table-cell office:value-type="string" table:style-name="ce67">
            <text:p>04-03-2025</text:p>
          </table:table-cell>
          <table:table-cell table:style-name="ce67"/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3011302364</text:p>
          </table:table-cell>
          <table:table-cell office:value-type="string" table:style-name="ce67">
            <text:p>07-03-2025</text:p>
          </table:table-cell>
          <table:table-cell table:style-name="ce67"/>
          <table:table-cell office:value-type="float" office:value="750000000" table:style-name="ce4">
            <text:p><text:s/>7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3011746164</text:p>
          </table:table-cell>
          <table:table-cell office:value-type="string" table:style-name="ce67">
            <text:p>03-03-2025</text:p>
          </table:table-cell>
          <table:table-cell table:style-name="ce67"/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67"/>
          <table:table-cell office:value-type="float" office:value="5272000000" table:style-name="ce3">
            <text:p><text:s/>5.272.000.000<text:s/>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1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4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4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7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4"/>
          <table:table-cell table:style-name="ce1"/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8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default-cell-style-name="ce77"/>
        <table:table-column table:style-name="co21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February 2025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875159000" table:style-name="ce93">
            <text:p><text:s/>19.875.159.000<text:s/></text:p>
          </table:table-cell>
          <table:table-cell office:value-type="date" office:date-value="2025-07-15T00:00:00" table:style-name="ce92">
            <text:p>15-7-2025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596000000" table:style-name="ce93">
            <text:p><text:s/>11.596.000.000<text:s/></text:p>
          </table:table-cell>
          <table:table-cell office:value-type="date" office:date-value="2026-01-15T00:00:00" table:style-name="ce92">
            <text:p>15-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14321000" table:style-name="ce93">
            <text:p><text:s/>17.214.321.000<text:s/></text:p>
          </table:table-cell>
          <table:table-cell office:value-type="date" office:date-value="2026-07-15T00:00:00" table:style-name="ce92">
            <text:p>15-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134000000" table:style-name="ce93">
            <text:p><text:s/>15.134.000.000<text:s/></text:p>
          </table:table-cell>
          <table:table-cell office:value-type="date" office:date-value="2027-01-15T00:00:00" table:style-name="ce92">
            <text:p>15-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923950834" table:style-name="ce93">
            <text:p><text:s/>12.923.950.834<text:s/></text:p>
          </table:table-cell>
          <table:table-cell office:value-type="date" office:date-value="2028-01-15T00:00:00" table:style-name="ce92">
            <text:p>15-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3">
            <text:p><text:s/>16.476.000.000<text:s/></text:p>
          </table:table-cell>
          <table:table-cell office:value-type="date" office:date-value="2029-01-15T00:00:00" table:style-name="ce92">
            <text:p>15-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4659587000" table:style-name="ce93">
            <text:p><text:s/>14.659.587.000<text:s/></text:p>
          </table:table-cell>
          <table:table-cell office:value-type="date" office:date-value="2029-07-15T00:00:00" table:style-name="ce92">
            <text:p>15-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5125000000" table:style-name="ce93">
            <text:p><text:s/>15.125.000.000<text:s/></text:p>
          </table:table-cell>
          <table:table-cell office:value-type="date" office:date-value="2030-01-15T00:00:00" table:style-name="ce92">
            <text:p>15-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7-2031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69810000" table:style-name="ce93">
            <text:p><text:s/>15.369.810.000<text:s/></text:p>
          </table:table-cell>
          <table:table-cell office:value-type="date" office:date-value="2033-01-15T00:00:00" table:style-name="ce92">
            <text:p>15-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7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3353584000" table:style-name="ce93">
            <text:p><text:s/>13.353.584.000<text:s/></text:p>
          </table:table-cell>
          <table:table-cell office:value-type="date" office:date-value="2034-07-15T00:00:00" table:style-name="ce92">
            <text:p>15-7-203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8126350" table:style-name="ce93">
            <text:p><text:s/>16.958.126.350<text:s/></text:p>
          </table:table-cell>
          <table:table-cell office:value-type="date" office:date-value="2037-01-15T00:00:00" table:style-name="ce92">
            <text:p>15-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3">
            <text:p><text:s/>14.116.052.000<text:s/></text:p>
          </table:table-cell>
          <table:table-cell office:value-type="date" office:date-value="2038-01-15T00:00:00" table:style-name="ce92">
            <text:p>15-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86198560" table:style-name="ce93">
            <text:p><text:s/>17.386.198.560<text:s/></text:p>
          </table:table-cell>
          <table:table-cell office:value-type="date" office:date-value="2042-01-15T00:00:00" table:style-name="ce92">
            <text:p>15-1-2042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9252953000" table:style-name="ce93">
            <text:p><text:s/>9.252.953.000<text:s/></text:p>
          </table:table-cell>
          <table:table-cell office:value-type="date" office:date-value="2044-01-15T00:00:00" table:style-name="ce92">
            <text:p>15-1-204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2505187000" table:style-name="ce93">
            <text:p><text:s/>22.505.187.000<text:s/></text:p>
          </table:table-cell>
          <table:table-cell office:value-type="date" office:date-value="2047-01-15T00:00:00" table:style-name="ce92">
            <text:p>15-1-204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20101724000" table:style-name="ce93">
            <text:p><text:s/>20.101.724.000<text:s/></text:p>
          </table:table-cell>
          <table:table-cell office:value-type="date" office:date-value="2052-01-15T00:00:00" table:style-name="ce92">
            <text:p>15-1-205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5878613000" table:style-name="ce93">
            <text:p><text:s/>15.878.613.000<text:s/></text:p>
          </table:table-cell>
          <table:table-cell office:value-type="date" office:date-value="2054-01-15T00:00:00" table:style-name="ce92">
            <text:p>15-1-2054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2">
          <table:table-cell table:style-name="ce83"/>
          <table:table-cell table:style-name="ce90"/>
          <table:table-cell table:style-name="ce93"/>
          <table:table-cell table:style-name="ce92"/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7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February 2025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office:value-type="float" office:value="0" table:style-name="ce46">
            <text:p><text:s/>-<text:s text:c="3"/></text:p>
          </table:table-cell>
          <table:table-cell table:number-columns-repeated="16379"/>
        </table:table-row>
        <table:table-row table:number-rows-repeated="3" table:style-name="ro1">
          <table:table-cell table:style-name="ce9"/>
          <table:table-cell table:style-name="ce67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7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67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7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38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10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10" table:number-columns-repeated="3" table:default-cell-style-name="ce9"/>
        <table:table-column table:style-name="co20" table:default-cell-style-name="ce9"/>
        <table:table-column table:style-name="co29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February 2025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8811.050999999999" table:style-name="ce1">
            <text:p><text:s/>28.811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32842.194901080002" table:style-name="ce1">
            <text:p><text:s/>32.84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31135.587" table:style-name="ce1">
            <text:p><text:s/>31.13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29163.462" table:style-name="ce1">
            <text:p><text:s/>29.16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100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100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100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100">
            <text:p>2034</text:p>
          </table:table-cell>
          <table:table-cell office:value-type="float" office:value="13353.584000000001" table:style-name="ce1">
            <text:p><text:s/>13.35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100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100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100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100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100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100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100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100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100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100">
            <text:p>2044</text:p>
          </table:table-cell>
          <table:table-cell office:value-type="float" office:value="9252.9529999999995" table:style-name="ce1">
            <text:p><text:s/>9.25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100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100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100">
            <text:p>2047</text:p>
          </table:table-cell>
          <table:table-cell office:value-type="float" office:value="22505.187000000002" table:style-name="ce1">
            <text:p><text:s/>22.505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100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9" table:style-name="ce100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100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100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2" table:style-name="ce100">
            <text:p>2052</text:p>
          </table:table-cell>
          <table:table-cell office:value-type="float" office:value="20101.723999999998" table:style-name="ce1">
            <text:p><text:s/>20.102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100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7">
          <table:table-cell office:value-type="float" office:value="2054" table:style-name="ce100">
            <text:p>2054</text:p>
          </table:table-cell>
          <table:table-cell office:value-type="float" office:value="15878.612999999999" table:style-name="ce1">
            <text:p><text:s/>15.87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7">
          <table:table-cell table:style-name="ce100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78317.57805964001" table:style-name="ce37">
            <text:p><text:s/>378.318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0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9"/>
        <table:table-column table:style-name="co31" table:default-cell-style-name="ce9"/>
        <table:table-column table:style-name="co10" table:number-columns-repeated="8" table:default-cell-style-name="ce9"/>
        <table:table-column table:style-name="co32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February 2025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21.135818000192106" table:style-name="ce1">
            <text:p><text:s/>21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6.947182547305736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28.788593218710982" table:style-name="ce1">
            <text:p><text:s/>29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28.116304207088657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14.547055681490733" table:style-name="ce1">
            <text:p><text:s/>15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11.095118586110845" table:style-name="ce1">
            <text:p><text:s/>11<text:s/></text:p>
          </table:table-cell>
          <table:table-cell table:number-columns-repeated="16382"/>
        </table:table-row>
        <table:table-row table:number-rows-repeated="8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32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February 2025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521.159" table:style-name="ce45">
            <text:p><text:s/>31.521<text:s/></text:p>
          </table:table-cell>
          <table:table-cell office:value-type="float" office:value="31521.159" table:style-name="ce45">
            <text:p><text:s/>31.52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3085.213752080002" table:style-name="ce45">
            <text:p><text:s/>63.085<text:s/></text:p>
          </table:table-cell>
          <table:table-cell office:value-type="float" office:value="63082.944851" table:style-name="ce45">
            <text:p><text:s/>63.083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592.528000000006" table:style-name="ce45">
            <text:p><text:s/>65.593<text:s/></text:p>
          </table:table-cell>
          <table:table-cell office:value-type="float" office:value="65592.528000000006" table:style-name="ce45">
            <text:p><text:s/>65.5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9119.149307560001" table:style-name="ce45">
            <text:p><text:s/>29.119<text:s/></text:p>
          </table:table-cell>
          <table:table-cell office:value-type="float" office:value="29103.267" table:style-name="ce45">
            <text:p><text:s/>29.103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4637.292000000001" table:style-name="ce45">
            <text:p><text:s/>54.637<text:s/></text:p>
          </table:table-cell>
          <table:table-cell office:value-type="float" office:value="54637.292000000001" table:style-name="ce45">
            <text:p><text:s/>54.63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47783.849000000002" table:style-name="ce45">
            <text:p><text:s/>47.784<text:s/></text:p>
          </table:table-cell>
          <table:table-cell office:value-type="float" office:value="47783.849000000002" table:style-name="ce45">
            <text:p><text:s/>47.78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6578.387000000002" table:style-name="ce45">
            <text:p><text:s/>86.578<text:s/></text:p>
          </table:table-cell>
          <table:table-cell office:value-type="float" office:value="86578.387000000002" table:style-name="ce45">
            <text:p><text:s/>86.578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8317.57805964001" table:style-name="ce7">
            <text:p><text:s/>378.318<text:s/></text:p>
          </table:table-cell>
          <table:table-cell office:value-type="float" office:value="378299.426851" table:style-name="ce10">
            <text:p><text:s/>378.299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February 2025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6508929151327738" table:style-name="ce14">
            <text:p>9,7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219999999999999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10" table:number-columns-repeated="3" table:default-cell-style-name="ce9"/>
        <table:table-column table:style-name="co42" table:default-cell-style-name="ce9"/>
        <table:table-column table:style-name="co10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February 2025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5.504312275477865" table:style-name="ce1">
            <text:p><text:s/>2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6.353262222649121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9.473830266064738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9.2986674767073296" table:style-name="ce1">
            <text:p><text:s/>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0.63007224089907" table:style-name="ce1">
            <text:p><text:s/>13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0" table:number-columns-repeated="6" table:default-cell-style-name="ce9"/>
        <table:table-column table:style-name="co48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December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0" table:style-name="ce29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December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1.3" table:style-name="ce89">
            <text:p>11,3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5550176356879994" table:style-name="ce89">
            <text:p>8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3:Debt_Outstanding.C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decimal-places="3" number:min-integer-digits="1" number:grouping="true"/>
    </number:number-style>
    <number:number-style style:name="N39">
      <number:number number:decimal-places="3" number:min-decimal-places="3" number:min-integer-digits="1" number:grouping="true"/>
      <number:text>-</number:text>
      <style:map style:condition="value()&gt;=0" style:apply-style-name="N39P0"/>
    </number:number-style>
    <number:number-style style:name="N40">
      <number:number number:decimal-places="1" number:min-decimal-places="1" number:min-integer-digits="1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$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6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8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7" number:min-decimal-places="7" number:min-integer-digits="1"/>
    </number:number-style>
    <number:percentage-style style:name="N51">
      <number:number number:decimal-places="3" number:min-decimal-places="3" number:min-integer-digits="1"/>
      <number:text>%</number:text>
    </number:percentage-style>
    <number:number-style style:name="N52P0">
      <number:text>$</number:text>
      <number:number number:decimal-places="2" number:min-decimal-places="2" number:min-integer-digits="1" number:grouping="true"/>
    </number:number-style>
    <number:number-style style:name="N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2P0"/>
    </number:number-style>
    <number:number-style style:name="N53">
      <number:number number:decimal-places="1" number:min-decimal-places="1" number:min-integer-digits="1" number:grouping="true"/>
    </number:number-style>
    <number:percentage-style style:name="N54">
      <number:number number:decimal-places="6" number:min-decimal-places="6" number:min-integer-digits="1"/>
      <number:text>%</number:text>
    </number:percentage-style>
    <number:number-style style:name="N55">
      <number:number number:decimal-places="5" number:min-decimal-places="5" number:min-integer-digits="1" number:grouping="true"/>
    </number:number-style>
    <number:number-style style:name="N5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2" number:min-decimal-places="2" number:min-integer-digits="1"/>
      <number:text> </number:text>
    </number:number-style>
    <number:date-style style:name="N58">
      <number:day number:style="long"/>
      <number:month number:textual="true"/>
      <number:year/>
    </number:date-style>
    <number:currency-style style:name="N59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59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59P0"/>
    </number:currency-style>
    <number:date-style style:name="N60">
      <number:day number:style="long"/>
      <number:text> </number:text>
      <number:month number:textual="true"/>
      <number:year/>
    </number:date-style>
    <number:date-style style:name="N61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2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2"/>
    <style:style style:name="_8217__202__8240__221__guyan" style:display-name="’Ê‰Ý_guyan" style:family="table-cell" style:data-style-name="N53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0"/>
    <style:style style:name="_197__235__200__173___191__181__185__174__193__182__193__247__181__181_" style:display-name="ÅëÈ­_¿µ¹®Á¶Á÷µµ" style:family="table-cell" style:data-style-name="N50"/>
    <style:style style:name="_196__222__184__182__32__91_0_93___177__226__197__184_" style:display-name="ÄÞ¸¶ [0]_±âÅ¸" style:family="table-cell" style:data-style-name="N54"/>
    <style:style style:name="_196__222__184__182___177__226__197__184_" style:display-name="ÄÞ¸¶_±âÅ¸" style:family="table-cell" style:data-style-name="N55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7"/>
    <style:style style:name="Currency0" style:family="table-cell" style:data-style-name="N56"/>
    <style:style style:name="Currency0_32_2" style:display-name="Currency0 2" style:family="table-cell" style:data-style-name="N56"/>
    <style:style style:name="Currency0_32_2_32_2" style:display-name="Currency0 2 2" style:family="table-cell" style:data-style-name="N59"/>
    <style:style style:name="Currency0_32_2_32_2_32_2" style:display-name="Currency0 2 2 2" style:family="table-cell" style:data-style-name="N62"/>
    <style:style style:name="Currency0_32_3" style:display-name="Currency0 3" style:family="table-cell" style:data-style-name="N59"/>
    <style:style style:name="Currency0_32_3_32_2" style:display-name="Currency0 3 2" style:family="table-cell" style:data-style-name="N62"/>
    <style:style style:name="Currency0_France" style:family="table-cell" style:data-style-name="N59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0"/>
    <style:style style:name="date_32_4" style:display-name="date 4" style:family="table-cell" style:data-style-name="N60"/>
    <style:style style:name="date_32_5" style:display-name="date 5" style:family="table-cell" style:data-style-name="N60"/>
    <style:style style:name="datetime" style:family="table-cell" style:data-style-name="N61"/>
    <style:style style:name="Euro" style:family="table-cell" style:data-style-name="N48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8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3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3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49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3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3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49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49"/>
    <style:style style:name="Komma_32_3_32_4_32_2_32_10" style:display-name="Komma 3 4 2 10" style:family="table-cell" style:data-style-name="N49"/>
    <style:style style:name="Komma_32_3_32_4_32_2_32_11" style:display-name="Komma 3 4 2 11" style:family="table-cell" style:data-style-name="N49"/>
    <style:style style:name="Komma_32_3_32_4_32_2_32_12" style:display-name="Komma 3 4 2 12" style:family="table-cell" style:data-style-name="N49"/>
    <style:style style:name="Komma_32_3_32_4_32_2_32_13" style:display-name="Komma 3 4 2 13" style:family="table-cell" style:data-style-name="N49"/>
    <style:style style:name="Komma_32_3_32_4_32_2_32_14" style:display-name="Komma 3 4 2 14" style:family="table-cell" style:data-style-name="N49"/>
    <style:style style:name="Komma_32_3_32_4_32_2_32_15" style:display-name="Komma 3 4 2 15" style:family="table-cell" style:data-style-name="N49"/>
    <style:style style:name="Komma_32_3_32_4_32_2_32_16" style:display-name="Komma 3 4 2 16" style:family="table-cell" style:data-style-name="N49"/>
    <style:style style:name="Komma_32_3_32_4_32_2_32_2" style:display-name="Komma 3 4 2 2" style:family="table-cell" style:data-style-name="N49"/>
    <style:style style:name="Komma_32_3_32_4_32_2_32_3" style:display-name="Komma 3 4 2 3" style:family="table-cell" style:data-style-name="N49"/>
    <style:style style:name="Komma_32_3_32_4_32_2_32_4" style:display-name="Komma 3 4 2 4" style:family="table-cell" style:data-style-name="N49"/>
    <style:style style:name="Komma_32_3_32_4_32_2_32_5" style:display-name="Komma 3 4 2 5" style:family="table-cell" style:data-style-name="N49"/>
    <style:style style:name="Komma_32_3_32_4_32_2_32_6" style:display-name="Komma 3 4 2 6" style:family="table-cell" style:data-style-name="N49"/>
    <style:style style:name="Komma_32_3_32_4_32_2_32_7" style:display-name="Komma 3 4 2 7" style:family="table-cell" style:data-style-name="N49"/>
    <style:style style:name="Komma_32_3_32_4_32_2_32_8" style:display-name="Komma 3 4 2 8" style:family="table-cell" style:data-style-name="N49"/>
    <style:style style:name="Komma_32_3_32_4_32_2_32_9" style:display-name="Komma 3 4 2 9" style:family="table-cell" style:data-style-name="N49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3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3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3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49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49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49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6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6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nders</meta:initial-creator>
    <dc:creator>Golverdingen, AF (Arnoud) van (AGT/SRC)</dc:creator>
    <meta:creation-date>2015-10-29T10:29:11Z</meta:creation-date>
    <dc:date>2025-03-03T14:05:46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5-03-03T14:05:43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95a4a00e-bee3-4db9-9bcc-7f87de7b5f01</meta:user-defined>
    <meta:user-defined meta:name="MSIP_Label_59f7d985-339a-4a2a-bbd6-42270223d78c_ContentBits">0</meta:user-defined>
  </office:meta>
</office:document-meta>
</file>