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2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9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0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3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6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7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8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3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7090000000" table:formula="of:=[.E29]+[.E31]+[.E34]+[.E38]+[.E42]" table:style-name="ce140">
            <text:p>7.09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4900000000" table:formula="of:=[.E33]+[.E35]+[.E40]" table:style-name="ce140">
            <text:p>4.9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2520000000" table:formula="of:=[.E37]+[.E39]" table:style-name="ce140">
            <text:p>2.52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41">
            <text:p>DTC 2025-04-29</text:p>
          </table:table-cell>
          <table:table-cell office:value-type="float" office:value="2470000000" table:formula="of:=[.E41]+[.E43]" table:style-name="ce142">
            <text:p>2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1" table:style-name="ce18">
            <text:p>4-Nov-24</text:p>
          </table:table-cell>
          <table:table-cell office:value-type="date" office:date-value="2024-11-06T00:00:00" table:content-validation-name="val1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1" table:style-name="ce18">
            <text:p>4-Nov-24</text:p>
          </table:table-cell>
          <table:table-cell office:value-type="date" office:date-value="2024-11-06T00:00:00" table:content-validation-name="val1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1" table:style-name="ce18">
            <text:p>18-Nov-24</text:p>
          </table:table-cell>
          <table:table-cell office:value-type="date" office:date-value="2024-11-20T00:00:00" table:content-validation-name="val1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1" table:style-name="ce18">
            <text:p>18-Nov-24</text:p>
          </table:table-cell>
          <table:table-cell office:value-type="date" office:date-value="2024-11-20T00:00:00" table:content-validation-name="val1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number-rows-repeated="5" table:style-name="ro2">
          <table:table-cell table:content-validation-name="val1" table:style-name="ce18"/>
          <table:table-cell table:content-validation-name="val1" table:style-name="ce143"/>
          <table:table-cell table:style-name="ce18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28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5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6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5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1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1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1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2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2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3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3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5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57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57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58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58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57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58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58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57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58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57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57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58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58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57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57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58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58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57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58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58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57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57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58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57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58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58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57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57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58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57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57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58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58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57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57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58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59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0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1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1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1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1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1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1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1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1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1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1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1">
            <text:p>-1.626.000.000<text:s/></text:p>
          </table:table-cell>
          <table:table-cell table:style-name="ce50"/>
          <table:table-cell table:style-name="ce163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2">
            <text:p>-1.375.000.000<text:s/></text:p>
          </table:table-cell>
          <table:table-cell table:style-name="ce50"/>
          <table:table-cell table:style-name="ce164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4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5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6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6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6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67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67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6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6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67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67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6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6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67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67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6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6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67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67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6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6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67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67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6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6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6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67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67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6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6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67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67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6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6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67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67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6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6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67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67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6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6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67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68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69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0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0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0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0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0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0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0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0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0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3">
            <table:table-cell office:value-type="string" table:style-name="ce37">
              <text:p>DTC 2001-01-31 Total</text:p>
            </table:table-cell>
            <table:table-cell office:value-type="float" office:value="-2314000000" table:style-name="ce170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0">
            <text:p>-1.350.000.000</text:p>
          </table:table-cell>
          <table:table-cell table:style-name="ce50"/>
          <table:table-cell table:style-name="ce17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1">
            <text:p>-1.876.000.000</text:p>
          </table:table-cell>
          <table:table-cell table:style-name="ce50"/>
          <table:table-cell table:style-name="ce172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2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2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Otten, SPA (Stefan) (AGT/SSB)</dc:creator>
    <meta:creation-date>2004-05-18T09:19:05Z</meta:creation-date>
    <dc:date>2024-11-18T13:57:21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