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October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461510880" table:style-name="ce1">
            <text:p><text:s/>461.510.88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9271426851" table:style-name="ce1">
            <text:p><text:s/>369.271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970000000" table:style-name="ce1">
            <text:p><text:s/>17.97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250000000" table:style-name="ce1">
            <text:p><text:s/>2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253542532.01" table:style-name="ce1">
            <text:p><text:s/>1.253.542.532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2758233.67028119" table:style-name="ce1">
            <text:p><text:s/>132.758.234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9357389705.32031" table:style-name="ce37">
            <text:p><text:s/>389.357.389.70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2464408.549999997" table:style-name="ce87">
            <text:p><text:s/>52.464.4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9409854113.8703" table:style-name="ce37">
            <text:p><text:s/>389.409.854.11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October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596000000" table:style-name="ce87">
            <text:p><text:s/>11.59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25051000" table:style-name="ce87">
            <text:p><text:s/>17.22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669000000" table:style-name="ce87">
            <text:p><text:s/>15.669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3353584000" table:style-name="ce87">
            <text:p><text:s/>13.35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9271426851" table:style-name="ce37">
            <text:p><text:s/>369.271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October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4A5</text:p>
          </table:table-cell>
          <table:table-cell office:value-type="string" table:style-name="ce40">
            <text:p>DTC 2024-11-28</text:p>
          </table:table-cell>
          <table:table-cell table:style-name="ce40"/>
          <table:table-cell office:value-type="float" office:value="6870000000" table:style-name="ce1">
            <text:p><text:s/>6.8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6M5</text:p>
          </table:table-cell>
          <table:table-cell office:value-type="string" table:style-name="ce40">
            <text:p>DTC 2025-01-30</text:p>
          </table:table-cell>
          <table:table-cell table:style-name="ce40"/>
          <table:table-cell office:value-type="float" office:value="5260000000" table:style-name="ce1">
            <text:p><text:s/>5.2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D0</text:p>
          </table:table-cell>
          <table:table-cell office:value-type="string" table:style-name="ce40">
            <text:p>DTC 2025-02-27</text:p>
          </table:table-cell>
          <table:table-cell table:style-name="ce40"/>
          <table:table-cell office:value-type="float" office:value="3320000000" table:style-name="ce1">
            <text:p><text:s/>3.3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V2</text:p>
          </table:table-cell>
          <table:table-cell office:value-type="string" table:style-name="ce40">
            <text:p>DTC 2025-03-28</text:p>
          </table:table-cell>
          <table:table-cell table:style-name="ce40"/>
          <table:table-cell office:value-type="float" office:value="2520000000" table:style-name="ce1">
            <text:p><text:s/>2.5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7970000000" table:style-name="ce37">
            <text:p><text:s/>17.9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October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12268419</text:p>
          </table:table-cell>
          <table:table-cell office:value-type="string" table:style-name="ce67">
            <text:p>01-11-2024</text:p>
          </table:table-cell>
          <table:table-cell table:style-name="ce67"/>
          <table:table-cell office:value-type="float" office:value="250000000" table:style-name="ce4">
            <text:p><text:s/>2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8"/>
          <table:table-cell office:value-type="float" office:value="250000000" table:style-name="ce3">
            <text:p><text:s/>250.000.000<text:s/></text:p>
          </table:table-cell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October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3">
            <text:p><text:s/>11.596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25051000" table:style-name="ce93">
            <text:p><text:s/>17.225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669000000" table:style-name="ce93">
            <text:p><text:s/>15.669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92950834" table:style-name="ce93">
            <text:p><text:s/>12.892.9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3">
            <text:p><text:s/>13.35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7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October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912262057</text:p>
          </table:table-cell>
          <table:table-cell office:value-type="string" table:style-name="ce44">
            <text:p>01-11-2024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12307761</text:p>
          </table:table-cell>
          <table:table-cell office:value-type="string" table:style-name="ce44">
            <text:p>07-11-2024</text:p>
          </table:table-cell>
          <table:table-cell office:value-type="string" table:style-name="ce40">
            <text:p>USD</text:p>
          </table:table-cell>
          <table:table-cell office:value-type="float" office:value="900000000" table:style-name="ce51">
            <text:p><text:s/>9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style-name="ce44"/>
          <table:table-cell table:style-name="ce40"/>
          <table:table-cell office:value-type="float" office:value="1400000000" table:style-name="ce46">
            <text:p><text:s/>1.40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9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October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8821.050999999999" table:style-name="ce1">
            <text:p><text:s/>28.821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3377.194901080002" table:style-name="ce1">
            <text:p><text:s/>33.3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13353.584000000001" table:style-name="ce1">
            <text:p><text:s/>13.35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9289.57805964001" table:style-name="ce37">
            <text:p><text:s/>369.29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October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.8696888899099431" table:style-name="ce1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4.13347393861422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5.780841527292775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7.542551369233593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6.899360696563129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91742296452858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614894284138947" table:style-name="ce1">
            <text:p><text:s/>11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October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198.245901080001" table:style-name="ce45">
            <text:p><text:s/>62.198<text:s/></text:p>
          </table:table-cell>
          <table:table-cell office:value-type="float" office:value="62195.976999999999" table:style-name="ce45">
            <text:p><text:s/>62.19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653.174307560002" table:style-name="ce45">
            <text:p><text:s/>54.653<text:s/>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9289.57805964001" table:style-name="ce7">
            <text:p><text:s/>369.290<text:s/></text:p>
          </table:table-cell>
          <table:table-cell office:value-type="float" office:value="369271.426851" table:style-name="ce10">
            <text:p><text:s/>369.271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October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857103431745827" table:style-name="ce14">
            <text:p>9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October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869491040249951" table:style-name="ce1">
            <text:p><text:s/>2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2.739207131042086" table:style-name="ce1">
            <text:p><text:s/>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3.835562157691598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2.313973341297554" table:style-name="ce1">
            <text:p><text:s/>1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2.75823367028119" table:style-name="ce1">
            <text:p><text:s/>13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50" table:style-name="ce26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450" table:style-name="ce29">
            <text:p><text:s/>45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September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03" table:style-name="ce89">
            <text:p>12,0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2589794213424792" table:style-name="ce89">
            <text:p>9,3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anders</meta:initial-creator>
    <dc:creator>Golverdingen, AF (Arnoud) van (AGT/SRC)</dc:creator>
    <meta:creation-date>2015-10-29T10:29:11Z</meta:creation-date>
    <dc:date>2024-11-01T14:32:48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11-01T14:32:42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d700df95-6605-48a8-b6cb-46c94b49a167</meta:user-defined>
    <meta:user-defined meta:name="MSIP_Label_59f7d985-339a-4a2a-bbd6-42270223d78c_ContentBits">0</meta:user-defined>
  </office:meta>
</office:document-meta>
</file>