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40"/>
    <style:style style:name="ce4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1" table:style-name="ce28">
            <text:p>3 January 2024</text:p>
          </table:table-cell>
          <table:table-cell office:value-type="date" office:date-value="2024-01-09T00:00:00" table:content-validation-name="val1" table:style-name="ce28">
            <text:p>9 January 2024</text:p>
          </table:table-cell>
          <table:table-cell office:value-type="date" office:date-value="2024-01-11T00:00:00" table:content-validation-name="val1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1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1" table:style-name="ce28">
            <text:p>17 January 2024</text:p>
          </table:table-cell>
          <table:table-cell office:value-type="date" office:date-value="2024-01-23T00:00:00" table:content-validation-name="val1" table:style-name="ce28">
            <text:p>23 January 2024</text:p>
          </table:table-cell>
          <table:table-cell office:value-type="date" office:date-value="2024-01-25T00:00:00" table:content-validation-name="val1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1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1" table:style-name="ce28">
            <text:p>2 February 2024</text:p>
          </table:table-cell>
          <table:table-cell office:value-type="date" office:date-value="2024-02-06T00:00:00" table:content-validation-name="val1" table:style-name="ce28">
            <text:p>6 February 2024</text:p>
          </table:table-cell>
          <table:table-cell office:value-type="date" office:date-value="2024-02-08T00:00:00" table:content-validation-name="val1" table:style-name="ce28">
            <text:p>8 February 2024</text:p>
          </table:table-cell>
          <table:table-cell table:style-name="ce29"/>
          <table:table-cell table:content-validation-name="val1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1" table:style-name="ce28">
            <text:p>21 February 2024</text:p>
          </table:table-cell>
          <table:table-cell office:value-type="date" office:date-value="2024-02-27T00:00:00" table:content-validation-name="val1" table:style-name="ce28">
            <text:p>27 February 2024</text:p>
          </table:table-cell>
          <table:table-cell office:value-type="date" office:date-value="2024-02-29T00:00:00" table:content-validation-name="val1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1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1" table:style-name="ce28">
            <text:p>6 March 2024</text:p>
          </table:table-cell>
          <table:table-cell office:value-type="date" office:date-value="2024-03-12T00:00:00" table:content-validation-name="val1" table:style-name="ce28">
            <text:p>12 March 2024</text:p>
          </table:table-cell>
          <table:table-cell office:value-type="date" office:date-value="2024-03-14T00:00:00" table:content-validation-name="val1" table:style-name="ce28">
            <text:p>14 March 2024</text:p>
          </table:table-cell>
          <table:table-cell table:style-name="ce29"/>
          <table:table-cell table:content-validation-name="val1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1" table:style-name="ce28">
            <text:p>20 March 2024</text:p>
          </table:table-cell>
          <table:table-cell office:value-type="date" office:date-value="2024-03-26T00:00:00" table:content-validation-name="val1" table:style-name="ce28">
            <text:p>26 March 2024</text:p>
          </table:table-cell>
          <table:table-cell office:value-type="date" office:date-value="2024-03-28T00:00:00" table:content-validation-name="val1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1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1" table:style-name="ce28">
            <text:p>12 April 2024</text:p>
          </table:table-cell>
          <table:table-cell office:value-type="date" office:date-value="2024-04-16T00:00:00" table:content-validation-name="val1" table:style-name="ce28">
            <text:p>16 April 2024</text:p>
          </table:table-cell>
          <table:table-cell office:value-type="date" office:date-value="2024-04-18T00:00:00" table:content-validation-name="val1" table:style-name="ce28">
            <text:p>18 April 2024</text:p>
          </table:table-cell>
          <table:table-cell table:style-name="ce29"/>
          <table:table-cell table:content-validation-name="val1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1" table:style-name="ce28">
            <text:p>24 April 2024</text:p>
          </table:table-cell>
          <table:table-cell office:value-type="date" office:date-value="2024-04-30T00:00:00" table:content-validation-name="val1" table:style-name="ce28">
            <text:p>30 April 2024</text:p>
          </table:table-cell>
          <table:table-cell office:value-type="date" office:date-value="2024-05-03T00:00:00" table:content-validation-name="val1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1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1" table:style-name="ce28">
            <text:p>8 May 2024</text:p>
          </table:table-cell>
          <table:table-cell office:value-type="date" office:date-value="2024-05-14T00:00:00" table:content-validation-name="val1" table:style-name="ce28">
            <text:p>14 May 2024</text:p>
          </table:table-cell>
          <table:table-cell office:value-type="date" office:date-value="2024-05-16T00:00:00" table:content-validation-name="val1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1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1" table:style-name="ce28">
            <text:p>22 May 2024</text:p>
          </table:table-cell>
          <table:table-cell office:value-type="date" office:date-value="2024-05-28T00:00:00" table:content-validation-name="val1" table:style-name="ce28">
            <text:p>28 May 2024</text:p>
          </table:table-cell>
          <table:table-cell office:value-type="date" office:date-value="2024-05-30T00:00:00" table:content-validation-name="val1" table:style-name="ce28">
            <text:p>30 May 2024</text:p>
          </table:table-cell>
          <table:table-cell table:style-name="ce29"/>
          <table:table-cell table:content-validation-name="val1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1" table:style-name="ce28">
            <text:p>5 June 2024</text:p>
          </table:table-cell>
          <table:table-cell office:value-type="date" office:date-value="2024-06-11T00:00:00" table:content-validation-name="val1" table:style-name="ce28">
            <text:p>11 June 2024</text:p>
          </table:table-cell>
          <table:table-cell office:value-type="date" office:date-value="2024-06-13T00:00:00" table:content-validation-name="val1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1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1" table:style-name="ce28">
            <text:p>3 July 2024</text:p>
          </table:table-cell>
          <table:table-cell office:value-type="date" office:date-value="2024-07-09T00:00:00" table:content-validation-name="val1" table:style-name="ce28">
            <text:p>9 July 2024</text:p>
          </table:table-cell>
          <table:table-cell office:value-type="date" office:date-value="2024-07-11T00:00:00" table:content-validation-name="val1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1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1" table:style-name="ce28">
            <text:p>4 September 2024</text:p>
          </table:table-cell>
          <table:table-cell office:value-type="date" office:date-value="2024-09-10T00:00:00" table:content-validation-name="val1" table:style-name="ce28">
            <text:p>10 September 2024</text:p>
          </table:table-cell>
          <table:table-cell office:value-type="date" office:date-value="2024-09-12T00:00:00" table:content-validation-name="val1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1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1" table:style-name="ce28">
            <text:p>2 October 2024</text:p>
          </table:table-cell>
          <table:table-cell office:value-type="date" office:date-value="2024-10-08T00:00:00" table:content-validation-name="val1" table:style-name="ce28">
            <text:p>8 October 2024</text:p>
          </table:table-cell>
          <table:table-cell office:value-type="date" office:date-value="2024-10-10T00:00:00" table:content-validation-name="val1" table:style-name="ce28">
            <text:p>10 October 2024</text:p>
          </table:table-cell>
          <table:table-cell table:style-name="ce29"/>
          <table:table-cell table:content-validation-name="val1" table:style-name="ce28"/>
          <table:table-cell table:style-name="ce29"/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2.62" table:style-name="ce26">
            <text:p>92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3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30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30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30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3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30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30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3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30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30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3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30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8">
            <text:p>4 January 2017</text:p>
          </table:table-cell>
          <table:table-cell office:value-type="date" office:date-value="2017-01-10T00:00:00" table:style-name="ce38">
            <text:p>10 January 2017</text:p>
          </table:table-cell>
          <table:table-cell office:value-type="date" office:date-value="2017-01-12T00:00:00" table:style-name="ce38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8">
            <text:p>18 January 2017</text:p>
          </table:table-cell>
          <table:table-cell office:value-type="date" office:date-value="2017-01-24T00:00:00" table:style-name="ce38">
            <text:p>24 January 2017</text:p>
          </table:table-cell>
          <table:table-cell office:value-type="date" office:date-value="2017-01-26T00:00:00" table:style-name="ce38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8">
            <text:p>3 February 2017</text:p>
          </table:table-cell>
          <table:table-cell office:value-type="string" table:style-name="ce38">
            <text:p>7 February 2017</text:p>
          </table:table-cell>
          <table:table-cell office:value-type="string" table:style-name="ce38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8">
            <text:p>8 March 2017</text:p>
          </table:table-cell>
          <table:table-cell office:value-type="string" table:style-name="ce38">
            <text:p>14 March 2017</text:p>
          </table:table-cell>
          <table:table-cell office:value-type="string" table:style-name="ce38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8">
            <text:p>11 April 2017</text:p>
          </table:table-cell>
          <table:table-cell office:value-type="date" office:date-value="2017-04-13T00:00:00" table:style-name="ce38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8">
            <text:p>19 April 2017</text:p>
          </table:table-cell>
          <table:table-cell office:value-type="date" office:date-value="2017-04-25T00:00:00" table:style-name="ce38">
            <text:p>25 April 2017</text:p>
          </table:table-cell>
          <table:table-cell office:value-type="date" office:date-value="2017-04-27T00:00:00" table:style-name="ce38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8">
            <text:p>3 May 2017</text:p>
          </table:table-cell>
          <table:table-cell office:value-type="string" table:style-name="ce38">
            <text:p>9 May 2017</text:p>
          </table:table-cell>
          <table:table-cell office:value-type="string" table:style-name="ce38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8">
            <text:p>13 June 2017</text:p>
          </table:table-cell>
          <table:table-cell office:value-type="date" office:date-value="2017-06-15T00:00:00" table:style-name="ce38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8">
            <text:p>11 July 2017</text:p>
          </table:table-cell>
          <table:table-cell office:value-type="date" office:date-value="2017-07-13T00:00:00" table:style-name="ce38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8">
            <text:p>06 September 2017</text:p>
          </table:table-cell>
          <table:table-cell office:value-type="date" office:date-value="2017-09-12T00:00:00" table:style-name="ce38">
            <text:p>12 September 2017</text:p>
          </table:table-cell>
          <table:table-cell office:value-type="date" office:date-value="2017-09-14T00:00:00" table:style-name="ce38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8">
            <text:p>09 October 2017</text:p>
          </table:table-cell>
          <table:table-cell office:value-type="date" office:date-value="2017-10-11T00:00:00" table:style-name="ce38">
            <text:p>11 October 2017</text:p>
          </table:table-cell>
          <table:table-cell office:value-type="string" table:style-name="ce38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8">
            <text:p>08 November 2017</text:p>
          </table:table-cell>
          <table:table-cell office:value-type="date" office:date-value="2017-11-14T00:00:00" table:style-name="ce38">
            <text:p>14 November 2017</text:p>
          </table:table-cell>
          <table:table-cell office:value-type="date" office:date-value="2017-11-16T00:00:00" table:style-name="ce38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3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8">
            <text:p>6 January 2016</text:p>
          </table:table-cell>
          <table:table-cell office:value-type="date" office:date-value="2016-01-12T00:00:00" table:style-name="ce38">
            <text:p>12 January 2016</text:p>
          </table:table-cell>
          <table:table-cell office:value-type="date" office:date-value="2016-01-14T00:00:00" table:style-name="ce38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8">
            <text:p>16 March 2016</text:p>
          </table:table-cell>
          <table:table-cell office:value-type="string" table:style-name="ce38">
            <text:p>22 March 2016</text:p>
          </table:table-cell>
          <table:table-cell office:value-type="string" table:style-name="ce38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8">
            <text:p>6 April 2016</text:p>
          </table:table-cell>
          <table:table-cell office:value-type="date" office:date-value="2016-04-12T00:00:00" table:style-name="ce38">
            <text:p>12 April 2016</text:p>
          </table:table-cell>
          <table:table-cell office:value-type="date" office:date-value="2016-04-14T00:00:00" table:style-name="ce38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8">
            <text:p>04 May 2016</text:p>
          </table:table-cell>
          <table:table-cell office:value-type="date" office:date-value="2016-05-10T00:00:00" table:style-name="ce38">
            <text:p>10 May 2016</text:p>
          </table:table-cell>
          <table:table-cell office:value-type="date" office:date-value="2016-05-12T00:00:00" table:style-name="ce38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8">
            <text:p>3 June 2016</text:p>
          </table:table-cell>
          <table:table-cell office:value-type="string" table:style-name="ce38">
            <text:p>7 June 2016</text:p>
          </table:table-cell>
          <table:table-cell office:value-type="string" table:style-name="ce38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8">
            <text:p>06 July 2016</text:p>
          </table:table-cell>
          <table:table-cell office:value-type="date" office:date-value="2016-07-12T00:00:00" table:style-name="ce38">
            <text:p>12 July 2016</text:p>
          </table:table-cell>
          <table:table-cell office:value-type="date" office:date-value="2016-07-14T00:00:00" table:style-name="ce38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8">
            <text:p>07 September 2016</text:p>
          </table:table-cell>
          <table:table-cell office:value-type="date" office:date-value="2016-09-13T00:00:00" table:style-name="ce38">
            <text:p>13 September 2016</text:p>
          </table:table-cell>
          <table:table-cell office:value-type="date" office:date-value="2016-09-15T00:00:00" table:style-name="ce38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8">
            <text:p>21 September 2016</text:p>
          </table:table-cell>
          <table:table-cell office:value-type="date" office:date-value="2016-09-27T00:00:00" table:style-name="ce38">
            <text:p>27 September 2016</text:p>
          </table:table-cell>
          <table:table-cell office:value-type="date" office:date-value="2016-09-29T00:00:00" table:style-name="ce38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8">
            <text:p>5 October 2016</text:p>
          </table:table-cell>
          <table:table-cell office:value-type="string" table:style-name="ce38">
            <text:p>11 October 2016</text:p>
          </table:table-cell>
          <table:table-cell office:value-type="string" table:style-name="ce38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8">
            <text:p>02 November 2016</text:p>
          </table:table-cell>
          <table:table-cell office:value-type="date" office:date-value="2016-11-08T00:00:00" table:style-name="ce38">
            <text:p>08 November 2016</text:p>
          </table:table-cell>
          <table:table-cell office:value-type="date" office:date-value="2016-11-10T00:00:00" table:style-name="ce38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3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8">
            <text:p>7 January 2015</text:p>
          </table:table-cell>
          <table:table-cell office:value-type="string" table:style-name="ce38">
            <text:p>13 January 2015</text:p>
          </table:table-cell>
          <table:table-cell office:value-type="date" office:date-value="2015-01-15T00:00:00" table:style-name="ce38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8">
            <text:p>21 January 2015</text:p>
          </table:table-cell>
          <table:table-cell office:value-type="string" table:style-name="ce38">
            <text:p>27 January 2015</text:p>
          </table:table-cell>
          <table:table-cell office:value-type="string" table:style-name="ce38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8">
            <text:p>4 February 2015</text:p>
          </table:table-cell>
          <table:table-cell office:value-type="string" table:style-name="ce38">
            <text:p>10 February 2015</text:p>
          </table:table-cell>
          <table:table-cell office:value-type="string" table:style-name="ce38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8">
            <text:p>4 March 2015</text:p>
          </table:table-cell>
          <table:table-cell office:value-type="string" table:style-name="ce38">
            <text:p>10 March 2015</text:p>
          </table:table-cell>
          <table:table-cell office:value-type="string" table:style-name="ce38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8">
            <text:p>20 March 2015</text:p>
          </table:table-cell>
          <table:table-cell office:value-type="string" table:style-name="ce38">
            <text:p>24 March 2015</text:p>
          </table:table-cell>
          <table:table-cell office:value-type="string" table:style-name="ce38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8">
            <text:p>08 April 2015</text:p>
          </table:table-cell>
          <table:table-cell office:value-type="date" office:date-value="2015-04-14T00:00:00" table:style-name="ce38">
            <text:p>14 April 2015</text:p>
          </table:table-cell>
          <table:table-cell office:value-type="date" office:date-value="2015-04-16T00:00:00" table:style-name="ce38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8">
            <text:p>22 April 2015</text:p>
          </table:table-cell>
          <table:table-cell office:value-type="date" office:date-value="2015-04-28T00:00:00" table:style-name="ce38">
            <text:p>28 April 2015</text:p>
          </table:table-cell>
          <table:table-cell office:value-type="date" office:date-value="2015-04-30T00:00:00" table:style-name="ce38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8">
            <text:p>6 May 2015</text:p>
          </table:table-cell>
          <table:table-cell office:value-type="string" table:style-name="ce38">
            <text:p>12 May 2015</text:p>
          </table:table-cell>
          <table:table-cell office:value-type="string" table:style-name="ce38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8">
            <text:p>20 May 2015</text:p>
          </table:table-cell>
          <table:table-cell office:value-type="string" table:style-name="ce38">
            <text:p>26 May 2015</text:p>
          </table:table-cell>
          <table:table-cell office:value-type="string" table:style-name="ce38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8">
            <text:p>3 June 2015</text:p>
          </table:table-cell>
          <table:table-cell office:value-type="string" table:style-name="ce38">
            <text:p>9 June 2015</text:p>
          </table:table-cell>
          <table:table-cell office:value-type="string" table:style-name="ce38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8">
            <text:p>17 June 2015</text:p>
          </table:table-cell>
          <table:table-cell office:value-type="string" table:style-name="ce38">
            <text:p>23 June 2015</text:p>
          </table:table-cell>
          <table:table-cell office:value-type="string" table:style-name="ce38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8">
            <text:p>8 July 2015</text:p>
          </table:table-cell>
          <table:table-cell office:value-type="string" table:style-name="ce38">
            <text:p>14 July 2015</text:p>
          </table:table-cell>
          <table:table-cell office:value-type="string" table:style-name="ce38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8">
            <text:p>22 July 2015</text:p>
          </table:table-cell>
          <table:table-cell office:value-type="string" table:style-name="ce38">
            <text:p>28 July 2015</text:p>
          </table:table-cell>
          <table:table-cell office:value-type="string" table:style-name="ce38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8">
            <text:p>02 September 2015</text:p>
          </table:table-cell>
          <table:table-cell office:value-type="date" office:date-value="2015-09-08T00:00:00" table:style-name="ce38">
            <text:p>08 September 2015</text:p>
          </table:table-cell>
          <table:table-cell office:value-type="date" office:date-value="2015-09-10T00:00:00" table:style-name="ce38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8">
            <text:p>16 September 2015</text:p>
          </table:table-cell>
          <table:table-cell office:value-type="date" office:date-value="2015-09-22T00:00:00" table:style-name="ce38">
            <text:p>22 September 2015</text:p>
          </table:table-cell>
          <table:table-cell office:value-type="date" office:date-value="2015-09-24T00:00:00" table:style-name="ce38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8">
            <text:p>7 October 2015</text:p>
          </table:table-cell>
          <table:table-cell office:value-type="string" table:style-name="ce38">
            <text:p>13 October 2015</text:p>
          </table:table-cell>
          <table:table-cell office:value-type="string" table:style-name="ce38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8">
            <text:p>21 October 2015</text:p>
          </table:table-cell>
          <table:table-cell office:value-type="string" table:style-name="ce38">
            <text:p>27 October 2015</text:p>
          </table:table-cell>
          <table:table-cell office:value-type="string" table:style-name="ce38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8">
            <text:p>21 October 2015</text:p>
          </table:table-cell>
          <table:table-cell office:value-type="string" table:style-name="ce38">
            <text:p>27 October 2015</text:p>
          </table:table-cell>
          <table:table-cell office:value-type="string" table:style-name="ce38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8">
            <text:p>04 November 2015</text:p>
          </table:table-cell>
          <table:table-cell office:value-type="date" office:date-value="2015-11-10T00:00:00" table:style-name="ce38">
            <text:p>10 November 2015</text:p>
          </table:table-cell>
          <table:table-cell office:value-type="date" office:date-value="2015-11-12T00:00:00" table:style-name="ce38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8">
            <text:p>18 November 2015</text:p>
          </table:table-cell>
          <table:table-cell office:value-type="date" office:date-value="2015-11-24T00:00:00" table:style-name="ce38">
            <text:p>24 November 2015</text:p>
          </table:table-cell>
          <table:table-cell office:value-type="date" office:date-value="2015-11-26T00:00:00" table:style-name="ce38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8">
            <text:p>8 January 2014</text:p>
          </table:table-cell>
          <table:table-cell office:value-type="string" table:style-name="ce38">
            <text:p>14 January 2014</text:p>
          </table:table-cell>
          <table:table-cell office:value-type="date" office:date-value="2014-01-17T00:00:00" table:style-name="ce38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8">
            <text:p>22 January 2014</text:p>
          </table:table-cell>
          <table:table-cell office:value-type="string" table:style-name="ce38">
            <text:p>28 January 2014</text:p>
          </table:table-cell>
          <table:table-cell office:value-type="string" table:style-name="ce38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8">
            <text:p>22 January 2014</text:p>
          </table:table-cell>
          <table:table-cell office:value-type="string" table:style-name="ce38">
            <text:p>28 January 2014</text:p>
          </table:table-cell>
          <table:table-cell office:value-type="string" table:style-name="ce38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8">
            <text:p>5 February 2014</text:p>
          </table:table-cell>
          <table:table-cell office:value-type="date" office:date-value="2014-02-11T00:00:00" table:style-name="ce38">
            <text:p>11 February 2014</text:p>
          </table:table-cell>
          <table:table-cell office:value-type="date" office:date-value="2014-02-14T00:00:00" table:style-name="ce38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8">
            <text:p>14 February 2014</text:p>
          </table:table-cell>
          <table:table-cell office:value-type="string" table:style-name="ce38">
            <text:p>18 February 2014</text:p>
          </table:table-cell>
          <table:table-cell office:value-type="string" table:style-name="ce38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8">
            <text:p>05 March 2014</text:p>
          </table:table-cell>
          <table:table-cell office:value-type="date" office:date-value="2014-03-11T00:00:00" table:style-name="ce38">
            <text:p>11 March 2014</text:p>
          </table:table-cell>
          <table:table-cell office:value-type="date" office:date-value="2014-03-14T00:00:00" table:style-name="ce38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8">
            <text:p>21 March 2014</text:p>
          </table:table-cell>
          <table:table-cell office:value-type="string" table:style-name="ce38">
            <text:p>25 March 2014</text:p>
          </table:table-cell>
          <table:table-cell office:value-type="string" table:style-name="ce38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8">
            <text:p>02 April 2014</text:p>
          </table:table-cell>
          <table:table-cell office:value-type="date" office:date-value="2014-04-08T00:00:00" table:style-name="ce38">
            <text:p>08 April 2014</text:p>
          </table:table-cell>
          <table:table-cell office:value-type="date" office:date-value="2014-04-11T00:00:00" table:style-name="ce38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8">
            <text:p>16 April 2014</text:p>
          </table:table-cell>
          <table:table-cell office:value-type="date" office:date-value="2014-04-22T00:00:00" table:style-name="ce38">
            <text:p>22 April 2014</text:p>
          </table:table-cell>
          <table:table-cell office:value-type="date" office:date-value="2014-04-25T00:00:00" table:style-name="ce38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8">
            <text:p>7 May 2014</text:p>
          </table:table-cell>
          <table:table-cell office:value-type="string" table:style-name="ce38">
            <text:p>13 May 2014</text:p>
          </table:table-cell>
          <table:table-cell office:value-type="string" table:style-name="ce38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8">
            <text:p>21 May 2014</text:p>
          </table:table-cell>
          <table:table-cell office:value-type="date" office:date-value="2014-05-27T00:00:00" table:style-name="ce38">
            <text:p>27 May 2014</text:p>
          </table:table-cell>
          <table:table-cell office:value-type="date" office:date-value="2014-05-30T00:00:00" table:style-name="ce38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8">
            <text:p>04 June 2014</text:p>
          </table:table-cell>
          <table:table-cell office:value-type="date" office:date-value="2014-06-10T00:00:00" table:style-name="ce38">
            <text:p>10 June 2014</text:p>
          </table:table-cell>
          <table:table-cell office:value-type="date" office:date-value="2014-06-13T00:00:00" table:style-name="ce38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8">
            <text:p>18 June 2014</text:p>
          </table:table-cell>
          <table:table-cell office:value-type="string" table:style-name="ce38">
            <text:p>24 June 2014</text:p>
          </table:table-cell>
          <table:table-cell office:value-type="string" table:style-name="ce38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8">
            <text:p>18 June 2014</text:p>
          </table:table-cell>
          <table:table-cell office:value-type="string" table:style-name="ce38">
            <text:p>24 June 2014</text:p>
          </table:table-cell>
          <table:table-cell office:value-type="string" table:style-name="ce38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8">
            <text:p>2 July 2014</text:p>
          </table:table-cell>
          <table:table-cell office:value-type="string" table:style-name="ce38">
            <text:p>8 July 2014</text:p>
          </table:table-cell>
          <table:table-cell office:value-type="string" table:style-name="ce38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3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8">
            <text:p>03 September 2014</text:p>
          </table:table-cell>
          <table:table-cell office:value-type="date" office:date-value="2014-09-09T00:00:00" table:style-name="ce38">
            <text:p>09 September 2014</text:p>
          </table:table-cell>
          <table:table-cell office:value-type="date" office:date-value="2014-09-12T00:00:00" table:style-name="ce38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8">
            <text:p>22 September 2014</text:p>
          </table:table-cell>
          <table:table-cell office:value-type="date" office:date-value="2014-09-24T00:00:00" table:style-name="ce38">
            <text:p>24 September 2014</text:p>
          </table:table-cell>
          <table:table-cell office:value-type="date" office:date-value="2014-09-29T00:00:00" table:style-name="ce38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3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8">
            <text:p>8 October 2014</text:p>
          </table:table-cell>
          <table:table-cell office:value-type="string" table:style-name="ce38">
            <text:p>14 October 2014</text:p>
          </table:table-cell>
          <table:table-cell office:value-type="string" table:style-name="ce38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8">
            <text:p>05 November 2014</text:p>
          </table:table-cell>
          <table:table-cell office:value-type="date" office:date-value="2014-11-11T00:00:00" table:style-name="ce38">
            <text:p>11 November 2014</text:p>
          </table:table-cell>
          <table:table-cell office:value-type="date" office:date-value="2014-11-13T00:00:00" table:style-name="ce38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8">
            <text:p>19 November 2014</text:p>
          </table:table-cell>
          <table:table-cell office:value-type="date" office:date-value="2014-11-25T00:00:00" table:style-name="ce38">
            <text:p>25 November 2014</text:p>
          </table:table-cell>
          <table:table-cell office:value-type="date" office:date-value="2014-11-27T00:00:00" table:style-name="ce38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15" table:number-columns-repeated="3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4"/>
        <table:table-column table:style-name="co1" table:default-cell-style-name="ce34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4"/>
        <table:table-column table:style-name="co23" table:default-cell-style-name="ce1"/>
        <table:table-column table:style-name="co24" table:default-cell-style-name="ce34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3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4"/>
          <table:table-cell table:number-columns-repeated="3" table:style-name="ce1"/>
          <table:table-cell table:style-name="ce34"/>
          <table:table-cell table:style-name="ce1"/>
          <table:table-cell table:style-name="ce3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9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40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41">
            <text:p>3,250</text:p>
          </table:table-cell>
          <table:table-cell office:value-type="float" office:value="99.13" table:style-name="ce42">
            <text:p>99,13</text:p>
          </table:table-cell>
          <table:table-cell office:value-type="float" office:value="1.2969999999999999" table:style-name="ce43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41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41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41">
            <text:p>1,200</text:p>
          </table:table-cell>
          <table:table-cell office:value-type="float" office:value="105.6" table:style-name="ce42">
            <text:p>105,60</text:p>
          </table:table-cell>
          <table:table-cell office:value-type="float" office:value="1.1080000000000001" table:style-name="ce43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41"/>
          <table:table-cell table:style-name="ce23"/>
          <table:table-cell office:value-type="float" office:value="1.2" table:style-name="ce41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41">
            <text:p>1,500</text:p>
          </table:table-cell>
          <table:table-cell office:value-type="float" office:value="109.83" table:style-name="ce42">
            <text:p>109,83</text:p>
          </table:table-cell>
          <table:table-cell office:value-type="float" office:value="2.8119999999999998" table:style-name="ce43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41"/>
          <table:table-cell table:style-name="ce23"/>
          <table:table-cell office:value-type="float" office:value="1.5" table:style-name="ce41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41">
            <text:p>1,770</text:p>
          </table:table-cell>
          <table:table-cell office:value-type="float" office:value="100.16" table:style-name="ce42">
            <text:p>100,16</text:p>
          </table:table-cell>
          <table:table-cell office:value-type="float" office:value="3.7410000000000001" table:style-name="ce43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41"/>
          <table:table-cell table:style-name="ce23"/>
          <table:table-cell office:value-type="float" office:value="1.77" table:style-name="ce41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41">
            <text:p>6,008</text:p>
          </table:table-cell>
          <table:table-cell office:value-type="float" office:value="97.92" table:style-name="ce42">
            <text:p>97,92</text:p>
          </table:table-cell>
          <table:table-cell office:value-type="float" office:value="3.4940000000000002" table:style-name="ce43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41"/>
          <table:table-cell table:style-name="ce23"/>
          <table:table-cell office:value-type="float" office:value="6.0079849999999997" table:formula="of:=[.D8]" table:style-name="ce41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41">
            <text:p>3,250</text:p>
          </table:table-cell>
          <table:table-cell office:value-type="float" office:value="97.05" table:style-name="ce42">
            <text:p>97,05</text:p>
          </table:table-cell>
          <table:table-cell office:value-type="float" office:value="2.0760000000000001" table:style-name="ce43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41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41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41">
            <text:p>1,565</text:p>
          </table:table-cell>
          <table:table-cell office:value-type="float" office:value="95.1" table:style-name="ce42">
            <text:p>95,10</text:p>
          </table:table-cell>
          <table:table-cell office:value-type="float" office:value="4.03" table:style-name="ce43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41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41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41">
            <text:p>1,000</text:p>
          </table:table-cell>
          <table:table-cell office:value-type="float" office:value="105.03" table:style-name="ce42">
            <text:p>105,03</text:p>
          </table:table-cell>
          <table:table-cell office:value-type="float" office:value="1.8939999999999999" table:style-name="ce43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41"/>
          <table:table-cell table:style-name="ce23"/>
          <table:table-cell office:value-type="float" office:value="1" table:style-name="ce41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41">
            <text:p>1,550</text:p>
          </table:table-cell>
          <table:table-cell office:value-type="float" office:value="104.99" table:style-name="ce42">
            <text:p>104,99</text:p>
          </table:table-cell>
          <table:table-cell office:value-type="float" office:value="3.2109999999999999" table:style-name="ce43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41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41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41">
            <text:p>3,000</text:p>
          </table:table-cell>
          <table:table-cell office:value-type="float" office:value="98.69" table:style-name="ce42">
            <text:p>98,69</text:p>
          </table:table-cell>
          <table:table-cell office:value-type="float" office:value="3.4049999999999998" table:style-name="ce43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41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41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41">
            <text:p>2,775</text:p>
          </table:table-cell>
          <table:table-cell office:value-type="float" office:value="98" table:style-name="ce42">
            <text:p>98,00</text:p>
          </table:table-cell>
          <table:table-cell office:value-type="float" office:value="1.7989999999999999" table:style-name="ce43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41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41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41">
            <text:p>5,501</text:p>
          </table:table-cell>
          <table:table-cell office:value-type="float" office:value="99.25" table:style-name="ce42">
            <text:p>99,25</text:p>
          </table:table-cell>
          <table:table-cell office:value-type="float" office:value="2.6480000000000001" table:style-name="ce43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41"/>
          <table:table-cell table:style-name="ce23"/>
          <table:table-cell office:value-type="float" office:value="5.5009199999999998" table:style-name="ce41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41">
            <text:p>1,835</text:p>
          </table:table-cell>
          <table:table-cell office:value-type="float" office:value="101.63" table:style-name="ce42">
            <text:p>101,63</text:p>
          </table:table-cell>
          <table:table-cell office:value-type="float" office:value="3.0579999999999998" table:style-name="ce43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41"/>
          <table:table-cell table:style-name="ce23"/>
          <table:table-cell office:value-type="float" office:value="1.835" table:style-name="ce41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41">
            <text:p>1,750</text:p>
          </table:table-cell>
          <table:table-cell office:value-type="float" office:value="102.8" table:style-name="ce42">
            <text:p>102,80</text:p>
          </table:table-cell>
          <table:table-cell office:value-type="float" office:value="1.9059999999999999" table:style-name="ce43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41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41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41">
            <text:p>1,010</text:p>
          </table:table-cell>
          <table:table-cell office:value-type="float" office:value="123.92" table:style-name="ce42">
            <text:p>123,92</text:p>
          </table:table-cell>
          <table:table-cell office:value-type="float" office:value="3.5539999999999998" table:style-name="ce43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41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41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41">
            <text:p>2,200</text:p>
          </table:table-cell>
          <table:table-cell office:value-type="float" office:value="109.11" table:style-name="ce42">
            <text:p>109,11</text:p>
          </table:table-cell>
          <table:table-cell office:value-type="float" office:value="2.2080000000000002" table:style-name="ce43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41"/>
          <table:table-cell table:style-name="ce23"/>
          <table:table-cell office:value-type="float" office:value="2.2000000000000002" table:style-name="ce41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41">
            <text:p>2,800</text:p>
          </table:table-cell>
          <table:table-cell office:value-type="float" office:value="100.59" table:style-name="ce42">
            <text:p>100,59</text:p>
          </table:table-cell>
          <table:table-cell office:value-type="float" office:value="0.73899999999999999" table:style-name="ce43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41"/>
          <table:table-cell table:style-name="ce23"/>
          <table:table-cell office:value-type="float" office:value="2.8" table:style-name="ce41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41">
            <text:p>2,700</text:p>
          </table:table-cell>
          <table:table-cell office:value-type="float" office:value="103.6" table:style-name="ce42">
            <text:p>103,60</text:p>
          </table:table-cell>
          <table:table-cell office:value-type="float" office:value="1.7769999999999999" table:style-name="ce43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41"/>
          <table:table-cell table:style-name="ce23"/>
          <table:table-cell office:value-type="float" office:value="2.7" table:style-name="ce41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41">
            <text:p>1,020</text:p>
          </table:table-cell>
          <table:table-cell office:value-type="float" office:value="106.63" table:style-name="ce42">
            <text:p>106,63</text:p>
          </table:table-cell>
          <table:table-cell office:value-type="float" office:value="1.4039999999999999" table:style-name="ce43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41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41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41">
            <text:p>1,000</text:p>
          </table:table-cell>
          <table:table-cell office:value-type="float" office:value="111.85" table:style-name="ce42">
            <text:p>111,85</text:p>
          </table:table-cell>
          <table:table-cell office:value-type="float" office:value="2.3039999999999998" table:style-name="ce43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41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41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41">
            <text:p>1,990</text:p>
          </table:table-cell>
          <table:table-cell office:value-type="float" office:value="108.71" table:style-name="ce42">
            <text:p>108,71</text:p>
          </table:table-cell>
          <table:table-cell office:value-type="float" office:value="2.238" table:style-name="ce43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41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41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41">
            <text:p>2,095</text:p>
          </table:table-cell>
          <table:table-cell office:value-type="float" office:value="100.31" table:style-name="ce42">
            <text:p>100,31</text:p>
          </table:table-cell>
          <table:table-cell office:value-type="float" office:value="0.85299999999999998" table:style-name="ce43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41"/>
          <table:table-cell table:style-name="ce23"/>
          <table:table-cell office:value-type="float" office:value="2.0950000000000002" table:style-name="ce41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41"/>
          <table:table-cell table:style-name="ce42"/>
          <table:table-cell table:style-name="ce43"/>
          <table:table-cell table:number-columns-repeated="3" table:style-name="ce23"/>
          <table:table-cell table:style-name="ce41"/>
          <table:table-cell table:style-name="ce23"/>
          <table:table-cell table:style-name="ce41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4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3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9">
            <text:p>Volume</text:p>
          </table:table-cell>
          <table:table-cell office:value-type="string" table:number-columns-spanned="1" table:number-rows-spanned="2" table:style-name="ce32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40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41">
            <text:p>4,300</text:p>
          </table:table-cell>
          <table:table-cell office:value-type="float" office:value="99.94" table:style-name="ce42">
            <text:p>99,94</text:p>
          </table:table-cell>
          <table:table-cell office:value-type="float" office:value="1.7709999999999999" table:style-name="ce43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41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41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41">
            <text:p>0,500</text:p>
          </table:table-cell>
          <table:table-cell office:value-type="float" office:value="108.63" table:style-name="ce42">
            <text:p>108,63</text:p>
          </table:table-cell>
          <table:table-cell office:value-type="float" office:value="1.4" table:style-name="ce43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41">
            <text:p>0,500</text:p>
          </table:table-cell>
          <table:table-cell office:value-type="float" office:value="106.98" table:style-name="ce42">
            <text:p>106,98</text:p>
          </table:table-cell>
          <table:table-cell office:value-type="float" office:value="2.8010000000000002" table:style-name="ce43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41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41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41">
            <text:p>6,417</text:p>
          </table:table-cell>
          <table:table-cell office:value-type="float" office:value="99.8" table:style-name="ce42">
            <text:p>99,80</text:p>
          </table:table-cell>
          <table:table-cell office:value-type="float" office:value="3.5249999999999999" table:style-name="ce43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41"/>
          <table:table-cell table:style-name="ce23"/>
          <table:table-cell office:value-type="float" office:value="6.4166150000000002" table:style-name="ce41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41">
            <text:p>2,675</text:p>
          </table:table-cell>
          <table:table-cell office:value-type="float" office:value="101.88" table:style-name="ce42">
            <text:p>101,88</text:p>
          </table:table-cell>
          <table:table-cell office:value-type="float" office:value="2.3410000000000002" table:style-name="ce43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41"/>
          <table:table-cell table:style-name="ce23"/>
          <table:table-cell office:value-type="float" office:value="2.6749999999999998" table:style-name="ce41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41">
            <text:p>0,365</text:p>
          </table:table-cell>
          <table:table-cell office:value-type="float" office:value="102.86" table:style-name="ce42">
            <text:p>102,86</text:p>
          </table:table-cell>
          <table:table-cell office:value-type="float" office:value="0.96099999999999997" table:style-name="ce43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41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41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41">
            <text:p>0,640</text:p>
          </table:table-cell>
          <table:table-cell office:value-type="float" office:value="107.03" table:style-name="ce42">
            <text:p>107,03</text:p>
          </table:table-cell>
          <table:table-cell office:value-type="float" office:value="2.78" table:style-name="ce43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41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41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41">
            <text:p>3,300</text:p>
          </table:table-cell>
          <table:table-cell office:value-type="float" office:value="101.02" table:style-name="ce42">
            <text:p>101,02</text:p>
          </table:table-cell>
          <table:table-cell office:value-type="float" office:value="1.3819999999999999" table:style-name="ce43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41"/>
          <table:table-cell table:style-name="ce23"/>
          <table:table-cell office:value-type="float" office:value="3.3" table:style-name="ce41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41">
            <text:p>0,415</text:p>
          </table:table-cell>
          <table:table-cell office:value-type="float" office:value="107.26" table:style-name="ce42">
            <text:p>107,26</text:p>
          </table:table-cell>
          <table:table-cell office:value-type="float" office:value="1.972" table:style-name="ce43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41"/>
          <table:table-cell table:style-name="ce23"/>
          <table:table-cell office:value-type="float" office:value="0.41499999999999998" table:style-name="ce41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41">
            <text:p>0,675</text:p>
          </table:table-cell>
          <table:table-cell office:value-type="float" office:value="110.8" table:style-name="ce42">
            <text:p>110,80</text:p>
          </table:table-cell>
          <table:table-cell office:value-type="float" office:value="2.84" table:style-name="ce43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41"/>
          <table:table-cell table:style-name="ce23"/>
          <table:table-cell office:value-type="float" office:value="0.67500000000000004" table:style-name="ce41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5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41">
            <text:p>2,850</text:p>
          </table:table-cell>
          <table:table-cell office:value-type="float" office:value="100.9" table:style-name="ce42">
            <text:p>100,90</text:p>
          </table:table-cell>
          <table:table-cell office:value-type="float" office:value="3.395" table:style-name="ce43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41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41">
            <text:p>3,278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41">
            <text:p>0,300</text:p>
          </table:table-cell>
          <table:table-cell office:value-type="float" office:value="102.93" table:style-name="ce42">
            <text:p>102,93</text:p>
          </table:table-cell>
          <table:table-cell office:value-type="float" office:value="3.5169999999999999" table:style-name="ce43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41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41">
            <text:p>0,331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41">
            <text:p>1,080</text:p>
          </table:table-cell>
          <table:table-cell office:value-type="float" office:value="102.34" table:style-name="ce42">
            <text:p>102,34</text:p>
          </table:table-cell>
          <table:table-cell office:value-type="float" office:value="0.77" table:style-name="ce43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41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41">
            <text:p>1,23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41">
            <text:p>2,400</text:p>
          </table:table-cell>
          <table:table-cell office:value-type="float" office:value="104.08" table:style-name="ce42">
            <text:p>104,08</text:p>
          </table:table-cell>
          <table:table-cell office:value-type="float" office:value="1.83" table:style-name="ce43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41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41">
            <text:p>2,761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41">
            <text:p>5,199</text:p>
          </table:table-cell>
          <table:table-cell office:value-type="float" office:value="99.05" table:style-name="ce42">
            <text:p>99,05</text:p>
          </table:table-cell>
          <table:table-cell office:value-type="float" office:value="3.8029999999999999" table:style-name="ce43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41"/>
          <table:table-cell table:style-name="ce23"/>
          <table:table-cell office:value-type="float" office:value="5.1989099999999997" table:style-name="ce41">
            <text:p>5,199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41">
            <text:p>0,695</text:p>
          </table:table-cell>
          <table:table-cell office:value-type="float" office:value="107.35" table:style-name="ce42">
            <text:p>107,35</text:p>
          </table:table-cell>
          <table:table-cell office:value-type="float" office:value="1.74" table:style-name="ce43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41"/>
          <table:table-cell table:style-name="ce23"/>
          <table:table-cell office:value-type="float" office:value="0.69499999999999995" table:style-name="ce41">
            <text:p>0,695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41">
            <text:p>0,325</text:p>
          </table:table-cell>
          <table:table-cell office:value-type="float" office:value="114.28" table:style-name="ce42">
            <text:p>114,28</text:p>
          </table:table-cell>
          <table:table-cell office:value-type="float" office:value="2.3050000000000002" table:style-name="ce43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41"/>
          <table:table-cell table:style-name="ce23"/>
          <table:table-cell office:value-type="float" office:value="0.32500000000000001" table:style-name="ce41">
            <text:p>0,325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41">
            <text:p>3,475</text:p>
          </table:table-cell>
          <table:table-cell office:value-type="float" office:value="102.02" table:style-name="ce42">
            <text:p>102,02</text:p>
          </table:table-cell>
          <table:table-cell office:value-type="float" office:value="0.95799999999999996" table:style-name="ce43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41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41">
            <text:p>3,998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41">
            <text:p>0,500</text:p>
          </table:table-cell>
          <table:table-cell office:value-type="float" office:value="109.76" table:style-name="ce42">
            <text:p>109,76</text:p>
          </table:table-cell>
          <table:table-cell office:value-type="float" office:value="2.6389999999999998" table:style-name="ce43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41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41">
            <text:p>0,576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41">
            <text:p>0,660</text:p>
          </table:table-cell>
          <table:table-cell office:value-type="float" office:value="105.91" table:style-name="ce42">
            <text:p>105,91</text:p>
          </table:table-cell>
          <table:table-cell office:value-type="float" office:value="3.1709999999999998" table:style-name="ce43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41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41">
            <text:p>0,76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41">
            <text:p>2,175</text:p>
          </table:table-cell>
          <table:table-cell office:value-type="float" office:value="106.04" table:style-name="ce42">
            <text:p>106,04</text:p>
          </table:table-cell>
          <table:table-cell office:value-type="float" office:value="2.7989999999999999" table:style-name="ce43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41"/>
          <table:table-cell table:style-name="ce23"/>
          <table:table-cell office:value-type="float" office:value="2.1749999999999998" table:style-name="ce41">
            <text:p>2,175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41">
            <text:p>0,300</text:p>
          </table:table-cell>
          <table:table-cell office:value-type="float" office:value="106.12" table:style-name="ce42">
            <text:p>106,12</text:p>
          </table:table-cell>
          <table:table-cell office:value-type="float" office:value="1.9430000000000001" table:style-name="ce43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41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41">
            <text:p>0,348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41">
            <text:p>0,715</text:p>
          </table:table-cell>
          <table:table-cell office:value-type="float" office:value="127.88" table:style-name="ce42">
            <text:p>127,88</text:p>
          </table:table-cell>
          <table:table-cell office:value-type="float" office:value="3.3620000000000001" table:style-name="ce43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41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41">
            <text:p>0,797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41">
            <text:p>2,800</text:p>
          </table:table-cell>
          <table:table-cell office:value-type="float" office:value="102.04" table:style-name="ce42">
            <text:p>102,04</text:p>
          </table:table-cell>
          <table:table-cell office:value-type="float" office:value="0.86099999999999999" table:style-name="ce43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41"/>
          <table:table-cell table:style-name="ce23"/>
          <table:table-cell office:value-type="float" office:value="2.8" table:style-name="ce41">
            <text:p>2,80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41">
            <text:p>0,500</text:p>
          </table:table-cell>
          <table:table-cell office:value-type="float" office:value="108.06" table:style-name="ce42">
            <text:p>108,06</text:p>
          </table:table-cell>
          <table:table-cell office:value-type="float" office:value="1.492" table:style-name="ce43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41">
            <text:p>0,500</text:p>
          </table:table-cell>
          <table:table-cell office:value-type="float" office:value="113.09" table:style-name="ce42">
            <text:p>113,09</text:p>
          </table:table-cell>
          <table:table-cell office:value-type="float" office:value="2.1549999999999998" table:style-name="ce43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41">
            <text:p>1,815</text:p>
          </table:table-cell>
          <table:table-cell office:value-type="float" office:value="117.01" table:style-name="ce42">
            <text:p>117,01</text:p>
          </table:table-cell>
          <table:table-cell office:value-type="float" office:value="2.9129999999999998" table:style-name="ce43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41"/>
          <table:table-cell table:style-name="ce23"/>
          <table:table-cell office:value-type="float" office:value="1.8149999999999999" table:style-name="ce41">
            <text:p>1,815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5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41">
            <text:p>3,200</text:p>
          </table:table-cell>
          <table:table-cell office:value-type="float" office:value="107.55" table:style-name="ce42">
            <text:p>107,55</text:p>
          </table:table-cell>
          <table:table-cell office:value-type="float" office:value="2.6059999999999999" table:style-name="ce43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41"/>
          <table:table-cell table:style-name="ce23"/>
          <table:table-cell office:value-type="float" office:value="3.2" table:style-name="ce41">
            <text:p>3,200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46"/>
          <table:table-cell table:style-name="ce2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7"/>
          <table:table-cell table:style-name="ce41"/>
          <table:table-cell table:style-name="ce23"/>
          <table:table-cell table:style-name="ce41"/>
          <table:table-cell table:number-columns-repeated="16372" table:style-name="ce51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40" table:default-cell-style-name="ce51"/>
        <table:table-column table:style-name="co6" table:default-cell-style-name="ce51"/>
        <table:table-column table:style-name="co41" table:default-cell-style-name="ce51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1" table:number-columns-repeated="16373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9">
            <text:p>Volume</text:p>
          </table:table-cell>
          <table:table-cell office:value-type="string" table:style-name="ce39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3" table:style-name="ce52"/>
        </table:table-row>
        <table:table-row table:style-name="ro1">
          <table:table-cell table:style-name="ce16"/>
          <table:table-cell table:style-name="ce17"/>
          <table:table-cell table:number-columns-repeated="2" table:style-name="ce40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3" table:style-name="ce5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41">
            <text:p>3,275</text:p>
          </table:table-cell>
          <table:table-cell office:value-type="float" office:value="99.92" table:style-name="ce42">
            <text:p>99,92</text:p>
          </table:table-cell>
          <table:table-cell office:value-type="float" office:value="2.528" table:style-name="ce43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41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41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anuary</text:p>
          </table:table-cell>
          <table:table-cell office:value-type="string" table:style-name="ce47">
            <text:p>5% 2001 due 15 July 2011</text:p>
          </table:table-cell>
          <table:table-cell office:value-type="float" office:value="1.08" table:style-name="ce48">
            <text:p>1,080</text:p>
          </table:table-cell>
          <table:table-cell office:value-type="float" office:value="106.1" table:style-name="ce49">
            <text:p>106,10</text:p>
          </table:table-cell>
          <table:table-cell office:value-type="float" office:value="2.4049999999999998" table:style-name="ce50">
            <text:p>2,405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41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anuary</text:p>
          </table:table-cell>
          <table:table-cell office:value-type="string" table:style-name="ce47">
            <text:p>4,25% 2003 due 15 July 2013</text:p>
          </table:table-cell>
          <table:table-cell office:value-type="float" office:value="0.5" table:style-name="ce48">
            <text:p>0,500</text:p>
          </table:table-cell>
          <table:table-cell office:value-type="float" office:value="103.88" table:style-name="ce49">
            <text:p>103,88</text:p>
          </table:table-cell>
          <table:table-cell office:value-type="float" office:value="3.2949999999999999" table:style-name="ce50">
            <text:p>3,295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41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anuary</text:p>
          </table:table-cell>
          <table:table-cell office:value-type="string" table:style-name="ce47">
            <text:p>3,25% 2005 due 15 July 2015</text:p>
          </table:table-cell>
          <table:table-cell office:value-type="float" office:value="0.435" table:style-name="ce48">
            <text:p>0,435</text:p>
          </table:table-cell>
          <table:table-cell office:value-type="float" office:value="97.53" table:style-name="ce49">
            <text:p>97,53</text:p>
          </table:table-cell>
          <table:table-cell office:value-type="float" office:value="3.6840000000000002" table:style-name="ce50">
            <text:p>3,684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41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4% 2009 due 15 July 2019</text:p>
          </table:table-cell>
          <table:table-cell office:value-type="float" office:value="6.5229999999999997" table:style-name="ce48">
            <text:p>6,523</text:p>
          </table:table-cell>
          <table:table-cell office:value-type="float" office:value="99.07" table:style-name="ce49">
            <text:p>99,07</text:p>
          </table:table-cell>
          <table:table-cell office:value-type="float" office:value="4.1139999999999999" table:style-name="ce50">
            <text:p>4,114</text:p>
          </table:table-cell>
          <table:table-cell office:value-type="string" table:style-name="ce47">
            <text:p>6 February 2009</text:p>
          </table:table-cell>
          <table:table-cell office:value-type="string" table:style-name="ce47">
            <text:p>10 February 2009</text:p>
          </table:table-cell>
          <table:table-cell office:value-type="string" table:style-name="ce47">
            <text:p>13 February 2009</text:p>
          </table:table-cell>
          <table:table-cell table:style-name="ce41"/>
          <table:table-cell table:style-name="ce23"/>
          <table:table-cell office:value-type="float" office:value="6.5229999999999997" table:style-name="ce41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4% 2008 due 15 January 2011</text:p>
          </table:table-cell>
          <table:table-cell office:value-type="float" office:value="0.5" table:style-name="ce53">
            <text:p>0,500</text:p>
          </table:table-cell>
          <table:table-cell office:value-type="float" office:value="104.41" table:style-name="ce54">
            <text:p>104,41</text:p>
          </table:table-cell>
          <table:table-cell office:value-type="float" office:value="1.601" table:style-name="ce50">
            <text:p>1,601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55">
            <text:p>4,25% 2003 due 15 July 2013</text:p>
          </table:table-cell>
          <table:table-cell office:value-type="float" office:value="0.20799999999999999" table:style-name="ce53">
            <text:p>0,208</text:p>
          </table:table-cell>
          <table:table-cell office:value-type="float" office:value="106.44" table:style-name="ce54">
            <text:p>106,44</text:p>
          </table:table-cell>
          <table:table-cell office:value-type="float" office:value="2.669" table:style-name="ce50">
            <text:p>2,669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20799999999999999" table:style-name="ce41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56">
            <text:p>4% 2006 due 15 July 2016</text:p>
          </table:table-cell>
          <table:table-cell office:value-type="float" office:value="0.314" table:style-name="ce57">
            <text:p>0,314</text:p>
          </table:table-cell>
          <table:table-cell office:value-type="float" office:value="104" table:style-name="ce58">
            <text:p>104,00</text:p>
          </table:table-cell>
          <table:table-cell office:value-type="float" office:value="3.3759999999999999" table:style-name="ce59">
            <text:p>3,376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314" table:style-name="ce41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March</text:p>
          </table:table-cell>
          <table:table-cell office:value-type="string" table:style-name="ce55">
            <text:p>2,5% 2009 due 15 January 2012</text:p>
          </table:table-cell>
          <table:table-cell office:value-type="float" office:value="2.7" table:style-name="ce57">
            <text:p>2,700</text:p>
          </table:table-cell>
          <table:table-cell office:value-type="float" office:value="101.11" table:style-name="ce58">
            <text:p>101,11</text:p>
          </table:table-cell>
          <table:table-cell office:value-type="float" office:value="2.093" table:style-name="ce59">
            <text:p>2,093</text:p>
          </table:table-cell>
          <table:table-cell office:value-type="string" table:style-name="ce47">
            <text:p>4 March 2009</text:p>
          </table:table-cell>
          <table:table-cell office:value-type="string" table:style-name="ce47">
            <text:p>10 March 2009</text:p>
          </table:table-cell>
          <table:table-cell office:value-type="string" table:style-name="ce47">
            <text:p>13 March 2009</text:p>
          </table:table-cell>
          <table:table-cell office:value-type="float" office:value="0.20599999999999999" table:style-name="ce41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41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5">
            <text:p>4,25% 2003 due 15 July 2013</text:p>
          </table:table-cell>
          <table:table-cell office:value-type="float" office:value="0.25" table:style-name="ce57">
            <text:p>0,250</text:p>
          </table:table-cell>
          <table:table-cell office:value-type="float" office:value="106.25" table:style-name="ce54">
            <text:p>106,25</text:p>
          </table:table-cell>
          <table:table-cell office:value-type="float" office:value="2.6890000000000001" table:style-name="ce57">
            <text:p>2,689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3.7999999999999999E-2" table:style-name="ce41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41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3">
            <text:p>0,525</text:p>
          </table:table-cell>
          <table:table-cell office:value-type="float" office:value="103.92" table:style-name="ce54">
            <text:p>103,92</text:p>
          </table:table-cell>
          <table:table-cell office:value-type="float" office:value="2.9380000000000002" table:style-name="ce53">
            <text:p>2,938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7.0000000000000007E-2" table:style-name="ce41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41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3">
            <text:p>0,615</text:p>
          </table:table-cell>
          <table:table-cell office:value-type="float" office:value="103.88" table:style-name="ce54">
            <text:p>103,88</text:p>
          </table:table-cell>
          <table:table-cell office:value-type="float" office:value="3.3889999999999998" table:style-name="ce53">
            <text:p>3,389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7.0000000000000007E-2" table:style-name="ce41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41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7">
            <text:p>4% 2009 due 15 July 2019</text:p>
          </table:table-cell>
          <table:table-cell office:value-type="float" office:value="2.0249999999999999" table:style-name="ce60">
            <text:p>2,025</text:p>
          </table:table-cell>
          <table:table-cell office:value-type="float" office:value="101.44" table:style-name="ce61">
            <text:p>101,44</text:p>
          </table:table-cell>
          <table:table-cell office:value-type="float" office:value="3.8279999999999998" table:style-name="ce43">
            <text:p>3,828</text:p>
          </table:table-cell>
          <table:table-cell office:value-type="date" office:date-value="2009-04-08T00:00:00" table:style-name="ce62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41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41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60">
            <text:p>0,325</text:p>
          </table:table-cell>
          <table:table-cell office:value-type="float" office:value="105.18" table:style-name="ce61">
            <text:p>105,18</text:p>
          </table:table-cell>
          <table:table-cell office:value-type="float" office:value="1.1539999999999999" table:style-name="ce43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32500000000000001" table:style-name="ce41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April</text:p>
          </table:table-cell>
          <table:table-cell office:value-type="string" table:style-name="ce47">
            <text:p>3,25% 2005 due 15 July 2015</text:p>
          </table:table-cell>
          <table:table-cell office:value-type="float" office:value="0.4" table:style-name="ce60">
            <text:p>0,400</text:p>
          </table:table-cell>
          <table:table-cell office:value-type="float" office:value="101.57" table:style-name="ce61">
            <text:p>101,57</text:p>
          </table:table-cell>
          <table:table-cell office:value-type="float" office:value="2.968" table:style-name="ce43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4" table:style-name="ce41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60">
            <text:p>0,550</text:p>
          </table:table-cell>
          <table:table-cell office:value-type="float" office:value="117.02" table:style-name="ce61">
            <text:p>117,02</text:p>
          </table:table-cell>
          <table:table-cell office:value-type="float" office:value="4.17" table:style-name="ce43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55000000000000004" table:style-name="ce41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60">
            <text:p>3,050</text:p>
          </table:table-cell>
          <table:table-cell office:value-type="float" office:value="101.63" table:style-name="ce61">
            <text:p>101,63</text:p>
          </table:table-cell>
          <table:table-cell office:value-type="float" office:value="1.867" table:style-name="ce43">
            <text:p>1,867</text:p>
          </table:table-cell>
          <table:table-cell office:value-type="date" office:date-value="2009-05-06T00:00:00" table:style-name="ce62">
            <text:p>6 May 2009</text:p>
          </table:table-cell>
          <table:table-cell office:value-type="date" office:date-value="2009-05-13T00:00:00" table:style-name="ce62">
            <text:p>13 May 2009</text:p>
          </table:table-cell>
          <table:table-cell office:value-type="date" office:date-value="2009-05-15T00:00:00" table:style-name="ce62">
            <text:p>15 May 2009</text:p>
          </table:table-cell>
          <table:table-cell office:value-type="string" table:style-name="ce41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41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60">
            <text:p>0,100</text:p>
          </table:table-cell>
          <table:table-cell office:value-type="float" office:value="104.95" table:style-name="ce61">
            <text:p>104,95</text:p>
          </table:table-cell>
          <table:table-cell office:value-type="float" office:value="1.0620000000000001" table:style-name="ce43">
            <text:p>1,062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1" table:style-name="ce41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60">
            <text:p>0,500</text:p>
          </table:table-cell>
          <table:table-cell office:value-type="float" office:value="103.7" table:style-name="ce61">
            <text:p>103,70</text:p>
          </table:table-cell>
          <table:table-cell office:value-type="float" office:value="2.9609999999999999" table:style-name="ce43">
            <text:p>2,961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May</text:p>
          </table:table-cell>
          <table:table-cell office:value-type="string" table:style-name="ce47">
            <text:p>3,25% 2005 due 15 July 2015</text:p>
          </table:table-cell>
          <table:table-cell office:value-type="float" office:value="0.4" table:style-name="ce60">
            <text:p>0,400</text:p>
          </table:table-cell>
          <table:table-cell office:value-type="float" office:value="100.03" table:style-name="ce61">
            <text:p>100,03</text:p>
          </table:table-cell>
          <table:table-cell office:value-type="float" office:value="3.2429999999999999" table:style-name="ce43">
            <text:p>3,243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4" table:style-name="ce41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60">
            <text:p>1,650</text:p>
          </table:table-cell>
          <table:table-cell office:value-type="float" office:value="99.62" table:style-name="ce61">
            <text:p>99,62</text:p>
          </table:table-cell>
          <table:table-cell office:value-type="float" office:value="4.0469999999999997" table:style-name="ce43">
            <text:p>4,047</text:p>
          </table:table-cell>
          <table:table-cell office:value-type="string" table:style-name="ce62">
            <text:p>3 June 2009</text:p>
          </table:table-cell>
          <table:table-cell office:value-type="string" table:style-name="ce62">
            <text:p>9 June 2009</text:p>
          </table:table-cell>
          <table:table-cell office:value-type="string" table:style-name="ce62">
            <text:p>12 June 2009</text:p>
          </table:table-cell>
          <table:table-cell office:value-type="string" table:style-name="ce41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41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60">
            <text:p>0,350</text:p>
          </table:table-cell>
          <table:table-cell office:value-type="float" office:value="106.88" table:style-name="ce61">
            <text:p>106,88</text:p>
          </table:table-cell>
          <table:table-cell office:value-type="float" office:value="1.5660000000000001" table:style-name="ce43">
            <text:p>1,566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float" office:value="0.03" table:style-name="ce41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41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60">
            <text:p>0,600</text:p>
          </table:table-cell>
          <table:table-cell office:value-type="float" office:value="108.35" table:style-name="ce61">
            <text:p>108,35</text:p>
          </table:table-cell>
          <table:table-cell office:value-type="float" office:value="2.1440000000000001" table:style-name="ce43">
            <text:p>2,144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string" table:style-name="ce41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41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60">
            <text:p>0,925</text:p>
          </table:table-cell>
          <table:table-cell office:value-type="float" office:value="101.68" table:style-name="ce61">
            <text:p>101,68</text:p>
          </table:table-cell>
          <table:table-cell office:value-type="float" office:value="3.7770000000000001" table:style-name="ce43">
            <text:p>3,777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float" office:value="0.113" table:style-name="ce41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41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60">
            <text:p>6,204</text:p>
          </table:table-cell>
          <table:table-cell office:value-type="float" office:value="99.28" table:style-name="ce61">
            <text:p>99,28</text:p>
          </table:table-cell>
          <table:table-cell office:value-type="float" office:value="2.984" table:style-name="ce43">
            <text:p>2,984</text:p>
          </table:table-cell>
          <table:table-cell office:value-type="string" table:style-name="ce62">
            <text:p>3 July 2009</text:p>
          </table:table-cell>
          <table:table-cell office:value-type="string" table:style-name="ce62">
            <text:p>7 July 2009</text:p>
          </table:table-cell>
          <table:table-cell office:value-type="string" table:style-name="ce62">
            <text:p>10 July 2009</text:p>
          </table:table-cell>
          <table:table-cell table:style-name="ce41"/>
          <table:table-cell table:style-name="ce23"/>
          <table:table-cell office:value-type="float" office:value="6.2039400000000002" table:style-name="ce41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ly</text:p>
          </table:table-cell>
          <table:table-cell office:value-type="string" table:style-name="ce47">
            <text:p>4% 2008 due 15 January 2011</text:p>
          </table:table-cell>
          <table:table-cell office:value-type="float" office:value="0.3" table:style-name="ce60">
            <text:p>0,300</text:p>
          </table:table-cell>
          <table:table-cell office:value-type="float" office:value="104.23" table:style-name="ce61">
            <text:p>104,23</text:p>
          </table:table-cell>
          <table:table-cell office:value-type="float" office:value="1.0620000000000001" table:style-name="ce43">
            <text:p>1,062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float" office:value="4.5999999999999999E-2" table:style-name="ce41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41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60">
            <text:p>0,400</text:p>
          </table:table-cell>
          <table:table-cell office:value-type="float" office:value="108.42" table:style-name="ce61">
            <text:p>108,42</text:p>
          </table:table-cell>
          <table:table-cell office:value-type="float" office:value="2.036" table:style-name="ce43">
            <text:p>2,036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string" table:style-name="ce41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60">
            <text:p>0,400</text:p>
          </table:table-cell>
          <table:table-cell office:value-type="float" office:value="102.26" table:style-name="ce61">
            <text:p>102,26</text:p>
          </table:table-cell>
          <table:table-cell office:value-type="float" office:value="3.6989999999999998" table:style-name="ce43">
            <text:p>3,699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string" table:style-name="ce41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60">
            <text:p>2,000</text:p>
          </table:table-cell>
          <table:table-cell office:value-type="float" office:value="103.07" table:style-name="ce61">
            <text:p>103,07</text:p>
          </table:table-cell>
          <table:table-cell office:value-type="float" office:value="3.6219999999999999" table:style-name="ce43">
            <text:p>3,622</text:p>
          </table:table-cell>
          <table:table-cell office:value-type="date" office:date-value="2009-09-02T00:00:00" table:style-name="ce62">
            <text:p>2 September 2009</text:p>
          </table:table-cell>
          <table:table-cell office:value-type="date" office:date-value="2009-09-08T00:00:00" table:style-name="ce62">
            <text:p>8 September 2009</text:p>
          </table:table-cell>
          <table:table-cell office:value-type="date" office:date-value="2009-09-11T00:00:00" table:style-name="ce62">
            <text:p>11 September 2009</text:p>
          </table:table-cell>
          <table:table-cell office:value-type="float" office:value="0.30299999999999999" table:style-name="ce41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41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60">
            <text:p>0,025</text:p>
          </table:table-cell>
          <table:table-cell office:value-type="float" office:value="103.98" table:style-name="ce61">
            <text:p>103,98</text:p>
          </table:table-cell>
          <table:table-cell office:value-type="float" office:value="0.50900000000000001" table:style-name="ce43">
            <text:p>0,509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table:style-name="ce41"/>
          <table:table-cell table:style-name="ce23"/>
          <table:table-cell office:value-type="float" office:value="2.5000000000000001E-2" table:style-name="ce41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60">
            <text:p>0,500</text:p>
          </table:table-cell>
          <table:table-cell office:value-type="float" office:value="105.16" table:style-name="ce61">
            <text:p>105,16</text:p>
          </table:table-cell>
          <table:table-cell office:value-type="float" office:value="3.1440000000000001" table:style-name="ce43">
            <text:p>3,144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office:value-type="string" table:style-name="ce41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41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60">
            <text:p>0,400</text:p>
          </table:table-cell>
          <table:table-cell office:value-type="float" office:value="115.42" table:style-name="ce61">
            <text:p>115,42</text:p>
          </table:table-cell>
          <table:table-cell office:value-type="float" office:value="4.2670000000000003" table:style-name="ce43">
            <text:p>4,267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office:value-type="string" table:style-name="ce41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60">
            <text:p>1,835</text:p>
          </table:table-cell>
          <table:table-cell office:value-type="float" office:value="100.29" table:style-name="ce61">
            <text:p>100,29</text:p>
          </table:table-cell>
          <table:table-cell office:value-type="float" office:value="2.69" table:style-name="ce43">
            <text:p>2,690</text:p>
          </table:table-cell>
          <table:table-cell office:value-type="string" table:style-name="ce62">
            <text:p>7 October 2009</text:p>
          </table:table-cell>
          <table:table-cell office:value-type="string" table:style-name="ce62">
            <text:p>13 October 2009</text:p>
          </table:table-cell>
          <table:table-cell office:value-type="string" table:style-name="ce62">
            <text:p>16 October 2009</text:p>
          </table:table-cell>
          <table:table-cell table:style-name="ce41"/>
          <table:table-cell table:style-name="ce23"/>
          <table:table-cell office:value-type="float" office:value="1.835" table:style-name="ce41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60">
            <text:p>0,400</text:p>
          </table:table-cell>
          <table:table-cell office:value-type="float" office:value="105.05" table:style-name="ce61">
            <text:p>105,05</text:p>
          </table:table-cell>
          <table:table-cell office:value-type="float" office:value="2.5939999999999999" table:style-name="ce43">
            <text:p>2,594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08 <text:s text:c="3"/>/ <text:s text:c="2"/>0,053</text:p>
          </table:table-cell>
          <table:table-cell office:value-type="string" table:style-name="ce62">
            <text:p>30 Oct. <text:s text:c="2"/>/ <text:s/>4 Nov. 2009</text:p>
          </table:table-cell>
          <table:table-cell office:value-type="float" office:value="0.46100000000000002" table:style-name="ce41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60">
            <text:p>0,400</text:p>
          </table:table-cell>
          <table:table-cell office:value-type="float" office:value="105.45" table:style-name="ce61">
            <text:p>105,45</text:p>
          </table:table-cell>
          <table:table-cell office:value-type="float" office:value="3.0859999999999999" table:style-name="ce43">
            <text:p>3,086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11 <text:s text:c="3"/>/ <text:s text:c="2"/>0,008 <text:s/>/ <text:s/>0,043</text:p>
          </table:table-cell>
          <table:table-cell office:value-type="string" table:style-name="ce62">
            <text:p>30 Oct. <text:s/>/ <text:s/>3 &amp; 4 Nov. <text:s/>2009</text:p>
          </table:table-cell>
          <table:table-cell office:value-type="float" office:value="0.46200000000000002" table:style-name="ce41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60">
            <text:p>0,250</text:p>
          </table:table-cell>
          <table:table-cell office:value-type="float" office:value="116.07" table:style-name="ce61">
            <text:p>116,07</text:p>
          </table:table-cell>
          <table:table-cell office:value-type="float" office:value="4.2169999999999996" table:style-name="ce43">
            <text:p>4,217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04 <text:s text:c="3"/>/ <text:s text:c="2"/>0,036</text:p>
          </table:table-cell>
          <table:table-cell office:value-type="string" table:style-name="ce62">
            <text:p>30 Oct. <text:s/>/ <text:s text:c="2"/>4 Nov. 2009</text:p>
          </table:table-cell>
          <table:table-cell office:value-type="float" office:value="0.28999999999999998" table:style-name="ce41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November</text:p>
          </table:table-cell>
          <table:table-cell office:value-type="string" table:style-name="ce55">
            <text:p>2,5% 2009 due 15 January 2012</text:p>
          </table:table-cell>
          <table:table-cell office:value-type="float" office:value="3" table:style-name="ce60">
            <text:p>3,000</text:p>
          </table:table-cell>
          <table:table-cell office:value-type="float" office:value="102.22" table:style-name="ce61">
            <text:p>102,22</text:p>
          </table:table-cell>
          <table:table-cell office:value-type="float" office:value="1.4530000000000001" table:style-name="ce43">
            <text:p>1,453</text:p>
          </table:table-cell>
          <table:table-cell office:value-type="date" office:date-value="2009-11-04T00:00:00" table:style-name="ce62">
            <text:p>4 November 2009</text:p>
          </table:table-cell>
          <table:table-cell office:value-type="date" office:date-value="2009-11-10T00:00:00" table:style-name="ce62">
            <text:p>10 November 2009</text:p>
          </table:table-cell>
          <table:table-cell office:value-type="date" office:date-value="2009-11-13T00:00:00" table:style-name="ce62">
            <text:p>13 November 2009</text:p>
          </table:table-cell>
          <table:table-cell office:value-type="string" table:style-name="ce41">
            <text:p>0,040 <text:s text:c="2"/>/ <text:s text:c="3"/>0,392</text:p>
          </table:table-cell>
          <table:table-cell office:value-type="string" table:style-name="ce62">
            <text:p>17 / <text:s/>18 Nov. 2009</text:p>
          </table:table-cell>
          <table:table-cell office:value-type="float" office:value="3.4319999999999999" table:style-name="ce41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November</text:p>
          </table:table-cell>
          <table:table-cell office:value-type="string" table:style-name="ce47">
            <text:p>3,25% 2005 due 15 July 2015</text:p>
          </table:table-cell>
          <table:table-cell office:value-type="float" office:value="0.35" table:style-name="ce60">
            <text:p>0,350</text:p>
          </table:table-cell>
          <table:table-cell office:value-type="float" office:value="102.55" table:style-name="ce61">
            <text:p>102,55</text:p>
          </table:table-cell>
          <table:table-cell office:value-type="float" office:value="2.7530000000000001" table:style-name="ce43">
            <text:p>2,753</text:p>
          </table:table-cell>
          <table:table-cell office:value-type="date" office:date-value="2009-11-18T00:00:00" table:style-name="ce62">
            <text:p>18 November 2009</text:p>
          </table:table-cell>
          <table:table-cell office:value-type="date" office:date-value="2009-11-24T00:00:00" table:style-name="ce62">
            <text:p>24 November 2009</text:p>
          </table:table-cell>
          <table:table-cell office:value-type="date" office:date-value="2009-11-27T00:00:00" table:style-name="ce62">
            <text:p>27 November 2009</text:p>
          </table:table-cell>
          <table:table-cell office:value-type="string" table:style-name="ce41">
            <text:p>0,008 <text:s text:c="2"/>/ <text:s text:c="3"/>0,023 <text:s/>/ <text:s/>0,023</text:p>
          </table:table-cell>
          <table:table-cell office:value-type="string" table:style-name="ce62">
            <text:p>30 Nov. / <text:s/>1 Dec. / <text:s/>2 Dec.</text:p>
          </table:table-cell>
          <table:table-cell office:value-type="float" office:value="0.40400000000000003" table:style-name="ce41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60">
            <text:p>0,200</text:p>
          </table:table-cell>
          <table:table-cell office:value-type="float" office:value="104.75" table:style-name="ce61">
            <text:p>104,75</text:p>
          </table:table-cell>
          <table:table-cell office:value-type="float" office:value="3.355" table:style-name="ce43">
            <text:p>3,355</text:p>
          </table:table-cell>
          <table:table-cell office:value-type="date" office:date-value="2009-11-18T00:00:00" table:style-name="ce62">
            <text:p>18 November 2009</text:p>
          </table:table-cell>
          <table:table-cell office:value-type="date" office:date-value="2009-11-24T00:00:00" table:style-name="ce62">
            <text:p>24 November 2009</text:p>
          </table:table-cell>
          <table:table-cell office:value-type="date" office:date-value="2009-11-27T00:00:00" table:style-name="ce62">
            <text:p>27 November 2009</text:p>
          </table:table-cell>
          <table:table-cell office:value-type="string" table:style-name="ce41">
            <text:p>0,004 <text:s text:c="2"/>/ <text:s text:c="3"/>0,027</text:p>
          </table:table-cell>
          <table:table-cell office:value-type="string" table:style-name="ce62">
            <text:p>30 Nov. / <text:s text:c="2"/>2 Dec. 2009</text:p>
          </table:table-cell>
          <table:table-cell office:value-type="float" office:value="0.23100000000000001" table:style-name="ce41">
            <text:p>0,231</text:p>
          </table:table-cell>
          <table:table-cell table:number-columns-repeated="16373"/>
        </table:table-row>
        <table:table-row table:style-name="ro1">
          <table:table-cell table:style-name="ce46"/>
          <table:table-cell table:style-name="ce23"/>
          <table:table-cell table:style-name="ce60"/>
          <table:table-cell table:style-name="ce61"/>
          <table:table-cell table:style-name="ce43"/>
          <table:table-cell table:number-columns-repeated="3" table:style-name="ce62"/>
          <table:table-cell table:style-name="ce41"/>
          <table:table-cell table:style-name="ce23"/>
          <table:table-cell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51"/>
        <table:table-column table:style-name="co45" table:default-cell-style-name="ce51"/>
        <table:table-column table:style-name="co37" table:default-cell-style-name="ce51"/>
        <table:table-column table:style-name="co46" table:default-cell-style-name="ce51"/>
        <table:table-column table:style-name="co47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6" table:default-cell-style-name="ce51"/>
        <table:table-column table:style-name="co1" table:number-columns-repeated="16375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4% 2008 due 15 January 2011</text:p>
          </table:table-cell>
          <table:table-cell office:value-type="float" office:value="3.2169999999999996" table:formula="of:=2.8+0.417" table:style-name="ce48">
            <text:p>3,217</text:p>
          </table:table-cell>
          <table:table-cell office:value-type="float" office:value="100.19" table:style-name="ce49">
            <text:p>100,19</text:p>
          </table:table-cell>
          <table:table-cell office:value-type="float" office:value="3.93" table:style-name="ce50">
            <text:p>3,930</text:p>
          </table:table-cell>
          <table:table-cell office:value-type="string" table:style-name="ce47">
            <text:p>2 January 2008</text:p>
          </table:table-cell>
          <table:table-cell office:value-type="string" table:style-name="ce47">
            <text:p>8 January 2008</text:p>
          </table:table-cell>
          <table:table-cell office:value-type="string" table:style-name="ce47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February</text:p>
          </table:table-cell>
          <table:table-cell office:value-type="string" table:style-name="ce47">
            <text:p>4% 2008 due 15 July 2018</text:p>
          </table:table-cell>
          <table:table-cell office:value-type="float" office:value="6.5670000000000002" table:style-name="ce48">
            <text:p>6,567</text:p>
          </table:table-cell>
          <table:table-cell office:value-type="float" office:value="98.45" table:style-name="ce49">
            <text:p>98,45</text:p>
          </table:table-cell>
          <table:table-cell office:value-type="float" office:value="4.1890000000000001" table:style-name="ce50">
            <text:p>4,189</text:p>
          </table:table-cell>
          <table:table-cell office:value-type="string" table:style-name="ce47">
            <text:p>18 February 2008</text:p>
          </table:table-cell>
          <table:table-cell office:value-type="string" table:style-name="ce47">
            <text:p>19 February 2008</text:p>
          </table:table-cell>
          <table:table-cell office:value-type="string" table:style-name="ce47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number-columns-spanned="7" table:number-rows-spanned="1" table:style-name="ce68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4% 2008 due 15 January 2011</text:p>
          </table:table-cell>
          <table:table-cell office:value-type="float" office:value="3.1679999999999997" table:formula="of:=2.755+0.413" table:style-name="ce48">
            <text:p>3,168</text:p>
          </table:table-cell>
          <table:table-cell office:value-type="float" office:value="100.6" table:style-name="ce49">
            <text:p>100,60</text:p>
          </table:table-cell>
          <table:table-cell office:value-type="float" office:value="3.762" table:style-name="ce50">
            <text:p>3,762</text:p>
          </table:table-cell>
          <table:table-cell office:value-type="string" table:style-name="ce47">
            <text:p>2 April 2008</text:p>
          </table:table-cell>
          <table:table-cell office:value-type="string" table:style-name="ce47">
            <text:p>8 April 2008</text:p>
          </table:table-cell>
          <table:table-cell office:value-type="date" office:date-value="2008-04-11T00:00:00" table:style-name="ce47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y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7"/>
          <table:table-cell table:number-columns-repeated="16376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4% 2008 due 15 July 2018</text:p>
          </table:table-cell>
          <table:table-cell office:value-type="float" office:value="2" table:style-name="ce48">
            <text:p>2,000</text:p>
          </table:table-cell>
          <table:table-cell office:value-type="float" office:value="94.25" table:style-name="ce49">
            <text:p>94,25</text:p>
          </table:table-cell>
          <table:table-cell office:value-type="float" office:value="4.7300000000000004" table:style-name="ce50">
            <text:p>4,730</text:p>
          </table:table-cell>
          <table:table-cell office:value-type="string" table:style-name="ce47">
            <text:p>4 June 2008</text:p>
          </table:table-cell>
          <table:table-cell office:value-type="string" table:style-name="ce47">
            <text:p>10 June 2008</text:p>
          </table:table-cell>
          <table:table-cell office:value-type="string" table:style-name="ce47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ly<text:s/></text:p>
          </table:table-cell>
          <table:table-cell office:value-type="string" table:style-name="ce47">
            <text:p>4% 2008 due 15 January 2011</text:p>
          </table:table-cell>
          <table:table-cell office:value-type="float" office:value="2.0249999999999999" table:style-name="ce53">
            <text:p>2,025</text:p>
          </table:table-cell>
          <table:table-cell office:value-type="float" office:value="98.92" table:style-name="ce54">
            <text:p>98,92</text:p>
          </table:table-cell>
          <table:table-cell office:value-type="float" office:value="4.4539999999999997" table:style-name="ce50">
            <text:p>4,454</text:p>
          </table:table-cell>
          <table:table-cell office:value-type="string" table:style-name="ce47">
            <text:p>2 July 2008</text:p>
          </table:table-cell>
          <table:table-cell office:value-type="string" table:style-name="ce47">
            <text:p>8 July 2008</text:p>
          </table:table-cell>
          <table:table-cell office:value-type="string" table:style-name="ce47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ugust</text:p>
          </table:table-cell>
          <table:table-cell office:value-type="string" table:number-columns-spanned="7" table:number-rows-spanned="1" table:style-name="ce6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6">
            <text:p>September</text:p>
          </table:table-cell>
          <table:table-cell office:value-type="string" table:style-name="ce56">
            <text:p>4% 2008 due 15 July 2018</text:p>
          </table:table-cell>
          <table:table-cell office:value-type="float" office:value="2.1" table:style-name="ce57">
            <text:p>2,100</text:p>
          </table:table-cell>
          <table:table-cell office:value-type="float" office:value="97.52" table:style-name="ce58">
            <text:p>97,52</text:p>
          </table:table-cell>
          <table:table-cell office:value-type="float" office:value="4.3129999999999997" table:style-name="ce59">
            <text:p>4,313</text:p>
          </table:table-cell>
          <table:table-cell office:value-type="date" office:date-value="2008-09-03T00:00:00" table:style-name="ce56">
            <text:p>03 September 2008</text:p>
          </table:table-cell>
          <table:table-cell office:value-type="string" table:style-name="ce47">
            <text:p>9 September 2008</text:p>
          </table:table-cell>
          <table:table-cell office:value-type="date" office:date-value="2008-09-12T00:00:00" table:style-name="ce56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ctober</text:p>
          </table:table-cell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60">
            <text:p>0,190</text:p>
          </table:table-cell>
          <table:table-cell office:value-type="float" office:value="99.94" table:style-name="ce61">
            <text:p>99,94</text:p>
          </table:table-cell>
          <table:table-cell office:value-type="float" office:value="4.2953999999999999" table:style-name="ce43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60">
            <text:p>0,570</text:p>
          </table:table-cell>
          <table:table-cell office:value-type="float" office:value="99.92" table:style-name="ce61">
            <text:p>99,92</text:p>
          </table:table-cell>
          <table:table-cell office:value-type="float" office:value="2.851" table:style-name="ce43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60">
            <text:p>1,830</text:p>
          </table:table-cell>
          <table:table-cell office:value-type="float" office:value="100.6" table:style-name="ce61">
            <text:p>100,60</text:p>
          </table:table-cell>
          <table:table-cell office:value-type="float" office:value="2.7850000000000001" table:style-name="ce43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60">
            <text:p>4,600</text:p>
          </table:table-cell>
          <table:table-cell office:value-type="float" office:value="102.19" table:style-name="ce61">
            <text:p>102,19</text:p>
          </table:table-cell>
          <table:table-cell office:value-type="float" office:value="2.9390000000000001" table:style-name="ce43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60">
            <text:p>1,478</text:p>
          </table:table-cell>
          <table:table-cell office:value-type="float" office:value="104.15" table:style-name="ce61">
            <text:p>104,15</text:p>
          </table:table-cell>
          <table:table-cell office:value-type="float" office:value="3.258" table:style-name="ce43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60">
            <text:p>0,644</text:p>
          </table:table-cell>
          <table:table-cell office:value-type="float" office:value="102.13" table:style-name="ce61">
            <text:p>102,13</text:p>
          </table:table-cell>
          <table:table-cell office:value-type="float" office:value="3.323" table:style-name="ce43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60">
            <text:p>0,702</text:p>
          </table:table-cell>
          <table:table-cell office:value-type="float" office:value="98.93" table:style-name="ce61">
            <text:p>98,93</text:p>
          </table:table-cell>
          <table:table-cell office:value-type="float" office:value="3.4319999999999999" table:style-name="ce43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51"/>
        <table:table-column table:style-name="co45" table:default-cell-style-name="ce51"/>
        <table:table-column table:style-name="co37" table:default-cell-style-name="ce51"/>
        <table:table-column table:style-name="co46" table:default-cell-style-name="ce51"/>
        <table:table-column table:style-name="co47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6" table:default-cell-style-name="ce51"/>
        <table:table-column table:style-name="co1" table:number-columns-repeated="16375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4 % 2005 due 15 January 2037</text:p>
          </table:table-cell>
          <table:table-cell office:value-type="float" office:value="1.45" table:style-name="ce48">
            <text:p>1,450</text:p>
          </table:table-cell>
          <table:table-cell office:value-type="float" office:value="97.78" table:style-name="ce49">
            <text:p>97,78</text:p>
          </table:table-cell>
          <table:table-cell office:value-type="float" office:value="4.13" table:style-name="ce50">
            <text:p>4,130</text:p>
          </table:table-cell>
          <table:table-cell office:value-type="string" table:style-name="ce47">
            <text:p>3 January 2007</text:p>
          </table:table-cell>
          <table:table-cell office:value-type="string" table:style-name="ce47">
            <text:p>9 January 2007</text:p>
          </table:table-cell>
          <table:table-cell office:value-type="string" table:style-name="ce47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February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2,75% 2006 due 15 April 2009</text:p>
          </table:table-cell>
          <table:table-cell office:value-type="float" office:value="3.2650000000000001" table:style-name="ce48">
            <text:p>3,265</text:p>
          </table:table-cell>
          <table:table-cell office:value-type="float" office:value="97.72" table:style-name="ce49">
            <text:p>97,72</text:p>
          </table:table-cell>
          <table:table-cell office:value-type="float" office:value="3.91" table:style-name="ce50">
            <text:p>3,910</text:p>
          </table:table-cell>
          <table:table-cell office:value-type="string" table:style-name="ce47">
            <text:p>7 March 2007</text:p>
          </table:table-cell>
          <table:table-cell office:value-type="string" table:style-name="ce47">
            <text:p>13 March 2007</text:p>
          </table:table-cell>
          <table:table-cell office:value-type="string" table:style-name="ce47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number-columns-spanned="7" table:number-rows-spanned="1" table:style-name="ce68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4% 2005 due 15 January 2037</text:p>
          </table:table-cell>
          <table:table-cell office:value-type="float" office:value="2.758" table:style-name="ce48">
            <text:p>2,758</text:p>
          </table:table-cell>
          <table:table-cell office:value-type="float" office:value="93.39" table:style-name="ce49">
            <text:p>93,39</text:p>
          </table:table-cell>
          <table:table-cell office:value-type="float" office:value="4.4020000000000001" table:style-name="ce50">
            <text:p>4,402</text:p>
          </table:table-cell>
          <table:table-cell office:value-type="string" table:style-name="ce47">
            <text:p>2 May 2007</text:p>
          </table:table-cell>
          <table:table-cell office:value-type="string" table:style-name="ce47">
            <text:p>8 May 2007</text:p>
          </table:table-cell>
          <table:table-cell office:value-type="string" table:style-name="ce47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5% 2002 due 15 July 2012</text:p>
          </table:table-cell>
          <table:table-cell office:value-type="float" office:value="1.94" table:style-name="ce48">
            <text:p>1,940</text:p>
          </table:table-cell>
          <table:table-cell office:value-type="float" office:value="101.97" table:style-name="ce49">
            <text:p>101,97</text:p>
          </table:table-cell>
          <table:table-cell office:value-type="float" office:value="4.5549999999999997" table:style-name="ce50">
            <text:p>4,555</text:p>
          </table:table-cell>
          <table:table-cell office:value-type="string" table:style-name="ce47">
            <text:p>6 June 2007</text:p>
          </table:table-cell>
          <table:table-cell office:value-type="string" table:style-name="ce47">
            <text:p>12 June 2007</text:p>
          </table:table-cell>
          <table:table-cell office:value-type="string" table:style-name="ce47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ly<text:s/></text:p>
          </table:table-cell>
          <table:table-cell office:value-type="string" table:style-name="ce47">
            <text:p>4 1/2% 2007 due 15 July 2017</text:p>
          </table:table-cell>
          <table:table-cell office:value-type="float" office:value="6.0650000000000004" table:style-name="ce53">
            <text:p>6,065</text:p>
          </table:table-cell>
          <table:table-cell office:value-type="float" office:value="99.22" table:style-name="ce54">
            <text:p>99,22</text:p>
          </table:table-cell>
          <table:table-cell office:value-type="float" office:value="4.5990000000000002" table:style-name="ce50">
            <text:p>4,599</text:p>
          </table:table-cell>
          <table:table-cell office:value-type="string" table:style-name="ce47">
            <text:p>9 July 2007</text:p>
          </table:table-cell>
          <table:table-cell office:value-type="string" table:style-name="ce47">
            <text:p>10 July 2007</text:p>
          </table:table-cell>
          <table:table-cell office:value-type="string" table:style-name="ce47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ugust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6">
            <text:p>September</text:p>
          </table:table-cell>
          <table:table-cell office:value-type="string" table:style-name="ce56">
            <text:p>4 1/2% 2007 due 15 July 2017</text:p>
          </table:table-cell>
          <table:table-cell office:value-type="float" office:value="3.5249999999999999" table:style-name="ce57">
            <text:p>3,525</text:p>
          </table:table-cell>
          <table:table-cell office:value-type="float" office:value="102.05" table:style-name="ce58">
            <text:p>102,05</text:p>
          </table:table-cell>
          <table:table-cell office:value-type="float" office:value="4.2389999999999999" table:style-name="ce59">
            <text:p>4,239</text:p>
          </table:table-cell>
          <table:table-cell office:value-type="date" office:date-value="2007-09-05T00:00:00" table:style-name="ce56">
            <text:p>05 September 2007</text:p>
          </table:table-cell>
          <table:table-cell office:value-type="date" office:date-value="2007-09-11T00:00:00" table:style-name="ce56">
            <text:p>11 September 2007</text:p>
          </table:table-cell>
          <table:table-cell office:value-type="date" office:date-value="2007-09-14T00:00:00" table:style-name="ce56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ctober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60">
            <text:p>2,565</text:p>
          </table:table-cell>
          <table:table-cell office:value-type="float" office:value="102.13" table:style-name="ce61">
            <text:p>102,13</text:p>
          </table:table-cell>
          <table:table-cell office:value-type="float" office:value="4.2240000000000002" table:style-name="ce43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2" table:style-name="ce71"/>
          <table:table-cell table:style-name="ce7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51"/>
        <table:table-column table:style-name="co45" table:default-cell-style-name="ce51"/>
        <table:table-column table:style-name="co37" table:default-cell-style-name="ce51"/>
        <table:table-column table:style-name="co46" table:default-cell-style-name="ce51"/>
        <table:table-column table:style-name="co49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6" table:default-cell-style-name="ce51"/>
        <table:table-column table:style-name="co1" table:number-columns-repeated="16375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1.9350000000000001" table:style-name="ce48">
            <text:p>1,935</text:p>
          </table:table-cell>
          <table:table-cell office:value-type="float" office:value="99.5" table:style-name="ce49">
            <text:p>99,50</text:p>
          </table:table-cell>
          <table:table-cell office:value-type="float" office:value="2.9089999999999998" table:style-name="ce49">
            <text:p>2,91</text:p>
          </table:table-cell>
          <table:table-cell office:value-type="string" table:style-name="ce47">
            <text:p>4 January 2006</text:p>
          </table:table-cell>
          <table:table-cell office:value-type="string" table:style-name="ce47">
            <text:p>10 January 2006</text:p>
          </table:table-cell>
          <table:table-cell office:value-type="string" table:style-name="ce47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3.75% DSL per 15 January 2023</text:p>
          </table:table-cell>
          <table:table-cell office:value-type="float" office:value="2.2730000000000001" table:style-name="ce48">
            <text:p>2,273</text:p>
          </table:table-cell>
          <table:table-cell office:value-type="float" office:value="100.52" table:style-name="ce49">
            <text:p>100,52</text:p>
          </table:table-cell>
          <table:table-cell office:value-type="float" office:value="3.7080000000000002" table:style-name="ce49">
            <text:p>3,71</text:p>
          </table:table-cell>
          <table:table-cell office:value-type="string" table:style-name="ce47">
            <text:p>8 February 2006</text:p>
          </table:table-cell>
          <table:table-cell office:value-type="string" table:style-name="ce47">
            <text:p>14 February 2006</text:p>
          </table:table-cell>
          <table:table-cell office:value-type="string" table:style-name="ce47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1.946" table:style-name="ce48">
            <text:p>1,946</text:p>
          </table:table-cell>
          <table:table-cell office:value-type="float" office:value="98.34" table:style-name="ce49">
            <text:p>98,34</text:p>
          </table:table-cell>
          <table:table-cell office:value-type="float" office:value="3.319" table:style-name="ce49">
            <text:p>3,32</text:p>
          </table:table-cell>
          <table:table-cell office:value-type="date" office:date-value="2006-03-08T00:00:00" table:style-name="ce47">
            <text:p>08 March 2006</text:p>
          </table:table-cell>
          <table:table-cell office:value-type="date" office:date-value="2006-03-14T00:00:00" table:style-name="ce47">
            <text:p>14 March 2006</text:p>
          </table:table-cell>
          <table:table-cell office:value-type="date" office:date-value="2006-03-17T00:00:00" table:style-name="ce47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Principal 15 January 2023</text:p>
          </table:table-cell>
          <table:table-cell office:value-type="float" office:value="1.0449999999999999" table:style-name="ce48">
            <text:p>1,045</text:p>
          </table:table-cell>
          <table:table-cell office:value-type="float" office:value="52.28" table:style-name="ce49">
            <text:p>52,28</text:p>
          </table:table-cell>
          <table:table-cell office:value-type="float" office:value="3.9329999999999998" table:style-name="ce49">
            <text:p>3,93</text:p>
          </table:table-cell>
          <table:table-cell office:value-type="date" office:date-value="2006-03-15T00:00:00" table:style-name="ce47">
            <text:p>15 March 2006</text:p>
          </table:table-cell>
          <table:table-cell office:value-type="date" office:date-value="2006-03-21T00:00:00" table:style-name="ce47">
            <text:p>21 March 2006</text:p>
          </table:table-cell>
          <table:table-cell office:value-type="date" office:date-value="2006-03-24T00:00:00" table:style-name="ce47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2.0049999999999999" table:style-name="ce48">
            <text:p>2,005</text:p>
          </table:table-cell>
          <table:table-cell office:value-type="float" office:value="98.02" table:style-name="ce49">
            <text:p>98,02</text:p>
          </table:table-cell>
          <table:table-cell office:value-type="float" office:value="3.45" table:style-name="ce49">
            <text:p>3,45</text:p>
          </table:table-cell>
          <table:table-cell office:value-type="date" office:date-value="2006-04-05T00:00:00" table:style-name="ce75">
            <text:p>5 April 2006</text:p>
          </table:table-cell>
          <table:table-cell office:value-type="date" office:date-value="2006-04-11T00:00:00" table:style-name="ce75">
            <text:p>11 April 2006</text:p>
          </table:table-cell>
          <table:table-cell office:value-type="date" office:date-value="2006-04-18T00:00:00" table:style-name="ce75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4.0% DSL per 15 January 2037</text:p>
          </table:table-cell>
          <table:table-cell office:value-type="float" office:value="1.825" table:style-name="ce48">
            <text:p>1,825</text:p>
          </table:table-cell>
          <table:table-cell office:value-type="float" office:value="95.04" table:style-name="ce49">
            <text:p>95,04</text:p>
          </table:table-cell>
          <table:table-cell office:value-type="float" office:value="4.29" table:style-name="ce49">
            <text:p>4,29</text:p>
          </table:table-cell>
          <table:table-cell office:value-type="string" table:style-name="ce47">
            <text:p>3 May 2006</text:p>
          </table:table-cell>
          <table:table-cell office:value-type="string" table:style-name="ce47">
            <text:p>9 May 2006</text:p>
          </table:table-cell>
          <table:table-cell office:value-type="string" table:style-name="ce47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Principal 15 January 2023</text:p>
          </table:table-cell>
          <table:table-cell office:value-type="float" office:value="0.52" table:style-name="ce48">
            <text:p>0,520</text:p>
          </table:table-cell>
          <table:table-cell office:value-type="float" office:value="50.66" table:style-name="ce49">
            <text:p>50,66</text:p>
          </table:table-cell>
          <table:table-cell office:value-type="float" office:value="4.1900000000000004" table:style-name="ce49">
            <text:p>4,19</text:p>
          </table:table-cell>
          <table:table-cell office:value-type="string" table:style-name="ce47">
            <text:p>7 June 2006</text:p>
          </table:table-cell>
          <table:table-cell office:value-type="string" table:style-name="ce47">
            <text:p>13 June 2006</text:p>
          </table:table-cell>
          <table:table-cell office:value-type="string" table:style-name="ce47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ly<text:s/></text:p>
          </table:table-cell>
          <table:table-cell office:value-type="string" table:style-name="ce47">
            <text:p>4.0% DSL per 15 juli 2016</text:p>
          </table:table-cell>
          <table:table-cell office:value-type="float" office:value="5.1029999999999998" table:style-name="ce53">
            <text:p>5,103</text:p>
          </table:table-cell>
          <table:table-cell office:value-type="float" office:value="99.18" table:style-name="ce54">
            <text:p>99,18</text:p>
          </table:table-cell>
          <table:table-cell office:value-type="float" office:value="4.0999999999999996" table:style-name="ce54">
            <text:p>4,10</text:p>
          </table:table-cell>
          <table:table-cell office:value-type="string" table:style-name="ce47">
            <text:p>10 July 2006</text:p>
          </table:table-cell>
          <table:table-cell office:value-type="string" table:style-name="ce47">
            <text:p>11 July 2006</text:p>
          </table:table-cell>
          <table:table-cell office:value-type="string" table:style-name="ce47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4.0% DSL per 15 juli 2016</text:p>
          </table:table-cell>
          <table:table-cell office:value-type="float" office:value="2.1869999999999998" table:style-name="ce53">
            <text:p>2,187</text:p>
          </table:table-cell>
          <table:table-cell office:value-type="float" office:value="101.22" table:style-name="ce54">
            <text:p>101,22</text:p>
          </table:table-cell>
          <table:table-cell office:value-type="float" office:value="3.847" table:style-name="ce54">
            <text:p>3,85</text:p>
          </table:table-cell>
          <table:table-cell office:value-type="date" office:date-value="2006-09-06T00:00:00" table:style-name="ce47">
            <text:p>06 September 2006</text:p>
          </table:table-cell>
          <table:table-cell office:value-type="date" office:date-value="2006-09-12T00:00:00" table:style-name="ce47">
            <text:p>12 September 2006</text:p>
          </table:table-cell>
          <table:table-cell office:value-type="date" office:date-value="2006-09-15T00:00:00" table:style-name="ce47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4.0% DSL per 15 juli 2016</text:p>
          </table:table-cell>
          <table:table-cell office:value-type="float" office:value="2.7549999999999999" table:style-name="ce53">
            <text:p>2,755</text:p>
          </table:table-cell>
          <table:table-cell office:value-type="float" office:value="101.66" table:style-name="ce54">
            <text:p>101,66</text:p>
          </table:table-cell>
          <table:table-cell office:value-type="float" office:value="3.79" table:style-name="ce54">
            <text:p>3,79</text:p>
          </table:table-cell>
          <table:table-cell office:value-type="date" office:date-value="2006-10-04T00:00:00" table:style-name="ce47">
            <text:p>04 October 2006</text:p>
          </table:table-cell>
          <table:table-cell office:value-type="date" office:date-value="2006-10-10T00:00:00" table:style-name="ce47">
            <text:p>10 October 2006</text:p>
          </table:table-cell>
          <table:table-cell office:value-type="date" office:date-value="2006-10-13T00:00:00" table:style-name="ce47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2,75% DSL 2006 per 15 April 2009</text:p>
          </table:table-cell>
          <table:table-cell office:value-type="float" office:value="1.625" table:style-name="ce53">
            <text:p>1,625</text:p>
          </table:table-cell>
          <table:table-cell office:value-type="float" office:value="97.84" table:style-name="ce54">
            <text:p>97,84</text:p>
          </table:table-cell>
          <table:table-cell office:value-type="float" office:value="3.694" table:style-name="ce54">
            <text:p>3,69</text:p>
          </table:table-cell>
          <table:table-cell office:value-type="date" office:date-value="2006-11-08T00:00:00" table:style-name="ce47">
            <text:p>08 November 2006</text:p>
          </table:table-cell>
          <table:table-cell office:value-type="date" office:date-value="2006-11-14T00:00:00" table:style-name="ce47">
            <text:p>14 November 2006</text:p>
          </table:table-cell>
          <table:table-cell office:value-type="date" office:date-value="2006-11-17T00:00:00" table:style-name="ce47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51"/>
        <table:table-column table:style-name="co51" table:default-cell-style-name="ce51"/>
        <table:table-column table:style-name="co18" table:default-cell-style-name="ce51"/>
        <table:table-column table:style-name="co52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1" table:number-columns-repeated="16377" table:default-cell-style-name="ce51"/>
        <table:table-row table:style-name="ro3">
          <table:table-cell office:value-type="string" table:number-columns-spanned="3" table:number-rows-spanned="1" table:style-name="ce31">
            <text:p>Volume in miljarden euro / Result in billions of euros</text:p>
          </table:table-cell>
          <table:covered-table-cell table:number-columns-repeated="2"/>
          <table:table-cell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6"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nkoop prijs / Buyback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Inkoop / Buy back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1">
          <table:table-cell office:value-type="string" table:style-name="ce47">
            <text:p>3.75% DSL 1999 per 15 July 2009</text:p>
          </table:table-cell>
          <table:table-cell office:value-type="float" office:value="0.52500000000000002" table:style-name="ce48">
            <text:p>0,525</text:p>
          </table:table-cell>
          <table:table-cell office:value-type="float" office:value="100.12" table:style-name="ce49">
            <text:p>100,12</text:p>
          </table:table-cell>
          <table:table-cell office:value-type="float" office:value="3.69" table:style-name="ce49">
            <text:p>3,69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00% DSL 2001 per 15 July 2011</text:p>
          </table:table-cell>
          <table:table-cell office:value-type="float" office:value="0.69" table:style-name="ce48">
            <text:p>0,690</text:p>
          </table:table-cell>
          <table:table-cell office:value-type="float" office:value="105.31" table:style-name="ce49">
            <text:p>105,31</text:p>
          </table:table-cell>
          <table:table-cell office:value-type="float" office:value="3.71" table:style-name="ce49">
            <text:p>3,71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4.25% DSL 2003 per 15 July 2003</text:p>
          </table:table-cell>
          <table:table-cell office:value-type="float" office:value="0.78500000000000003" table:style-name="ce48">
            <text:p>0,785</text:p>
          </table:table-cell>
          <table:table-cell office:value-type="float" office:value="103.08" table:style-name="ce49">
            <text:p>103,08</text:p>
          </table:table-cell>
          <table:table-cell office:value-type="float" office:value="3.71" table:style-name="ce49">
            <text:p>3,71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51"/>
        <table:table-column table:style-name="co53" table:default-cell-style-name="ce51"/>
        <table:table-column table:style-name="co37" table:default-cell-style-name="ce51"/>
        <table:table-column table:style-name="co46" table:default-cell-style-name="ce51"/>
        <table:table-column table:style-name="co47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6" table:default-cell-style-name="ce51"/>
        <table:table-column table:style-name="co1" table:number-columns-repeated="16375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645" table:style-name="ce48">
            <text:p>2,645</text:p>
          </table:table-cell>
          <table:table-cell office:value-type="float" office:value="99.63" table:style-name="ce49">
            <text:p>99,63</text:p>
          </table:table-cell>
          <table:table-cell office:value-type="float" office:value="2.63" table:style-name="ce49">
            <text:p>2,63</text:p>
          </table:table-cell>
          <table:table-cell office:value-type="string" table:style-name="ce47">
            <text:p>5 January 2005</text:p>
          </table:table-cell>
          <table:table-cell office:value-type="string" table:style-name="ce47">
            <text:p>11 January 2005</text:p>
          </table:table-cell>
          <table:table-cell office:value-type="string" table:style-name="ce47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2.528" table:formula="of:=2.2+0.328" table:style-name="ce48">
            <text:p>2,528</text:p>
          </table:table-cell>
          <table:table-cell office:value-type="float" office:value="100.04" table:style-name="ce49">
            <text:p>100,04</text:p>
          </table:table-cell>
          <table:table-cell office:value-type="float" office:value="2.99" table:style-name="ce49">
            <text:p>2,99</text:p>
          </table:table-cell>
          <table:table-cell office:value-type="string" table:style-name="ce47">
            <text:p>2 February 2005</text:p>
          </table:table-cell>
          <table:table-cell office:value-type="string" table:style-name="ce47">
            <text:p>8 February 2005</text:p>
          </table:table-cell>
          <table:table-cell office:value-type="string" table:style-name="ce47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2999999999999998" table:style-name="ce48">
            <text:p>2,300</text:p>
          </table:table-cell>
          <table:table-cell office:value-type="float" office:value="99.68" table:style-name="ce49">
            <text:p>99,68</text:p>
          </table:table-cell>
          <table:table-cell office:value-type="float" office:value="2.6160000000000001" table:style-name="ce49">
            <text:p>2,62</text:p>
          </table:table-cell>
          <table:table-cell office:value-type="string" table:style-name="ce47">
            <text:p>3 March 2005</text:p>
          </table:table-cell>
          <table:table-cell office:value-type="string" table:style-name="ce47">
            <text:p>8 March 2005</text:p>
          </table:table-cell>
          <table:table-cell office:value-type="string" table:style-name="ce47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1.736" table:style-name="ce48">
            <text:p>1,736</text:p>
          </table:table-cell>
          <table:table-cell office:value-type="float" office:value="100.26" table:style-name="ce49">
            <text:p>100,26</text:p>
          </table:table-cell>
          <table:table-cell office:value-type="float" office:value="2.94" table:style-name="ce49">
            <text:p>2,94</text:p>
          </table:table-cell>
          <table:table-cell office:value-type="date" office:date-value="2005-04-06T00:00:00" table:style-name="ce75">
            <text:p>6 April 2005</text:p>
          </table:table-cell>
          <table:table-cell office:value-type="date" office:date-value="2005-04-12T00:00:00" table:style-name="ce75">
            <text:p>12 April 2005</text:p>
          </table:table-cell>
          <table:table-cell office:value-type="date" office:date-value="2005-04-15T00:00:00" table:style-name="ce75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pril (DDA)</text:p>
          </table:table-cell>
          <table:table-cell office:value-type="string" table:style-name="ce47">
            <text:p>4.00% DSL 2005 per 15 January 2037</text:p>
          </table:table-cell>
          <table:table-cell office:value-type="float" office:value="6.01" table:style-name="ce48">
            <text:p>6,010</text:p>
          </table:table-cell>
          <table:table-cell office:value-type="float" office:value="98.73" table:style-name="ce49">
            <text:p>98,73</text:p>
          </table:table-cell>
          <table:table-cell office:value-type="float" office:value="4.07" table:style-name="ce49">
            <text:p>4,07</text:p>
          </table:table-cell>
          <table:table-cell office:value-type="date" office:date-value="2005-04-18T00:00:00" table:style-name="ce75">
            <text:p>18 April 2005</text:p>
          </table:table-cell>
          <table:table-cell office:value-type="date" office:date-value="2005-04-19T00:00:00" table:style-name="ce75">
            <text:p>19 April 2005</text:p>
          </table:table-cell>
          <table:table-cell office:value-type="date" office:date-value="2005-04-25T00:00:00" table:style-name="ce75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242" table:style-name="ce48">
            <text:p>2,242</text:p>
          </table:table-cell>
          <table:table-cell office:value-type="float" office:value="100.28" table:style-name="ce49">
            <text:p>100,28</text:p>
          </table:table-cell>
          <table:table-cell office:value-type="float" office:value="2.39" table:style-name="ce49">
            <text:p>2,39</text:p>
          </table:table-cell>
          <table:table-cell office:value-type="string" table:style-name="ce47">
            <text:p>4 May 2005</text:p>
          </table:table-cell>
          <table:table-cell office:value-type="string" table:style-name="ce47">
            <text:p>10 May 2005</text:p>
          </table:table-cell>
          <table:table-cell office:value-type="string" table:style-name="ce47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1.53" table:style-name="ce48">
            <text:p>1,530</text:p>
          </table:table-cell>
          <table:table-cell office:value-type="float" office:value="101.96" table:style-name="ce49">
            <text:p>101,96</text:p>
          </table:table-cell>
          <table:table-cell office:value-type="float" office:value="2.5369999999999999" table:style-name="ce49">
            <text:p>2,54</text:p>
          </table:table-cell>
          <table:table-cell office:value-type="string" table:style-name="ce47">
            <text:p>8 June 2005</text:p>
          </table:table-cell>
          <table:table-cell office:value-type="string" table:style-name="ce47">
            <text:p>14 June 2005</text:p>
          </table:table-cell>
          <table:table-cell office:value-type="string" table:style-name="ce47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ne (DDA)</text:p>
          </table:table-cell>
          <table:table-cell office:value-type="string" table:style-name="ce47">
            <text:p>3.25% DSL 2005 per 15 July 2015</text:p>
          </table:table-cell>
          <table:table-cell office:value-type="float" office:value="5.9829999999999997" table:style-name="ce48">
            <text:p>5,983</text:p>
          </table:table-cell>
          <table:table-cell office:value-type="float" office:value="100.34" table:style-name="ce49">
            <text:p>100,34</text:p>
          </table:table-cell>
          <table:table-cell office:value-type="float" office:value="3.2090000000000001" table:style-name="ce49">
            <text:p>3,21</text:p>
          </table:table-cell>
          <table:table-cell office:value-type="string" table:style-name="ce47">
            <text:p>20 June 2005</text:p>
          </table:table-cell>
          <table:table-cell office:value-type="string" table:style-name="ce47">
            <text:p>21 June 2005</text:p>
          </table:table-cell>
          <table:table-cell office:value-type="string" table:style-name="ce47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ly<text:s/>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1.52" table:style-name="ce53">
            <text:p>1,520</text:p>
          </table:table-cell>
          <table:table-cell office:value-type="float" office:value="100.54" table:style-name="ce54">
            <text:p>100,54</text:p>
          </table:table-cell>
          <table:table-cell office:value-type="float" office:value="2.27" table:style-name="ce54">
            <text:p>2,27</text:p>
          </table:table-cell>
          <table:table-cell office:value-type="string" table:style-name="ce47">
            <text:p>06 July 2005</text:p>
          </table:table-cell>
          <table:table-cell office:value-type="string" table:style-name="ce47">
            <text:p>12 July 2005</text:p>
          </table:table-cell>
          <table:table-cell office:value-type="string" table:style-name="ce47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3.25% DSL 2005 per 15 July 2015</text:p>
          </table:table-cell>
          <table:table-cell office:value-type="float" office:value="2.3010000000000002" table:style-name="ce53">
            <text:p>2,301</text:p>
          </table:table-cell>
          <table:table-cell office:value-type="float" office:value="100.7" table:style-name="ce54">
            <text:p>100,70</text:p>
          </table:table-cell>
          <table:table-cell office:value-type="float" office:value="3.165" table:style-name="ce54">
            <text:p>3,17</text:p>
          </table:table-cell>
          <table:table-cell office:value-type="date" office:date-value="2005-09-07T00:00:00" table:style-name="ce47">
            <text:p>07 September 2005</text:p>
          </table:table-cell>
          <table:table-cell office:value-type="date" office:date-value="2005-09-13T00:00:00" table:style-name="ce47">
            <text:p>13 September 2005</text:p>
          </table:table-cell>
          <table:table-cell office:value-type="date" office:date-value="2005-09-16T00:00:00" table:style-name="ce47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1.5149999999999999" table:style-name="ce53">
            <text:p>1,515</text:p>
          </table:table-cell>
          <table:table-cell office:value-type="float" office:value="100.03" table:style-name="ce54">
            <text:p>100,03</text:p>
          </table:table-cell>
          <table:table-cell office:value-type="float" office:value="2.4830000000000001" table:style-name="ce54">
            <text:p>2,48</text:p>
          </table:table-cell>
          <table:table-cell office:value-type="string" table:style-name="ce47">
            <text:p>05 October 2005</text:p>
          </table:table-cell>
          <table:table-cell office:value-type="string" table:style-name="ce47">
            <text:p>11 October 2005</text:p>
          </table:table-cell>
          <table:table-cell office:value-type="string" table:style-name="ce47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3.25% DSL 2005 per 15 July 2015</text:p>
          </table:table-cell>
          <table:table-cell office:value-type="float" office:value="1.8" table:style-name="ce53">
            <text:p>1,800</text:p>
          </table:table-cell>
          <table:table-cell office:value-type="float" office:value="97.82" table:style-name="ce54">
            <text:p>97,82</text:p>
          </table:table-cell>
          <table:table-cell office:value-type="float" office:value="3.5179999999999998" table:style-name="ce54">
            <text:p>3,52</text:p>
          </table:table-cell>
          <table:table-cell office:value-type="date" office:date-value="2005-11-02T00:00:00" table:style-name="ce47">
            <text:p>02 November 2005</text:p>
          </table:table-cell>
          <table:table-cell office:value-type="date" office:date-value="2005-11-08T00:00:00" table:style-name="ce47">
            <text:p>08 November 2005</text:p>
          </table:table-cell>
          <table:table-cell office:value-type="date" office:date-value="2005-11-11T00:00:00" table:style-name="ce47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3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51"/>
        <table:table-column table:style-name="co51" table:default-cell-style-name="ce51"/>
        <table:table-column table:style-name="co18" table:default-cell-style-name="ce51"/>
        <table:table-column table:style-name="co52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1" table:number-columns-repeated="16377" table:default-cell-style-name="ce51"/>
        <table:table-row table:style-name="ro3">
          <table:table-cell office:value-type="string" table:number-columns-spanned="3" table:number-rows-spanned="1" table:style-name="ce31">
            <text:p>Volume in miljarden euro / Result in billions of euros</text:p>
          </table:table-cell>
          <table:covered-table-cell table:number-columns-repeated="2"/>
          <table:table-cell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6"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nkoop prijs / Buyback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Inkoop / Buy back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1">
          <table:table-cell office:value-type="string" table:style-name="ce47">
            <text:p>3.75% DSL 1999 per 15 July 2009</text:p>
          </table:table-cell>
          <table:table-cell office:value-type="float" office:value="0.5" table:style-name="ce48">
            <text:p>0,500</text:p>
          </table:table-cell>
          <table:table-cell office:value-type="float" office:value="102.68" table:style-name="ce49">
            <text:p>102,68</text:p>
          </table:table-cell>
          <table:table-cell office:value-type="float" office:value="2.9460000000000002" table:style-name="ce49">
            <text:p>2,95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5.00% DSL 2001 per 15 July 2011</text:p>
          </table:table-cell>
          <table:table-cell office:value-type="float" office:value="0.47499999999999998" table:style-name="ce48">
            <text:p>0,475</text:p>
          </table:table-cell>
          <table:table-cell office:value-type="float" office:value="109.45" table:style-name="ce49">
            <text:p>109,45</text:p>
          </table:table-cell>
          <table:table-cell office:value-type="float" office:value="3.1240000000000001" table:style-name="ce49">
            <text:p>3,12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4.25% DSL 2003 per 15 July 2003</text:p>
          </table:table-cell>
          <table:table-cell office:value-type="float" office:value="1.0049999999999999" table:style-name="ce48">
            <text:p>1,005</text:p>
          </table:table-cell>
          <table:table-cell office:value-type="float" office:value="106.53" table:style-name="ce49">
            <text:p>106,53</text:p>
          </table:table-cell>
          <table:table-cell office:value-type="float" office:value="3.2610000000000001" table:style-name="ce49">
            <text:p>3,26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51"/>
        <table:table-column table:style-name="co54" table:default-cell-style-name="ce51"/>
        <table:table-column table:style-name="co55" table:default-cell-style-name="ce51"/>
        <table:table-column table:style-name="co46" table:default-cell-style-name="ce51"/>
        <table:table-column table:style-name="co47" table:default-cell-style-name="ce51"/>
        <table:table-column table:style-name="co40" table:default-cell-style-name="ce51"/>
        <table:table-column table:style-name="co6" table:default-cell-style-name="ce51"/>
        <table:table-column table:style-name="co48" table:default-cell-style-name="ce51"/>
        <table:table-column table:style-name="co6" table:default-cell-style-name="ce51"/>
        <table:table-column table:style-name="co1" table:number-columns-repeated="16375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3.4489999999999998" table:style-name="ce48">
            <text:p>3,449</text:p>
          </table:table-cell>
          <table:table-cell office:value-type="float" office:value="99.99" table:style-name="ce49">
            <text:p>99,99</text:p>
          </table:table-cell>
          <table:table-cell office:value-type="float" office:value="2.99" table:style-name="ce49">
            <text:p>2,99</text:p>
          </table:table-cell>
          <table:table-cell table:style-name="ce47"/>
          <table:table-cell office:value-type="date" office:date-value="2004-01-13T00:00:00" table:style-name="ce47">
            <text:p>13 January 2004</text:p>
          </table:table-cell>
          <table:table-cell office:value-type="date" office:date-value="2004-01-16T00:00:00" table:style-name="ce47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1.7549999999999999" table:style-name="ce48">
            <text:p>1,755</text:p>
          </table:table-cell>
          <table:table-cell office:value-type="float" office:value="97.37" table:style-name="ce49">
            <text:p>97,37</text:p>
          </table:table-cell>
          <table:table-cell office:value-type="float" office:value="3.33" table:style-name="ce49">
            <text:p>3,33</text:p>
          </table:table-cell>
          <table:table-cell table:style-name="ce47"/>
          <table:table-cell office:value-type="date" office:date-value="2004-02-10T00:00:00" table:style-name="ce47">
            <text:p>10 February 2004</text:p>
          </table:table-cell>
          <table:table-cell office:value-type="date" office:date-value="2004-02-13T00:00:00" table:style-name="ce47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3260000000000001" table:style-name="ce48">
            <text:p>2,326</text:p>
          </table:table-cell>
          <table:table-cell office:value-type="float" office:value="101.03" table:style-name="ce49">
            <text:p>101,03</text:p>
          </table:table-cell>
          <table:table-cell office:value-type="float" office:value="2.66" table:style-name="ce49">
            <text:p>2,66</text:p>
          </table:table-cell>
          <table:table-cell table:style-name="ce47"/>
          <table:table-cell office:value-type="date" office:date-value="2004-03-09T00:00:00" table:style-name="ce47">
            <text:p>09 March 2004</text:p>
          </table:table-cell>
          <table:table-cell office:value-type="date" office:date-value="2004-03-12T00:00:00" table:style-name="ce47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h (DDA)</text:p>
          </table:table-cell>
          <table:table-cell office:value-type="string" table:style-name="ce47">
            <text:p>3.75% DSL 2004 per 15 July 2014</text:p>
          </table:table-cell>
          <table:table-cell office:value-type="float" office:value="5.1020000000000003" table:style-name="ce48">
            <text:p>5,102</text:p>
          </table:table-cell>
          <table:table-cell office:value-type="float" office:value="98.1" table:style-name="ce49">
            <text:p>98,10</text:p>
          </table:table-cell>
          <table:table-cell office:value-type="float" office:value="3.9750000000000001" table:style-name="ce49">
            <text:p>3,98</text:p>
          </table:table-cell>
          <table:table-cell office:value-type="string" table:style-name="ce47">
            <text:p>DDA</text:p>
          </table:table-cell>
          <table:table-cell table:number-columns-repeated="2" table:style-name="ce47"/>
          <table:table-cell table:number-columns-repeated="16376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1.53" table:style-name="ce48">
            <text:p>1,530</text:p>
          </table:table-cell>
          <table:table-cell office:value-type="float" office:value="97.67" table:style-name="ce49">
            <text:p>97,67</text:p>
          </table:table-cell>
          <table:table-cell office:value-type="float" office:value="3.278" table:style-name="ce49">
            <text:p>3,28</text:p>
          </table:table-cell>
          <table:table-cell table:style-name="ce47"/>
          <table:table-cell office:value-type="date" office:date-value="2004-04-13T00:00:00" table:style-name="ce47">
            <text:p>13 April 2004</text:p>
          </table:table-cell>
          <table:table-cell office:value-type="date" office:date-value="2004-04-16T00:00:00" table:style-name="ce47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1.645" table:style-name="ce48">
            <text:p>1,645</text:p>
          </table:table-cell>
          <table:table-cell office:value-type="float" office:value="99.68" table:style-name="ce49">
            <text:p>99,68</text:p>
          </table:table-cell>
          <table:table-cell office:value-type="float" office:value="3.09" table:style-name="ce49">
            <text:p>3,09</text:p>
          </table:table-cell>
          <table:table-cell table:style-name="ce47"/>
          <table:table-cell office:value-type="date" office:date-value="2004-05-11T00:00:00" table:style-name="ce47">
            <text:p>11 May 2004</text:p>
          </table:table-cell>
          <table:table-cell office:value-type="date" office:date-value="2004-05-14T00:00:00" table:style-name="ce47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3.75% DSL 2004 per 15 July 2014</text:p>
          </table:table-cell>
          <table:table-cell office:value-type="float" office:value="1.75" table:style-name="ce48">
            <text:p>1,750</text:p>
          </table:table-cell>
          <table:table-cell office:value-type="float" office:value="94.58" table:style-name="ce49">
            <text:p>94,58</text:p>
          </table:table-cell>
          <table:table-cell office:value-type="float" office:value="4.42" table:style-name="ce49">
            <text:p>4,42</text:p>
          </table:table-cell>
          <table:table-cell table:style-name="ce47"/>
          <table:table-cell office:value-type="date" office:date-value="2004-06-08T00:00:00" table:style-name="ce47">
            <text:p>08 June 2004</text:p>
          </table:table-cell>
          <table:table-cell office:value-type="date" office:date-value="2004-06-11T00:00:00" table:style-name="ce47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ul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2650000000000001" table:style-name="ce53">
            <text:p>2,265</text:p>
          </table:table-cell>
          <table:table-cell office:value-type="float" office:value="99.91" table:style-name="ce54">
            <text:p>99,91</text:p>
          </table:table-cell>
          <table:table-cell office:value-type="float" office:value="3.02" table:style-name="ce54">
            <text:p>3,02</text:p>
          </table:table-cell>
          <table:table-cell office:value-type="string" table:style-name="ce47">
            <text:p><text:s/></text:p>
          </table:table-cell>
          <table:table-cell office:value-type="date" office:date-value="2004-07-13T00:00:00" table:style-name="ce47">
            <text:p>13 July 2004</text:p>
          </table:table-cell>
          <table:table-cell office:value-type="date" office:date-value="2004-07-16T00:00:00" table:style-name="ce47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3.75% DSL 2004 per 15 July 2014</text:p>
          </table:table-cell>
          <table:table-cell office:value-type="float" office:value="3.093" table:style-name="ce53">
            <text:p>3,093</text:p>
          </table:table-cell>
          <table:table-cell office:value-type="float" office:value="97.09" table:style-name="ce54">
            <text:p>97,09</text:p>
          </table:table-cell>
          <table:table-cell office:value-type="float" office:value="4.1100000000000003" table:style-name="ce54">
            <text:p>4,11</text:p>
          </table:table-cell>
          <table:table-cell table:style-name="ce47"/>
          <table:table-cell office:value-type="date" office:date-value="2004-09-14T00:00:00" table:style-name="ce47">
            <text:p>14 September 2004</text:p>
          </table:table-cell>
          <table:table-cell office:value-type="date" office:date-value="2004-09-17T00:00:00" table:style-name="ce47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5310000000000001" table:style-name="ce53">
            <text:p>2,531</text:p>
          </table:table-cell>
          <table:table-cell office:value-type="float" office:value="100.72" table:style-name="ce54">
            <text:p>100,72</text:p>
          </table:table-cell>
          <table:table-cell office:value-type="float" office:value="2.71" table:style-name="ce54">
            <text:p>2,71</text:p>
          </table:table-cell>
          <table:table-cell table:style-name="ce47"/>
          <table:table-cell office:value-type="date" office:date-value="2004-10-12T00:00:00" table:style-name="ce47">
            <text:p>12 October 2004</text:p>
          </table:table-cell>
          <table:table-cell office:value-type="date" office:date-value="2004-10-15T00:00:00" table:style-name="ce47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6.327" table:style-name="ce53">
            <text:p>6,327</text:p>
          </table:table-cell>
          <table:table-cell office:value-type="float" office:value="98.88" table:style-name="ce54">
            <text:p>98,88</text:p>
          </table:table-cell>
          <table:table-cell office:value-type="float" office:value="3.234" table:style-name="ce54">
            <text:p>3,23</text:p>
          </table:table-cell>
          <table:table-cell office:value-type="string" table:style-name="ce47">
            <text:p>DDA</text:p>
          </table:table-cell>
          <table:table-cell office:value-type="string" table:style-name="ce47">
            <text:p>20 October 2004</text:p>
          </table:table-cell>
          <table:table-cell office:value-type="string" table:style-name="ce47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3.75% DSL 2004 per 15 July 2014</text:p>
          </table:table-cell>
          <table:table-cell office:value-type="float" office:value="1.7649999999999999" table:style-name="ce53">
            <text:p>1,765</text:p>
          </table:table-cell>
          <table:table-cell office:value-type="float" office:value="98.5" table:style-name="ce54">
            <text:p>98,50</text:p>
          </table:table-cell>
          <table:table-cell office:value-type="float" office:value="3.93" table:style-name="ce54">
            <text:p>3,93</text:p>
          </table:table-cell>
          <table:table-cell table:style-name="ce47"/>
          <table:table-cell office:value-type="date" office:date-value="2004-11-09T00:00:00" table:style-name="ce47">
            <text:p>09 November 2004</text:p>
          </table:table-cell>
          <table:table-cell office:value-type="date" office:date-value="2004-11-12T00:00:00" table:style-name="ce47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1"/>
          <table:table-cell table:style-name="ce74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51"/>
        <table:table-column table:style-name="co56" table:default-cell-style-name="ce51"/>
        <table:table-column table:style-name="co55" table:default-cell-style-name="ce51"/>
        <table:table-column table:style-name="co57" table:default-cell-style-name="ce51"/>
        <table:table-column table:style-name="co58" table:default-cell-style-name="ce51"/>
        <table:table-column table:style-name="co6" table:default-cell-style-name="ce51"/>
        <table:table-column table:style-name="co59" table:default-cell-style-name="ce51"/>
        <table:table-column table:style-name="co1" table:number-columns-repeated="16377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3.45" table:style-name="ce48">
            <text:p>3,450</text:p>
          </table:table-cell>
          <table:table-cell office:value-type="float" office:value="98.9" table:style-name="ce49">
            <text:p>98,90</text:p>
          </table:table-cell>
          <table:table-cell office:value-type="float" office:value="4.375" table:style-name="ce49">
            <text:p>4,38</text:p>
          </table:table-cell>
          <table:table-cell office:value-type="date" office:date-value="2003-01-14T00:00:00" table:style-name="ce47">
            <text:p>14 January 2003</text:p>
          </table:table-cell>
          <table:table-cell office:value-type="date" office:date-value="2003-01-17T00:00:00" table:formula="of:=[.F3]+3" table:style-name="ce47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1360000000000001" table:style-name="ce48">
            <text:p>3,136</text:p>
          </table:table-cell>
          <table:table-cell office:value-type="float" office:value="100.25" table:style-name="ce49">
            <text:p>100,25</text:p>
          </table:table-cell>
          <table:table-cell office:value-type="float" office:value="2.91" table:style-name="ce49">
            <text:p>2,91</text:p>
          </table:table-cell>
          <table:table-cell office:value-type="date" office:date-value="2003-02-11T00:00:00" table:style-name="ce47">
            <text:p>11 February 2003</text:p>
          </table:table-cell>
          <table:table-cell office:value-type="date" office:date-value="2003-02-14T00:00:00" table:formula="of:=[.F4]+3" table:style-name="ce47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98" table:style-name="ce48">
            <text:p>2,980</text:p>
          </table:table-cell>
          <table:table-cell office:value-type="float" office:value="102.8" table:style-name="ce49">
            <text:p>102,80</text:p>
          </table:table-cell>
          <table:table-cell office:value-type="float" office:value="3.91" table:style-name="ce49">
            <text:p>3,91</text:p>
          </table:table-cell>
          <table:table-cell office:value-type="date" office:date-value="2003-03-11T00:00:00" table:style-name="ce47">
            <text:p>11 March 2003</text:p>
          </table:table-cell>
          <table:table-cell office:value-type="date" office:date-value="2003-03-14T00:00:00" table:formula="of:=[.F5]+3" table:style-name="ce47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4380000000000002" table:style-name="ce48">
            <text:p>3,438</text:p>
          </table:table-cell>
          <table:table-cell office:value-type="float" office:value="99.96" table:style-name="ce49">
            <text:p>99,96</text:p>
          </table:table-cell>
          <table:table-cell office:value-type="float" office:value="3" table:style-name="ce49">
            <text:p>3,00</text:p>
          </table:table-cell>
          <table:table-cell office:value-type="date" office:date-value="2003-04-08T00:00:00" table:style-name="ce47">
            <text:p>08 April 2003</text:p>
          </table:table-cell>
          <table:table-cell office:value-type="date" office:date-value="2003-04-11T00:00:00" table:formula="of:=[.F6]+3" table:style-name="ce47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3.02" table:style-name="ce48">
            <text:p>3,020</text:p>
          </table:table-cell>
          <table:table-cell office:value-type="float" office:value="102.01" table:style-name="ce49">
            <text:p>102,01</text:p>
          </table:table-cell>
          <table:table-cell office:value-type="float" office:value="3.996" table:style-name="ce49">
            <text:p>4,00</text:p>
          </table:table-cell>
          <table:table-cell office:value-type="date" office:date-value="2003-05-13T00:00:00" table:style-name="ce47">
            <text:p>13 May 2003</text:p>
          </table:table-cell>
          <table:table-cell office:value-type="date" office:date-value="2003-05-16T00:00:00" table:formula="of:=[.F7]+3" table:style-name="ce47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45" table:style-name="ce48">
            <text:p>3,450</text:p>
          </table:table-cell>
          <table:table-cell office:value-type="float" office:value="102.02" table:style-name="ce49">
            <text:p>102,02</text:p>
          </table:table-cell>
          <table:table-cell office:value-type="float" office:value="2.306" table:style-name="ce49">
            <text:p>2,31</text:p>
          </table:table-cell>
          <table:table-cell office:value-type="date" office:date-value="2003-06-10T00:00:00" table:style-name="ce47">
            <text:p>10 June 2003</text:p>
          </table:table-cell>
          <table:table-cell office:value-type="date" office:date-value="2003-06-13T00:00:00" table:formula="of:=[.F8]+3" table:style-name="ce47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ne (DDA)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5.0810000000000004" table:style-name="ce48">
            <text:p>5,081</text:p>
          </table:table-cell>
          <table:table-cell office:value-type="float" office:value="98.89" table:style-name="ce49">
            <text:p>98,89</text:p>
          </table:table-cell>
          <table:table-cell office:value-type="float" office:value="2.964" table:style-name="ce49">
            <text:p>2,96</text:p>
          </table:table-cell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47">
            <text:p>Jul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472" table:style-name="ce53">
            <text:p>2,472</text:p>
          </table:table-cell>
          <table:table-cell office:value-type="float" office:value="101.61" table:style-name="ce54">
            <text:p>101,61</text:p>
          </table:table-cell>
          <table:table-cell office:value-type="float" office:value="4.04" table:style-name="ce54">
            <text:p>4,04</text:p>
          </table:table-cell>
          <table:table-cell office:value-type="date" office:date-value="2003-07-08T00:00:00" table:style-name="ce47">
            <text:p>08 July 2003</text:p>
          </table:table-cell>
          <table:table-cell office:value-type="date" office:date-value="2003-07-11T00:00:00" table:formula="of:=[.F10]+3" table:style-name="ce47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August</text:p>
          </table:table-cell>
          <table:table-cell table:style-name="ce71"/>
          <table:table-cell table:style-name="ce77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3.00% DSL 2003 per 15 July 2006</text:p>
          </table:table-cell>
          <table:table-cell office:value-type="float" office:value="2.875" table:style-name="ce53">
            <text:p>2,875</text:p>
          </table:table-cell>
          <table:table-cell office:value-type="float" office:value="100" table:style-name="ce54">
            <text:p>100,00</text:p>
          </table:table-cell>
          <table:table-cell office:value-type="float" office:value="2.9870000000000001" table:style-name="ce54">
            <text:p>2,99</text:p>
          </table:table-cell>
          <table:table-cell office:value-type="date" office:date-value="2003-09-09T00:00:00" table:style-name="ce47">
            <text:p>09 September 2003</text:p>
          </table:table-cell>
          <table:table-cell office:value-type="date" office:date-value="2003-09-12T00:00:00" table:formula="of:=[.F12]+3" table:style-name="ce47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2" table:style-name="ce53">
            <text:p>2,000</text:p>
          </table:table-cell>
          <table:table-cell office:value-type="float" office:value="95.68" table:style-name="ce54">
            <text:p>95,68</text:p>
          </table:table-cell>
          <table:table-cell office:value-type="float" office:value="3.6589999999999998" table:style-name="ce54">
            <text:p>3,66</text:p>
          </table:table-cell>
          <table:table-cell office:value-type="date" office:date-value="2003-10-14T00:00:00" table:style-name="ce47">
            <text:p>14 October 2003</text:p>
          </table:table-cell>
          <table:table-cell office:value-type="date" office:date-value="2003-10-17T00:00:00" table:formula="of:=[.F13]+3" table:style-name="ce47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3010000000000002" table:style-name="ce53">
            <text:p>2,301</text:p>
          </table:table-cell>
          <table:table-cell office:value-type="float" office:value="97.95" table:style-name="ce54">
            <text:p>97,95</text:p>
          </table:table-cell>
          <table:table-cell office:value-type="float" office:value="4.5060000000000002" table:style-name="ce54">
            <text:p>4,51</text:p>
          </table:table-cell>
          <table:table-cell office:value-type="date" office:date-value="2003-11-12T00:00:00" table:style-name="ce47">
            <text:p>12 November 2003</text:p>
          </table:table-cell>
          <table:table-cell office:value-type="date" office:date-value="2003-11-17T00:00:00" table:style-name="ce47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51"/>
        <table:table-column table:style-name="co54" table:default-cell-style-name="ce51"/>
        <table:table-column table:style-name="co60" table:default-cell-style-name="ce51"/>
        <table:table-column table:style-name="co61" table:default-cell-style-name="ce51"/>
        <table:table-column table:style-name="co6" table:default-cell-style-name="ce51"/>
        <table:table-column table:style-name="co59" table:default-cell-style-name="ce51"/>
        <table:table-column table:style-name="co1" table:number-columns-repeated="16378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2200000000000002" table:style-name="ce79">
            <text:p>2,22</text:p>
          </table:table-cell>
          <table:table-cell office:value-type="float" office:value="4.0999999999999996" table:style-name="ce49">
            <text:p>4,10</text:p>
          </table:table-cell>
          <table:table-cell office:value-type="date" office:date-value="2002-01-08T00:00:00" table:style-name="ce80">
            <text:p>08 January 2002</text:p>
          </table:table-cell>
          <table:table-cell office:value-type="date" office:date-value="2002-01-11T00:00:00" table:formula="of:=[.E3]+3" table:style-name="ce47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5.04" table:style-name="ce49">
            <text:p>5,04</text:p>
          </table:table-cell>
          <table:table-cell office:value-type="date" office:date-value="2002-02-12T00:00:00" table:style-name="ce80">
            <text:p>12 February 2002</text:p>
          </table:table-cell>
          <table:table-cell office:value-type="date" office:date-value="2002-02-15T00:00:00" table:formula="of:=[.E4]+3" table:style-name="ce47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4550000000000001" table:style-name="ce79">
            <text:p>2,46</text:p>
          </table:table-cell>
          <table:table-cell office:value-type="float" office:value="4.57" table:style-name="ce49">
            <text:p>4,57</text:p>
          </table:table-cell>
          <table:table-cell office:value-type="date" office:date-value="2002-03-12T00:00:00" table:style-name="ce80">
            <text:p>12 March 2002</text:p>
          </table:table-cell>
          <table:table-cell office:value-type="date" office:date-value="2002-03-15T00:00:00" table:formula="of:=[.E5]+3" table:style-name="ce47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8559999999999999" table:style-name="ce79">
            <text:p>2,86</text:p>
          </table:table-cell>
          <table:table-cell office:value-type="float" office:value="5.3" table:style-name="ce49">
            <text:p>5,30</text:p>
          </table:table-cell>
          <table:table-cell office:value-type="date" office:date-value="2002-04-09T00:00:00" table:style-name="ce80">
            <text:p>09 April 2002</text:p>
          </table:table-cell>
          <table:table-cell office:value-type="date" office:date-value="2002-04-12T00:00:00" table:formula="of:=[.E6]+3" table:style-name="ce47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5" table:style-name="ce79">
            <text:p>2,50</text:p>
          </table:table-cell>
          <table:table-cell office:value-type="float" office:value="4.7" table:style-name="ce49">
            <text:p>4,70</text:p>
          </table:table-cell>
          <table:table-cell office:value-type="date" office:date-value="2002-05-14T00:00:00" table:style-name="ce80">
            <text:p>14 May 2002</text:p>
          </table:table-cell>
          <table:table-cell office:value-type="date" office:date-value="2002-05-17T00:00:00" table:formula="of:=[.E7]+3" table:style-name="ce47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ne</text:p>
          </table:table-cell>
          <table:table-cell table:style-name="ce46"/>
          <table:table-cell table:style-name="ce81"/>
          <table:table-cell table:style-name="ce77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July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8359999999999999" table:style-name="ce82">
            <text:p>2,84</text:p>
          </table:table-cell>
          <table:table-cell office:value-type="float" office:value="5.13" table:style-name="ce49">
            <text:p>5,13</text:p>
          </table:table-cell>
          <table:table-cell office:value-type="date" office:date-value="2002-07-09T00:00:00" table:style-name="ce80">
            <text:p>09 July 2002</text:p>
          </table:table-cell>
          <table:table-cell office:value-type="date" office:date-value="2002-07-12T00:00:00" table:formula="of:=[.E9]+3" table:style-name="ce47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ugust</text:p>
          </table:table-cell>
          <table:table-cell table:style-name="ce71"/>
          <table:table-cell table:style-name="ce81"/>
          <table:table-cell table:style-name="ce77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8290000000000002" table:style-name="ce82">
            <text:p>2,83</text:p>
          </table:table-cell>
          <table:table-cell office:value-type="float" office:value="3.61" table:style-name="ce54">
            <text:p>3,61</text:p>
          </table:table-cell>
          <table:table-cell office:value-type="date" office:date-value="2002-09-10T00:00:00" table:style-name="ce80">
            <text:p>10 September 2002</text:p>
          </table:table-cell>
          <table:table-cell office:value-type="date" office:date-value="2002-09-13T00:00:00" table:formula="of:=[.E11]+3" table:style-name="ce47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2799999999999998" table:style-name="ce82">
            <text:p>2,28</text:p>
          </table:table-cell>
          <table:table-cell office:value-type="float" office:value="4.4400000000000004" table:style-name="ce49">
            <text:p>4,44</text:p>
          </table:table-cell>
          <table:table-cell office:value-type="date" office:date-value="2002-10-08T00:00:00" table:style-name="ce80">
            <text:p>08 October 2002</text:p>
          </table:table-cell>
          <table:table-cell office:value-type="date" office:date-value="2002-10-11T00:00:00" table:formula="of:=[.E12]+3" table:style-name="ce47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5" table:style-name="ce82">
            <text:p>2,50</text:p>
          </table:table-cell>
          <table:table-cell office:value-type="float" office:value="3.26" table:style-name="ce54">
            <text:p>3,26</text:p>
          </table:table-cell>
          <table:table-cell table:number-columns-repeated="2" table:style-name="ce47"/>
          <table:table-cell table:number-columns-repeated="16378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83"/>
          <table:table-cell table:style-name="ce84"/>
          <table:table-cell table:style-name="ce83"/>
          <table:table-cell table:number-columns-repeated="16379" table:style-name="ce51"/>
        </table:table-row>
        <table:table-row table:style-name="ro1">
          <table:table-cell table:number-columns-repeated="5" table:style-name="ce83"/>
          <table:table-cell table:number-columns-repeated="16379" table:style-name="ce51"/>
        </table:table-row>
        <table:table-row table:style-name="ro1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5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5"/>
          <table:table-cell table:style-name="ce83"/>
          <table:table-cell table:number-columns-repeated="2" table:style-name="ce86"/>
          <table:table-cell table:number-columns-repeated="16378"/>
        </table:table-row>
        <table:table-row table:number-rows-repeated="2" table:style-name="ro1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number-rows-repeated="2" table:style-name="ro1">
          <table:table-cell table:style-name="ce83"/>
          <table:table-cell table:number-columns-repeated="2" table:style-name="ce87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7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1">
          <table:table-cell table:style-name="ce83"/>
          <table:table-cell table:number-columns-repeated="2" table:style-name="ce85"/>
          <table:table-cell table:number-columns-repeated="2" table:style-name="ce83"/>
          <table:table-cell table:number-columns-repeated="16379" table:style-name="ce51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51"/>
        <table:table-column table:style-name="co62" table:default-cell-style-name="ce51"/>
        <table:table-column table:style-name="co63" table:default-cell-style-name="ce51"/>
        <table:table-column table:style-name="co64" table:default-cell-style-name="ce51"/>
        <table:table-column table:style-name="co65" table:default-cell-style-name="ce51"/>
        <table:table-column table:style-name="co66" table:default-cell-style-name="ce51"/>
        <table:table-column table:style-name="co1" table:number-columns-repeated="16378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.0699999999999998" table:style-name="ce79">
            <text:p>2,07</text:p>
          </table:table-cell>
          <table:table-cell office:value-type="float" office:value="4.33" table:style-name="ce49">
            <text:p>4,33</text:p>
          </table:table-cell>
          <table:table-cell office:value-type="date" office:date-value="2001-01-09T00:00:00" table:style-name="ce47">
            <text:p>09 January 2001</text:p>
          </table:table-cell>
          <table:table-cell office:value-type="date" office:date-value="2001-01-12T00:00:00" table:style-name="ce47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ebruary</text:p>
          </table:table-cell>
          <table:table-cell table:style-name="ce46"/>
          <table:table-cell table:style-name="ce81"/>
          <table:table-cell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4.8499999999999996" table:style-name="ce49">
            <text:p>4,85</text:p>
          </table:table-cell>
          <table:table-cell office:value-type="date" office:date-value="2001-03-13T00:00:00" table:style-name="ce47">
            <text:p>13 March 2001</text:p>
          </table:table-cell>
          <table:table-cell office:value-type="date" office:date-value="2001-03-16T00:00:00" table:style-name="ce47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4.88" table:style-name="ce49">
            <text:p>4,88</text:p>
          </table:table-cell>
          <table:table-cell office:value-type="date" office:date-value="2001-04-09T00:00:00" table:style-name="ce47">
            <text:p>09 April 2001</text:p>
          </table:table-cell>
          <table:table-cell office:value-type="date" office:date-value="2001-04-12T00:00:00" table:style-name="ce47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5.75% DSL 2001 per 15 January 2004</text:p>
          </table:table-cell>
          <table:table-cell office:value-type="float" office:value="1.7849999999999999" table:style-name="ce79">
            <text:p>1,79</text:p>
          </table:table-cell>
          <table:table-cell office:value-type="float" office:value="4.55" table:style-name="ce49">
            <text:p>4,55</text:p>
          </table:table-cell>
          <table:table-cell office:value-type="date" office:date-value="2001-05-08T00:00:00" table:style-name="ce47">
            <text:p>08 May 2001</text:p>
          </table:table-cell>
          <table:table-cell office:value-type="date" office:date-value="2001-05-11T00:00:00" table:style-name="ce47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0249999999999999" table:style-name="ce79">
            <text:p>2,03</text:p>
          </table:table-cell>
          <table:table-cell office:value-type="float" office:value="5.2" table:style-name="ce49">
            <text:p>5,20</text:p>
          </table:table-cell>
          <table:table-cell office:value-type="date" office:date-value="2001-06-12T00:00:00" table:style-name="ce47">
            <text:p>12 June 2001</text:p>
          </table:table-cell>
          <table:table-cell office:value-type="date" office:date-value="2001-06-15T00:00:00" table:style-name="ce47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ly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3650000000000002" table:style-name="ce82">
            <text:p>2,37</text:p>
          </table:table-cell>
          <table:table-cell office:value-type="float" office:value="5.25" table:style-name="ce54">
            <text:p>5,25</text:p>
          </table:table-cell>
          <table:table-cell office:value-type="date" office:date-value="2001-07-10T00:00:00" table:style-name="ce47">
            <text:p>10 July 2001</text:p>
          </table:table-cell>
          <table:table-cell office:value-type="date" office:date-value="2001-07-13T00:00:00" table:style-name="ce47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ugust</text:p>
          </table:table-cell>
          <table:table-cell table:style-name="ce46"/>
          <table:table-cell table:style-name="ce81"/>
          <table:table-cell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1749999999999998" table:style-name="ce82">
            <text:p>2,18</text:p>
          </table:table-cell>
          <table:table-cell office:value-type="float" office:value="5.0199999999999996" table:style-name="ce54">
            <text:p>5,02</text:p>
          </table:table-cell>
          <table:table-cell office:value-type="date" office:date-value="2001-09-11T00:00:00" table:style-name="ce47">
            <text:p>11 September 2001</text:p>
          </table:table-cell>
          <table:table-cell office:value-type="date" office:date-value="2001-09-14T00:00:00" table:style-name="ce47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5.75% DSL 2001 per 15 January 2004</text:p>
          </table:table-cell>
          <table:table-cell office:value-type="float" office:value="2.085" table:style-name="ce82">
            <text:p>2,09</text:p>
          </table:table-cell>
          <table:table-cell office:value-type="float" office:value="3.51" table:style-name="ce54">
            <text:p>3,51</text:p>
          </table:table-cell>
          <table:table-cell office:value-type="date" office:date-value="2001-10-09T00:00:00" table:style-name="ce47">
            <text:p>09 October 2001</text:p>
          </table:table-cell>
          <table:table-cell office:value-type="date" office:date-value="2001-10-12T00:00:00" table:style-name="ce47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0449999999999999" table:style-name="ce82">
            <text:p>2,05</text:p>
          </table:table-cell>
          <table:table-cell office:value-type="float" office:value="4.5199999999999996" table:style-name="ce54">
            <text:p>4,52</text:p>
          </table:table-cell>
          <table:table-cell office:value-type="date" office:date-value="2001-11-13T00:00:00" table:style-name="ce47">
            <text:p>13 November 2001</text:p>
          </table:table-cell>
          <table:table-cell office:value-type="date" office:date-value="2001-11-16T00:00:00" table:style-name="ce47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style-name="ce81"/>
          <table:table-cell table:style-name="ce76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83"/>
          <table:table-cell table:number-columns-repeated="16379"/>
        </table:table-row>
        <table:table-row table:number-rows-repeated="4" table:style-name="ro1">
          <table:table-cell table:style-name="ce83"/>
          <table:table-cell table:style-name="ce85"/>
          <table:table-cell table:style-name="ce86"/>
          <table:table-cell table:style-name="ce84"/>
          <table:table-cell table:style-name="ce83"/>
          <table:table-cell table:number-columns-repeated="16379"/>
        </table:table-row>
        <table:table-row table:style-name="ro1">
          <table:table-cell table:style-name="ce83"/>
          <table:table-cell table:style-name="ce85"/>
          <table:table-cell table:style-name="ce86"/>
          <table:table-cell table:number-columns-repeated="2" table:style-name="ce83"/>
          <table:table-cell table:number-columns-repeated="16379"/>
        </table:table-row>
        <table:table-row table:number-rows-repeated="6" table:style-name="ro1">
          <table:table-cell table:style-name="ce83"/>
          <table:table-cell table:style-name="ce85"/>
          <table:table-cell table:style-name="ce86"/>
          <table:table-cell table:style-name="ce84"/>
          <table:table-cell table:style-name="ce83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51"/>
        <table:table-column table:style-name="co2" table:default-cell-style-name="ce51"/>
        <table:table-column table:style-name="co67" table:default-cell-style-name="ce51"/>
        <table:table-column table:style-name="co68" table:default-cell-style-name="ce51"/>
        <table:table-column table:style-name="co69" table:default-cell-style-name="ce51"/>
        <table:table-column table:style-name="co66" table:default-cell-style-name="ce51"/>
        <table:table-column table:style-name="co1" table:number-columns-repeated="16378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5.50% DSL 2000 per 15 July 2010</text:p>
          </table:table-cell>
          <table:table-cell office:value-type="float" office:value="2.0299999999999998" table:style-name="ce88">
            <text:p>2,03</text:p>
          </table:table-cell>
          <table:table-cell office:value-type="float" office:value="5.62" table:style-name="ce88">
            <text:p>5,62</text:p>
          </table:table-cell>
          <table:table-cell office:value-type="date" office:date-value="2000-01-11T00:00:00" table:style-name="ce47">
            <text:p>11 January 2000</text:p>
          </table:table-cell>
          <table:table-cell office:value-type="date" office:date-value="2000-01-14T00:00:00" table:formula="of:=[.E3]+3" table:style-name="ce47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" table:style-name="ce88">
            <text:p>2,00</text:p>
          </table:table-cell>
          <table:table-cell office:value-type="float" office:value="4.8899999999999997" table:style-name="ce88">
            <text:p>4,89</text:p>
          </table:table-cell>
          <table:table-cell office:value-type="date" office:date-value="2000-02-08T00:00:00" table:style-name="ce47">
            <text:p>08 February 2000</text:p>
          </table:table-cell>
          <table:table-cell office:value-type="date" office:date-value="2000-02-11T00:00:00" table:formula="of:=[.E4]+3" table:style-name="ce47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5.50% DSL 2000 per 15 July 2010</text:p>
          </table:table-cell>
          <table:table-cell office:value-type="float" office:value="1.58" table:style-name="ce88">
            <text:p>1,58</text:p>
          </table:table-cell>
          <table:table-cell office:value-type="float" office:value="5.49" table:style-name="ce88">
            <text:p>5,49</text:p>
          </table:table-cell>
          <table:table-cell office:value-type="date" office:date-value="2000-03-14T00:00:00" table:style-name="ce47">
            <text:p>14 March 2000</text:p>
          </table:table-cell>
          <table:table-cell office:value-type="date" office:date-value="2000-03-17T00:00:00" table:formula="of:=[.E5]+3" table:style-name="ce47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1.5" table:style-name="ce88">
            <text:p>1,50</text:p>
          </table:table-cell>
          <table:table-cell office:value-type="float" office:value="4.67" table:style-name="ce88">
            <text:p>4,67</text:p>
          </table:table-cell>
          <table:table-cell office:value-type="date" office:date-value="2000-04-11T00:00:00" table:style-name="ce47">
            <text:p>11 April 2000</text:p>
          </table:table-cell>
          <table:table-cell office:value-type="date" office:date-value="2000-04-14T00:00:00" table:formula="of:=[.E6]+3" table:style-name="ce47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1.61" table:style-name="ce88">
            <text:p>1,61</text:p>
          </table:table-cell>
          <table:table-cell office:value-type="float" office:value="5.07" table:style-name="ce88">
            <text:p>5,07</text:p>
          </table:table-cell>
          <table:table-cell office:value-type="date" office:date-value="2000-05-09T00:00:00" table:style-name="ce47">
            <text:p>09 May 2000</text:p>
          </table:table-cell>
          <table:table-cell office:value-type="date" office:date-value="2000-05-12T00:00:00" table:formula="of:=[.E7]+3" table:style-name="ce47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5.50% DSL 2000 per 15 July 2010</text:p>
          </table:table-cell>
          <table:table-cell office:value-type="float" office:value="1.68" table:style-name="ce88">
            <text:p>1,68</text:p>
          </table:table-cell>
          <table:table-cell office:value-type="float" office:value="5.29" table:style-name="ce88">
            <text:p>5,29</text:p>
          </table:table-cell>
          <table:table-cell office:value-type="date" office:date-value="2000-06-13T00:00:00" table:style-name="ce47">
            <text:p>13 June 2000</text:p>
          </table:table-cell>
          <table:table-cell office:value-type="date" office:date-value="2000-06-16T00:00:00" table:formula="of:=[.E8]+3" table:style-name="ce47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ly</text:p>
          </table:table-cell>
          <table:table-cell table:style-name="ce46"/>
          <table:table-cell table:number-columns-repeated="2" table:style-name="ce89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6">
            <text:p>August</text:p>
          </table:table-cell>
          <table:table-cell table:style-name="ce46"/>
          <table:table-cell table:number-columns-repeated="2" table:style-name="ce89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5.50% DSL 2000 per 15 July 2010</text:p>
          </table:table-cell>
          <table:table-cell office:value-type="float" office:value="2.4300000000000002" table:style-name="ce88">
            <text:p>2,43</text:p>
          </table:table-cell>
          <table:table-cell office:value-type="float" office:value="5.45" table:style-name="ce88">
            <text:p>5,45</text:p>
          </table:table-cell>
          <table:table-cell office:value-type="date" office:date-value="2000-09-12T00:00:00" table:style-name="ce47">
            <text:p>12 September 2000</text:p>
          </table:table-cell>
          <table:table-cell office:value-type="date" office:date-value="2000-09-15T00:00:00" table:formula="of:=[.E11]+3" table:style-name="ce47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ctober</text:p>
          </table:table-cell>
          <table:table-cell table:style-name="ce47"/>
          <table:table-cell table:number-columns-repeated="2" table:style-name="ce90"/>
          <table:table-cell table:number-columns-repeated="2" table:style-name="ce47"/>
          <table:table-cell table:number-columns-repeated="16378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.25" table:style-name="ce88">
            <text:p>2,25</text:p>
          </table:table-cell>
          <table:table-cell office:value-type="float" office:value="5.0599999999999996" table:style-name="ce88">
            <text:p>5,06</text:p>
          </table:table-cell>
          <table:table-cell office:value-type="date" office:date-value="2000-11-14T00:00:00" table:style-name="ce47">
            <text:p>14 November 2000</text:p>
          </table:table-cell>
          <table:table-cell office:value-type="date" office:date-value="2000-11-17T00:00:00" table:formula="of:=[.E13]+3" table:style-name="ce47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1">
          <table:table-cell table:style-name="ce51"/>
          <table:table-cell table:number-columns-repeated="5" table:style-name="ce91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91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51"/>
        <table:table-column table:style-name="co70" table:default-cell-style-name="ce51"/>
        <table:table-column table:style-name="co67" table:default-cell-style-name="ce51"/>
        <table:table-column table:style-name="co47" table:default-cell-style-name="ce51"/>
        <table:table-column table:style-name="co69" table:default-cell-style-name="ce51"/>
        <table:table-column table:style-name="co66" table:default-cell-style-name="ce51"/>
        <table:table-column table:style-name="co1" table:number-columns-repeated="16378" table:default-cell-style-name="ce51"/>
        <table:table-row table:style-name="ro3">
          <table:table-cell office:value-type="string" table:number-columns-spanned="2" table:number-rows-spanned="1" table:style-name="ce31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1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1">
          <table:table-cell office:value-type="string" table:style-name="ce47">
            <text:p>January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5099999999999998" table:style-name="ce79">
            <text:p>2,51</text:p>
          </table:table-cell>
          <table:table-cell office:value-type="float" office:value="3.93" table:style-name="ce79">
            <text:p>3,93</text:p>
          </table:table-cell>
          <table:table-cell office:value-type="date" office:date-value="1999-01-12T00:00:00" table:style-name="ce47">
            <text:p>12 January 1999</text:p>
          </table:table-cell>
          <table:table-cell office:value-type="date" office:date-value="1999-01-19T00:00:00" table:style-name="ce47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Februar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5" table:style-name="ce79">
            <text:p>2,50</text:p>
          </table:table-cell>
          <table:table-cell office:value-type="float" office:value="3.18" table:style-name="ce79">
            <text:p>3,18</text:p>
          </table:table-cell>
          <table:table-cell office:value-type="date" office:date-value="1999-02-09T00:00:00" table:style-name="ce47">
            <text:p>09 February 1999</text:p>
          </table:table-cell>
          <table:table-cell office:value-type="date" office:date-value="1999-02-16T00:00:00" table:style-name="ce47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rch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2999999999999998" table:style-name="ce79">
            <text:p>2,30</text:p>
          </table:table-cell>
          <table:table-cell office:value-type="float" office:value="4.18" table:style-name="ce79">
            <text:p>4,18</text:p>
          </table:table-cell>
          <table:table-cell office:value-type="date" office:date-value="1999-03-09T00:00:00" table:style-name="ce47">
            <text:p>09 March 1999</text:p>
          </table:table-cell>
          <table:table-cell office:value-type="date" office:date-value="1999-03-16T00:00:00" table:style-name="ce47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April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31" table:style-name="ce79">
            <text:p>2,31</text:p>
          </table:table-cell>
          <table:table-cell office:value-type="float" office:value="3.94" table:style-name="ce79">
            <text:p>3,94</text:p>
          </table:table-cell>
          <table:table-cell office:value-type="date" office:date-value="1999-04-13T00:00:00" table:style-name="ce47">
            <text:p>13 April 1999</text:p>
          </table:table-cell>
          <table:table-cell office:value-type="date" office:date-value="1999-04-20T00:00:00" table:style-name="ce47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Ma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5" table:style-name="ce79">
            <text:p>2,50</text:p>
          </table:table-cell>
          <table:table-cell office:value-type="float" office:value="2.91" table:style-name="ce79">
            <text:p>2,91</text:p>
          </table:table-cell>
          <table:table-cell office:value-type="date" office:date-value="1999-05-11T00:00:00" table:style-name="ce47">
            <text:p>11 May 1999</text:p>
          </table:table-cell>
          <table:table-cell office:value-type="date" office:date-value="1999-05-18T00:00:00" table:style-name="ce47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ne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5" table:style-name="ce79">
            <text:p>2,50</text:p>
          </table:table-cell>
          <table:table-cell office:value-type="float" office:value="4.38" table:style-name="ce79">
            <text:p>4,38</text:p>
          </table:table-cell>
          <table:table-cell office:value-type="date" office:date-value="1999-06-08T00:00:00" table:style-name="ce47">
            <text:p>08 June 1999</text:p>
          </table:table-cell>
          <table:table-cell office:value-type="date" office:date-value="1999-06-15T00:00:00" table:style-name="ce47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Jul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" table:style-name="ce82">
            <text:p>2,00</text:p>
          </table:table-cell>
          <table:table-cell office:value-type="float" office:value="3.59" table:style-name="ce82">
            <text:p>3,59</text:p>
          </table:table-cell>
          <table:table-cell office:value-type="date" office:date-value="1999-07-13T00:00:00" table:style-name="ce47">
            <text:p>13 July 1999</text:p>
          </table:table-cell>
          <table:table-cell office:value-type="date" office:date-value="1999-07-16T00:00:00" table:style-name="ce47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ugust</text:p>
          </table:table-cell>
          <table:table-cell table:number-columns-repeated="3" table:style-name="ce81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47">
            <text:p>September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48" table:style-name="ce82">
            <text:p>2,48</text:p>
          </table:table-cell>
          <table:table-cell office:value-type="float" office:value="5.24" table:style-name="ce82">
            <text:p>5,24</text:p>
          </table:table-cell>
          <table:table-cell office:value-type="date" office:date-value="1999-09-14T00:00:00" table:style-name="ce47">
            <text:p>14 September 1999</text:p>
          </table:table-cell>
          <table:table-cell office:value-type="date" office:date-value="1999-09-17T00:00:00" table:style-name="ce47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October</text:p>
          </table:table-cell>
          <table:table-cell office:value-type="string" table:style-name="ce47">
            <text:p>5.50% DSL 1998 per 15 January 2028</text:p>
          </table:table-cell>
          <table:table-cell office:value-type="float" office:value="2.02" table:style-name="ce82">
            <text:p>2,02</text:p>
          </table:table-cell>
          <table:table-cell office:value-type="float" office:value="6.09" table:style-name="ce82">
            <text:p>6,09</text:p>
          </table:table-cell>
          <table:table-cell office:value-type="date" office:date-value="1999-10-12T00:00:00" table:style-name="ce47">
            <text:p>12 October 1999</text:p>
          </table:table-cell>
          <table:table-cell office:value-type="date" office:date-value="1999-10-15T00:00:00" table:style-name="ce47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November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0499999999999998" table:style-name="ce82">
            <text:p>2,05</text:p>
          </table:table-cell>
          <table:table-cell office:value-type="float" office:value="4.01" table:style-name="ce82">
            <text:p>4,01</text:p>
          </table:table-cell>
          <table:table-cell office:value-type="date" office:date-value="1999-11-09T00:00:00" table:style-name="ce47">
            <text:p>09 November 1999</text:p>
          </table:table-cell>
          <table:table-cell office:value-type="date" office:date-value="1999-11-12T00:00:00" table:style-name="ce47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81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86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Leeuwen, EA (Lilian) van (AGT/SSB)</dc:creator>
    <meta:creation-date>2002-12-06T14:38:18Z</meta:creation-date>
    <dc:date>2024-10-08T13:36:46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