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5">
      <style:text-properties fo:color="#000000"/>
    </style:style>
    <style:style style:name="ce86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/>
    <style:style style:name="ce9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style:text-position="33%"/>
    </style:style>
    <style:style style:name="ce9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color="#000000"/>
    </style:style>
    <style:style style:name="ce98" style:family="table-cell" style:parent-style-name="Standaard_32_2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Komma_32_2_32_2_32_2_32_3" style:data-style-name="N4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3.32316666666667cm" style:use-optimal-column-width="true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0.3175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6.096cm"/>
    </style:style>
    <style:style style:name="co26" style:family="table-column">
      <style:table-column-properties fo:break-before="auto" style:column-width="7.239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3.2385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6195cm"/>
    </style:style>
    <style:style style:name="co36" style:family="table-column">
      <style:table-column-properties fo:break-before="auto" style:column-width="3.51366666666667cm" style:use-optimal-column-width="true"/>
    </style:style>
    <style:style style:name="co37" style:family="table-column">
      <style:table-column-properties fo:break-before="auto" style:column-width="2.286cm"/>
    </style:style>
    <style:style style:name="co38" style:family="table-column">
      <style:table-column-properties fo:break-before="auto" style:column-width="2.68816666666667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.905cm" style:use-optimal-column-width="true"/>
    </style:style>
    <style:style style:name="co41" style:family="table-column">
      <style:table-column-properties fo:break-before="auto" style:column-width="3.34433333333333cm"/>
    </style:style>
    <style:style style:name="co42" style:family="table-column">
      <style:table-column-properties fo:break-before="auto" style:column-width="2.39183333333333cm" style:use-optimal-column-width="true"/>
    </style:style>
    <style:style style:name="co43" style:family="table-column">
      <style:table-column-properties fo:break-before="auto" style:column-width="0.656166666666667cm"/>
    </style:style>
    <style:style style:name="co44" style:family="table-column">
      <style:table-column-properties fo:break-before="auto" style:column-width="3.97933333333333cm"/>
    </style:style>
    <style:style style:name="co45" style:family="table-column">
      <style:table-column-properties fo:break-before="auto" style:column-width="3.048cm" style:use-optimal-column-width="true"/>
    </style:style>
    <style:style style:name="co46" style:family="table-column">
      <style:table-column-properties fo:break-before="auto" style:column-width="2.8575cm" style:use-optimal-column-width="true"/>
    </style:style>
    <style:style style:name="co47" style:family="table-column">
      <style:table-column-properties fo:break-before="auto" style:column-width="4.826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4">
            <text:p>January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385790247.75" table:style-name="ce1">
            <text:p><text:s/>1.385.790.248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9185115851" table:style-name="ce1">
            <text:p><text:s/>359.185.115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2420000000" table:style-name="ce1">
            <text:p><text:s/>22.42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825000000" table:style-name="ce1">
            <text:p><text:s/>1.82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7963840479.7799997" table:style-name="ce1">
            <text:p><text:s/>7.963.840.48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0276499.63089418" table:style-name="ce1">
            <text:p><text:s/>150.276.50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2948174286.80096" table:style-name="ce37">
            <text:p><text:s/>392.948.174.28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15683962" table:style-name="ce86">
            <text:p><text:s/>415.683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3363858248.80096" table:style-name="ce37">
            <text:p><text:s/>393.363.858.24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DSL outstanding at the end of January 2024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3">
            <text:p>NL0010733424</text:p>
          </table:table-cell>
          <table:table-cell office:value-type="string" table:style-name="ce93">
            <text:p>2,00 pct DSL 2014 due 15 July 2024</text:p>
          </table:table-cell>
          <table:table-cell table:style-name="ce93"/>
          <table:table-cell office:value-type="float" office:value="17365132000" table:style-name="ce86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220108</text:p>
          </table:table-cell>
          <table:table-cell office:value-type="string" table:style-name="ce93">
            <text:p>0,25 pct DSL 2015 due 15 July 2025</text:p>
          </table:table-cell>
          <table:table-cell table:style-name="ce93"/>
          <table:table-cell office:value-type="float" office:value="19925159000" table:style-name="ce86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QL2</text:p>
          </table:table-cell>
          <table:table-cell office:value-type="string" table:style-name="ce93">
            <text:p>0,00 pct DSL 2022 due 15 January 2026</text:p>
          </table:table-cell>
          <table:table-cell table:style-name="ce93"/>
          <table:table-cell office:value-type="float" office:value="14808000000" table:style-name="ce86">
            <text:p><text:s/>14.808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819040</text:p>
          </table:table-cell>
          <table:table-cell office:value-type="string" table:style-name="ce93">
            <text:p>0,50 pct DSL 2016 due 15 July 2026</text:p>
          </table:table-cell>
          <table:table-cell table:style-name="ce93"/>
          <table:table-cell office:value-type="float" office:value="18964051000" table:style-name="ce86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31501</text:p>
          </table:table-cell>
          <table:table-cell office:value-type="string" table:style-name="ce93">
            <text:p>0,00 pct DSL 2020 due 15 January 2027</text:p>
          </table:table-cell>
          <table:table-cell table:style-name="ce93"/>
          <table:table-cell office:value-type="float" office:value="15762000000" table:style-name="ce86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171458</text:p>
          </table:table-cell>
          <table:table-cell office:value-type="string" table:style-name="ce93">
            <text:p>0,75 pct DSL 2017 due 15 July 2027</text:p>
          </table:table-cell>
          <table:table-cell table:style-name="ce93"/>
          <table:table-cell office:value-type="float" office:value="17705926000" table:style-name="ce86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317</text:p>
          </table:table-cell>
          <table:table-cell office:value-type="string" table:style-name="ce93">
            <text:p>5,50 pct DSL 1998 due 15 January 2028</text:p>
          </table:table-cell>
          <table:table-cell table:style-name="ce93"/>
          <table:table-cell office:value-type="float" office:value="13027967851" table:style-name="ce86">
            <text:p><text:s/>13.027.9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818504</text:p>
          </table:table-cell>
          <table:table-cell office:value-type="string" table:style-name="ce93">
            <text:p>0,75 pct DSL 2018 due 15 July 2028</text:p>
          </table:table-cell>
          <table:table-cell table:style-name="ce93"/>
          <table:table-cell office:value-type="float" office:value="19331941000" table:style-name="ce86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LS8</text:p>
          </table:table-cell>
          <table:table-cell office:value-type="string" table:style-name="ce93">
            <text:p>0,00 pct DSL 2021 due 15 January 2029</text:p>
          </table:table-cell>
          <table:table-cell table:style-name="ce93"/>
          <table:table-cell office:value-type="float" office:value="12582000000" table:style-name="ce86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3332430</text:p>
          </table:table-cell>
          <table:table-cell office:value-type="string" table:style-name="ce93">
            <text:p>0,25 pct DSL 2019 due 15 July 2029</text:p>
          </table:table-cell>
          <table:table-cell table:style-name="ce93"/>
          <table:table-cell office:value-type="float" office:value="12215587000" table:style-name="ce86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DQ7</text:p>
          </table:table-cell>
          <table:table-cell office:value-type="string" table:style-name="ce93">
            <text:p>2,50 pct DSL 2023 due 15 January 2030</text:p>
          </table:table-cell>
          <table:table-cell table:style-name="ce93"/>
          <table:table-cell office:value-type="float" office:value="10186000000" table:style-name="ce86">
            <text:p><text:s/>10.186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4555419</text:p>
          </table:table-cell>
          <table:table-cell office:value-type="string" table:style-name="ce93">
            <text:p>0,00 pct DSL 2020 due 15 July 2030</text:p>
          </table:table-cell>
          <table:table-cell table:style-name="ce93"/>
          <table:table-cell office:value-type="float" office:value="14038462000" table:style-name="ce86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6U0</text:p>
          </table:table-cell>
          <table:table-cell office:value-type="string" table:style-name="ce93">
            <text:p>0,00 pct DSL 2021 due 15 July 2031</text:p>
          </table:table-cell>
          <table:table-cell table:style-name="ce93"/>
          <table:table-cell office:value-type="float" office:value="15064805000" table:style-name="ce86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RP1</text:p>
          </table:table-cell>
          <table:table-cell office:value-type="string" table:style-name="ce93">
            <text:p>0,50 pct DSL 2022 due 15 July 2032</text:p>
          </table:table-cell>
          <table:table-cell table:style-name="ce93"/>
          <table:table-cell office:value-type="float" office:value="13615815000" table:style-name="ce86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table:style-name="ce93"/>
          <table:table-cell office:value-type="float" office:value="15507900000" table:style-name="ce86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AM2</text:p>
          </table:table-cell>
          <table:table-cell office:value-type="string" table:style-name="ce93">
            <text:p>2,50 pct DSL 2023 due 15 July 2033</text:p>
          </table:table-cell>
          <table:table-cell table:style-name="ce93"/>
          <table:table-cell office:value-type="float" office:value="12159993000" table:style-name="ce86">
            <text:p><text:s/>12.15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234</text:p>
          </table:table-cell>
          <table:table-cell office:value-type="string" table:style-name="ce93">
            <text:p>4,00 pct DSL 2005 due 15 January 2037</text:p>
          </table:table-cell>
          <table:table-cell table:style-name="ce93"/>
          <table:table-cell office:value-type="float" office:value="17977427000" table:style-name="ce86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B11</text:p>
          </table:table-cell>
          <table:table-cell office:value-type="string" table:style-name="ce93">
            <text:p>0,00 pct DSL 2021 due 15 January 2038</text:p>
          </table:table-cell>
          <table:table-cell table:style-name="ce9"/>
          <table:table-cell office:value-type="float" office:value="12491052000" table:style-name="ce86">
            <text:p><text:s/>12.491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3">
            <text:p>NL0013552060</text:p>
          </table:table-cell>
          <table:table-cell office:value-type="string" table:style-name="ce93">
            <text:p>0,50 pct DSL 2019 due 15 January 2040</text:p>
          </table:table-cell>
          <table:table-cell office:value-type="float" office:value="2" table:style-name="ce95">
            <text:p>2</text:p>
          </table:table-cell>
          <table:table-cell office:value-type="float" office:value="15690370000" table:style-name="ce86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table:style-name="ce93"/>
          <table:table-cell office:value-type="float" office:value="18839910000" table:style-name="ce86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3">
            <text:p>NL0015001RG8</text:p>
          </table:table-cell>
          <table:table-cell office:value-type="string" table:style-name="ce93">
            <text:p>3,25 pct DSL 2023 due 15 January 2044<text:s/></text:p>
          </table:table-cell>
          <table:table-cell office:value-type="float" office:value="2" table:style-name="ce95">
            <text:p>2</text:p>
          </table:table-cell>
          <table:table-cell office:value-type="float" office:value="4981953000" table:style-name="ce86">
            <text:p><text:s/>4.981.95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721999</text:p>
          </table:table-cell>
          <table:table-cell office:value-type="string" table:style-name="ce93">
            <text:p>2,75 pct DSL 2014 due 15 January 2047</text:p>
          </table:table-cell>
          <table:table-cell table:style-name="ce93"/>
          <table:table-cell office:value-type="float" office:value="20510187000" table:style-name="ce86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table:style-name="ce93"/>
          <table:table-cell office:value-type="float" office:value="17799724000" table:style-name="ce86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2X2</text:p>
          </table:table-cell>
          <table:table-cell office:value-type="string" table:style-name="ce93">
            <text:p>2,00 pct DSL 2022 due 15 January 2054</text:p>
          </table:table-cell>
          <table:table-cell table:style-name="ce93"/>
          <table:table-cell office:value-type="float" office:value="8633754000" table:style-name="ce86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9185115851" table:style-name="ce37">
            <text:p><text:s/>359.185.115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January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MS4</text:p>
          </table:table-cell>
          <table:table-cell office:value-type="string" table:style-name="ce40">
            <text:p>DTC 2024-02-28</text:p>
          </table:table-cell>
          <table:table-cell table:style-name="ce40"/>
          <table:table-cell office:value-type="float" office:value="5860000000" table:style-name="ce1">
            <text:p><text:s/>5.8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OM3</text:p>
          </table:table-cell>
          <table:table-cell office:value-type="string" table:style-name="ce40">
            <text:p>DTC 2024-03-27</text:p>
          </table:table-cell>
          <table:table-cell table:style-name="ce40"/>
          <table:table-cell office:value-type="float" office:value="6240000000" table:style-name="ce1">
            <text:p><text:s/>6.2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S60</text:p>
          </table:table-cell>
          <table:table-cell office:value-type="string" table:style-name="ce40">
            <text:p>DTC 2024-04-29</text:p>
          </table:table-cell>
          <table:table-cell table:style-name="ce40"/>
          <table:table-cell office:value-type="float" office:value="4970000000" table:style-name="ce1">
            <text:p><text:s/>4.9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VO4</text:p>
          </table:table-cell>
          <table:table-cell office:value-type="string" table:style-name="ce40">
            <text:p>DTC 2024-05-30</text:p>
          </table:table-cell>
          <table:table-cell table:style-name="ce40"/>
          <table:table-cell office:value-type="float" office:value="2870000000" table:style-name="ce1">
            <text:p><text:s/>2.8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WE3</text:p>
          </table:table-cell>
          <table:table-cell office:value-type="string" table:style-name="ce40">
            <text:p>DTC 2024-06-27</text:p>
          </table:table-cell>
          <table:table-cell table:style-name="ce40"/>
          <table:table-cell office:value-type="float" office:value="2480000000" table:style-name="ce1">
            <text:p><text:s/>2.4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2420000000" table:style-name="ce37">
            <text:p><text:s/>22.4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anuary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2960773</text:p>
          </table:table-cell>
          <table:table-cell office:value-type="string" table:style-name="ce67">
            <text:p>8-2-2024</text:p>
          </table:table-cell>
          <table:table-cell table:style-name="ce67"/>
          <table:table-cell office:value-type="float" office:value="825000000" table:style-name="ce4">
            <text:p><text:s/>8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32961821</text:p>
          </table:table-cell>
          <table:table-cell office:value-type="string" table:style-name="ce67">
            <text:p>8-2-2024</text:p>
          </table:table-cell>
          <table:table-cell table:style-name="ce67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753299168</text:p>
          </table:table-cell>
          <table:table-cell office:value-type="string" table:style-name="ce67">
            <text:p>1-2-2024</text:p>
          </table:table-cell>
          <table:table-cell table:style-name="ce67"/>
          <table:table-cell office:value-type="float" office:value="900000000" table:style-name="ce4">
            <text:p><text:s/>9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1825000000" table:style-name="ce3">
            <text:p><text:s/>1.825.000.000<text:s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9" table:default-cell-style-name="ce77"/>
        <table:table-column table:style-name="co18" table:default-cell-style-name="ce77"/>
        <table:table-column table:style-name="co9" table:default-cell-style-name="ce77"/>
        <table:table-column table:style-name="co19" table:default-cell-style-name="ce77"/>
        <table:table-column table:style-name="co9" table:default-cell-style-name="ce77"/>
        <table:table-column table:style-name="co20" table:default-cell-style-name="ce77"/>
        <table:table-column table:style-name="co9" table:number-columns-repeated="16374" table:default-cell-style-name="ce77"/>
        <table:table-row table:style-name="ro4">
          <table:table-cell office:value-type="string" office:string-value="DSL outstanding at the end of January 2024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January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0733424</text:p>
          </table:table-cell>
          <table:table-cell office:value-type="string" table:style-name="ce89">
            <text:p>2,00 pct DSL 2014 due 15 July 2024</text:p>
          </table:table-cell>
          <table:table-cell office:value-type="float" office:value="17624132000" table:style-name="ce92">
            <text:p><text:s/>17.624.132.000<text:s/></text:p>
          </table:table-cell>
          <table:table-cell office:value-type="date" office:date-value="2023-07-15T00:00:00" table:style-name="ce91">
            <text:p>15-07-2023</text:p>
          </table:table-cell>
          <table:table-cell table:style-name="ce77"/>
          <table:table-cell table:style-name="ce97"/>
          <table:table-cell table:number-columns-repeated="2" table:style-name="ce98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1220108</text:p>
          </table:table-cell>
          <table:table-cell office:value-type="string" table:style-name="ce89">
            <text:p>0,25 pct DSL 2015 due 15 July 2025</text:p>
          </table:table-cell>
          <table:table-cell office:value-type="float" office:value="19940159000" table:style-name="ce92">
            <text:p><text:s/>19.940.159.000<text:s/></text:p>
          </table:table-cell>
          <table:table-cell office:value-type="date" office:date-value="2024-01-15T00:00:00" table:style-name="ce91">
            <text:p>15-01-2024</text:p>
          </table:table-cell>
          <table:table-cell table:style-name="ce77"/>
          <table:table-cell table:number-columns-repeated="3" table:style-name="ce97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5000QL2</text:p>
          </table:table-cell>
          <table:table-cell office:value-type="string" table:style-name="ce89">
            <text:p>0,00 pct DSL 2022 due 15 January 2026</text:p>
          </table:table-cell>
          <table:table-cell office:value-type="float" office:value="14808000000" table:style-name="ce92">
            <text:p><text:s/>14.808.000.000<text:s/></text:p>
          </table:table-cell>
          <table:table-cell office:value-type="date" office:date-value="2024-07-15T00:00:00" table:style-name="ce91">
            <text:p>15-07-2024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8964051000" table:style-name="ce92">
            <text:p><text:s/>18.964.051.000<text:s/></text:p>
          </table:table-cell>
          <table:table-cell office:value-type="date" office:date-value="2025-07-15T00:00:00" table:style-name="ce91">
            <text:p>15-07-2025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762000000" table:style-name="ce92">
            <text:p><text:s/>15.762.000.000<text:s/></text:p>
          </table:table-cell>
          <table:table-cell office:value-type="date" office:date-value="2026-01-15T00:00:00" table:style-name="ce91">
            <text:p>15-01-2026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7705926000" table:style-name="ce92">
            <text:p><text:s/>17.705.926.000<text:s/></text:p>
          </table:table-cell>
          <table:table-cell office:value-type="date" office:date-value="2026-07-15T00:00:00" table:style-name="ce91">
            <text:p>15-07-2026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00102317</text:p>
          </table:table-cell>
          <table:table-cell office:value-type="string" table:style-name="ce89">
            <text:p>5,50 pct DSL 1998 due 15 January 2028</text:p>
          </table:table-cell>
          <table:table-cell office:value-type="float" office:value="12866950834" table:style-name="ce92">
            <text:p><text:s/>12.866.950.834<text:s/></text:p>
          </table:table-cell>
          <table:table-cell office:value-type="date" office:date-value="2027-01-15T00:00:00" table:style-name="ce91">
            <text:p>15-01-2027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2818504</text:p>
          </table:table-cell>
          <table:table-cell office:value-type="string" table:style-name="ce89">
            <text:p>0,75 pct DSL 2018 due 15 July 2028</text:p>
          </table:table-cell>
          <table:table-cell office:value-type="float" office:value="19331941000" table:style-name="ce92">
            <text:p><text:s/>19.331.941.000<text:s/></text:p>
          </table:table-cell>
          <table:table-cell office:value-type="date" office:date-value="2027-07-15T00:00:00" table:style-name="ce91">
            <text:p>15-07-2027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89">
            <text:p>0,00 pct DSL 2021 due 15 January 2029</text:p>
          </table:table-cell>
          <table:table-cell office:value-type="float" office:value="12582000000" table:style-name="ce92">
            <text:p><text:s/>12.582.000.000<text:s/></text:p>
          </table:table-cell>
          <table:table-cell office:value-type="date" office:date-value="2028-01-15T00:00:00" table:style-name="ce91">
            <text:p>15-01-2028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89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8-07-15T00:00:00" table:style-name="ce91">
            <text:p>15-07-2028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DQ7</text:p>
          </table:table-cell>
          <table:table-cell office:value-type="string" table:style-name="ce89">
            <text:p>2,50 pct DSL 2023 due 15 January 2030</text:p>
          </table:table-cell>
          <table:table-cell office:value-type="float" office:value="10186000000" table:style-name="ce92">
            <text:p><text:s/>10.186.000.000<text:s/></text:p>
          </table:table-cell>
          <table:table-cell office:value-type="date" office:date-value="2029-01-15T00:00:00" table:style-name="ce91">
            <text:p>15-01-2029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89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29-07-15T00:00:00" table:style-name="ce91">
            <text:p>15-07-2029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89">
            <text:p>0,00 pct DSL 2021 due 15 July 2031</text:p>
          </table:table-cell>
          <table:table-cell office:value-type="float" office:value="15064805000" table:style-name="ce92">
            <text:p><text:s/>15.064.805.000<text:s/></text:p>
          </table:table-cell>
          <table:table-cell office:value-type="date" office:date-value="2030-07-15T00:00:00" table:style-name="ce91">
            <text:p>15-07-2030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89">
            <text:p>0,50 pct DSL 2022 due 15 July 2032</text:p>
          </table:table-cell>
          <table:table-cell office:value-type="float" office:value="13615815000" table:style-name="ce92">
            <text:p><text:s/>13.615.815.000<text:s/></text:p>
          </table:table-cell>
          <table:table-cell office:value-type="date" office:date-value="2031-07-15T00:00:00" table:style-name="ce91">
            <text:p>15-07-2031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0071189</text:p>
          </table:table-cell>
          <table:table-cell office:value-type="string" table:style-name="ce89">
            <text:p>2,50 pct DSL 2012 due 15 January 2033</text:p>
          </table:table-cell>
          <table:table-cell office:value-type="float" office:value="15357210000" table:style-name="ce92">
            <text:p><text:s/>15.357.210.000<text:s/></text:p>
          </table:table-cell>
          <table:table-cell office:value-type="date" office:date-value="2032-07-15T00:00:00" table:style-name="ce91">
            <text:p>15-07-2032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AM2</text:p>
          </table:table-cell>
          <table:table-cell office:value-type="string" table:style-name="ce89">
            <text:p>2,50 pct DSL 2023 due 15 July 2033</text:p>
          </table:table-cell>
          <table:table-cell office:value-type="float" office:value="12159993000" table:style-name="ce92">
            <text:p><text:s/>12.159.993.000<text:s/></text:p>
          </table:table-cell>
          <table:table-cell office:value-type="date" office:date-value="2033-01-15T00:00:00" table:style-name="ce91">
            <text:p>15-01-2033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89">
            <text:p>4,00 pct DSL 2005 due 15 January 2037</text:p>
          </table:table-cell>
          <table:table-cell office:value-type="float" office:value="16950226350" table:style-name="ce92">
            <text:p><text:s/>16.950.226.350<text:s/></text:p>
          </table:table-cell>
          <table:table-cell office:value-type="date" office:date-value="2037-01-15T00:00:00" table:style-name="ce91">
            <text:p>15-01-2037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89">
            <text:p>0,00 pct DSL 2021 due 15 January 2038</text:p>
          </table:table-cell>
          <table:table-cell office:value-type="float" office:value="12491052000" table:style-name="ce92">
            <text:p><text:s/>12.491.052.000<text:s/></text:p>
          </table:table-cell>
          <table:table-cell office:value-type="date" office:date-value="2038-01-15T00:00:00" table:style-name="ce91">
            <text:p>15-01-2038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89">
            <text:p>0,50 pct DSL 2019 due 15 January 2040</text:p>
          </table:table-cell>
          <table:table-cell office:value-type="float" office:value="15724370000" table:style-name="ce92">
            <text:p><text:s/>15.724.370.000<text:s/></text:p>
          </table:table-cell>
          <table:table-cell office:value-type="date" office:date-value="2040-01-15T00:00:00" table:style-name="ce91">
            <text:p>15-01-2040</text:p>
          </table:table-cell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9446418</text:p>
          </table:table-cell>
          <table:table-cell office:value-type="string" table:style-name="ce89">
            <text:p>3,75 pct DSL 2010 due 15 January 2042</text:p>
          </table:table-cell>
          <table:table-cell office:value-type="float" office:value="17379798560" table:style-name="ce92">
            <text:p><text:s/>17.379.798.560<text:s/></text:p>
          </table:table-cell>
          <table:table-cell office:value-type="date" office:date-value="2042-01-15T00:00:00" table:style-name="ce91">
            <text:p>15-01-2042</text:p>
          </table:table-cell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RG8</text:p>
          </table:table-cell>
          <table:table-cell office:value-type="string" table:style-name="ce89">
            <text:p>3,25 pct DSL 2023 due 15 January 2044<text:s/></text:p>
          </table:table-cell>
          <table:table-cell office:value-type="float" office:value="4981953000" table:style-name="ce92">
            <text:p><text:s/>4.981.953.000<text:s/></text:p>
          </table:table-cell>
          <table:table-cell office:value-type="date" office:date-value="2044-01-15T00:00:00" table:style-name="ce91">
            <text:p>15-01-2044</text:p>
          </table:table-cell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89">
            <text:p>2,75 pct DSL 2014 due 15 January 2047</text:p>
          </table:table-cell>
          <table:table-cell office:value-type="float" office:value="20510187000" table:style-name="ce92">
            <text:p><text:s/>20.510.187.000<text:s/></text:p>
          </table:table-cell>
          <table:table-cell office:value-type="date" office:date-value="2047-01-15T00:00:00" table:style-name="ce91">
            <text:p>15-01-2047</text:p>
          </table:table-cell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89">
            <text:p>0,00 pct DSL 2020 due 15 January 2052</text:p>
          </table:table-cell>
          <table:table-cell office:value-type="float" office:value="17799724000" table:style-name="ce92">
            <text:p><text:s/>17.799.724.000<text:s/></text:p>
          </table:table-cell>
          <table:table-cell office:value-type="date" office:date-value="2052-01-15T00:00:00" table:style-name="ce91">
            <text:p>15-01-2052</text:p>
          </table:table-cell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89">
            <text:p>2,00 pct DSL 2022 due 15 January 2054</text:p>
          </table:table-cell>
          <table:table-cell office:value-type="float" office:value="8643754000" table:style-name="ce92">
            <text:p><text:s/>8.643.754.000<text:s/></text:p>
          </table:table-cell>
          <table:table-cell office:value-type="date" office:date-value="2053-07-15T00:00:00" table:style-name="ce91">
            <text:p>15-07-2053</text:p>
          </table:table-cell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3"/>
          <table:table-cell table:style-name="ce86"/>
          <table:table-cell table:style-name="ce91"/>
          <table:table-cell table:style-name="ce84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0"/>
          <table:table-cell table:style-name="ce89"/>
          <table:table-cell table:style-name="ce92"/>
          <table:table-cell table:style-name="ce91"/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2"/>
          <table:table-cell table:style-name="ce91"/>
          <table:table-cell table:style-name="ce77"/>
          <table:table-cell table:number-columns-repeated="2" table:style-name="ce99"/>
          <table:table-cell table:style-name="ce10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0"/>
          <table:table-cell table:style-name="ce89"/>
          <table:table-cell table:style-name="ce92"/>
          <table:table-cell table:style-name="ce91"/>
          <table:table-cell table:number-columns-repeated="2" table:style-name="ce77"/>
          <table:table-cell table:number-columns-repeated="2" table:style-name="ce89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5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9" table:default-cell-style-name="ce9"/>
        <table:table-column table:style-name="co23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38">
            <text:p>CP FOREIGN CURRENCY outstanding at the end of January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753804744</text:p>
          </table:table-cell>
          <table:table-cell office:value-type="string" table:style-name="ce44">
            <text:p>1-2-2024</text:p>
          </table:table-cell>
          <table:table-cell office:value-type="string" table:style-name="ce40">
            <text:p>USD</text:p>
          </table:table-cell>
          <table:table-cell office:value-type="float" office:value="400000000" table:style-name="ce51">
            <text:p><text:s/>4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53806954</text:p>
          </table:table-cell>
          <table:table-cell office:value-type="string" table:style-name="ce44">
            <text:p>1-2-2024</text:p>
          </table:table-cell>
          <table:table-cell office:value-type="string" table:style-name="ce40">
            <text:p>USD</text:p>
          </table:table-cell>
          <table:table-cell office:value-type="float" office:value="3020000000" table:style-name="ce51">
            <text:p><text:s/>3.02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753844708</text:p>
          </table:table-cell>
          <table:table-cell office:value-type="string" table:style-name="ce44">
            <text:p>1-2-2024</text:p>
          </table:table-cell>
          <table:table-cell office:value-type="string" table:style-name="ce40">
            <text:p>USD</text:p>
          </table:table-cell>
          <table:table-cell office:value-type="float" office:value="50000000" table:style-name="ce51">
            <text:p><text:s/>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B18</text:p>
          </table:table-cell>
          <table:table-cell office:value-type="string" table:style-name="ce44">
            <text:p>1-2-2024</text:p>
          </table:table-cell>
          <table:table-cell office:value-type="string" table:style-name="ce40">
            <text:p>USD</text:p>
          </table:table-cell>
          <table:table-cell office:value-type="float" office:value="3450000000" table:style-name="ce51">
            <text:p><text:s/>3.4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LB187</text:p>
          </table:table-cell>
          <table:table-cell office:value-type="string" table:style-name="ce44">
            <text:p>1-2-2024</text:p>
          </table:table-cell>
          <table:table-cell office:value-type="string" table:style-name="ce40">
            <text:p>USD</text:p>
          </table:table-cell>
          <table:table-cell office:value-type="float" office:value="1750000000" table:style-name="ce51">
            <text:p><text:s/>1.7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38"/>
          <table:table-cell office:value-type="string" table:style-name="ce2">
            <text:p>USD</text:p>
          </table:table-cell>
          <table:table-cell office:value-type="float" office:value="8670000000" table:style-name="ce46">
            <text:p><text:s/>8.670.000.000,00<text:s/></text:p>
          </table:table-cell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10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9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9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8">
            <text:p>Redemption at the end of January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17365.132000000001" table:style-name="ce1">
            <text:p><text:s/>17.3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33772.050999999999" table:style-name="ce1">
            <text:p><text:s/>33.77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24224.462" table:style-name="ce1">
            <text:p><text:s/>24.22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12491.052" table:style-name="ce1">
            <text:p><text:s/>12.491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4981.9530000000004" table:style-name="ce1">
            <text:p><text:s/>4.98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59203.26705964003" table:style-name="ce37">
            <text:p><text:s/>359.203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9" table:number-columns-repeated="8" table:default-cell-style-name="ce9"/>
        <table:table-column table:style-name="co31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Redemption at the end of January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96">
            <text:p>2024</text:p>
          </table:table-cell>
          <table:table-cell office:value-type="float" office:value="20.852752809818217" table:style-name="ce1">
            <text:p><text:s/>21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6">
            <text:p>2025</text:p>
          </table:table-cell>
          <table:table-cell office:value-type="float" office:value="24.23368675832795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6">
            <text:p>2026</text:p>
          </table:table-cell>
          <table:table-cell office:value-type="float" office:value="25.887894943249979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6">
            <text:p>2027</text:p>
          </table:table-cell>
          <table:table-cell office:value-type="float" office:value="27.656920180861864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6">
            <text:p>2028</text:p>
          </table:table-cell>
          <table:table-cell office:value-type="float" office:value="27.01105869705638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6">
            <text:p>2029</text:p>
          </table:table-cell>
          <table:table-cell office:value-type="float" office:value="13.97521423825782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6">
            <text:p>2030</text:p>
          </table:table-cell>
          <table:table-cell office:value-type="float" office:value="10.658972003321955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9">
            <text:p>Remaining life at the end of January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365.132000000001" table:style-name="ce45">
            <text:p><text:s/>17.365<text:s/></text:p>
          </table:table-cell>
          <table:table-cell office:value-type="float" office:value="17365.132000000001" table:style-name="ce45">
            <text:p><text:s/>17.36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9459.210000000006" table:style-name="ce45">
            <text:p><text:s/>69.459<text:s/></text:p>
          </table:table-cell>
          <table:table-cell office:value-type="float" office:value="69459.210000000006" table:style-name="ce45">
            <text:p><text:s/>69.45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650.103752080002" table:style-name="ce45">
            <text:p><text:s/>62.650<text:s/></text:p>
          </table:table-cell>
          <table:table-cell office:value-type="float" office:value="62647.834851" table:style-name="ce45">
            <text:p><text:s/>62.64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6440.048999999999" table:style-name="ce45">
            <text:p><text:s/>36.440<text:s/></text:p>
          </table:table-cell>
          <table:table-cell office:value-type="float" office:value="36440.048999999999" table:style-name="ce45">
            <text:p><text:s/>36.4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5">
            <text:p><text:s/>56.364<text:s/></text:p>
          </table:table-cell>
          <table:table-cell office:value-type="float" office:value="56348.512999999999" table:style-name="ce45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0468.478999999999" table:style-name="ce45">
            <text:p><text:s/>30.468<text:s/></text:p>
          </table:table-cell>
          <table:table-cell office:value-type="float" office:value="30468.478999999999" table:style-name="ce45">
            <text:p><text:s/>30.468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86455.898000000001" table:style-name="ce45">
            <text:p><text:s/>86.45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9203.26705963997" table:style-name="ce7">
            <text:p><text:s/>359.203<text:s/></text:p>
          </table:table-cell>
          <table:table-cell office:value-type="float" office:value="359185.11585100001" table:style-name="ce10">
            <text:p><text:s/>359.185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anuary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5827850200417153" table:style-name="ce14">
            <text:p>9,6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870000000000001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9" table:default-cell-style-name="ce9"/>
        <table:table-column table:style-name="co40" table:default-cell-style-name="ce9"/>
        <table:table-column table:style-name="co9" table:number-columns-repeated="3" table:default-cell-style-name="ce9"/>
        <table:table-column table:style-name="co41" table:default-cell-style-name="ce9"/>
        <table:table-column table:style-name="co9" table:default-cell-style-name="ce9"/>
        <table:table-column table:style-name="co42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9">
            <text:p>Redemption at the end of January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811709772077144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.398160976284949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6.173590089508167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0.893038793023901" table:style-name="ce1">
            <text:p><text:s/>2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0.27649963089419" table:style-name="ce1">
            <text:p><text:s/>1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9" table:number-columns-repeated="6" table:default-cell-style-name="ce9"/>
        <table:table-column table:style-name="co47" table:default-cell-style-name="ce9"/>
        <table:table-column table:style-name="co9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7690" table:style-name="ce26">
            <text:p><text:s/>7.69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7590" table:style-name="ce29">
            <text:p><text:s/>7.59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9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7">
            <text:p>Risk indicators at the end of December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5.7" table:style-name="ce88">
            <text:p>15,7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6" table:style-name="ce88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2-01T14:46:05Z</dc:date>
    <meta:print-date>2019-03-01T15:04:57Z</meta:print-date>
    <meta:editing-duration>PT0S</meta:editing-duration>
  </office:meta>
</office:document-meta>
</file>