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ext-properties fo:color="#000000"/>
    </style:style>
    <style:style style:name="ce33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ext-properties fo:color="#FF0000"/>
    </style:style>
    <style:style style:name="ce43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fo:color="#000000"/>
    </style:style>
    <style:style style:name="ce48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0">
      <style:table-cell-properties fo:background-color="#FFFFFF"/>
      <style:text-properties fo:color="#000000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65" style:family="table-cell" style:parent-style-name="Komma" style:data-style-name="N3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38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39">
      <style:text-properties fo:color="#000000"/>
    </style:style>
    <style:style style:name="ce83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45">
      <style:text-properties fo:color="#000000"/>
    </style:style>
    <style:style style:name="ce85" style:family="table-cell" style:parent-style-name="Komma" style:data-style-name="N35">
      <style:text-properties fo:color="#000000"/>
    </style:style>
    <style:style style:name="ce86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ce8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Komma_32_2_32_2_32_2_32_3_32_2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/>
    <style:style style:name="ce94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ext-properties style:text-position="33%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6.731cm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3.683cm" style:use-optimal-column-width="true"/>
    </style:style>
    <style:style style:name="co6" style:family="table-column">
      <style:table-column-properties fo:break-before="auto" style:column-width="3.6195cm" style:use-optimal-column-width="true"/>
    </style:style>
    <style:style style:name="co7" style:family="table-column">
      <style:table-column-properties fo:break-before="auto" style:column-width="4.318cm"/>
    </style:style>
    <style:style style:name="co8" style:family="table-column">
      <style:table-column-properties fo:break-before="auto" style:column-width="3.32316666666667cm" style:use-optimal-column-width="true"/>
    </style:style>
    <style:style style:name="co9" style:family="table-column">
      <style:table-column-properties fo:break-before="auto" style:column-width="2.77283333333333cm" style:use-optimal-column-width="true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4.8895cm"/>
    </style:style>
    <style:style style:name="co12" style:family="table-column">
      <style:table-column-properties fo:break-before="auto" style:column-width="6.37116666666667cm"/>
    </style:style>
    <style:style style:name="co13" style:family="table-column">
      <style:table-column-properties fo:break-before="auto" style:column-width="0.3175cm" style:use-optimal-column-width="true"/>
    </style:style>
    <style:style style:name="co14" style:family="table-column">
      <style:table-column-properties fo:break-before="auto" style:column-width="3.937cm" style:use-optimal-column-width="true"/>
    </style:style>
    <style:style style:name="co15" style:family="table-column">
      <style:table-column-properties fo:break-before="auto" style:column-width="4.5085cm"/>
    </style:style>
    <style:style style:name="co16" style:family="table-column">
      <style:table-column-properties fo:break-before="auto" style:column-width="11.8745cm"/>
    </style:style>
    <style:style style:name="co17" style:family="table-column">
      <style:table-column-properties fo:break-before="auto" style:column-width="5.7785cm"/>
    </style:style>
    <style:style style:name="co18" style:family="table-column">
      <style:table-column-properties fo:break-before="auto" style:column-width="4.27566666666667cm"/>
    </style:style>
    <style:style style:name="co19" style:family="table-column">
      <style:table-column-properties fo:break-before="auto" style:column-width="5.6515cm"/>
    </style:style>
    <style:style style:name="co20" style:family="table-column">
      <style:table-column-properties fo:break-before="auto" style:column-width="3.45016666666667cm" style:use-optimal-column-width="true"/>
    </style:style>
    <style:style style:name="co21" style:family="table-column">
      <style:table-column-properties fo:break-before="auto" style:column-width="2.794cm" style:use-optimal-column-width="true"/>
    </style:style>
    <style:style style:name="co22" style:family="table-column">
      <style:table-column-properties fo:break-before="auto" style:column-width="4.10633333333333cm"/>
    </style:style>
    <style:style style:name="co23" style:family="table-column">
      <style:table-column-properties fo:break-before="auto" style:column-width="3.51366666666667cm"/>
    </style:style>
    <style:style style:name="co24" style:family="table-column">
      <style:table-column-properties fo:break-before="auto" style:column-width="3.8735cm" style:use-optimal-column-width="true"/>
    </style:style>
    <style:style style:name="co25" style:family="table-column">
      <style:table-column-properties fo:break-before="auto" style:column-width="2.96333333333333cm"/>
    </style:style>
    <style:style style:name="co26" style:family="table-column">
      <style:table-column-properties fo:break-before="auto" style:column-width="2.3495cm" style:use-optimal-column-width="true"/>
    </style:style>
    <style:style style:name="co27" style:family="table-column">
      <style:table-column-properties fo:break-before="auto" style:column-width="3.640666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6.096cm"/>
    </style:style>
    <style:style style:name="co30" style:family="table-column">
      <style:table-column-properties fo:break-before="auto" style:column-width="7.239cm"/>
    </style:style>
    <style:style style:name="co31" style:family="table-column">
      <style:table-column-properties fo:break-before="auto" style:column-width="3.15383333333333cm"/>
    </style:style>
    <style:style style:name="co32" style:family="table-column">
      <style:table-column-properties fo:break-before="auto" style:column-width="3.2385cm" style:use-optimal-column-width="true"/>
    </style:style>
    <style:style style:name="co33" style:family="table-column">
      <style:table-column-properties fo:break-before="auto" style:column-width="2.39183333333333cm"/>
    </style:style>
    <style:style style:name="co34" style:family="table-column">
      <style:table-column-properties fo:break-before="auto" style:column-width="4.97416666666667cm"/>
    </style:style>
    <style:style style:name="co35" style:family="table-column">
      <style:table-column-properties fo:break-before="auto" style:column-width="2.794cm"/>
    </style:style>
    <style:style style:name="co36" style:family="table-column">
      <style:table-column-properties fo:break-before="auto" style:column-width="3.6195cm"/>
    </style:style>
    <style:style style:name="co37" style:family="table-column">
      <style:table-column-properties fo:break-before="auto" style:column-width="3.51366666666667cm" style:use-optimal-column-width="true"/>
    </style:style>
    <style:style style:name="co38" style:family="table-column">
      <style:table-column-properties fo:break-before="auto" style:column-width="2.286cm"/>
    </style:style>
    <style:style style:name="co39" style:family="table-column">
      <style:table-column-properties fo:break-before="auto" style:column-width="2.68816666666667cm"/>
    </style:style>
    <style:style style:name="co40" style:family="table-column">
      <style:table-column-properties fo:break-before="auto" style:column-width="2.56116666666667cm"/>
    </style:style>
    <style:style style:name="co41" style:family="table-column">
      <style:table-column-properties fo:break-before="auto" style:column-width="1.905cm" style:use-optimal-column-width="true"/>
    </style:style>
    <style:style style:name="co42" style:family="table-column">
      <style:table-column-properties fo:break-before="auto" style:column-width="3.34433333333333cm"/>
    </style:style>
    <style:style style:name="co43" style:family="table-column">
      <style:table-column-properties fo:break-before="auto" style:column-width="2.39183333333333cm" style:use-optimal-column-width="true"/>
    </style:style>
    <style:style style:name="co44" style:family="table-column">
      <style:table-column-properties fo:break-before="auto" style:column-width="0.656166666666667cm"/>
    </style:style>
    <style:style style:name="co45" style:family="table-column">
      <style:table-column-properties fo:break-before="auto" style:column-width="3.97933333333333cm"/>
    </style:style>
    <style:style style:name="co46" style:family="table-column">
      <style:table-column-properties fo:break-before="auto" style:column-width="3.048cm" style:use-optimal-column-width="true"/>
    </style:style>
    <style:style style:name="co47" style:family="table-column">
      <style:table-column-properties fo:break-before="auto" style:column-width="2.8575cm" style:use-optimal-column-width="true"/>
    </style:style>
    <style:style style:name="co48" style:family="table-column">
      <style:table-column-properties fo:break-before="auto" style:column-width="4.826cm"/>
    </style:style>
    <style:style style:name="co49" style:family="table-column">
      <style:table-column-properties fo:break-before="auto" style:column-width="0.889cm"/>
    </style:style>
    <style:style style:name="co50" style:family="table-column">
      <style:table-column-properties fo:break-before="auto" style:column-width="6.9215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38">
            <text:p>Key figures at the end of</text:p>
          </table:table-cell>
          <table:table-cell office:value-type="string" table:style-name="ce94">
            <text:p>June 2023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2" table:style-name="ce5"/>
          <table:table-cell table:style-name="ce11"/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5"/>
          <table:table-cell office:value-type="float" office:value="367184194.25" table:style-name="ce1">
            <text:p><text:s/>367.184.194<text:s/></text:p>
          </table:table-cell>
          <table:table-cell table:style-name="ce1"/>
          <table:table-cell table:style-name="ce9"/>
          <table:table-cell table:style-name="ce49"/>
          <table:table-cell table:number-columns-repeated="4" table:style-name="ce23"/>
          <table:table-cell table:number-columns-repeated="16374"/>
        </table:table-row>
        <table:table-row table:style-name="ro2">
          <table:table-cell office:value-type="string" table:style-name="ce9">
            <text:p>Cash in foreign currency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64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5"/>
          <table:table-cell office:value-type="float" office:value="373385802851" table:style-name="ce1">
            <text:p><text:s/>373.385.802.851<text:s/></text:p>
          </table:table-cell>
          <table:table-cell table:style-name="ce1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5"/>
          <table:table-cell office:value-type="float" office:value="19410000000" table:style-name="ce1">
            <text:p><text:s/>19.410.000.000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5"/>
          <table:table-cell office:value-type="float" office:value="0" table:style-name="ce1">
            <text:p><text:s/>-<text:s text:c="3"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5"/>
          <table:table-cell office:value-type="float" office:value="2422312865.25" table:style-name="ce1">
            <text:p><text:s/>2.422.312.865<text:s/></text:p>
          </table:table-cell>
          <table:table-cell table:style-name="ce1"/>
          <table:table-cell table:style-name="ce9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5"/>
          <table:table-cell office:value-type="float" office:value="18151208.640000001" table:style-name="ce1">
            <text:p><text:s/>18.151.20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2">1<text:s text:c="2"/></text:span></text:p>
          </table:table-cell>
          <table:table-cell table:style-name="ce5"/>
          <table:table-cell office:value-type="float" office:value="162470499.69630039" table:style-name="ce1">
            <text:p><text:s/>162.470.500<text:s/></text:p>
          </table:table-cell>
          <table:table-cell table:style-name="ce1"/>
          <table:table-cell table:style-name="ce70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office:value-type="string" table:style-name="ce38">
            <text:p>Total outstanding<text:s/></text:p>
          </table:table-cell>
          <table:table-cell table:style-name="ce72"/>
          <table:table-cell office:value-type="float" office:value="395765921618.8363" table:style-name="ce37">
            <text:p><text:s/>395.765.921.619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5"/>
          <table:table-cell office:value-type="float" office:value="303286962" table:style-name="ce86">
            <text:p><text:s/>303.286.962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4">
          <table:table-cell office:value-type="string" table:style-name="ce38">
            <text:p>Total outstanding including cash collateral</text:p>
          </table:table-cell>
          <table:table-cell table:style-name="ce42"/>
          <table:table-cell office:value-type="float" office:value="396069208580.8363" table:style-name="ce37">
            <text:p><text:s/>396.069.208.581<text:s/></text:p>
          </table:table-cell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style-name="ce11"/>
          <table:table-cell table:style-name="ce1"/>
          <table:table-cell table:number-columns-repeated="3" table:style-name="ce49"/>
          <table:table-cell table:number-columns-repeated="16377" table:style-name="ce9"/>
        </table:table-row>
        <table:table-row table:style-name="ro1">
          <table:table-cell table:style-name="ce16"/>
          <table:table-cell table:style-name="ce15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7" table:style-name="ce9"/>
        </table:table-row>
        <table:table-row table:style-name="ro3">
          <table:table-cell office:value-type="string" table:style-name="ce16">
            <text:p><text:span text:style-name="T2">1</text:span><text:s text:c="5"/>Debt of the Netherlands Antilles taken over by the Netherlands</text:p>
          </table:table-cell>
          <table:table-cell table:style-name="ce17"/>
          <table:table-cell table:number-columns-repeated="2" table:style-name="ce1"/>
          <table:table-cell table:number-columns-repeated="5" table:style-name="ce23"/>
          <table:table-cell table:number-columns-repeated="16375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49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49"/>
          <table:table-cell table:number-columns-repeated="16376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49"/>
          <table:table-cell table:number-columns-repeated="16379" table:style-name="ce9"/>
        </table:table-row>
        <table:table-row table:number-rows-repeated="2" table:style-name="ro1">
          <table:table-cell table:number-columns-repeated="3" table:style-name="ce9"/>
          <table:table-cell table:style-name="ce1"/>
          <table:table-cell table:style-name="ce49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1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14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DSL outstanding at the end of June 2023</text:p>
          </table:table-cell>
          <table:table-cell table:number-columns-repeated="16383" table:style-name="ce9"/>
        </table:table-row>
        <table:table-row table:style-name="ro5">
          <table:table-cell office:value-type="string" table:style-name="ce38">
            <text:p>Isin code</text:p>
          </table:table-cell>
          <table:table-cell office:value-type="string" table:style-name="ce38">
            <text:p>Loan</text:p>
          </table:table-cell>
          <table:table-cell table:style-name="ce38"/>
          <table:table-cell office:value-type="string" table:style-name="ce2">
            <text:p>Amount outstanding in EUR</text:p>
          </table:table-cell>
          <table:table-cell table:number-columns-repeated="16380" table:style-name="ce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93">
            <text:p>NL0010418810</text:p>
          </table:table-cell>
          <table:table-cell office:value-type="string" table:style-name="ce93">
            <text:p>1,75 pct DSL 2013 due 15 July 2023</text:p>
          </table:table-cell>
          <table:table-cell table:style-name="ce93"/>
          <table:table-cell office:value-type="float" office:value="17422963000" table:style-name="ce86">
            <text:p><text:s/>17.422.96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2650469</text:p>
          </table:table-cell>
          <table:table-cell office:value-type="string" table:style-name="ce93">
            <text:p>0,00 pct DSL 2017 due 15 January 2024</text:p>
          </table:table-cell>
          <table:table-cell table:style-name="ce93"/>
          <table:table-cell office:value-type="float" office:value="15378277000" table:style-name="ce86">
            <text:p><text:s/>15.378.27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0733424</text:p>
          </table:table-cell>
          <table:table-cell office:value-type="string" table:style-name="ce93">
            <text:p>2,00 pct DSL 2014 due 15 July 2024</text:p>
          </table:table-cell>
          <table:table-cell table:style-name="ce93"/>
          <table:table-cell office:value-type="float" office:value="17365132000" table:style-name="ce86">
            <text:p><text:s/>17.365.13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1220108</text:p>
          </table:table-cell>
          <table:table-cell office:value-type="string" table:style-name="ce93">
            <text:p>0,25 pct DSL 2015 due 15 July 2025</text:p>
          </table:table-cell>
          <table:table-cell table:style-name="ce93"/>
          <table:table-cell office:value-type="float" office:value="19925159000" table:style-name="ce86">
            <text:p><text:s/>19.925.159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QL2</text:p>
          </table:table-cell>
          <table:table-cell office:value-type="string" table:style-name="ce93">
            <text:p>0,00 pct DSL 2022 due 15 January 2026</text:p>
          </table:table-cell>
          <table:table-cell table:style-name="ce93"/>
          <table:table-cell office:value-type="float" office:value="12313000000" table:style-name="ce86">
            <text:p><text:s/>12.313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1819040</text:p>
          </table:table-cell>
          <table:table-cell office:value-type="string" table:style-name="ce93">
            <text:p>0,50 pct DSL 2016 due 15 July 2026</text:p>
          </table:table-cell>
          <table:table-cell table:style-name="ce93"/>
          <table:table-cell office:value-type="float" office:value="18964051000" table:style-name="ce86">
            <text:p><text:s/>18.964.05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31501</text:p>
          </table:table-cell>
          <table:table-cell office:value-type="string" table:style-name="ce93">
            <text:p>0,00 pct DSL 2020 due 15 January 2027</text:p>
          </table:table-cell>
          <table:table-cell table:style-name="ce93"/>
          <table:table-cell office:value-type="float" office:value="15762000000" table:style-name="ce86">
            <text:p><text:s/>15.76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2171458</text:p>
          </table:table-cell>
          <table:table-cell office:value-type="string" table:style-name="ce93">
            <text:p>0,75 pct DSL 2017 due 15 July 2027</text:p>
          </table:table-cell>
          <table:table-cell table:style-name="ce93"/>
          <table:table-cell office:value-type="float" office:value="17705926000" table:style-name="ce86">
            <text:p><text:s/>17.705.926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0102317</text:p>
          </table:table-cell>
          <table:table-cell office:value-type="string" table:style-name="ce93">
            <text:p>5,50 pct DSL 1998 due 15 January 2028</text:p>
          </table:table-cell>
          <table:table-cell table:style-name="ce93"/>
          <table:table-cell office:value-type="float" office:value="13028367851" table:style-name="ce86">
            <text:p><text:s/>13.028.367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2818504</text:p>
          </table:table-cell>
          <table:table-cell office:value-type="string" table:style-name="ce93">
            <text:p>0,75 pct DSL 2018 due 15 July 2028</text:p>
          </table:table-cell>
          <table:table-cell table:style-name="ce93"/>
          <table:table-cell office:value-type="float" office:value="19331941000" table:style-name="ce86">
            <text:p><text:s/>19.331.941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LS8</text:p>
          </table:table-cell>
          <table:table-cell office:value-type="string" table:style-name="ce93">
            <text:p>0,00 pct DSL 2021 due 15 January 2029</text:p>
          </table:table-cell>
          <table:table-cell table:style-name="ce93"/>
          <table:table-cell office:value-type="float" office:value="12582000000" table:style-name="ce86">
            <text:p><text:s/>12.582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3332430</text:p>
          </table:table-cell>
          <table:table-cell office:value-type="string" table:style-name="ce93">
            <text:p>0,25 pct DSL 2019 due 15 July 2029</text:p>
          </table:table-cell>
          <table:table-cell table:style-name="ce93"/>
          <table:table-cell office:value-type="float" office:value="12215587000" table:style-name="ce86">
            <text:p><text:s/>12.215.5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DQ7</text:p>
          </table:table-cell>
          <table:table-cell office:value-type="string" table:style-name="ce93">
            <text:p>2,50 pct DSL 2023 due 15 January 2030</text:p>
          </table:table-cell>
          <table:table-cell table:style-name="ce93"/>
          <table:table-cell office:value-type="float" office:value="5216000000" table:style-name="ce86">
            <text:p><text:s/>5.216.0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4555419</text:p>
          </table:table-cell>
          <table:table-cell office:value-type="string" table:style-name="ce93">
            <text:p>0,00 pct DSL 2020 due 15 July 2030</text:p>
          </table:table-cell>
          <table:table-cell table:style-name="ce93"/>
          <table:table-cell office:value-type="float" office:value="14038462000" table:style-name="ce86">
            <text:p><text:s/>14.038.46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6U0</text:p>
          </table:table-cell>
          <table:table-cell office:value-type="string" table:style-name="ce93">
            <text:p>0,00 pct DSL 2021 due 15 July 2031</text:p>
          </table:table-cell>
          <table:table-cell table:style-name="ce93"/>
          <table:table-cell office:value-type="float" office:value="15064805000" table:style-name="ce86">
            <text:p><text:s/>15.064.80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0RP1</text:p>
          </table:table-cell>
          <table:table-cell office:value-type="string" table:style-name="ce93">
            <text:p>0,50 pct DSL 2022 due 15 July 2032</text:p>
          </table:table-cell>
          <table:table-cell table:style-name="ce93"/>
          <table:table-cell office:value-type="float" office:value="13615815000" table:style-name="ce86">
            <text:p><text:s/>13.615.815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0071189</text:p>
          </table:table-cell>
          <table:table-cell office:value-type="string" table:style-name="ce93">
            <text:p>2,50 pct DSL 2012 due 15 January 2033</text:p>
          </table:table-cell>
          <table:table-cell table:style-name="ce93"/>
          <table:table-cell office:value-type="float" office:value="15507900000" table:style-name="ce86">
            <text:p><text:s/>15.507.90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AM2</text:p>
          </table:table-cell>
          <table:table-cell office:value-type="string" table:style-name="ce93">
            <text:p>2,50 pct DSL 2023 due 15 July 2033</text:p>
          </table:table-cell>
          <table:table-cell table:style-name="ce93"/>
          <table:table-cell office:value-type="float" office:value="8019993000" table:style-name="ce86">
            <text:p><text:s/>8.019.993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0102234</text:p>
          </table:table-cell>
          <table:table-cell office:value-type="string" table:style-name="ce93">
            <text:p>4,00 pct DSL 2005 due 15 January 2037</text:p>
          </table:table-cell>
          <table:table-cell table:style-name="ce93"/>
          <table:table-cell office:value-type="float" office:value="17977427000" table:style-name="ce86">
            <text:p><text:s/>17.977.42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6">
          <table:table-cell office:value-type="string" table:style-name="ce93">
            <text:p>NL0015000B11</text:p>
          </table:table-cell>
          <table:table-cell office:value-type="string" table:style-name="ce93">
            <text:p>0,00 pct DSL 2021 due 15 January 2038</text:p>
          </table:table-cell>
          <table:table-cell office:value-type="float" office:value="2" table:style-name="ce95">
            <text:p>2</text:p>
          </table:table-cell>
          <table:table-cell office:value-type="float" office:value="10477052000" table:style-name="ce86">
            <text:p><text:s/>10.477.052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3552060</text:p>
          </table:table-cell>
          <table:table-cell office:value-type="string" table:style-name="ce93">
            <text:p>0,50 pct DSL 2019 due 15 January 2040</text:p>
          </table:table-cell>
          <table:table-cell table:style-name="ce93"/>
          <table:table-cell office:value-type="float" office:value="15690370000" table:style-name="ce86">
            <text:p><text:s/>15.690.37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09446418</text:p>
          </table:table-cell>
          <table:table-cell office:value-type="string" table:style-name="ce93">
            <text:p>3,75 pct DSL 2010 due 15 January 2042</text:p>
          </table:table-cell>
          <table:table-cell table:style-name="ce93"/>
          <table:table-cell office:value-type="float" office:value="18839910000" table:style-name="ce86">
            <text:p><text:s/>18.839.910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0721999</text:p>
          </table:table-cell>
          <table:table-cell office:value-type="string" table:style-name="ce93">
            <text:p>2,75 pct DSL 2014 due 15 January 2047</text:p>
          </table:table-cell>
          <table:table-cell table:style-name="ce93"/>
          <table:table-cell office:value-type="float" office:value="20510187000" table:style-name="ce86">
            <text:p><text:s/>20.510.187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4">
          <table:table-cell office:value-type="string" table:style-name="ce9">
            <text:p>NL0015614579</text:p>
          </table:table-cell>
          <table:table-cell office:value-type="string" table:style-name="ce93">
            <text:p>0,00 pct DSL 2020 due 15 January 2052</text:p>
          </table:table-cell>
          <table:table-cell table:style-name="ce93"/>
          <table:table-cell office:value-type="float" office:value="17799724000" table:style-name="ce86">
            <text:p><text:s/>17.799.724.000<text:s/></text:p>
          </table:table-cell>
          <table:table-cell table:style-name="ce1"/>
          <table:table-cell table:style-name="ce9"/>
          <table:table-cell office:value-type="string" table:style-name="ce9">
            <text:p><text:s/></text:p>
          </table:table-cell>
          <table:table-cell table:style-name="ce45"/>
          <table:table-cell table:number-columns-repeated="16376"/>
        </table:table-row>
        <table:table-row table:style-name="ro4">
          <table:table-cell office:value-type="string" table:style-name="ce93">
            <text:p>NL00150012X2</text:p>
          </table:table-cell>
          <table:table-cell office:value-type="string" table:style-name="ce93">
            <text:p>2,00 pct DSL 2022 due 15 January 2054</text:p>
          </table:table-cell>
          <table:table-cell table:style-name="ce93"/>
          <table:table-cell office:value-type="float" office:value="8633754000" table:style-name="ce86">
            <text:p><text:s/>8.633.754.000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23"/>
          <table:table-cell table:number-columns-repeated="16378" table:style-name="ce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38"/>
          <table:table-cell office:value-type="float" office:value="373385802851" table:style-name="ce37">
            <text:p><text:s/>373.385.802.851<text:s/></text:p>
          </table:table-cell>
          <table:table-cell table:style-name="ce1"/>
          <table:table-cell table:number-columns-repeated="2" table:style-name="ce9"/>
          <table:table-cell table:style-name="ce45"/>
          <table:table-cell table:number-columns-repeated="16376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style-name="ce45"/>
          <table:table-cell table:style-name="ce9"/>
          <table:table-cell table:style-name="ce49"/>
          <table:table-cell table:number-columns-repeated="16376"/>
        </table:table-row>
        <table:table-row table:style-name="ro3">
          <table:table-cell office:value-type="string" table:style-name="ce16">
            <text:p><text:span text:style-name="T2">2</text:span><text:s text:c="5"/>Green bond</text:p>
          </table:table-cell>
          <table:table-cell table:number-columns-repeated="2" table:style-name="ce9"/>
          <table:table-cell table:number-columns-repeated="2" table:style-name="ce1"/>
          <table:table-cell table:style-name="ce45"/>
          <table:table-cell table:number-columns-repeated="16378" table:style-name="ce9"/>
        </table:table-row>
        <table:table-row table:style-name="ro1">
          <table:table-cell table:style-name="ce16"/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DTC outstanding at the end of June 2023</text:p>
          </table:table-cell>
          <table:table-cell table:number-columns-repeated="2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DTC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AL4</text:p>
          </table:table-cell>
          <table:table-cell office:value-type="string" table:style-name="ce40">
            <text:p>DTC 2023-07-28</text:p>
          </table:table-cell>
          <table:table-cell table:style-name="ce40"/>
          <table:table-cell office:value-type="float" office:value="5060000000" table:style-name="ce1">
            <text:p><text:s/>5.0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C92</text:p>
          </table:table-cell>
          <table:table-cell office:value-type="string" table:style-name="ce40">
            <text:p>DTC 2023-08-30</text:p>
          </table:table-cell>
          <table:table-cell table:style-name="ce40"/>
          <table:table-cell office:value-type="float" office:value="5650000000" table:style-name="ce1">
            <text:p><text:s/>5.65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DN4</text:p>
          </table:table-cell>
          <table:table-cell office:value-type="string" table:style-name="ce40">
            <text:p>DTC 2023-09-28</text:p>
          </table:table-cell>
          <table:table-cell table:style-name="ce40"/>
          <table:table-cell office:value-type="float" office:value="3620000000" table:style-name="ce1">
            <text:p><text:s/>3.6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F08</text:p>
          </table:table-cell>
          <table:table-cell office:value-type="string" table:style-name="ce40">
            <text:p>DTC 2023-10-30</text:p>
          </table:table-cell>
          <table:table-cell table:style-name="ce40"/>
          <table:table-cell office:value-type="float" office:value="2460000000" table:style-name="ce1">
            <text:p><text:s/>2.46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office:value-type="string" table:style-name="ce9">
            <text:p>NL0015001GL1</text:p>
          </table:table-cell>
          <table:table-cell office:value-type="string" table:style-name="ce40">
            <text:p>DTC 2023-11-29</text:p>
          </table:table-cell>
          <table:table-cell table:style-name="ce40"/>
          <table:table-cell office:value-type="float" office:value="2620000000" table:style-name="ce1">
            <text:p><text:s/>2.62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9"/>
          <table:table-cell table:number-columns-repeated="2" table:style-name="ce40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Total</text:p>
          </table:table-cell>
          <table:table-cell table:number-columns-repeated="2" table:style-name="ce2"/>
          <table:table-cell office:value-type="float" office:value="19410000000" table:style-name="ce37">
            <text:p><text:s/>19.410.000.000<text:s/></text:p>
          </table:table-cell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9"/>
          <table:table-cell table:number-columns-repeated="2" table:style-name="ce1"/>
          <table:table-cell table:number-columns-repeated="16379"/>
        </table:table-row>
        <table:table-row table:style-name="ro1">
          <table:table-cell office:value-type="string" table:style-name="ce38">
            <text:p>ECP EUR outstanding at the end of June 2023</text:p>
          </table:table-cell>
          <table:table-cell table:number-columns-repeated="2" table:style-name="ce38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7"/>
          <table:table-cell table:style-name="ce1"/>
          <table:table-cell table:number-columns-repeated="16379"/>
        </table:table-row>
        <table:table-row table:style-name="ro1">
          <table:table-cell office:value-type="string" table:style-name="ce38">
            <text:p>Isin code</text:p>
          </table:table-cell>
          <table:table-cell office:value-type="string" table:style-name="ce2">
            <text:p>Maturity date</text:p>
          </table:table-cell>
          <table:table-cell table:style-name="ce2"/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24"/>
          <table:table-cell table:style-name="ce3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0" table:style-name="ce4">
            <text:p><text:s/>-<text:s text:c="3"/></text:p>
          </table:table-cell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38"/>
          <table:table-cell table:number-columns-repeated="2" table:style-name="ce67"/>
          <table:table-cell table:style-name="ce3"/>
          <table:table-cell table:style-name="ce1"/>
          <table:table-cell table:number-columns-repeated="16379"/>
        </table:table-row>
        <table:table-row table:number-rows-repeated="6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7"/>
          <table:table-cell office:value-type="float" office:value="0" table:style-name="ce3">
            <text:p><text:s/>-<text:s text:c="3"/></text:p>
          </table:table-cell>
          <table:table-cell table:style-name="ce1"/>
          <table:table-cell table:number-columns-repeated="16379"/>
        </table:table-row>
        <table:table-row table:number-rows-repeated="2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68"/>
          <table:table-cell table:style-name="ce3"/>
          <table:table-cell table:style-name="ce1"/>
          <table:table-cell table:number-columns-repeated="16379"/>
        </table:table-row>
        <table:table-row table:number-rows-repeated="3" table:style-name="ro1">
          <table:table-cell table:style-name="ce53"/>
          <table:table-cell table:number-columns-repeated="2" table:style-name="ce67"/>
          <table:table-cell table:style-name="ce4"/>
          <table:table-cell table:style-name="ce1"/>
          <table:table-cell table:number-columns-repeated="16379"/>
        </table:table-row>
        <table:table-row table:style-name="ro1">
          <table:table-cell table:style-name="ce53"/>
          <table:table-cell table:number-columns-repeated="2" table:style-name="ce34"/>
          <table:table-cell table:style-name="ce4"/>
          <table:table-cell table:style-name="ce1"/>
          <table:table-cell table:number-columns-repeated="16379" table:style-name="ce9"/>
        </table:table-row>
        <table:table-row table:style-name="ro1">
          <table:table-cell table:style-name="ce53"/>
          <table:table-cell table:number-columns-repeated="2" table:style-name="ce66"/>
          <table:table-cell table:style-name="ce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65"/>
          <table:table-cell table:number-columns-repeated="3" table:style-name="ce3"/>
          <table:table-cell table:style-name="ce1"/>
          <table:table-cell table:style-name="ce9"/>
          <table:table-cell table:number-columns-repeated="5" table:style-name="ce49"/>
          <table:table-cell table:number-columns-repeated="16373"/>
        </table:table-row>
        <table:table-row table:style-name="ro1">
          <table:table-cell table:style-name="ce38"/>
          <table:table-cell table:number-columns-repeated="2" table:style-name="ce34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41"/>
          <table:table-cell table:style-name="ce2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38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style-name="ce38"/>
          <table:table-cell table:number-columns-repeated="2" table:style-name="ce9"/>
          <table:table-cell table:style-name="ce33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number-columns-repeated="2" table:style-name="ce49"/>
          <table:table-cell table:number-columns-repeated="16376" table:style-name="ce9"/>
        </table:table-row>
        <table:table-row table:number-rows-repeated="3" table:style-name="ro1">
          <table:table-cell table:number-columns-repeated="3" table:style-name="ce9"/>
          <table:table-cell table:style-name="ce4"/>
          <table:table-cell table:style-name="ce1"/>
          <table:table-cell table:style-name="ce9"/>
          <table:table-cell table:style-name="ce49"/>
          <table:table-cell table:number-columns-repeated="16377" table:style-name="ce9"/>
        </table:table-row>
        <table:table-row table:style-name="ro1">
          <table:table-cell table:number-columns-repeated="3" table:style-name="ce9"/>
          <table:table-cell table:style-name="ce4"/>
          <table:table-cell table:style-name="ce1"/>
          <table:table-cell table:number-columns-repeated="3" table:style-name="ce49"/>
          <table:table-cell table:number-columns-repeated="16376" table:style-name="ce9"/>
        </table:table-row>
        <table:table-row table:style-name="ro1">
          <table:table-cell table:number-columns-repeated="3" table:style-name="ce9"/>
          <table:table-cell table:style-name="ce11"/>
          <table:table-cell table:style-name="ce1"/>
          <table:table-cell table:style-name="ce45"/>
          <table:table-cell table:style-name="ce50"/>
          <table:table-cell table:style-name="ce49"/>
          <table:table-cell table:number-columns-repeated="16376" table:style-name="ce9"/>
        </table:table-row>
        <table:table-row table:style-name="ro1">
          <table:table-cell table:style-name="ce16"/>
          <table:table-cell table:number-columns-repeated="2" table:style-name="ce15"/>
          <table:table-cell table:style-name="ce11"/>
          <table:table-cell table:style-name="ce1"/>
          <table:table-cell table:number-columns-repeated="5" table:style-name="ce23"/>
          <table:table-cell table:number-columns-repeated="16374" table:style-name="ce9"/>
        </table:table-row>
        <table:table-row table:style-name="ro1">
          <table:table-cell table:style-name="ce16"/>
          <table:table-cell table:number-columns-repeated="2" table:style-name="ce17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style-name="ce23"/>
          <table:table-cell table:number-columns-repeated="16376" table:style-name="ce9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number-columns-repeated="2" table:style-name="ce49"/>
          <table:table-cell table:number-columns-repeated="16377" table:style-name="ce9"/>
        </table:table-row>
        <table:table-row table:style-name="ro1">
          <table:table-cell table:number-columns-repeated="3"/>
          <table:table-cell table:number-columns-repeated="2" table:style-name="ce1"/>
          <table:table-cell table:number-columns-repeated="4" table:style-name="ce49"/>
          <table:table-cell table:number-columns-repeated="16375"/>
        </table:table-row>
        <table:table-row table:number-rows-repeated="2" table:style-name="ro1">
          <table:table-cell table:number-columns-repeated="3"/>
          <table:table-cell table:number-columns-repeated="2" table:style-name="ce1"/>
          <table:table-cell table:style-name="ce49"/>
          <table:table-cell table:number-columns-repeated="16378" table:style-name="ce9"/>
        </table:table-row>
        <table:table-row table:style-name="ro1">
          <table:table-cell table:number-columns-repeated="3"/>
          <table:table-cell table:style-name="ce9"/>
          <table:table-cell table:style-name="ce1"/>
          <table:table-cell table:style-name="ce49"/>
          <table:table-cell table:number-columns-repeated="16378" table:style-name="ce9"/>
        </table:table-row>
        <table:table-row table:number-rows-repeated="3" table:style-name="ro1">
          <table:table-cell table:number-columns-repeated="3"/>
          <table:table-cell table:style-name="ce9"/>
          <table:table-cell table:style-name="ce1"/>
          <table:table-cell table:number-columns-repeated="16379" table:style-name="ce9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bedragen" table:cell-range-address="Debt_Outstanding.$A$1:Debt_Outstanding.$D$41" table:base-cell-address="Debt_Outstanding.$A$1"/>
        </table:named-expressions>
      </table:table>
      <table:table table:name="Debt_Outstanding_incl__Strips" table:style-name="ta2">
        <table:table-column table:style-name="co15" table:default-cell-style-name="ce77"/>
        <table:table-column table:style-name="co16" table:default-cell-style-name="ce77"/>
        <table:table-column table:style-name="co17" table:default-cell-style-name="ce77"/>
        <table:table-column table:style-name="co18" table:default-cell-style-name="ce78"/>
        <table:table-column table:style-name="co10" table:default-cell-style-name="ce77"/>
        <table:table-column table:style-name="co19" table:default-cell-style-name="ce77"/>
        <table:table-column table:style-name="co10" table:default-cell-style-name="ce77"/>
        <table:table-column table:style-name="co20" table:default-cell-style-name="ce77"/>
        <table:table-column table:style-name="co10" table:default-cell-style-name="ce77"/>
        <table:table-column table:style-name="co21" table:default-cell-style-name="ce77"/>
        <table:table-column table:style-name="co10" table:number-columns-repeated="16374" table:default-cell-style-name="ce77"/>
        <table:table-row table:style-name="ro4">
          <table:table-cell office:value-type="string" table:style-name="ce38">
            <text:p>DSL outstanding at the end of June 2023 including the stripping and de-stripping activities</text:p>
          </table:table-cell>
          <table:table-cell table:number-columns-repeated="2" table:style-name="ce77"/>
          <table:table-cell table:style-name="ce78"/>
          <table:table-cell table:number-columns-repeated="16380" table:style-name="ce77"/>
        </table:table-row>
        <table:table-row table:style-name="ro4">
          <table:table-cell table:number-columns-repeated="2" table:style-name="ce38"/>
          <table:table-cell table:number-columns-repeated="2" table:style-name="ce2"/>
          <table:table-cell table:number-columns-repeated="16380" table:style-name="ce77"/>
        </table:table-row>
        <table:table-row table:style-name="ro4">
          <table:table-cell office:value-type="string" table:style-name="ce79">
            <text:p>Isincode</text:p>
          </table:table-cell>
          <table:table-cell office:value-type="string" table:style-name="ce79">
            <text:p>Bond</text:p>
          </table:table-cell>
          <table:table-cell office:value-type="string" table:style-name="ce80">
            <text:p>Remaining outstanding amount</text:p>
          </table:table-cell>
          <table:table-cell office:value-type="string" table:style-name="ce81">
            <text:p>Maturity date</text:p>
          </table:table-cell>
          <table:table-cell table:number-columns-repeated="5"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0418810</text:p>
          </table:table-cell>
          <table:table-cell office:value-type="string" table:style-name="ce89">
            <text:p>1,75 pct DSL 2013 due 15 July 2023</text:p>
          </table:table-cell>
          <table:table-cell office:value-type="float" office:value="17422963000" table:style-name="ce92">
            <text:p><text:s/>17.422.963.000<text:s/></text:p>
          </table:table-cell>
          <table:table-cell office:value-type="date" office:date-value="2023-07-15T00:00:00" table:style-name="ce91">
            <text:p>15-07-2023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2650469</text:p>
          </table:table-cell>
          <table:table-cell office:value-type="string" table:style-name="ce89">
            <text:p>0,00 pct DSL 2017 due 15 January 2024</text:p>
          </table:table-cell>
          <table:table-cell office:value-type="float" office:value="15378277000" table:style-name="ce92">
            <text:p><text:s/>15.378.277.000<text:s/></text:p>
          </table:table-cell>
          <table:table-cell office:value-type="date" office:date-value="2024-01-15T00:00:00" table:style-name="ce91">
            <text:p>15-01-2024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0733424</text:p>
          </table:table-cell>
          <table:table-cell office:value-type="string" table:style-name="ce89">
            <text:p>2,00 pct DSL 2014 due 15 July 2024</text:p>
          </table:table-cell>
          <table:table-cell office:value-type="float" office:value="17365132000" table:style-name="ce92">
            <text:p><text:s/>17.365.132.000<text:s/></text:p>
          </table:table-cell>
          <table:table-cell office:value-type="date" office:date-value="2024-07-15T00:00:00" table:style-name="ce91">
            <text:p>15-07-2024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1220108</text:p>
          </table:table-cell>
          <table:table-cell office:value-type="string" table:style-name="ce89">
            <text:p>0,25 pct DSL 2015 due 15 July 2025</text:p>
          </table:table-cell>
          <table:table-cell office:value-type="float" office:value="19925159000" table:style-name="ce92">
            <text:p><text:s/>19.925.159.000<text:s/></text:p>
          </table:table-cell>
          <table:table-cell office:value-type="date" office:date-value="2025-07-15T00:00:00" table:style-name="ce91">
            <text:p>15-07-2025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5000QL2</text:p>
          </table:table-cell>
          <table:table-cell office:value-type="string" table:style-name="ce89">
            <text:p>0,00 pct DSL 2022 due 15 January 2026</text:p>
          </table:table-cell>
          <table:table-cell office:value-type="float" office:value="12313000000" table:style-name="ce92">
            <text:p><text:s/>12.313.000.000<text:s/></text:p>
          </table:table-cell>
          <table:table-cell office:value-type="date" office:date-value="2026-01-15T00:00:00" table:style-name="ce91">
            <text:p>15-01-2026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1819040</text:p>
          </table:table-cell>
          <table:table-cell office:value-type="string" table:style-name="ce89">
            <text:p>0,50 pct DSL 2016 due 15 July 2026</text:p>
          </table:table-cell>
          <table:table-cell office:value-type="float" office:value="18964051000" table:style-name="ce92">
            <text:p><text:s/>18.964.051.000<text:s/></text:p>
          </table:table-cell>
          <table:table-cell office:value-type="date" office:date-value="2026-07-15T00:00:00" table:style-name="ce91">
            <text:p>15-07-2026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5031501</text:p>
          </table:table-cell>
          <table:table-cell office:value-type="string" table:style-name="ce89">
            <text:p>0,00 pct DSL 2020 due 15 January 2027</text:p>
          </table:table-cell>
          <table:table-cell office:value-type="float" office:value="15762000000" table:style-name="ce92">
            <text:p><text:s/>15.762.000.000<text:s/></text:p>
          </table:table-cell>
          <table:table-cell office:value-type="date" office:date-value="2027-01-15T00:00:00" table:style-name="ce91">
            <text:p>15-01-2027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9">
            <text:p>NL0012171458</text:p>
          </table:table-cell>
          <table:table-cell office:value-type="string" table:style-name="ce89">
            <text:p>0,75 pct DSL 2017 due 15 July 2027</text:p>
          </table:table-cell>
          <table:table-cell office:value-type="float" office:value="17705926000" table:style-name="ce92">
            <text:p><text:s/>17.705.926.000<text:s/></text:p>
          </table:table-cell>
          <table:table-cell office:value-type="date" office:date-value="2027-07-15T00:00:00" table:style-name="ce91">
            <text:p>15-07-2027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317</text:p>
          </table:table-cell>
          <table:table-cell office:value-type="string" table:style-name="ce89">
            <text:p>5,50 pct DSL 1998 due 15 January 2028</text:p>
          </table:table-cell>
          <table:table-cell office:value-type="float" office:value="12867350834" table:style-name="ce92">
            <text:p><text:s/>12.867.350.834<text:s/></text:p>
          </table:table-cell>
          <table:table-cell office:value-type="date" office:date-value="2028-01-15T00:00:00" table:style-name="ce91">
            <text:p>15-01-2028</text:p>
          </table:table-cell>
          <table:table-cell table:number-columns-repeated="2" table:style-name="ce77"/>
          <table:table-cell table:number-columns-repeated="2" table:style-name="ce89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2818504</text:p>
          </table:table-cell>
          <table:table-cell office:value-type="string" table:style-name="ce89">
            <text:p>0,75 pct DSL 2018 due 15 July 2028</text:p>
          </table:table-cell>
          <table:table-cell office:value-type="float" office:value="19331941000" table:style-name="ce92">
            <text:p><text:s/>19.331.941.000<text:s/></text:p>
          </table:table-cell>
          <table:table-cell office:value-type="date" office:date-value="2028-07-15T00:00:00" table:style-name="ce91">
            <text:p>15-07-2028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0LS8</text:p>
          </table:table-cell>
          <table:table-cell office:value-type="string" table:style-name="ce89">
            <text:p>0,00 pct DSL 2021 due 15 January 2029</text:p>
          </table:table-cell>
          <table:table-cell office:value-type="float" office:value="12582000000" table:style-name="ce92">
            <text:p><text:s/>12.582.000.000<text:s/></text:p>
          </table:table-cell>
          <table:table-cell office:value-type="date" office:date-value="2029-01-15T00:00:00" table:style-name="ce91">
            <text:p>15-01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332430</text:p>
          </table:table-cell>
          <table:table-cell office:value-type="string" table:style-name="ce89">
            <text:p>0,25 pct DSL 2019 due 15 July 2029</text:p>
          </table:table-cell>
          <table:table-cell office:value-type="float" office:value="12215587000" table:style-name="ce92">
            <text:p><text:s/>12.215.587.000<text:s/></text:p>
          </table:table-cell>
          <table:table-cell office:value-type="date" office:date-value="2029-07-15T00:00:00" table:style-name="ce91">
            <text:p>15-07-2029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DQ7</text:p>
          </table:table-cell>
          <table:table-cell office:value-type="string" table:style-name="ce89">
            <text:p>2,50 pct DSL 2023 due 15 January 2030</text:p>
          </table:table-cell>
          <table:table-cell office:value-type="float" office:value="5216000000" table:style-name="ce92">
            <text:p><text:s/>5.216.000.000<text:s/></text:p>
          </table:table-cell>
          <table:table-cell office:value-type="date" office:date-value="2030-01-15T00:00:00" table:style-name="ce91">
            <text:p>15-01-203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4555419</text:p>
          </table:table-cell>
          <table:table-cell office:value-type="string" table:style-name="ce89">
            <text:p>0,00 pct DSL 2020 due 15 July 2030</text:p>
          </table:table-cell>
          <table:table-cell office:value-type="float" office:value="14038462000" table:style-name="ce92">
            <text:p><text:s/>14.038.462.000<text:s/></text:p>
          </table:table-cell>
          <table:table-cell office:value-type="date" office:date-value="2030-07-15T00:00:00" table:style-name="ce91">
            <text:p>15-07-2030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77">
            <text:p>NL00150006U0</text:p>
          </table:table-cell>
          <table:table-cell office:value-type="string" table:style-name="ce89">
            <text:p>0,00 pct DSL 2021 due 15 July 2031</text:p>
          </table:table-cell>
          <table:table-cell office:value-type="float" office:value="15064805000" table:style-name="ce92">
            <text:p><text:s/>15.064.805.000<text:s/></text:p>
          </table:table-cell>
          <table:table-cell office:value-type="date" office:date-value="2031-07-15T00:00:00" table:style-name="ce91">
            <text:p>15-07-2031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RP1</text:p>
          </table:table-cell>
          <table:table-cell office:value-type="string" table:style-name="ce89">
            <text:p>0,50 pct DSL 2022 due 15 July 2032</text:p>
          </table:table-cell>
          <table:table-cell office:value-type="float" office:value="13615815000" table:style-name="ce92">
            <text:p><text:s/>13.615.815.000<text:s/></text:p>
          </table:table-cell>
          <table:table-cell office:value-type="date" office:date-value="2032-07-15T00:00:00" table:style-name="ce91">
            <text:p>15-07-2032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071189</text:p>
          </table:table-cell>
          <table:table-cell office:value-type="string" table:style-name="ce89">
            <text:p>2,50 pct DSL 2012 due 15 January 2033</text:p>
          </table:table-cell>
          <table:table-cell office:value-type="float" office:value="15357210000" table:style-name="ce92">
            <text:p><text:s/>15.357.210.000<text:s/></text:p>
          </table:table-cell>
          <table:table-cell office:value-type="date" office:date-value="2033-01-15T00:00:00" table:style-name="ce91">
            <text:p>15-01-2033</text:p>
          </table:table-cell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5001AM2</text:p>
          </table:table-cell>
          <table:table-cell office:value-type="string" table:style-name="ce89">
            <text:p>2,50 pct DSL 2023 due 15 July 2033</text:p>
          </table:table-cell>
          <table:table-cell office:value-type="float" office:value="8019993000" table:style-name="ce92">
            <text:p><text:s/>8.019.993.000<text:s/></text:p>
          </table:table-cell>
          <table:table-cell office:value-type="date" office:date-value="2033-07-15T00:00:00" table:style-name="ce91">
            <text:p>15-07-2033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0102234</text:p>
          </table:table-cell>
          <table:table-cell office:value-type="string" table:style-name="ce89">
            <text:p>4,00 pct DSL 2005 due 15 January 2037</text:p>
          </table:table-cell>
          <table:table-cell office:value-type="float" office:value="16950226350" table:style-name="ce92">
            <text:p><text:s/>16.950.226.350<text:s/></text:p>
          </table:table-cell>
          <table:table-cell office:value-type="date" office:date-value="2037-01-15T00:00:00" table:style-name="ce91">
            <text:p>15-01-2037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0B11</text:p>
          </table:table-cell>
          <table:table-cell office:value-type="string" table:style-name="ce89">
            <text:p>0,00 pct DSL 2021 due 15 January 2038</text:p>
          </table:table-cell>
          <table:table-cell office:value-type="float" office:value="10477052000" table:style-name="ce92">
            <text:p><text:s/>10.477.052.000<text:s/></text:p>
          </table:table-cell>
          <table:table-cell office:value-type="date" office:date-value="2038-01-15T00:00:00" table:style-name="ce91">
            <text:p>15-01-2038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3552060</text:p>
          </table:table-cell>
          <table:table-cell office:value-type="string" table:style-name="ce89">
            <text:p>0,50 pct DSL 2019 due 15 January 2040</text:p>
          </table:table-cell>
          <table:table-cell office:value-type="float" office:value="15690370000" table:style-name="ce92">
            <text:p><text:s/>15.690.370.000<text:s/></text:p>
          </table:table-cell>
          <table:table-cell office:value-type="date" office:date-value="2040-01-15T00:00:00" table:style-name="ce91">
            <text:p>15-01-2040</text:p>
          </table:table-cell>
          <table:table-cell table:style-name="ce84"/>
          <table:table-cell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09446418</text:p>
          </table:table-cell>
          <table:table-cell office:value-type="string" table:style-name="ce89">
            <text:p>3,75 pct DSL 2010 due 15 January 2042</text:p>
          </table:table-cell>
          <table:table-cell office:value-type="float" office:value="17374196000" table:style-name="ce92">
            <text:p><text:s/>17.374.196.000<text:s/></text:p>
          </table:table-cell>
          <table:table-cell office:value-type="date" office:date-value="2042-01-15T00:00:00" table:style-name="ce91">
            <text:p>15-01-204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83">
            <text:p>NL0010721999</text:p>
          </table:table-cell>
          <table:table-cell office:value-type="string" table:style-name="ce89">
            <text:p>2,75 pct DSL 2014 due 15 January 2047</text:p>
          </table:table-cell>
          <table:table-cell office:value-type="float" office:value="20510187000" table:style-name="ce92">
            <text:p><text:s/>20.510.187.000<text:s/></text:p>
          </table:table-cell>
          <table:table-cell office:value-type="date" office:date-value="2047-01-15T00:00:00" table:style-name="ce91">
            <text:p>15-01-2047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3">
            <text:p>NL0015614579</text:p>
          </table:table-cell>
          <table:table-cell office:value-type="string" table:style-name="ce93">
            <text:p>0,00 pct DSL 2020 due 15 January 2052</text:p>
          </table:table-cell>
          <table:table-cell office:value-type="float" office:value="17799724000" table:style-name="ce86">
            <text:p><text:s/>17.799.724.000<text:s/></text:p>
          </table:table-cell>
          <table:table-cell office:value-type="date" office:date-value="2052-01-15T00:00:00" table:style-name="ce91">
            <text:p>15-01-2052</text:p>
          </table:table-cell>
          <table:table-cell table:style-name="ce84"/>
          <table:table-cell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office:value-type="string" table:style-name="ce90">
            <text:p>NL00150012X2</text:p>
          </table:table-cell>
          <table:table-cell office:value-type="string" table:style-name="ce89">
            <text:p>2,00 pct DSL 2022 due 15 January 2054</text:p>
          </table:table-cell>
          <table:table-cell office:value-type="float" office:value="8633754000" table:style-name="ce92">
            <text:p><text:s/>8.633.754.000<text:s/></text:p>
          </table:table-cell>
          <table:table-cell office:value-type="date" office:date-value="2054-01-15T00:00:00" table:style-name="ce91">
            <text:p>15-01-2054</text:p>
          </table:table-cell>
          <table:table-cell table:number-columns-repeated="2" table:style-name="ce77"/>
          <table:table-cell table:number-columns-repeated="2" table:style-name="ce83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number-columns-repeated="2" table:style-name="ce89"/>
          <table:table-cell table:style-name="ce92"/>
          <table:table-cell table:style-name="ce91"/>
          <table:table-cell table:number-columns-repeated="2" table:style-name="ce77"/>
          <table:table-cell table:number-columns-repeated="2" table:style-name="ce90"/>
          <table:table-cell table:style-name="ce77"/>
          <table:table-cell table:style-name="ce82"/>
          <table:table-cell table:number-columns-repeated="16374"/>
        </table:table-row>
        <table:table-row table:style-name="ro4">
          <table:table-cell table:style-name="ce90"/>
          <table:table-cell table:style-name="ce89"/>
          <table:table-cell table:style-name="ce92"/>
          <table:table-cell table:style-name="ce91"/>
          <table:table-cell table:number-columns-repeated="2" table:style-name="ce77"/>
          <table:table-cell table:number-columns-repeated="2" table:style-name="ce89"/>
          <table:table-cell table:number-columns-repeated="16376" table:style-name="ce77"/>
        </table:table-row>
        <table:table-row table:style-name="ro4">
          <table:table-cell table:number-columns-repeated="3" table:style-name="ce77"/>
          <table:table-cell table:style-name="ce78"/>
          <table:table-cell table:number-columns-repeated="2" table:style-name="ce77"/>
          <table:table-cell table:number-columns-repeated="2" table:style-name="ce90"/>
          <table:table-cell table:number-columns-repeated="16376" table:style-name="ce77"/>
        </table:table-row>
        <table:table-row table:style-name="ro4">
          <table:table-cell table:number-columns-repeated="2" table:style-name="ce77"/>
          <table:table-cell table:style-name="ce84"/>
          <table:table-cell table:style-name="ce78"/>
          <table:table-cell table:style-name="ce77"/>
          <table:table-cell table:style-name="ce85"/>
          <table:table-cell table:number-columns-repeated="16378" table:style-name="ce77"/>
        </table:table-row>
        <table:table-row table:number-rows-repeated="45" table:style-name="ro4">
          <table:table-cell table:number-columns-repeated="16384"/>
        </table:table-row>
        <table:table-row table:style-name="ro4">
          <table:table-cell table:number-columns-repeated="2"/>
          <table:table-cell table:style-name="ce84"/>
          <table:table-cell table:number-columns-repeated="16381"/>
        </table:table-row>
        <table:table-row table:number-rows-repeated="1048498" table:style-name="ro4">
          <table:table-cell table:number-columns-repeated="16384"/>
        </table:table-row>
      </table:table>
      <table:table table:name="Foreign_Currency_CP" table:style-name="ta3">
        <table:table-column table:style-name="co22" table:number-columns-repeated="4" table:default-cell-style-name="ce9"/>
        <table:table-column table:style-name="co23" table:default-cell-style-name="ce9"/>
        <table:table-column table:style-name="co10" table:default-cell-style-name="ce9"/>
        <table:table-column table:style-name="co24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38">
            <text:p>CP FOREIGN CURRENCY outstanding at the end of June 2023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38"/>
          <table:table-cell table:number-columns-repeated="16380" table:style-name="ce9"/>
        </table:table-row>
        <table:table-row table:style-name="ro1">
          <table:table-cell office:value-type="string" table:style-name="ce9">
            <text:p>Isin/Cusip</text:p>
          </table:table-cell>
          <table:table-cell office:value-type="string" table:style-name="ce44">
            <text:p>Maturity date</text:p>
          </table:table-cell>
          <table:table-cell office:value-type="string" table:style-name="ce40">
            <text:p>Currency</text:p>
          </table:table-cell>
          <table:table-cell office:value-type="string" table:style-name="ce40">
            <text:p>Amount</text:p>
          </table:table-cell>
          <table:table-cell office:value-type="string" table:style-name="ce40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9"/>
          <table:table-cell table:style-name="ce40"/>
          <table:table-cell table:number-columns-repeated="16381" table:style-name="ce9"/>
        </table:table-row>
        <table:table-row table:style-name="ro1">
          <table:table-cell office:value-type="string" table:style-name="ce9">
            <text:p>XS2642401587</text:p>
          </table:table-cell>
          <table:table-cell office:value-type="string" table:style-name="ce44">
            <text:p>6-7-2023</text:p>
          </table:table-cell>
          <table:table-cell office:value-type="string" table:style-name="ce40">
            <text:p>USD</text:p>
          </table:table-cell>
          <table:table-cell office:value-type="float" office:value="450000000" table:style-name="ce51">
            <text:p><text:s/>45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XS2642404094</text:p>
          </table:table-cell>
          <table:table-cell office:value-type="string" table:style-name="ce44">
            <text:p>3-7-2023</text:p>
          </table:table-cell>
          <table:table-cell office:value-type="string" table:style-name="ce40">
            <text:p>USD</text:p>
          </table:table-cell>
          <table:table-cell office:value-type="float" office:value="1700000000" table:style-name="ce51">
            <text:p><text:s/>1.700.000.000,00<text:s/></text:p>
          </table:table-cell>
          <table:table-cell office:value-type="string" table:style-name="ce40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US85730MU318</text:p>
          </table:table-cell>
          <table:table-cell office:value-type="string" table:style-name="ce44">
            <text:p>3-7-2023</text:p>
          </table:table-cell>
          <table:table-cell office:value-type="string" table:style-name="ce40">
            <text:p>USD</text:p>
          </table:table-cell>
          <table:table-cell office:value-type="float" office:value="500000000" table:style-name="ce51">
            <text:p><text:s/>500.000.000,00<text:s/></text:p>
          </table:table-cell>
          <table:table-cell office:value-type="string" table:style-name="ce40">
            <text:p>USCP</text:p>
          </table:table-cell>
          <table:table-cell table:number-columns-repeated="16379"/>
        </table:table-row>
        <table:table-row table:style-name="ro1">
          <table:table-cell table:style-name="ce38"/>
          <table:table-cell table:number-columns-repeated="3" table:style-name="ce9"/>
          <table:table-cell table:style-name="ce2"/>
          <table:table-cell table:number-columns-repeated="16379"/>
        </table:table-row>
        <table:table-row table:style-name="ro1">
          <table:table-cell table:style-name="ce9"/>
          <table:table-cell office:value-type="string" table:style-name="ce66">
            <text:p>Total</text:p>
          </table:table-cell>
          <table:table-cell office:value-type="string" table:style-name="ce40">
            <text:p>USD</text:p>
          </table:table-cell>
          <table:table-cell office:value-type="float" office:value="2650000000" table:style-name="ce46">
            <text:p><text:s/>2.650.000.000,00<text:s/></text:p>
          </table:table-cell>
          <table:table-cell table:style-name="ce40"/>
          <table:table-cell table:number-columns-repeated="16379"/>
        </table:table-row>
        <table:table-row table:number-rows-repeated="12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style-name="ro1">
          <table:table-cell table:style-name="ce38"/>
          <table:table-cell table:style-name="ce66"/>
          <table:table-cell table:style-name="ce2"/>
          <table:table-cell table:style-name="ce46"/>
          <table:table-cell table:style-name="ce2"/>
          <table:table-cell table:number-columns-repeated="16379"/>
        </table:table-row>
        <table:table-row table:number-rows-repeated="10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/>
        </table:table-row>
        <table:table-row table:number-rows-repeated="11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43"/>
          <table:table-cell table:style-name="ce66"/>
          <table:table-cell table:style-name="ce2"/>
          <table:table-cell table:style-name="ce46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style-name="ce44"/>
          <table:table-cell table:style-name="ce40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number-rows-repeated="5" table:style-name="ro1">
          <table:table-cell table:style-name="ce9"/>
          <table:table-cell table:style-name="ce44"/>
          <table:table-cell table:style-name="ce40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46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style-name="ce34"/>
          <table:table-cell table:style-name="ce53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38"/>
          <table:table-cell table:number-columns-repeated="2" table:style-name="ce43"/>
          <table:table-cell table:style-name="ce54"/>
          <table:table-cell table:style-name="ce40"/>
          <table:table-cell table:style-name="ce52"/>
          <table:table-cell table:number-columns-repeated="16378"/>
        </table:table-row>
        <table:table-row table:number-rows-repeated="4"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number-columns-repeated="1637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2"/>
          <table:table-cell table:style-name="ce23"/>
          <table:table-cell table:number-columns-repeated="16377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5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style-name="ce3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4"/>
          <table:table-cell table:style-name="ce51"/>
          <table:table-cell table:style-name="ce40"/>
          <table:table-cell table:number-columns-repeated="16379" table:style-name="ce9"/>
        </table:table-row>
        <table:table-row table:number-rows-repeated="4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0"/>
          <table:table-cell table:number-columns-repeated="16379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 table:style-name="ce9"/>
        </table:table-row>
        <table:table-row table:number-rows-repeated="5"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56"/>
          <table:table-cell table:style-name="ce57"/>
          <table:table-cell table:style-name="ce37"/>
          <table:table-cell table:style-name="ce4"/>
          <table:table-cell table:style-name="ce9"/>
          <table:table-cell table:number-columns-repeated="16378" table:style-name="ce3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style-name="ce38"/>
          <table:table-cell table:number-columns-repeated="16378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38"/>
          <table:table-cell table:style-name="ce30"/>
          <table:table-cell table:style-name="ce31"/>
          <table:table-cell table:style-name="ce37"/>
          <table:table-cell table:style-name="ce38"/>
          <table:table-cell table:number-columns-repeated="16379" table:style-name="ce9"/>
        </table:table-row>
        <table:table-row table:number-rows-repeated="10"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56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58"/>
          <table:table-cell table:style-name="ce57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38"/>
          <table:table-cell table:style-name="ce37"/>
          <table:table-cell table:number-columns-repeated="16380"/>
        </table:table-row>
        <table:table-row table:style-name="ro1">
          <table:table-cell table:number-columns-repeated="4" table:style-name="ce38"/>
          <table:table-cell table:number-columns-repeated="16380"/>
        </table:table-row>
        <table:table-row table:number-rows-repeated="1048476" table:style-name="ro1">
          <table:table-cell table:number-columns-repeated="16384"/>
        </table:table-row>
      </table:table>
      <table:table table:name="Redemptions_foreign_currency" table:style-name="ta2">
        <table:table-column table:style-name="co25" table:default-cell-style-name="ce9"/>
        <table:table-column table:style-name="co26" table:default-cell-style-name="ce9"/>
        <table:table-column table:style-name="co10" table:number-columns-repeated="8" table:default-cell-style-name="ce9"/>
        <table:table-column table:style-name="co27" table:default-cell-style-name="ce9"/>
        <table:table-column table:style-name="co10" table:number-columns-repeated="16373" table:default-cell-style-name="ce9"/>
        <table:table-row table:style-name="ro1">
          <table:table-cell office:value-type="string" table:style-name="ce38">
            <text:p>Redemption at the end of June 2023 in millions of euros</text:p>
          </table:table-cell>
          <table:table-cell table:number-columns-repeated="16383" table:style-name="ce38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38"/>
        </table:table-row>
        <table:table-row table:style-name="ro1">
          <table:table-cell table:number-columns-repeated="16384" table:style-name="ce38"/>
        </table:table-row>
        <table:table-row table:style-name="ro1">
          <table:table-cell office:value-type="string" table:style-name="ce24">
            <text:p>Year</text:p>
          </table:table-cell>
          <table:table-cell office:value-type="string" table:style-name="ce38">
            <text:p>Redemptions</text:p>
          </table:table-cell>
          <table:table-cell table:number-columns-repeated="16382" table:style-name="ce38"/>
        </table:table-row>
        <table:table-row table:style-name="ro1">
          <table:table-cell table:style-name="ce53"/>
          <table:table-cell table:number-columns-repeated="16383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8.9469487023743799" table:style-name="ce1">
            <text:p><text:s/>9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24.445220025768453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24.169010068102338" table:style-name="ce1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25.81880337750782" table:style-name="ce1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27.583107307196759" table:style-name="ce1">
            <text:p><text:s/>28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26.938969547211482" table:style-name="ce1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13.937916132891587" table:style-name="ce1">
            <text:p><text:s/>14<text:s/></text:p>
          </table:table-cell>
          <table:table-cell table:number-columns-repeated="16382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0.630524535247563" table:style-name="ce1">
            <text:p><text:s/>11<text:s/></text:p>
          </table:table-cell>
          <table:table-cell table:number-columns-repeated="16382"/>
        </table:table-row>
        <table:table-row table:number-rows-repeated="6" table:style-name="ro1">
          <table:table-cell table:style-name="ce53"/>
          <table:table-cell table:style-name="ce1"/>
          <table:table-cell table:number-columns-repeated="16382"/>
        </table:table-row>
        <table:table-row table:number-rows-repeated="2" table:style-name="ro1">
          <table:table-cell table:style-name="ce9"/>
          <table:table-cell table:style-name="ce1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demptions_EUR" table:style-name="ta2">
        <table:table-column table:style-name="co28" table:default-cell-style-name="ce9"/>
        <table:table-column table:style-name="co29" table:default-cell-style-name="ce9"/>
        <table:table-column table:style-name="co10" table:number-columns-repeated="7" table:default-cell-style-name="ce9"/>
        <table:table-column table:style-name="co30" table:default-cell-style-name="ce9"/>
        <table:table-column table:style-name="co31" table:default-cell-style-name="ce9"/>
        <table:table-column table:style-name="co10" table:number-columns-repeated="3" table:default-cell-style-name="ce9"/>
        <table:table-column table:style-name="co20" table:default-cell-style-name="ce9"/>
        <table:table-column table:style-name="co32" table:default-cell-style-name="ce9"/>
        <table:table-column table:style-name="co10" table:number-columns-repeated="16368" table:default-cell-style-name="ce9"/>
        <table:table-row table:style-name="ro1">
          <table:table-cell office:value-type="string" table:style-name="ce38">
            <text:p>Redemption at the end of June 2023 in millions of euros (Dutch State Loans and Private Loans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38"/>
          <table:table-cell table:number-columns-repeated="16381" table:style-name="ce9"/>
        </table:table-row>
        <table:table-row table:style-name="ro1">
          <table:table-cell table:number-columns-repeated="3" table:style-name="ce38"/>
          <table:table-cell table:number-columns-repeated="16381" table:style-name="ce9"/>
        </table:table-row>
        <table:table-row table:style-name="ro1">
          <table:table-cell office:value-type="string" table:style-name="ce38">
            <text:p>Year</text:p>
          </table:table-cell>
          <table:table-cell office:value-type="string" table:style-name="ce2">
            <text:p>Redemptions</text:p>
          </table:table-cell>
          <table:table-cell table:style-name="ce38"/>
          <table:table-cell table:number-columns-repeated="10" table:style-name="ce9"/>
          <table:table-cell table:style-name="ce45"/>
          <table:table-cell table:number-columns-repeated="16370" table:style-name="ce9"/>
        </table:table-row>
        <table:table-row table:style-name="ro1">
          <table:table-cell table:number-columns-repeated="2" table:style-name="ce5"/>
          <table:table-cell table:number-columns-repeated="16382" table:style-name="ce9"/>
        </table:table-row>
        <table:table-row table:style-name="ro1">
          <table:table-cell office:value-type="string" table:style-name="ce53">
            <text:p>2023</text:p>
          </table:table-cell>
          <table:table-cell office:value-type="float" office:value="17422.963" table:style-name="ce1">
            <text:p><text:s/>17.423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4</text:p>
          </table:table-cell>
          <table:table-cell office:value-type="float" office:value="32743.409" table:style-name="ce1">
            <text:p><text:s/>32.743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5</text:p>
          </table:table-cell>
          <table:table-cell office:value-type="float" office:value="19925.159" table:style-name="ce1">
            <text:p><text:s/>19.925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6</text:p>
          </table:table-cell>
          <table:table-cell office:value-type="float" office:value="31277.050999999999" table:style-name="ce1">
            <text:p><text:s/>31.277<text:s/></text:p>
          </table:table-cell>
          <table:table-cell table:number-columns-repeated="11" table:style-name="ce9"/>
          <table:table-cell table:style-name="ce45"/>
          <table:table-cell table:number-columns-repeated="16370" table:style-name="ce9"/>
        </table:table-row>
        <table:table-row table:style-name="ro1">
          <table:table-cell office:value-type="string" table:style-name="ce53">
            <text:p>2027</text:p>
          </table:table-cell>
          <table:table-cell office:value-type="float" office:value="33470.194901080002" table:style-name="ce1">
            <text:p><text:s/>33.47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8</text:p>
          </table:table-cell>
          <table:table-cell office:value-type="float" office:value="32360.308851000002" table:style-name="ce1">
            <text:p><text:s/>32.360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29</text:p>
          </table:table-cell>
          <table:table-cell office:value-type="float" office:value="24797.587" table:style-name="ce1">
            <text:p><text:s/>24.798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0</text:p>
          </table:table-cell>
          <table:table-cell office:value-type="float" office:value="19254.462" table:style-name="ce1">
            <text:p><text:s/>19.254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1</text:p>
          </table:table-cell>
          <table:table-cell office:value-type="float" office:value="15064.805" table:style-name="ce1">
            <text:p><text:s/>15.065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2</text:p>
          </table:table-cell>
          <table:table-cell office:value-type="float" office:value="13631.69730756" table:style-name="ce1">
            <text:p><text:s/>13.632<text:s/></text:p>
          </table:table-cell>
          <table:table-cell table:number-columns-repeated="16382" table:style-name="ce9"/>
        </table:table-row>
        <table:table-row table:style-name="ro1">
          <table:table-cell office:value-type="string" table:style-name="ce53">
            <text:p>2033</text:p>
          </table:table-cell>
          <table:table-cell office:value-type="float" office:value="23527.893" table:style-name="ce1">
            <text:p><text:s/>23.528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7</text:p>
          </table:table-cell>
          <table:table-cell office:value-type="float" office:value="17977.427" table:style-name="ce1">
            <text:p><text:s/>17.977<text:s/></text:p>
          </table:table-cell>
          <table:table-cell table:number-columns-repeated="3" table:style-name="ce9"/>
          <table:table-cell office:value-type="string" table:style-name="ce9">
            <text:p><text:s/></text:p>
          </table:table-cell>
          <table:table-cell table:number-columns-repeated="4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8</text:p>
          </table:table-cell>
          <table:table-cell office:value-type="float" office:value="10477.052" table:style-name="ce1">
            <text:p><text:s/>10.477<text:s/></text:p>
          </table:table-cell>
          <table:table-cell table:number-columns-repeated="6" table:style-name="ce9"/>
          <table:table-cell table:number-columns-repeated="5" table:style-name="ce49"/>
          <table:table-cell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0</text:p>
          </table:table-cell>
          <table:table-cell office:value-type="float" office:value="15690.37" table:style-name="ce1">
            <text:p><text:s/>15.69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2</text:p>
          </table:table-cell>
          <table:table-cell office:value-type="float" office:value="18839.91" table:style-name="ce1">
            <text:p><text:s/>18.840<text:s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8" table:style-name="ce9"/>
          <table:table-cell table:style-name="ce49"/>
          <table:table-cell table:number-columns-repeated="4" table:style-name="ce9"/>
          <table:table-cell table:style-name="ce49"/>
          <table:table-cell table:style-name="ce50"/>
          <table:table-cell table:number-columns-repeated="16367"/>
        </table:table-row>
        <table:table-row table:style-name="ro1">
          <table:table-cell office:value-type="string" table:style-name="ce53">
            <text:p>2047</text:p>
          </table:table-cell>
          <table:table-cell office:value-type="float" office:value="20510.187000000002" table:style-name="ce1">
            <text:p><text:s/>20.510<text:s/></text:p>
          </table:table-cell>
          <table:table-cell table:number-columns-repeated="8" table:style-name="ce9"/>
          <table:table-cell table:style-name="ce49"/>
          <table:table-cell table:number-columns-repeated="3" table:style-name="ce9"/>
          <table:table-cell table:number-columns-repeated="2"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 table:style-name="ce9"/>
        </table:table-row>
        <table:table-row table:style-name="ro1">
          <table:table-cell office:value-type="string" table:style-name="ce53">
            <text:p>205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2052</text:p>
          </table:table-cell>
          <table:table-cell office:value-type="float" office:value="17799.723999999998" table:style-name="ce1">
            <text:p><text:s/>17.800<text:s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office:value-type="string" table:style-name="ce53">
            <text:p>2054</text:p>
          </table:table-cell>
          <table:table-cell office:value-type="float" office:value="8633.7540000000008" table:style-name="ce1">
            <text:p><text:s/>8.634<text:s/></text:p>
          </table:table-cell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office:value-type="string" table:style-name="ce53">
            <text:p>Total</text:p>
          </table:table-cell>
          <table:table-cell office:value-type="float" office:value="373403.95405964" table:style-name="ce37">
            <text:p><text:s/>373.404<text:s/></text:p>
          </table:table-cell>
          <table:table-cell table:style-name="ce1"/>
          <table:table-cell table:number-columns-repeated="12" table:style-name="ce9"/>
          <table:table-cell table:style-name="ce49"/>
          <table:table-cell table:number-columns-repeated="16368"/>
        </table:table-row>
        <table:table-row table:style-name="ro1">
          <table:table-cell table:style-name="ce24"/>
          <table:table-cell table:style-name="ce37"/>
          <table:table-cell table:number-columns-repeated="12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style-name="ce38"/>
          <table:table-cell table:style-name="ce37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1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style-name="ce9"/>
          <table:table-cell table:style-name="ce59"/>
          <table:table-cell table:number-columns-repeated="13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5" table:style-name="ce9"/>
          <table:table-cell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number-columns-repeated="2" table:style-name="ce49"/>
          <table:table-cell table:number-columns-repeated="16368"/>
        </table:table-row>
        <table:table-row table:style-name="ro1">
          <table:table-cell table:number-columns-repeated="14" table:style-name="ce9"/>
          <table:table-cell table:style-name="ce49"/>
          <table:table-cell table:number-columns-repeated="16369" table:style-name="ce9"/>
        </table:table-row>
        <table:table-row table:number-rows-repeated="1048531" table:style-name="ro1">
          <table:table-cell table:number-columns-repeated="16384"/>
        </table:table-row>
      </table:table>
      <table:table table:name="Remaining_life_EUR" table:style-name="ta2">
        <table:table-column table:style-name="co33" table:default-cell-style-name="ce9"/>
        <table:table-column table:style-name="co34" table:default-cell-style-name="ce9"/>
        <table:table-column table:style-name="co4" table:default-cell-style-name="ce9"/>
        <table:table-column table:style-name="co27" table:default-cell-style-name="ce9"/>
        <table:table-column table:style-name="co35" table:default-cell-style-name="ce9"/>
        <table:table-column table:style-name="co36" table:default-cell-style-name="ce9"/>
        <table:table-column table:style-name="co4" table:default-cell-style-name="ce9"/>
        <table:table-column table:style-name="co37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39">
            <text:p>Remaining life at the end of June 2023 in EUR</text:p>
          </table:table-cell>
          <table:table-cell table:number-columns-repeated="5" table:style-name="ce47"/>
          <table:table-cell table:number-columns-repeated="16378" table:style-name="ce9"/>
        </table:table-row>
        <table:table-row table:style-name="ro4">
          <table:table-cell office:value-type="string" table:style-name="ce25">
            <text:p>(Private loans and DSL outstanding initial currency EUR in mln)</text:p>
          </table:table-cell>
          <table:table-cell table:number-columns-repeated="3" table:style-name="ce47"/>
          <table:table-cell table:style-name="ce25"/>
          <table:table-cell table:style-name="ce47"/>
          <table:table-cell table:number-columns-repeated="16378" table:style-name="ce9"/>
        </table:table-row>
        <table:table-row table:style-name="ro4">
          <table:table-cell table:style-name="ce25"/>
          <table:table-cell table:number-columns-repeated="5" table:style-name="ce47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3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4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32801.24" table:style-name="ce45">
            <text:p><text:s/>32.801<text:s/></text:p>
          </table:table-cell>
          <table:table-cell office:value-type="float" office:value="32801.24" table:style-name="ce45">
            <text:p><text:s/>32.801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style-name="ce9"/>
          <table:table-cell table:number-columns-repeated="4" table:style-name="ce23"/>
          <table:table-cell table:number-columns-repeated="16374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9603.290999999997" table:style-name="ce45">
            <text:p><text:s/>49.603<text:s/></text:p>
          </table:table-cell>
          <table:table-cell office:value-type="float" office:value="49603.290999999997" table:style-name="ce45">
            <text:p><text:s/>49.603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5462.613752080004" table:style-name="ce45">
            <text:p><text:s/>65.463<text:s/></text:p>
          </table:table-cell>
          <table:table-cell office:value-type="float" office:value="65460.344851000002" table:style-name="ce45">
            <text:p><text:s/>65.460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9345.527999999998" table:style-name="ce45">
            <text:p><text:s/>49.346<text:s/></text:p>
          </table:table-cell>
          <table:table-cell office:value-type="float" office:value="49345.527999999998" table:style-name="ce45">
            <text:p><text:s/>49.34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8242.864307560005" table:style-name="ce45">
            <text:p><text:s/>58.243<text:s/></text:p>
          </table:table-cell>
          <table:table-cell office:value-type="float" office:value="58226.982000000004" table:style-name="ce45">
            <text:p><text:s/>58.227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36474.472000000002" table:style-name="ce45">
            <text:p><text:s/>36.474<text:s/></text:p>
          </table:table-cell>
          <table:table-cell office:value-type="float" office:value="36474.472000000002" table:style-name="ce45">
            <text:p><text:s/>36.47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81473.945000000007" table:style-name="ce45">
            <text:p><text:s/>81.474<text:s/></text:p>
          </table:table-cell>
          <table:table-cell office:value-type="float" office:value="81473.945000000007" table:style-name="ce45">
            <text:p><text:s/>81.474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5"/>
          <table:table-cell table:number-columns-repeated="16379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373403.95405964" table:style-name="ce7">
            <text:p><text:s/>373.404<text:s/></text:p>
          </table:table-cell>
          <table:table-cell office:value-type="float" office:value="373385.80285099999" table:style-name="ce10">
            <text:p><text:s/>373.386<text:s/></text:p>
          </table:table-cell>
          <table:table-cell office:value-type="float" office:value="18.15120864" table:style-name="ce3">
            <text:p><text:s/>18<text:s/></text:p>
          </table:table-cell>
          <table:table-cell table:number-columns-repeated="16380" table:style-name="ce9"/>
        </table:table-row>
        <table:table-row table:style-name="ro1">
          <table:table-cell table:style-name="ce9"/>
          <table:table-cell table:style-name="ce7"/>
          <table:table-cell table:number-columns-repeated="16382" table:style-name="ce9"/>
        </table:table-row>
        <table:table-row table:style-name="ro1">
          <table:table-cell table:number-columns-repeated="5" table:style-name="ce9"/>
          <table:table-cell table:number-columns-repeated="6" table:style-name="ce49"/>
          <table:table-cell table:number-columns-repeated="16373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39">
            <text:p>Key figures at the end of June 2023 in EUR</text:p>
          </table:table-cell>
          <table:table-cell table:number-columns-repeated="16383" table:style-name="ce9"/>
        </table:table-row>
        <table:table-row table:style-name="ro4">
          <table:table-cell table:style-name="ce47"/>
          <table:table-cell table:number-columns-repeated="4" table:style-name="ce9"/>
          <table:table-cell table:style-name="ce40"/>
          <table:table-cell table:number-columns-repeated="16378"/>
        </table:table-row>
        <table:table-row table:style-name="ro4">
          <table:table-cell office:value-type="string" table:style-name="ce47">
            <text:p>Average remaining life DSL</text:p>
          </table:table-cell>
          <table:table-cell table:number-columns-repeated="2" table:style-name="ce9"/>
          <table:table-cell office:value-type="float" office:value="9.2408413358228465" table:style-name="ce14">
            <text:p>9,2</text:p>
          </table:table-cell>
          <table:table-cell table:style-name="ce9"/>
          <table:table-cell table:style-name="ce60"/>
          <table:table-cell table:number-columns-repeated="16378"/>
        </table:table-row>
        <table:table-row table:style-name="ro4">
          <table:table-cell office:value-type="string" table:style-name="ce47">
            <text:p>Average coupon DSL</text:p>
          </table:table-cell>
          <table:table-cell table:number-columns-repeated="2" table:style-name="ce9"/>
          <table:table-cell office:value-type="float" office:value="1.375" table:style-name="ce14">
            <text:p>1,4</text:p>
          </table:table-cell>
          <table:table-cell table:style-name="ce9"/>
          <table:table-cell table:style-name="ce60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2"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default-cell-style-name="ce9"/>
        <table:table-column table:style-name="co41" table:default-cell-style-name="ce9"/>
        <table:table-column table:style-name="co10" table:number-columns-repeated="3" table:default-cell-style-name="ce9"/>
        <table:table-column table:style-name="co42" table:default-cell-style-name="ce9"/>
        <table:table-column table:style-name="co10" table:default-cell-style-name="ce9"/>
        <table:table-column table:style-name="co43" table:default-cell-style-name="ce9"/>
        <table:table-column table:style-name="co10" table:number-columns-repeated="16373" table:default-cell-style-name="ce9"/>
        <table:table-row table:style-name="ro4">
          <table:table-cell office:value-type="string" table:style-name="ce39">
            <text:p>Redemption at the end of June 2023 in millions of euros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office:value-type="string" table:style-name="ce25">
            <text:p>(Private loans outstanding in foreign currency in mln)</text:p>
          </table:table-cell>
          <table:table-cell table:style-name="ce47"/>
          <table:table-cell table:number-columns-repeated="16382" table:style-name="ce9"/>
        </table:table-row>
        <table:table-row table:style-name="ro4">
          <table:table-cell table:number-columns-repeated="2" table:style-name="ce47"/>
          <table:table-cell table:number-columns-repeated="16382" table:style-name="ce9"/>
        </table:table-row>
        <table:table-row table:style-name="ro1">
          <table:table-cell office:value-type="string" table:style-name="ce39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1.892633397754466" table:style-name="ce1">
            <text:p><text:s/>2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8.364749291367566" table:style-name="ce1">
            <text:p><text:s/>48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55.196856893060925" table:style-name="ce1">
            <text:p><text:s/>5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31.609299521443031" table:style-name="ce1">
            <text:p><text:s/>3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.4069605926743973" table:style-name="ce1">
            <text:p><text:s/>5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162.47049969630038" table:style-name="ce37">
            <text:p><text:s/>162<text:s/></text:p>
          </table:table-cell>
          <table:table-cell table:style-name="ce1"/>
          <table:table-cell table:number-columns-repeated="16381" table:style-name="ce9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5" table:style-name="ce9"/>
          <table:table-cell table:style-name="ce49"/>
          <table:table-cell table:number-columns-repeated="16375"/>
        </table:table-row>
        <table:table-row table:style-name="ro1">
          <table:table-cell table:style-name="ce38"/>
          <table:table-cell table:number-columns-repeated="2" table:style-name="ce37"/>
          <table:table-cell table:number-columns-repeated="16381" table:style-name="ce9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44" table:default-cell-style-name="ce9"/>
        <table:table-column table:style-name="co45" table:default-cell-style-name="ce9"/>
        <table:table-column table:style-name="co46" table:default-cell-style-name="ce9"/>
        <table:table-column table:style-name="co47" table:default-cell-style-name="ce9"/>
        <table:table-column table:style-name="co10" table:number-columns-repeated="6" table:default-cell-style-name="ce9"/>
        <table:table-column table:style-name="co48" table:default-cell-style-name="ce9"/>
        <table:table-column table:style-name="co10" table:number-columns-repeated="16373" table:default-cell-style-name="ce9"/>
        <table:table-row table:style-name="ro1">
          <table:table-cell table:number-columns-repeated="6"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69">
            <text:p>Interest rate swaps position at the end of June 2023</text:p>
          </table:table-cell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2"/>
          <table:table-cell table:number-columns-repeated="3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19"/>
          <table:table-cell table:number-columns-repeated="2"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Pay or Receive</text:p>
          </table:table-cell>
          <table:table-cell office:value-type="string" table:style-name="ce20">
            <text:p>Amount in mln</text:p>
          </table:table-cell>
          <table:table-cell table:style-name="ce18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2"/>
          <table:table-cell table:style-name="ce21"/>
          <table:table-cell table:number-columns-repeated="2"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Pay</text:p>
          </table:table-cell>
          <table:table-cell office:value-type="float" office:value="100" table:style-name="ce26">
            <text:p><text:s/>100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Receive</text:p>
          </table:table-cell>
          <table:table-cell office:value-type="float" office:value="9977" table:style-name="ce26">
            <text:p><text:s/>9.97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5">
            <text:p>Total</text:p>
          </table:table-cell>
          <table:table-cell office:value-type="float" office:value="10077" table:style-name="ce26">
            <text:p><text:s/>10.07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office:value-type="string" table:style-name="ce36">
            <text:p>Net position</text:p>
          </table:table-cell>
          <table:table-cell office:value-type="float" office:value="9877" table:style-name="ce29">
            <text:p><text:s/>9.877<text:s/></text:p>
          </table:table-cell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28"/>
          <table:table-cell table:style-name="ce26"/>
          <table:table-cell table:style-name="ce27"/>
          <table:table-cell table:style-name="ce25"/>
          <table:table-cell table:style-name="ce5"/>
          <table:table-cell table:number-columns-repeated="16378"/>
        </table:table-row>
        <table:table-row table:number-rows-repeated="2" table:style-name="ro1">
          <table:table-cell table:style-name="ce5"/>
          <table:table-cell table:style-name="ce76"/>
          <table:table-cell table:style-name="ce74"/>
          <table:table-cell table:style-name="ce75"/>
          <table:table-cell table:style-name="ce73"/>
          <table:table-cell table:style-name="ce5"/>
          <table:table-cell table:number-columns-repeated="16378"/>
        </table:table-row>
        <table:table-row table:style-name="ro1">
          <table:table-cell table:style-name="ce9"/>
          <table:table-cell office:value-type="string" table:style-name="ce28">
            <text:p>Updated on a quartely basis</text:p>
          </table:table-cell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 table:style-name="ce9"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61">
            <text:p>Receiver swaps are swap contracts in which the Dutch State receives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a long-term fixed interest rate and pay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Payer swaps are swap contracts in which the Dutch State pays a long-term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office:value-type="string" table:style-name="ce12">
            <text:p>fixed interest rate and receives a short-term floating interest rate.</text:p>
          </table:table-cell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28"/>
          <table:table-cell table:style-name="ce26"/>
          <table:table-cell table:style-name="ce27"/>
          <table:table-cell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2"/>
          <table:table-cell table:style-name="ce26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6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style-name="ce13"/>
          <table:table-cell table:style-name="ce27"/>
          <table:table-cell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16379" table:style-name="ce9"/>
        </table:table-row>
        <table:table-row table:style-name="ro1">
          <table:table-cell/>
          <table:table-cell table:style-name="ce12"/>
          <table:table-cell table:number-columns-repeated="3" table:style-name="ce25"/>
          <table:table-cell table:number-columns-repeated="5" table:style-name="ce9"/>
          <table:table-cell table:style-name="ce49"/>
          <table:table-cell table:number-columns-repeated="16373"/>
        </table:table-row>
        <table:table-row table:style-name="ro1">
          <table:table-cell/>
          <table:table-cell table:style-name="ce61"/>
          <table:table-cell table:number-columns-repeated="3" table:style-name="ce25"/>
          <table:table-cell table:number-columns-repeated="16379" table:style-name="ce9"/>
        </table:table-row>
        <table:table-row table:number-rows-repeated="3" table:style-name="ro1">
          <table:table-cell/>
          <table:table-cell table:style-name="ce12"/>
          <table:table-cell table:number-columns-repeated="3" table:style-name="ce25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Risk_indicators" table:style-name="ta2">
        <table:table-column table:style-name="co49" table:default-cell-style-name="ce32"/>
        <table:table-column table:style-name="co50" table:default-cell-style-name="ce32"/>
        <table:table-column table:style-name="co10" table:number-columns-repeated="16382" table:default-cell-style-name="ce32"/>
        <table:table-row table:style-name="ro4">
          <table:table-cell/>
          <table:table-cell table:number-columns-repeated="4" table:style-name="ce42"/>
          <table:table-cell table:number-columns-repeated="16379"/>
        </table:table-row>
        <table:table-row table:style-name="ro4">
          <table:table-cell/>
          <table:table-cell office:value-type="string" table:style-name="ce87">
            <text:p>Risk indicators at the end of June 2023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(Debt and swap portfolio)</text:p>
          </table:table-cell>
          <table:table-cell table:number-columns-repeated="2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One year refixing amount (% debt)</text:p>
          </table:table-cell>
          <table:table-cell office:value-type="float" office:value="12.94" table:style-name="ce88">
            <text:p>12,9</text:p>
          </table:table-cell>
          <table:table-cell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71">
            <text:p>Average time to refixing (years)</text:p>
          </table:table-cell>
          <table:table-cell office:value-type="float" office:value="8.8943827246695371" table:style-name="ce88">
            <text:p>8,9</text:p>
          </table:table-cell>
          <table:table-cell table:style-name="ce71"/>
          <table:table-cell table:style-name="ce48"/>
          <table:table-cell table:number-columns-repeated="16379"/>
        </table:table-row>
        <table:table-row table:number-rows-repeated="2" table:style-name="ro4">
          <table:table-cell/>
          <table:table-cell table:number-columns-repeated="3" table:style-name="ce71"/>
          <table:table-cell table:style-name="ce48"/>
          <table:table-cell table:number-columns-repeated="16379"/>
        </table:table-row>
        <table:table-row table:style-name="ro4">
          <table:table-cell/>
          <table:table-cell office:value-type="string" table:style-name="ce28">
            <text:p>Updated on a quartely basis</text:p>
          </table:table-cell>
          <table:table-cell table:number-columns-repeated="3" table:style-name="ce48"/>
          <table:table-cell table:number-columns-repeated="16379"/>
        </table:table-row>
        <table:table-row table:number-rows-repeated="1048567" table:style-name="ro4">
          <table:table-cell table:number-columns-repeated="16384"/>
        </table:table-row>
      </table:table>
      <table:named-expressions>
        <table:named-expression table:name="bedragen" table:expression="of:=[Key_figures_Debt_Outstanding.#REF!]" table:base-cell-address="Key_figures_Debt_Outstanding.$A$1"/>
        <table:named-expression table:name="Leningnaam" table:expression="of:=[.#REF!]" table:base-cell-address="Key_figures_Debt_Outstanding.$A$1"/>
      </table:named-expressions>
      <table:database-ranges>
        <table:database-range table:target-range-address="Key_figures_Debt_Outstanding.A51:Key_figures_Debt_Outstanding.C54" table:contains-header="false">
          <table:sort>
            <table:sort-by table:field-number="1"/>
          </table:sort>
        </table:database-range>
        <table:database-range table:target-range-address="Debt_Outstanding.A42:Debt_Outstanding.C47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  <style:font-face style:name="Times New Roman" svg:font-family="&quot;Times New Roman&quot;"/>
    <style:font-face style:name="Cambria" svg:font-family="Cambria"/>
    <style:font-face style:name="Courier New" svg:font-family="&quot;Courier New&quot;"/>
    <style:font-face style:name="¹ÙÅÁÃ¼" svg:font-family="¹ÙÅÁÃ¼"/>
    <style:font-face style:name="±¼¸²Ã¼" svg:font-family="±¼¸²Ã¼"/>
    <style:font-face style:name="Tahoma" svg:font-family="Tahoma"/>
    <style:font-face style:name="Arial Narrow" svg:font-family="&quot;Arial Narrow&quot;"/>
    <style:font-face style:name="Helv" svg:font-family="Helv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/>
      <number:text>-</number:text>
      <number:month/>
      <number:text>-</number:text>
      <number:year number:style="long"/>
    </number:date-style>
    <number:date-style style:name="N20">
      <number:day/>
      <number:text>-</number:text>
      <number:month number:textual="true"/>
      <number:text>-</number:text>
      <number:year/>
    </number:date-style>
    <number:currency-style style:name="N34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 </number:text>
      <number:currency-symbol>€</number:currency-symbol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decimal-places="3" number:min-integer-digits="1" number:grouping="true"/>
    </number:number-style>
    <number:number-style style:name="N40">
      <number:number number:decimal-places="3" number:min-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decimal-places="1" number:min-integer-digits="1"/>
    </number:number-style>
    <number:number-style style:name="N42P0">
      <number:number number:decimal-places="0" number:min-decimal-places="0" number:min-integer-digits="1" number:grouping="true"/>
    </number:number-style>
    <number:number-style style:name="N42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4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5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$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6P2">
      <number:text> $</number:text>
      <number:fill-character> </number:fill-character>
      <number:text>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F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7P1">
      <number:text> F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47P2">
      <number:text> F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9P1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number number:decimal-places="2" number:min-decimal-places="2" number:min-integer-digits="1" number:grouping="true"/>
      <number:text>-</number:text>
    </number:currency-style>
    <number:currency-style style:name="N49P2" number:language="nl" number:country="NL">
      <number:text> </number:text>
      <number:currency-symbol number:language="nl" number:country="NL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7" number:min-decimal-places="7" number:min-integer-digits="1"/>
    </number:number-style>
    <number:percentage-style style:name="N52">
      <number:number number:decimal-places="3" number:min-decimal-places="3" number:min-integer-digits="1"/>
      <number:text>%</number:text>
    </number:percentage-style>
    <number:number-style style:name="N53P0">
      <number:text>$</number:text>
      <number:number number:decimal-places="2" number:min-decimal-places="2" number:min-integer-digits="1" number:grouping="true"/>
    </number:number-style>
    <number:number-style style:name="N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53P0"/>
    </number:number-style>
    <number:number-style style:name="N54">
      <number:number number:decimal-places="1" number:min-decimal-places="1" number:min-integer-digits="1" number:grouping="true"/>
    </number:number-style>
    <number:percentage-style style:name="N55">
      <number:number number:decimal-places="6" number:min-decimal-places="6" number:min-integer-digits="1"/>
      <number:text>%</number:text>
    </number:percentage-style>
    <number:number-style style:name="N56">
      <number:number number:decimal-places="5" number:min-decimal-places="5" number:min-integer-digits="1" number:grouping="true"/>
    </number:number-style>
    <number:number-style style:name="N57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">
      <number:number number:decimal-places="2" number:min-decimal-places="2" number:min-integer-digits="1"/>
      <number:text> </number:text>
    </number:number-style>
    <number:date-style style:name="N59">
      <number:day number:style="long"/>
      <number:month number:textual="true"/>
      <number:year/>
    </number:date-style>
    <number:currency-style style:name="N60P0">
      <number:currency-symbol>€</number:currency-symbol>
      <number:number number:decimal-places="0" number:min-decimal-places="0" number:min-integer-digits="1" number:grouping="true"/>
      <number:text> </number:text>
    </number:currency-style>
    <number:currency-style style:name="N60">
      <number:text>(</number:text>
      <number:currency-symbol>€</number:currency-symbol>
      <number:number number:decimal-places="0" number:min-decimal-places="0" number:min-integer-digits="1" number:grouping="true"/>
      <number:text>)</number:text>
      <style:map style:condition="value()&gt;=0" style:apply-style-name="N60P0"/>
    </number:currency-style>
    <number:date-style style:name="N61">
      <number:day number:style="long"/>
      <number:text> </number:text>
      <number:month number:textual="true"/>
      <number:year/>
    </number:date-style>
    <number:date-style style:name="N62">
      <number:day number:style="long"/>
      <number:text> </number:text>
      <number:month number:textual="true"/>
      <number:year/>
      <number:text> </number:text>
      <number:hours number:style="long"/>
      <number:text>:</number:text>
      <number:minutes number:style="long"/>
    </number:date-style>
    <number:number-style style:name="N63P0">
      <number:text>£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3">
      <number:text>(£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3P0"/>
    </number:number-style>
    <style:style style:name="_32_1" style:display-name="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" style:display-name="_BreakdownSpec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D_32_CNY_32_UI_Sheet1" style:display-name="_BreakdownSpec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" style:display-name="_BreakdownSpec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new_32_subscribe_32_logic_Sheet1" style:display-name="_BreakdownSpec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BreakdownSpec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" style:display-name="_FXO_1mth_comparison v 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" style:display-name="_FXO_1mth_comparison v 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ConsolidateMktData_Sheet1" style:display-name="_FXO_1mth_comparison v 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" style:display-name="_FXO_1mth_comparison v 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Days_Sheet1" style:display-name="_FXO_1mth_comparison v 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" style:display-name="_FXO_1mth_comparison v 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FxoCorrTable_Sheet1" style:display-name="_FXO_1mth_comparison v 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" style:display-name="_FXO_1mth_comparison v 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GetMktData_Sheet1" style:display-name="_FXO_1mth_comparison v 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" style:display-name="_FXO_1mth_comparison v 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D_32_CNY_32_UI_Sheet1" style:display-name="_FXO_1mth_comparison v 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" style:display-name="_FXO_1mth_comparison v 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" style:display-name="_FXO_1mth_comparison v 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Multiuser_Sheet1" style:display-name="_FXO_1mth_comparison v 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" style:display-name="_FXO_1mth_comparison v 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new_32_subscribe_32_logic_Sheet1" style:display-name="_FXO_1mth_comparison v 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LocalCalc_Sheet1" style:display-name="_FXO_1mth_comparison v 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" style:display-name="_FXO_1mth_comparison v 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IRS-MKTS_Sheet1" style:display-name="_FXO_1mth_comparison v 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" style:display-name="_FXO_1mth_comparison v 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NzdTreasuryZeros_Sheet1" style:display-name="_FXO_1mth_comparison v 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" style:display-name="_FXO_1mth_comparison v 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ampleCalc_Sheet1" style:display-name="_FXO_1mth_comparison v 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" style:display-name="_FXO_1mth_comparison v 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" style:display-name="_FXO_1mth_comparison v 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DEV_Sheet1" style:display-name="_FXO_1mth_comparison v 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G-LocalCalc_Sheet1" style:display-name="_FXO_1mth_comparison v 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Sheet1" style:display-name="_FXO_1mth_comparison v 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" style:display-name="_FXO_1mth_comparison v 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32_v_32_2_TreasuryZeros_Sheet1" style:display-name="_FXO_1mth_comparison v 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" style:display-name="_FXO_1mth_comparison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D_32_CNY_32_UI_Sheet1" style:display-name="_FXO_1mth_comparison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" style:display-name="_FXO_1mth_comparison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new_32_subscribe_32_logic_Sheet1" style:display-name="_FXO_1mth_comparison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1mth_comparison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" style:display-name="_FXO_Cleaned_Hypothetical_PnL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D_32_CNY_32_UI_Sheet1" style:display-name="_FXO_Cleaned_Hypothetical_PnL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" style:display-name="_FXO_Cleaned_Hypothetical_PnL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new_32_subscribe_32_logic_Sheet1" style:display-name="_FXO_Cleaned_Hypothetical_PnL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Cleaned_Hypothetical_PnL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" style:display-name="_FXO_PnL_by_parameter_MXG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D_32_CNY_32_UI_Sheet1" style:display-name="_FXO_PnL_by_parameter_MXG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" style:display-name="_FXO_PnL_by_parameter_MXG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new_32_subscribe_32_logic_Sheet1" style:display-name="_FXO_PnL_by_parameter_MXG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MXG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" style:display-name="_FXO_PnL_by_parameter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D_32_CNY_32_UI_Sheet1" style:display-name="_FXO_PnL_by_parameter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" style:display-name="_FXO_PnL_by_parameter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new_32_subscribe_32_logic_Sheet1" style:display-name="_FXO_PnL_by_parameter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_PnL_by_parameter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" style:display-name="_GFXO CONSOLIDATED PnL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" style:display-name="_GFXO CONSOLIDATED PnL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ConsolidateMktData_Sheet1" style:display-name="_GFXO CONSOLIDATED PnL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" style:display-name="_GFXO CONSOLIDATED PnL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Days_Sheet1" style:display-name="_GFXO CONSOLIDATED PnL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" style:display-name="_GFXO CONSOLIDATED PnL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FxoCorrTable_Sheet1" style:display-name="_GFXO CONSOLIDATED PnL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" style:display-name="_GFXO CONSOLIDATED PnL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GetMktData_Sheet1" style:display-name="_GFXO CONSOLIDATED PnL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" style:display-name="_GFXO CONSOLIDATED PnL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D_32_CNY_32_UI_Sheet1" style:display-name="_GFXO CONSOLIDATED PnL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" style:display-name="_GFXO CONSOLIDATED PnL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" style:display-name="_GFXO CONSOLIDATED PnL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Multiuser_Sheet1" style:display-name="_GFXO CONSOLIDATED PnL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" style:display-name="_GFXO CONSOLIDATED PnL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new_32_subscribe_32_logic_Sheet1" style:display-name="_GFXO CONSOLIDATED PnL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LocalCalc_Sheet1" style:display-name="_GFXO CONSOLIDATED PnL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" style:display-name="_GFXO CONSOLIDATED PnL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IRS-MKTS_Sheet1" style:display-name="_GFXO CONSOLIDATED PnL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" style:display-name="_GFXO CONSOLIDATED PnL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NzdTreasuryZeros_Sheet1" style:display-name="_GFXO CONSOLIDATED PnL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" style:display-name="_GFXO CONSOLIDATED PnL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ampleCalc_Sheet1" style:display-name="_GFXO CONSOLIDATED PnL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" style:display-name="_GFXO CONSOLIDATED PnL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" style:display-name="_GFXO CONSOLIDATED PnL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DEV_Sheet1" style:display-name="_GFXO CONSOLIDATED PnL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G-LocalCalc_Sheet1" style:display-name="_GFXO CONSOLIDATED PnL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Sheet1" style:display-name="_GFXO CONSOLIDATED PnL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" style:display-name="_GFXO CONSOLIDATED PnL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_32_CONSOLIDATED_32_PnL_TreasuryZeros_Sheet1" style:display-name="_GFXO CONSOLIDATED PnL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" style:display-name="_gfxoweek v2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" style:display-name="_gfxoweek v2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ConsolidateMktData_Sheet1" style:display-name="_gfxoweek v2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" style:display-name="_gfxoweek v2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Days_Sheet1" style:display-name="_gfxoweek v2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" style:display-name="_gfxoweek v2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FxoCorrTable_Sheet1" style:display-name="_gfxoweek v2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" style:display-name="_gfxoweek v2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GetMktData_Sheet1" style:display-name="_gfxoweek v2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" style:display-name="_gfxoweek v2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D_32_CNY_32_UI_Sheet1" style:display-name="_gfxoweek v2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" style:display-name="_gfxoweek v2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" style:display-name="_gfxoweek v2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Multiuser_Sheet1" style:display-name="_gfxoweek v2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" style:display-name="_gfxoweek v2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new_32_subscribe_32_logic_Sheet1" style:display-name="_gfxoweek v2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LocalCalc_Sheet1" style:display-name="_gfxoweek v2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" style:display-name="_gfxoweek v2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IRS-MKTS_Sheet1" style:display-name="_gfxoweek v2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" style:display-name="_gfxoweek v2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NzdTreasuryZeros_Sheet1" style:display-name="_gfxoweek v2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" style:display-name="_gfxoweek v2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ampleCalc_Sheet1" style:display-name="_gfxoweek v2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" style:display-name="_gfxoweek v2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" style:display-name="_gfxoweek v2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DEV_Sheet1" style:display-name="_gfxoweek v2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G-LocalCalc_Sheet1" style:display-name="_gfxoweek v2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Sheet1" style:display-name="_gfxoweek v2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" style:display-name="_gfxoweek v2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32_v2_TreasuryZeros_Sheet1" style:display-name="_gfxoweek v2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" style:display-name="_gfxoweek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D_32_CNY_32_UI_Sheet1" style:display-name="_gfxoweek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" style:display-name="_gfxoweek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new_32_subscribe_32_logic_Sheet1" style:display-name="_gfxoweek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gfxoweek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" style:display-name="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D_32_CNY_32_UI_Sheet1" style:display-name="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" style:display-name="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new_32_subscribe_32_logic_Sheet1" style:display-name="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" style:display-name="_OPTIONS Board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OPTIONS_32_Board_Sheet1" style:display-name="_OPTIONS Board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" style:display-name="_Sheet1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D_32_CNY_32_UI_Sheet1" style:display-name="_Sheet1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" style:display-name="_Sheet1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new_32_subscribe_32_logic_Sheet1" style:display-name="_Sheet1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Sheet1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Consolidate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Day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FxoCorrTable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GetMktData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" style:display-name="_ZAT2001e97_ND CNY UI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D_32_CNY_32_UI_Sheet1" style:display-name="_ZAT2001e97_ND CNY UI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Multiuser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" style:display-name="_ZAT2001e97_NZDIRS-LocalCalc_new subscribe logi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new_32_subscribe_32_logic_Sheet1" style:display-name="_ZAT2001e97_NZDIRS-LocalCalc_new subscribe logi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IRS-MKT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Nzd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ample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DEV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G-LocalCalc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ZAT2001e97_TreasuryZeros_Sheet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_8217__202__8240__221__32__91_0.00_93__guyan" style:display-name="’Ê‰Ý [0.00]_guyan" style:family="table-cell" style:data-style-name="N53"/>
    <style:style style:name="_8217__202__8240__221__guyan" style:display-name="’Ê‰Ý_guyan" style:family="table-cell" style:data-style-name="N54"/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63__Fem.Pro" style:display-name="•W?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8226_W_143__8364__Fem.Pro" style:display-name="•W€_Fem.Pr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85__233__186__208__192__178___177__226__197__184_" style:display-name="¹éºÐÀ²_±âÅ¸" style:family="table-cell" style:data-style-name="N13"/>
    <style:style style:name="_50_0_37__32_-_32_Accent1_32_2" style:display-name="20% - Accent1 2" style:family="table-cell" style:data-style-name="N0">
      <style:table-cell-properties fo:background-color="#666699"/>
      <style:text-properties fo:color="#000000"/>
    </style:style>
    <style:style style:name="_50_0_37__32_-_32_Accent2_32_2" style:display-name="20% - Accent2 2" style:family="table-cell" style:data-style-name="N0">
      <style:table-cell-properties fo:background-color="#FFCC99"/>
      <style:text-properties fo:color="#000000"/>
    </style:style>
    <style:style style:name="_50_0_37__32_-_32_Accent3_32_2" style:display-name="20% - Accent3 2" style:family="table-cell" style:data-style-name="N0">
      <style:table-cell-properties fo:background-color="#FFFFCC"/>
      <style:text-properties fo:color="#000000"/>
    </style:style>
    <style:style style:name="_50_0_37__32_-_32_Accent4_32_2" style:display-name="20% - Accent4 2" style:family="table-cell" style:data-style-name="N0">
      <style:table-cell-properties fo:background-color="#FF00FF"/>
      <style:text-properties fo:color="#000000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/>
    </style:style>
    <style:style style:name="_52_0_37__32_-_32_Accent1_32_2" style:display-name="40% - Accent1 2" style:family="table-cell" style:data-style-name="N0">
      <style:table-cell-properties fo:background-color="#CCFFFF"/>
      <style:text-properties fo:color="#000000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/>
    </style:style>
    <style:style style:name="_52_0_37__32_-_32_Accent3_32_2" style:display-name="40% - Accent3 2" style:family="table-cell" style:data-style-name="N0">
      <style:table-cell-properties fo:background-color="#FFFF99"/>
      <style:text-properties fo:color="#000000"/>
    </style:style>
    <style:style style:name="_52_0_37__32_-_32_Accent4_32_2" style:display-name="40% - Accent4 2" style:family="table-cell" style:data-style-name="N0">
      <style:table-cell-properties fo:background-color="#666699"/>
      <style:text-properties fo:color="#000000"/>
    </style:style>
    <style:style style:name="_52_0_37__32_-_32_Accent5_32_2" style:display-name="40% - Accent5 2" style:family="table-cell" style:data-style-name="N0">
      <style:table-cell-properties fo:background-color="#CCFFFF"/>
      <style:text-properties fo:color="#000000"/>
    </style:style>
    <style:style style:name="_52_0_37__32_-_32_Accent6_32_2" style:display-name="40% - Accent6 2" style:family="table-cell" style:data-style-name="N0">
      <style:table-cell-properties fo:background-color="#FFCC99"/>
      <style:text-properties fo:color="#000000"/>
    </style:style>
    <style:style style:name="_54_0_37__32_-_32_Accent1_32_2" style:display-name="60% - Accent1 2" style:family="table-cell" style:data-style-name="N0">
      <style:table-cell-properties fo:background-color="#CCFFFF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FFFF99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666699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CCFFF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CC99"/>
      <style:text-properties fo:color="#FFFFFF"/>
    </style:style>
    <style:style style:name="Accent1_32_2" style:display-name="Accent1 2" style:family="table-cell" style:data-style-name="N0">
      <style:table-cell-properties fo:background-color="#33CCCC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/>
    </style:style>
    <style:style style:name="Accent4_32_2" style:display-name="Accent4 2" style:family="table-cell" style:data-style-name="N0">
      <style:table-cell-properties fo:background-color="#CC99FF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/>
    </style:style>
    <style:style style:name="_197__235__200__173__32__91_0_93___191__181__185__174__193__182__193__247__181__181_" style:display-name="ÅëÈ­ [0]_¿µ¹®Á¶Á÷µµ" style:family="table-cell" style:data-style-name="N51"/>
    <style:style style:name="_197__235__200__173___191__181__185__174__193__182__193__247__181__181_" style:display-name="ÅëÈ­_¿µ¹®Á¶Á÷µµ" style:family="table-cell" style:data-style-name="N51"/>
    <style:style style:name="_196__222__184__182__32__91_0_93___177__226__197__184_" style:display-name="ÄÞ¸¶ [0]_±âÅ¸" style:family="table-cell" style:data-style-name="N55"/>
    <style:style style:name="_196__222__184__182___177__226__197__184_" style:display-name="ÄÞ¸¶_±âÅ¸" style:family="table-cell" style:data-style-name="N56"/>
    <style:style style:name="background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/>
    </style:style>
    <style:style style:name="Bad" style:family="table-cell" style:data-style-name="N0">
      <style:table-cell-properties fo:background-color="#FF00FF"/>
      <style:text-properties fo:color="#800080"/>
    </style:style>
    <style:style style:name="banner" style:family="table-cell" style:data-style-name="N0">
      <style:table-cell-properties style:vertical-align="middle" fo:background-color="#333399"/>
      <style:text-properties fo:color="#993366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_199__165__193__216___191__249__176__163__191__228__190__224__186__184__176__237_" style:display-name="Ç¥ÁØ_¿ù°£¿ä¾àº¸°í" style:family="table-cell" style:data-style-name="N0">
      <style:table-cell-properties style:vertical-align="automatic" fo:background-color="transparent"/>
      <style:text-properties fo:color="#000000" style:font-name="±¼¸²Ã¼" style:font-name-asian="±¼¸²Ã¼" style:font-name-complex="±¼¸²Ã¼" fo:font-size="12pt" style:font-size-asian="12pt" style:font-size-complex="12pt"/>
    </style:style>
    <style:style style:name="calc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2" style:display-name="calc 2" style:family="table-cell" style:data-style-name="N52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_32_3" style:display-name="calc 3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ed" style:family="table-cell" style:data-style-name="N0">
      <style:table-cell-properties style:vertical-align="automatic" fo:background-color="#CC99FF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FF00FF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FF99CC"/>
      <style:text-properties fo:color="#FFFFFF" fo:font-weight="bold" style:font-weight-asian="bold" style:font-weight-complex="bold"/>
    </style:style>
    <style:style style:name="Comma_32__91_0_93_" style:display-name="Comma [0]" style:family="table-cell" style:data-style-name="N6"/>
    <style:style style:name="Comma0" style:family="table-cell" style:data-style-name="N3"/>
    <style:style style:name="Comma0_32_2" style:display-name="Comma0 2" style:family="table-cell" style:data-style-name="N3"/>
    <style:style style:name="Currency_32__91_0_93_" style:display-name="Currency [0]" style:family="table-cell" style:data-style-name="N48"/>
    <style:style style:name="Currency0" style:family="table-cell" style:data-style-name="N57"/>
    <style:style style:name="Currency0_32_2" style:display-name="Currency0 2" style:family="table-cell" style:data-style-name="N57"/>
    <style:style style:name="Currency0_32_2_32_2" style:display-name="Currency0 2 2" style:family="table-cell" style:data-style-name="N60"/>
    <style:style style:name="Currency0_32_2_32_2_32_2" style:display-name="Currency0 2 2 2" style:family="table-cell" style:data-style-name="N63"/>
    <style:style style:name="Currency0_32_3" style:display-name="Currency0 3" style:family="table-cell" style:data-style-name="N60"/>
    <style:style style:name="Currency0_32_3_32_2" style:display-name="Currency0 3 2" style:family="table-cell" style:data-style-name="N63"/>
    <style:style style:name="Currency0_France" style:family="table-cell" style:data-style-name="N60"/>
    <style:style style:name="Data" style:family="table-cell" style:data-style-name="N0">
      <style:table-cell-properties fo:background-color="#FFFFFF"/>
    </style:style>
    <style:style style:name="Data_32_2" style:display-name="Data 2" style:family="table-cell" style:data-style-name="N0">
      <style:table-cell-properties fo:background-color="#FFFFFF"/>
    </style:style>
    <style:style style:name="data_32_3" style:display-name="data 3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4" style:display-name="data 4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_32_5" style:display-name="data 5" style:family="table-cell" style:data-style-name="N0">
      <style:table-cell-properties fo:border-top="thin solid #333333" fo:border-bottom="none" fo:border-left="none" fo:border-right="thin solid #333333" style:vertical-align="automatic" fo:background-color="#CC99FF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Data1" style:family="table-cell" style:data-style-name="N20">
      <style:table-cell-properties style:vertical-align="automatic" fo:background-color="#C0C0C0" style:repeat-content="false"/>
      <style:paragraph-properties fo:text-align="end" fo:margin-right="0cm"/>
      <style:text-properties fo:color="#0000FF" style:font-name="Arial" style:font-name-asian="Arial" style:font-name-complex="Arial" fo:font-size="8pt" style:font-size-asian="8pt" style:font-size-complex="8pt"/>
    </style:style>
    <style:style style:name="Data2" style:family="table-cell" style:data-style-name="N0"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3" style:family="table-cell" style:data-style-name="N0">
      <style:table-cell-properties fo:background-color="#0000FF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a4" style:family="table-cell" style:data-style-name="N0">
      <style:table-cell-properties style:vertical-align="automatic" fo:background-color="#0000FF"/>
      <style:text-properties fo:color="#00FF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Data5" style:family="table-cell" style:data-style-name="N0">
      <style:table-cell-properties fo:border="thin solid #FF0000" style:vertical-align="automatic" fo:background-color="#FFFF00" style:cell-protect="none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61"/>
    <style:style style:name="date_32_4" style:display-name="date 4" style:family="table-cell" style:data-style-name="N61"/>
    <style:style style:name="date_32_5" style:display-name="date 5" style:family="table-cell" style:data-style-name="N61"/>
    <style:style style:name="datetime" style:family="table-cell" style:data-style-name="N62"/>
    <style:style style:name="Euro" style:family="table-cell" style:data-style-name="N49"/>
    <style:style style:name="Euro_32_2" style:display-name="Euro 2" style:family="table-cell" style:data-style-name="N0">
      <style:table-cell-properties style:vertical-align="automatic" fo:background-color="transparent"/>
      <style:text-properties fo:color="#000000" style:font-name="Courier New" style:font-name-asian="Courier New" style:font-name-complex="Courier New" fo:font-size="10pt" style:font-size-asian="10pt" style:font-size-complex="10pt" style:font-family-generic="modern"/>
    </style:style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EY_32_House" style:display-name="EY House" style:family="table-cell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32_2" style:display-name="F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2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8pt" style:font-size-asian="18pt" style:font-size-complex="18pt"/>
    </style:style>
    <style:style style:name="F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32_2" style:display-name="F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3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F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32_2" style:display-name="F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4_Franc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F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32_2" style:display-name="F5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5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32_2" style:display-name="F6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6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F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32_2" style:display-name="F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7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F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32_2" style:display-name="F8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8_France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Fixed" style:family="table-cell" style:data-style-name="N2"/>
    <style:style style:name="Fixed_32_2" style:display-name="Fixed 2" style:family="table-cell" style:data-style-name="N2"/>
    <style:style style:name="Good" style:family="table-cell" style:data-style-name="N0">
      <style:table-cell-properties fo:background-color="#CCFFFF"/>
      <style:text-properties fo:color="#008000"/>
    </style:style>
    <style:style style:name="Grey" style:family="table-cell" style:data-style-name="N6">
      <style:table-cell-properties fo:background-color="#C0C0C0"/>
      <style:text-properties fo:color="#000000" style:font-name="Arial" style:font-name-asian="Arial" style:font-name-complex="Arial" fo:font-size="8pt" style:font-size-asian="8pt" style:font-size-complex="8pt"/>
    </style:style>
    <style:style style:name="Header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2" style:display-name="Header 2" style:family="table-cell" style:data-style-name="N0">
      <style:table-cell-properties fo:border="2pt solid #333333" style:vertical-align="automatic" fo:background-color="#333333" style:repeat-content="false"/>
      <style:paragraph-properties fo:text-align="start" fo:margin-left="0cm"/>
      <style:text-properties fo:color="#CC99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Header_32_3" style:display-name="Header 3" style:family="table-cell" style:data-style-name="N0">
      <style:table-cell-properties style:vertical-align="automatic" fo:background-color="#808080"/>
      <style:text-properties fo:color="#CCFFC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CFFFF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CCFFFF" fo:border-left="none" fo:border-right="none"/>
      <style:text-properties fo:color="#333399" fo:font-weight="bold" style:font-weight-asian="bold" style:font-weight-complex="bold"/>
    </style:style>
    <style:style style:name="Heading_32_4" style:display-name="Heading 4" style:family="table-cell" style:data-style-name="N0">
      <style:text-properties fo:color="#333399" fo:font-weight="bold" style:font-weight-asian="bold" style:font-weight-complex="bold"/>
    </style:style>
    <style:style style:name="hore" style:family="table-cell" style:data-style-name="N0">
      <style:table-cell-properties fo:border-top="2pt solid #000000" fo:border-bottom="none" fo:border-left="none" fo:border-right="none" style:vertical-align="automatic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2pt" style:font-size-asian="12pt" style:font-size-complex="12pt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Input_32__91_yellow_93_" style:display-name="Input [yellow]" style:family="table-cell" style:data-style-name="N14">
      <style:table-cell-properties fo:background-color="#FFFFCC"/>
      <style:text-properties fo:color="#000000" style:font-name="Arial" style:font-name-asian="Arial" style:font-name-complex="Arial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3" style:display-name="input 3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32_4" style:display-name="input 4" style:family="table-cell" style:data-style-name="N0">
      <style:table-cell-properties fo:border="thin solid #800080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input_date" style:family="table-cell" style:data-style-name="N59">
      <style:table-cell-properties fo:border="thin solid #333333" style:vertical-align="automatic" fo:background-color="#FFFFFF" style:cell-protect="none"/>
      <style:text-properties fo:color="#80008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JasHighlighted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32_2" style:display-name="JasHighlighted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Highlighted_France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Jaspreet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32_2" style:display-name="Jaspreet 2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preet_France" style:family="table-cell" style:data-style-name="N0">
      <style:table-cell-properties style:vertical-align="automatic" fo:background-color="#000000"/>
      <style:text-properties fo:color="#FF00FF" style:font-name="Arial" style:font-name-asian="Arial" style:font-name-complex="Arial" fo:font-size="10pt" style:font-size-asian="10pt" style:font-size-complex="10pt"/>
    </style:style>
    <style:style style:name="JasScratch1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32_2" style:display-name="JasScratch1 2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JasScratch1_France" style:family="table-cell" style:data-style-name="N0">
      <style:table-cell-properties style:vertical-align="automatic" fo:background-color="#0000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Komma" style:family="table-cell" style:data-style-name="N35"/>
    <style:style style:name="Komma_32_10" style:display-name="Komma 10" style:family="table-cell" style:data-style-name="N35"/>
    <style:style style:name="Komma_32_10_32_2" style:display-name="Komma 10 2" style:family="table-cell" style:data-style-name="N35"/>
    <style:style style:name="Komma_32_10_32_2_32_2" style:display-name="Komma 10 2 2" style:family="table-cell" style:data-style-name="N35"/>
    <style:style style:name="Komma_32_10_32_2_32_3" style:display-name="Komma 10 2 3" style:family="table-cell" style:data-style-name="N35"/>
    <style:style style:name="Komma_32_10_32_3" style:display-name="Komma 10 3" style:family="table-cell" style:data-style-name="N35"/>
    <style:style style:name="Komma_32_10_32_3_32_2" style:display-name="Komma 10 3 2" style:family="table-cell" style:data-style-name="N35"/>
    <style:style style:name="Komma_32_10_32_3_32_3" style:display-name="Komma 10 3 3" style:family="table-cell" style:data-style-name="N35"/>
    <style:style style:name="Komma_32_10_32_4" style:display-name="Komma 10 4" style:family="table-cell" style:data-style-name="N35"/>
    <style:style style:name="Komma_32_10_32_4_32_2" style:display-name="Komma 10 4 2" style:family="table-cell" style:data-style-name="N35"/>
    <style:style style:name="Komma_32_10_32_4_32_3" style:display-name="Komma 10 4 3" style:family="table-cell" style:data-style-name="N35"/>
    <style:style style:name="Komma_32_10_32_5" style:display-name="Komma 10 5" style:family="table-cell" style:data-style-name="N35"/>
    <style:style style:name="Komma_32_10_32_5_32_2" style:display-name="Komma 10 5 2" style:family="table-cell" style:data-style-name="N35"/>
    <style:style style:name="Komma_32_10_32_5_32_3" style:display-name="Komma 10 5 3" style:family="table-cell" style:data-style-name="N35"/>
    <style:style style:name="Komma_32_10_32_6" style:display-name="Komma 10 6" style:family="table-cell" style:data-style-name="N35"/>
    <style:style style:name="Komma_32_10_32_7" style:display-name="Komma 10 7" style:family="table-cell" style:data-style-name="N35"/>
    <style:style style:name="Komma_32_11" style:display-name="Komma 11" style:family="table-cell" style:data-style-name="N36"/>
    <style:style style:name="Komma_32_12" style:display-name="Komma 12" style:family="table-cell" style:data-style-name="N35"/>
    <style:style style:name="Komma_32_12_32_2" style:display-name="Komma 12 2" style:family="table-cell" style:data-style-name="N35"/>
    <style:style style:name="Komma_32_12_32_3" style:display-name="Komma 12 3" style:family="table-cell" style:data-style-name="N35"/>
    <style:style style:name="Komma_32_13" style:display-name="Komma 13" style:family="table-cell" style:data-style-name="N35"/>
    <style:style style:name="Komma_32_13_32_2" style:display-name="Komma 13 2" style:family="table-cell" style:data-style-name="N35"/>
    <style:style style:name="Komma_32_13_32_3" style:display-name="Komma 13 3" style:family="table-cell" style:data-style-name="N35"/>
    <style:style style:name="Komma_32_14" style:display-name="Komma 14" style:family="table-cell" style:data-style-name="N35"/>
    <style:style style:name="Komma_32_14_32_2" style:display-name="Komma 14 2" style:family="table-cell" style:data-style-name="N35"/>
    <style:style style:name="Komma_32_14_32_2_32_2" style:display-name="Komma 14 2 2" style:family="table-cell" style:data-style-name="N35"/>
    <style:style style:name="Komma_32_14_32_2_32_3" style:display-name="Komma 14 2 3" style:family="table-cell" style:data-style-name="N35"/>
    <style:style style:name="Komma_32_14_32_3" style:display-name="Komma 14 3" style:family="table-cell" style:data-style-name="N35"/>
    <style:style style:name="Komma_32_14_32_3_32_2" style:display-name="Komma 14 3 2" style:family="table-cell" style:data-style-name="N35"/>
    <style:style style:name="Komma_32_14_32_3_32_3" style:display-name="Komma 14 3 3" style:family="table-cell" style:data-style-name="N35"/>
    <style:style style:name="Komma_32_14_32_4" style:display-name="Komma 14 4" style:family="table-cell" style:data-style-name="N35"/>
    <style:style style:name="Komma_32_14_32_5" style:display-name="Komma 14 5" style:family="table-cell" style:data-style-name="N35"/>
    <style:style style:name="Komma_32_15" style:display-name="Komma 15" style:family="table-cell" style:data-style-name="N35"/>
    <style:style style:name="Komma_32_15_32_2" style:display-name="Komma 15 2" style:family="table-cell" style:data-style-name="N35"/>
    <style:style style:name="Komma_32_15_32_3" style:display-name="Komma 15 3" style:family="table-cell" style:data-style-name="N35"/>
    <style:style style:name="Komma_32_16" style:display-name="Komma 16" style:family="table-cell" style:data-style-name="N35"/>
    <style:style style:name="Komma_32_16_32_2" style:display-name="Komma 16 2" style:family="table-cell" style:data-style-name="N35"/>
    <style:style style:name="Komma_32_16_32_3" style:display-name="Komma 16 3" style:family="table-cell" style:data-style-name="N35"/>
    <style:style style:name="Komma_32_17" style:display-name="Komma 17" style:family="table-cell" style:data-style-name="N35"/>
    <style:style style:name="Komma_32_17_32_2" style:display-name="Komma 17 2" style:family="table-cell" style:data-style-name="N35"/>
    <style:style style:name="Komma_32_17_32_3" style:display-name="Komma 17 3" style:family="table-cell" style:data-style-name="N35"/>
    <style:style style:name="Komma_32_18" style:display-name="Komma 18" style:family="table-cell" style:data-style-name="N35"/>
    <style:style style:name="Komma_32_18_32_2" style:display-name="Komma 18 2" style:family="table-cell" style:data-style-name="N35"/>
    <style:style style:name="Komma_32_18_32_3" style:display-name="Komma 18 3" style:family="table-cell" style:data-style-name="N35"/>
    <style:style style:name="Komma_32_19" style:display-name="Komma 19" style:family="table-cell" style:data-style-name="N35"/>
    <style:style style:name="Komma_32_19_32_2" style:display-name="Komma 19 2" style:family="table-cell" style:data-style-name="N35"/>
    <style:style style:name="Komma_32_19_32_3" style:display-name="Komma 19 3" style:family="table-cell" style:data-style-name="N35"/>
    <style:style style:name="Komma_32_2" style:display-name="Komma 2" style:family="table-cell" style:data-style-name="N35"/>
    <style:style style:name="Komma_32_2_32_10" style:display-name="Komma 2 10" style:family="table-cell" style:data-style-name="N35"/>
    <style:style style:name="Komma_32_2_32_10_32_2" style:display-name="Komma 2 10 2" style:family="table-cell" style:data-style-name="N35"/>
    <style:style style:name="Komma_32_2_32_10_32_3" style:display-name="Komma 2 10 3" style:family="table-cell" style:data-style-name="N35"/>
    <style:style style:name="Komma_32_2_32_11" style:display-name="Komma 2 11" style:family="table-cell" style:data-style-name="N35"/>
    <style:style style:name="Komma_32_2_32_11_32_2" style:display-name="Komma 2 11 2" style:family="table-cell" style:data-style-name="N35"/>
    <style:style style:name="Komma_32_2_32_11_32_3" style:display-name="Komma 2 11 3" style:family="table-cell" style:data-style-name="N35"/>
    <style:style style:name="Komma_32_2_32_12" style:display-name="Komma 2 12" style:family="table-cell" style:data-style-name="N35"/>
    <style:style style:name="Komma_32_2_32_13" style:display-name="Komma 2 13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3_32_2_32_2" style:display-name="Komma 2 2 2 3 2 2" style:family="table-cell" style:data-style-name="N35"/>
    <style:style style:name="Komma_32_2_32_2_32_2_32_3_32_2_32_2_32_2" style:display-name="Komma 2 2 2 3 2 2 2" style:family="table-cell" style:data-style-name="N35"/>
    <style:style style:name="Komma_32_2_32_2_32_2_32_3_32_2_32_2_32_3" style:display-name="Komma 2 2 2 3 2 2 3" style:family="table-cell" style:data-style-name="N35"/>
    <style:style style:name="Komma_32_2_32_2_32_2_32_3_32_2_32_3" style:display-name="Komma 2 2 2 3 2 3" style:family="table-cell" style:data-style-name="N35"/>
    <style:style style:name="Komma_32_2_32_2_32_2_32_3_32_2_32_4" style:display-name="Komma 2 2 2 3 2 4" style:family="table-cell" style:data-style-name="N35"/>
    <style:style style:name="Komma_32_2_32_2_32_2_32_3_32_3" style:display-name="Komma 2 2 2 3 3" style:family="table-cell" style:data-style-name="N35"/>
    <style:style style:name="Komma_32_2_32_2_32_2_32_3_32_3_32_2" style:display-name="Komma 2 2 2 3 3 2" style:family="table-cell" style:data-style-name="N35"/>
    <style:style style:name="Komma_32_2_32_2_32_2_32_3_32_3_32_3" style:display-name="Komma 2 2 2 3 3 3" style:family="table-cell" style:data-style-name="N35"/>
    <style:style style:name="Komma_32_2_32_2_32_2_32_4" style:display-name="Komma 2 2 2 4" style:family="table-cell" style:data-style-name="N35"/>
    <style:style style:name="Komma_32_2_32_2_32_2_32_4_32_2" style:display-name="Komma 2 2 2 4 2" style:family="table-cell" style:data-style-name="N35"/>
    <style:style style:name="Komma_32_2_32_2_32_2_32_4_32_2_32_2" style:display-name="Komma 2 2 2 4 2 2" style:family="table-cell" style:data-style-name="N35"/>
    <style:style style:name="Komma_32_2_32_2_32_2_32_4_32_2_32_3" style:display-name="Komma 2 2 2 4 2 3" style:family="table-cell" style:data-style-name="N35"/>
    <style:style style:name="Komma_32_2_32_2_32_2_32_4_32_3" style:display-name="Komma 2 2 2 4 3" style:family="table-cell" style:data-style-name="N35"/>
    <style:style style:name="Komma_32_2_32_2_32_2_32_4_32_4" style:display-name="Komma 2 2 2 4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3_32_2_32_2" style:display-name="Komma 2 2 3 2 2" style:family="table-cell" style:data-style-name="N35"/>
    <style:style style:name="Komma_32_2_32_2_32_3_32_2_32_2_32_2" style:display-name="Komma 2 2 3 2 2 2" style:family="table-cell" style:data-style-name="N35"/>
    <style:style style:name="Komma_32_2_32_2_32_3_32_2_32_2_32_3" style:display-name="Komma 2 2 3 2 2 3" style:family="table-cell" style:data-style-name="N35"/>
    <style:style style:name="Komma_32_2_32_2_32_3_32_2_32_3" style:display-name="Komma 2 2 3 2 3" style:family="table-cell" style:data-style-name="N50"/>
    <style:style style:name="Komma_32_2_32_2_32_3_32_2_32_4" style:display-name="Komma 2 2 3 2 4" style:family="table-cell" style:data-style-name="N35"/>
    <style:style style:name="Komma_32_2_32_2_32_3_32_2_32_5" style:display-name="Komma 2 2 3 2 5" style:family="table-cell" style:data-style-name="N35"/>
    <style:style style:name="Komma_32_2_32_2_32_3_32_3" style:display-name="Komma 2 2 3 3" style:family="table-cell" style:data-style-name="N35"/>
    <style:style style:name="Komma_32_2_32_2_32_3_32_3_32_2" style:display-name="Komma 2 2 3 3 2" style:family="table-cell" style:data-style-name="N35"/>
    <style:style style:name="Komma_32_2_32_2_32_3_32_3_32_3" style:display-name="Komma 2 2 3 3 3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2_32_5_32_2" style:display-name="Komma 2 2 5 2" style:family="table-cell" style:data-style-name="N35"/>
    <style:style style:name="Komma_32_2_32_2_32_5_32_2_32_2" style:display-name="Komma 2 2 5 2 2" style:family="table-cell" style:data-style-name="N35"/>
    <style:style style:name="Komma_32_2_32_2_32_5_32_2_32_3" style:display-name="Komma 2 2 5 2 3" style:family="table-cell" style:data-style-name="N35"/>
    <style:style style:name="Komma_32_2_32_2_32_5_32_3" style:display-name="Komma 2 2 5 3" style:family="table-cell" style:data-style-name="N35"/>
    <style:style style:name="Komma_32_2_32_2_32_5_32_4" style:display-name="Komma 2 2 5 4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3_32_2_32_2" style:display-name="Komma 2 3 2 2" style:family="table-cell" style:data-style-name="N35"/>
    <style:style style:name="Komma_32_2_32_3_32_2_32_2_32_2" style:display-name="Komma 2 3 2 2 2" style:family="table-cell" style:data-style-name="N35"/>
    <style:style style:name="Komma_32_2_32_3_32_2_32_2_32_3" style:display-name="Komma 2 3 2 2 3" style:family="table-cell" style:data-style-name="N35"/>
    <style:style style:name="Komma_32_2_32_3_32_2_32_3" style:display-name="Komma 2 3 2 3" style:family="table-cell" style:data-style-name="N35"/>
    <style:style style:name="Komma_32_2_32_3_32_2_32_3_32_2" style:display-name="Komma 2 3 2 3 2" style:family="table-cell" style:data-style-name="N35"/>
    <style:style style:name="Komma_32_2_32_3_32_2_32_3_32_3" style:display-name="Komma 2 3 2 3 3" style:family="table-cell" style:data-style-name="N35"/>
    <style:style style:name="Komma_32_2_32_3_32_2_32_4" style:display-name="Komma 2 3 2 4" style:family="table-cell" style:data-style-name="N35"/>
    <style:style style:name="Komma_32_2_32_3_32_2_32_4_32_2" style:display-name="Komma 2 3 2 4 2" style:family="table-cell" style:data-style-name="N35"/>
    <style:style style:name="Komma_32_2_32_3_32_2_32_4_32_3" style:display-name="Komma 2 3 2 4 3" style:family="table-cell" style:data-style-name="N35"/>
    <style:style style:name="Komma_32_2_32_3_32_2_32_5" style:display-name="Komma 2 3 2 5" style:family="table-cell" style:data-style-name="N35"/>
    <style:style style:name="Komma_32_2_32_3_32_2_32_5_32_2" style:display-name="Komma 2 3 2 5 2" style:family="table-cell" style:data-style-name="N35"/>
    <style:style style:name="Komma_32_2_32_3_32_2_32_5_32_3" style:display-name="Komma 2 3 2 5 3" style:family="table-cell" style:data-style-name="N35"/>
    <style:style style:name="Komma_32_2_32_3_32_2_32_6" style:display-name="Komma 2 3 2 6" style:family="table-cell" style:data-style-name="N35"/>
    <style:style style:name="Komma_32_2_32_3_32_2_32_6_32_2" style:display-name="Komma 2 3 2 6 2" style:family="table-cell" style:data-style-name="N35"/>
    <style:style style:name="Komma_32_2_32_3_32_2_32_6_32_3" style:display-name="Komma 2 3 2 6 3" style:family="table-cell" style:data-style-name="N35"/>
    <style:style style:name="Komma_32_2_32_3_32_2_32_7" style:display-name="Komma 2 3 2 7" style:family="table-cell" style:data-style-name="N35"/>
    <style:style style:name="Komma_32_2_32_3_32_2_32_8" style:display-name="Komma 2 3 2 8" style:family="table-cell" style:data-style-name="N35"/>
    <style:style style:name="Komma_32_2_32_3_32_3" style:display-name="Komma 2 3 3" style:family="table-cell" style:data-style-name="N35"/>
    <style:style style:name="Komma_32_2_32_3_32_3_32_2" style:display-name="Komma 2 3 3 2" style:family="table-cell" style:data-style-name="N35"/>
    <style:style style:name="Komma_32_2_32_3_32_3_32_2_32_2" style:display-name="Komma 2 3 3 2 2" style:family="table-cell" style:data-style-name="N35"/>
    <style:style style:name="Komma_32_2_32_3_32_3_32_2_32_2_32_2" style:display-name="Komma 2 3 3 2 2 2" style:family="table-cell" style:data-style-name="N35"/>
    <style:style style:name="Komma_32_2_32_3_32_3_32_2_32_2_32_3" style:display-name="Komma 2 3 3 2 2 3" style:family="table-cell" style:data-style-name="N35"/>
    <style:style style:name="Komma_32_2_32_3_32_3_32_2_32_3" style:display-name="Komma 2 3 3 2 3" style:family="table-cell" style:data-style-name="N35"/>
    <style:style style:name="Komma_32_2_32_3_32_3_32_2_32_3_32_2" style:display-name="Komma 2 3 3 2 3 2" style:family="table-cell" style:data-style-name="N35"/>
    <style:style style:name="Komma_32_2_32_3_32_3_32_2_32_3_32_3" style:display-name="Komma 2 3 3 2 3 3" style:family="table-cell" style:data-style-name="N35"/>
    <style:style style:name="Komma_32_2_32_3_32_3_32_2_32_4" style:display-name="Komma 2 3 3 2 4" style:family="table-cell" style:data-style-name="N35"/>
    <style:style style:name="Komma_32_2_32_3_32_3_32_2_32_4_32_2" style:display-name="Komma 2 3 3 2 4 2" style:family="table-cell" style:data-style-name="N35"/>
    <style:style style:name="Komma_32_2_32_3_32_3_32_2_32_4_32_3" style:display-name="Komma 2 3 3 2 4 3" style:family="table-cell" style:data-style-name="N35"/>
    <style:style style:name="Komma_32_2_32_3_32_3_32_2_32_5" style:display-name="Komma 2 3 3 2 5" style:family="table-cell" style:data-style-name="N35"/>
    <style:style style:name="Komma_32_2_32_3_32_3_32_2_32_6" style:display-name="Komma 2 3 3 2 6" style:family="table-cell" style:data-style-name="N35"/>
    <style:style style:name="Komma_32_2_32_3_32_3_32_3" style:display-name="Komma 2 3 3 3" style:family="table-cell" style:data-style-name="N35"/>
    <style:style style:name="Komma_32_2_32_3_32_3_32_3_32_2" style:display-name="Komma 2 3 3 3 2" style:family="table-cell" style:data-style-name="N35"/>
    <style:style style:name="Komma_32_2_32_3_32_3_32_3_32_3" style:display-name="Komma 2 3 3 3 3" style:family="table-cell" style:data-style-name="N35"/>
    <style:style style:name="Komma_32_2_32_3_32_3_32_4" style:display-name="Komma 2 3 3 4" style:family="table-cell" style:data-style-name="N35"/>
    <style:style style:name="Komma_32_2_32_3_32_3_32_4_32_2" style:display-name="Komma 2 3 3 4 2" style:family="table-cell" style:data-style-name="N35"/>
    <style:style style:name="Komma_32_2_32_3_32_3_32_4_32_3" style:display-name="Komma 2 3 3 4 3" style:family="table-cell" style:data-style-name="N35"/>
    <style:style style:name="Komma_32_2_32_3_32_3_32_5" style:display-name="Komma 2 3 3 5" style:family="table-cell" style:data-style-name="N35"/>
    <style:style style:name="Komma_32_2_32_3_32_3_32_5_32_2" style:display-name="Komma 2 3 3 5 2" style:family="table-cell" style:data-style-name="N35"/>
    <style:style style:name="Komma_32_2_32_3_32_3_32_5_32_3" style:display-name="Komma 2 3 3 5 3" style:family="table-cell" style:data-style-name="N35"/>
    <style:style style:name="Komma_32_2_32_3_32_3_32_6" style:display-name="Komma 2 3 3 6" style:family="table-cell" style:data-style-name="N35"/>
    <style:style style:name="Komma_32_2_32_3_32_3_32_7" style:display-name="Komma 2 3 3 7" style:family="table-cell" style:data-style-name="N35"/>
    <style:style style:name="Komma_32_2_32_3_32_4" style:display-name="Komma 2 3 4" style:family="table-cell" style:data-style-name="N35"/>
    <style:style style:name="Komma_32_2_32_3_32_4_32_2" style:display-name="Komma 2 3 4 2" style:family="table-cell" style:data-style-name="N35"/>
    <style:style style:name="Komma_32_2_32_3_32_4_32_3" style:display-name="Komma 2 3 4 3" style:family="table-cell" style:data-style-name="N35"/>
    <style:style style:name="Komma_32_2_32_3_32_5" style:display-name="Komma 2 3 5" style:family="table-cell" style:data-style-name="N35"/>
    <style:style style:name="Komma_32_2_32_3_32_5_32_2" style:display-name="Komma 2 3 5 2" style:family="table-cell" style:data-style-name="N35"/>
    <style:style style:name="Komma_32_2_32_3_32_5_32_3" style:display-name="Komma 2 3 5 3" style:family="table-cell" style:data-style-name="N35"/>
    <style:style style:name="Komma_32_2_32_3_32_6" style:display-name="Komma 2 3 6" style:family="table-cell" style:data-style-name="N35"/>
    <style:style style:name="Komma_32_2_32_3_32_6_32_2" style:display-name="Komma 2 3 6 2" style:family="table-cell" style:data-style-name="N35"/>
    <style:style style:name="Komma_32_2_32_3_32_6_32_3" style:display-name="Komma 2 3 6 3" style:family="table-cell" style:data-style-name="N35"/>
    <style:style style:name="Komma_32_2_32_3_32_7" style:display-name="Komma 2 3 7" style:family="table-cell" style:data-style-name="N35"/>
    <style:style style:name="Komma_32_2_32_3_32_7_32_2" style:display-name="Komma 2 3 7 2" style:family="table-cell" style:data-style-name="N35"/>
    <style:style style:name="Komma_32_2_32_3_32_7_32_3" style:display-name="Komma 2 3 7 3" style:family="table-cell" style:data-style-name="N35"/>
    <style:style style:name="Komma_32_2_32_3_32_8" style:display-name="Komma 2 3 8" style:family="table-cell" style:data-style-name="N35"/>
    <style:style style:name="Komma_32_2_32_3_32_8_32_2" style:display-name="Komma 2 3 8 2" style:family="table-cell" style:data-style-name="N35"/>
    <style:style style:name="Komma_32_2_32_3_32_8_32_3" style:display-name="Komma 2 3 8 3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4_32_2_32_2" style:display-name="Komma 2 4 2 2" style:family="table-cell" style:data-style-name="N35"/>
    <style:style style:name="Komma_32_2_32_4_32_2_32_2_32_2" style:display-name="Komma 2 4 2 2 2" style:family="table-cell" style:data-style-name="N35"/>
    <style:style style:name="Komma_32_2_32_4_32_2_32_2_32_3" style:display-name="Komma 2 4 2 2 3" style:family="table-cell" style:data-style-name="N35"/>
    <style:style style:name="Komma_32_2_32_4_32_2_32_3" style:display-name="Komma 2 4 2 3" style:family="table-cell" style:data-style-name="N35"/>
    <style:style style:name="Komma_32_2_32_4_32_2_32_3_32_2" style:display-name="Komma 2 4 2 3 2" style:family="table-cell" style:data-style-name="N35"/>
    <style:style style:name="Komma_32_2_32_4_32_2_32_3_32_3" style:display-name="Komma 2 4 2 3 3" style:family="table-cell" style:data-style-name="N35"/>
    <style:style style:name="Komma_32_2_32_4_32_2_32_4" style:display-name="Komma 2 4 2 4" style:family="table-cell" style:data-style-name="N35"/>
    <style:style style:name="Komma_32_2_32_4_32_2_32_5" style:display-name="Komma 2 4 2 5" style:family="table-cell" style:data-style-name="N35"/>
    <style:style style:name="Komma_32_2_32_4_32_3" style:display-name="Komma 2 4 3" style:family="table-cell" style:data-style-name="N35"/>
    <style:style style:name="Komma_32_2_32_4_32_3_32_2" style:display-name="Komma 2 4 3 2" style:family="table-cell" style:data-style-name="N35"/>
    <style:style style:name="Komma_32_2_32_4_32_3_32_3" style:display-name="Komma 2 4 3 3" style:family="table-cell" style:data-style-name="N35"/>
    <style:style style:name="Komma_32_2_32_4_32_4" style:display-name="Komma 2 4 4" style:family="table-cell" style:data-style-name="N35"/>
    <style:style style:name="Komma_32_2_32_4_32_4_32_2" style:display-name="Komma 2 4 4 2" style:family="table-cell" style:data-style-name="N35"/>
    <style:style style:name="Komma_32_2_32_4_32_4_32_3" style:display-name="Komma 2 4 4 3" style:family="table-cell" style:data-style-name="N35"/>
    <style:style style:name="Komma_32_2_32_4_32_5" style:display-name="Komma 2 4 5" style:family="table-cell" style:data-style-name="N35"/>
    <style:style style:name="Komma_32_2_32_4_32_5_32_2" style:display-name="Komma 2 4 5 2" style:family="table-cell" style:data-style-name="N35"/>
    <style:style style:name="Komma_32_2_32_4_32_5_32_3" style:display-name="Komma 2 4 5 3" style:family="table-cell" style:data-style-name="N35"/>
    <style:style style:name="Komma_32_2_32_4_32_6" style:display-name="Komma 2 4 6" style:family="table-cell" style:data-style-name="N35"/>
    <style:style style:name="Komma_32_2_32_4_32_6_32_2" style:display-name="Komma 2 4 6 2" style:family="table-cell" style:data-style-name="N35"/>
    <style:style style:name="Komma_32_2_32_4_32_6_32_3" style:display-name="Komma 2 4 6 3" style:family="table-cell" style:data-style-name="N35"/>
    <style:style style:name="Komma_32_2_32_4_32_7" style:display-name="Komma 2 4 7" style:family="table-cell" style:data-style-name="N35"/>
    <style:style style:name="Komma_32_2_32_4_32_7_32_2" style:display-name="Komma 2 4 7 2" style:family="table-cell" style:data-style-name="N35"/>
    <style:style style:name="Komma_32_2_32_4_32_7_32_3" style:display-name="Komma 2 4 7 3" style:family="table-cell" style:data-style-name="N35"/>
    <style:style style:name="Komma_32_2_32_4_32_8" style:display-name="Komma 2 4 8" style:family="table-cell" style:data-style-name="N35"/>
    <style:style style:name="Komma_32_2_32_4_32_9" style:display-name="Komma 2 4 9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5_32_2_32_2" style:display-name="Komma 2 5 2 2" style:family="table-cell" style:data-style-name="N35"/>
    <style:style style:name="Komma_32_2_32_5_32_2_32_2_32_2" style:display-name="Komma 2 5 2 2 2" style:family="table-cell" style:data-style-name="N35"/>
    <style:style style:name="Komma_32_2_32_5_32_2_32_2_32_3" style:display-name="Komma 2 5 2 2 3" style:family="table-cell" style:data-style-name="N35"/>
    <style:style style:name="Komma_32_2_32_5_32_2_32_3" style:display-name="Komma 2 5 2 3" style:family="table-cell" style:data-style-name="N50"/>
    <style:style style:name="Komma_32_2_32_5_32_2_32_4" style:display-name="Komma 2 5 2 4" style:family="table-cell" style:data-style-name="N35"/>
    <style:style style:name="Komma_32_2_32_5_32_2_32_5" style:display-name="Komma 2 5 2 5" style:family="table-cell" style:data-style-name="N35"/>
    <style:style style:name="Komma_32_2_32_5_32_3" style:display-name="Komma 2 5 3" style:family="table-cell" style:data-style-name="N35"/>
    <style:style style:name="Komma_32_2_32_5_32_3_32_2" style:display-name="Komma 2 5 3 2" style:family="table-cell" style:data-style-name="N35"/>
    <style:style style:name="Komma_32_2_32_5_32_3_32_3" style:display-name="Komma 2 5 3 3" style:family="table-cell" style:data-style-name="N35"/>
    <style:style style:name="Komma_32_2_32_6" style:display-name="Komma 2 6" style:family="table-cell" style:data-style-name="N35"/>
    <style:style style:name="Komma_32_2_32_6_32_2" style:display-name="Komma 2 6 2" style:family="table-cell" style:data-style-name="N35"/>
    <style:style style:name="Komma_32_2_32_6_32_2_32_2" style:display-name="Komma 2 6 2 2" style:family="table-cell" style:data-style-name="N35"/>
    <style:style style:name="Komma_32_2_32_6_32_2_32_3" style:display-name="Komma 2 6 2 3" style:family="table-cell" style:data-style-name="N35"/>
    <style:style style:name="Komma_32_2_32_6_32_3" style:display-name="Komma 2 6 3" style:family="table-cell" style:data-style-name="N35"/>
    <style:style style:name="Komma_32_2_32_6_32_3_32_2" style:display-name="Komma 2 6 3 2" style:family="table-cell" style:data-style-name="N35"/>
    <style:style style:name="Komma_32_2_32_6_32_3_32_3" style:display-name="Komma 2 6 3 3" style:family="table-cell" style:data-style-name="N35"/>
    <style:style style:name="Komma_32_2_32_6_32_4" style:display-name="Komma 2 6 4" style:family="table-cell" style:data-style-name="N35"/>
    <style:style style:name="Komma_32_2_32_6_32_5" style:display-name="Komma 2 6 5" style:family="table-cell" style:data-style-name="N35"/>
    <style:style style:name="Komma_32_2_32_7" style:display-name="Komma 2 7" style:family="table-cell" style:data-style-name="N35"/>
    <style:style style:name="Komma_32_2_32_7_32_2" style:display-name="Komma 2 7 2" style:family="table-cell" style:data-style-name="N35"/>
    <style:style style:name="Komma_32_2_32_7_32_2_32_2" style:display-name="Komma 2 7 2 2" style:family="table-cell" style:data-style-name="N35"/>
    <style:style style:name="Komma_32_2_32_7_32_2_32_3" style:display-name="Komma 2 7 2 3" style:family="table-cell" style:data-style-name="N35"/>
    <style:style style:name="Komma_32_2_32_7_32_3" style:display-name="Komma 2 7 3" style:family="table-cell" style:data-style-name="N35"/>
    <style:style style:name="Komma_32_2_32_7_32_3_32_2" style:display-name="Komma 2 7 3 2" style:family="table-cell" style:data-style-name="N35"/>
    <style:style style:name="Komma_32_2_32_7_32_3_32_3" style:display-name="Komma 2 7 3 3" style:family="table-cell" style:data-style-name="N35"/>
    <style:style style:name="Komma_32_2_32_7_32_4" style:display-name="Komma 2 7 4" style:family="table-cell" style:data-style-name="N35"/>
    <style:style style:name="Komma_32_2_32_7_32_4_32_2" style:display-name="Komma 2 7 4 2" style:family="table-cell" style:data-style-name="N35"/>
    <style:style style:name="Komma_32_2_32_7_32_4_32_3" style:display-name="Komma 2 7 4 3" style:family="table-cell" style:data-style-name="N35"/>
    <style:style style:name="Komma_32_2_32_7_32_5" style:display-name="Komma 2 7 5" style:family="table-cell" style:data-style-name="N35"/>
    <style:style style:name="Komma_32_2_32_7_32_5_32_2" style:display-name="Komma 2 7 5 2" style:family="table-cell" style:data-style-name="N35"/>
    <style:style style:name="Komma_32_2_32_7_32_5_32_3" style:display-name="Komma 2 7 5 3" style:family="table-cell" style:data-style-name="N35"/>
    <style:style style:name="Komma_32_2_32_7_32_6" style:display-name="Komma 2 7 6" style:family="table-cell" style:data-style-name="N35"/>
    <style:style style:name="Komma_32_2_32_7_32_7" style:display-name="Komma 2 7 7" style:family="table-cell" style:data-style-name="N35"/>
    <style:style style:name="Komma_32_2_32_8" style:display-name="Komma 2 8" style:family="table-cell" style:data-style-name="N35"/>
    <style:style style:name="Komma_32_2_32_8_32_2" style:display-name="Komma 2 8 2" style:family="table-cell" style:data-style-name="N35"/>
    <style:style style:name="Komma_32_2_32_8_32_2_32_2" style:display-name="Komma 2 8 2 2" style:family="table-cell" style:data-style-name="N35"/>
    <style:style style:name="Komma_32_2_32_8_32_2_32_3" style:display-name="Komma 2 8 2 3" style:family="table-cell" style:data-style-name="N35"/>
    <style:style style:name="Komma_32_2_32_8_32_3" style:display-name="Komma 2 8 3" style:family="table-cell" style:data-style-name="N35"/>
    <style:style style:name="Komma_32_2_32_8_32_4" style:display-name="Komma 2 8 4" style:family="table-cell" style:data-style-name="N35"/>
    <style:style style:name="Komma_32_2_32_9" style:display-name="Komma 2 9" style:family="table-cell" style:data-style-name="N35"/>
    <style:style style:name="Komma_32_2_32_9_32_2" style:display-name="Komma 2 9 2" style:family="table-cell" style:data-style-name="N35"/>
    <style:style style:name="Komma_32_2_32_9_32_3" style:display-name="Komma 2 9 3" style:family="table-cell" style:data-style-name="N35"/>
    <style:style style:name="Komma_32_20" style:display-name="Komma 20" style:family="table-cell" style:data-style-name="N35"/>
    <style:style style:name="Komma_32_20_32_2" style:display-name="Komma 20 2" style:family="table-cell" style:data-style-name="N35"/>
    <style:style style:name="Komma_32_20_32_3" style:display-name="Komma 20 3" style:family="table-cell" style:data-style-name="N35"/>
    <style:style style:name="Komma_32_21" style:display-name="Komma 21" style:family="table-cell" style:data-style-name="N35"/>
    <style:style style:name="Komma_32_22" style:display-name="Komma 22" style:family="table-cell" style:data-style-name="N35"/>
    <style:style style:name="Komma_32_3" style:display-name="Komma 3" style:family="table-cell" style:data-style-name="N35"/>
    <style:style style:name="Komma_32_3_32_10" style:display-name="Komma 3 10" style:family="table-cell" style:data-style-name="N36"/>
    <style:style style:name="Komma_32_3_32_11" style:display-name="Komma 3 11" style:family="table-cell" style:data-style-name="N8"/>
    <style:style style:name="Komma_32_3_32_12" style:display-name="Komma 3 12" style:family="table-cell" style:data-style-name="N35"/>
    <style:style style:name="Komma_32_3_32_12_32_2" style:display-name="Komma 3 12 2" style:family="table-cell" style:data-style-name="N35"/>
    <style:style style:name="Komma_32_3_32_12_32_3" style:display-name="Komma 3 12 3" style:family="table-cell" style:data-style-name="N35"/>
    <style:style style:name="Komma_32_3_32_13" style:display-name="Komma 3 13" style:family="table-cell" style:data-style-name="N35"/>
    <style:style style:name="Komma_32_3_32_14" style:display-name="Komma 3 14" style:family="table-cell" style:data-style-name="N35"/>
    <style:style style:name="Komma_32_3_32_2" style:display-name="Komma 3 2" style:family="table-cell" style:data-style-name="N36"/>
    <style:style style:name="Komma_32_3_32_2_32_10" style:display-name="Komma 3 2 10" style:family="table-cell" style:data-style-name="N35"/>
    <style:style style:name="Komma_32_3_32_2_32_10_32_2" style:display-name="Komma 3 2 10 2" style:family="table-cell" style:data-style-name="N35"/>
    <style:style style:name="Komma_32_3_32_2_32_10_32_3" style:display-name="Komma 3 2 10 3" style:family="table-cell" style:data-style-name="N35"/>
    <style:style style:name="Komma_32_3_32_2_32_11" style:display-name="Komma 3 2 11" style:family="table-cell" style:data-style-name="N35"/>
    <style:style style:name="Komma_32_3_32_2_32_11_32_2" style:display-name="Komma 3 2 11 2" style:family="table-cell" style:data-style-name="N35"/>
    <style:style style:name="Komma_32_3_32_2_32_11_32_3" style:display-name="Komma 3 2 11 3" style:family="table-cell" style:data-style-name="N35"/>
    <style:style style:name="Komma_32_3_32_2_32_12" style:display-name="Komma 3 2 12" style:family="table-cell" style:data-style-name="N35"/>
    <style:style style:name="Komma_32_3_32_2_32_12_32_2" style:display-name="Komma 3 2 12 2" style:family="table-cell" style:data-style-name="N35"/>
    <style:style style:name="Komma_32_3_32_2_32_12_32_3" style:display-name="Komma 3 2 12 3" style:family="table-cell" style:data-style-name="N35"/>
    <style:style style:name="Komma_32_3_32_2_32_13" style:display-name="Komma 3 2 13" style:family="table-cell" style:data-style-name="N35"/>
    <style:style style:name="Komma_32_3_32_2_32_13_32_2" style:display-name="Komma 3 2 13 2" style:family="table-cell" style:data-style-name="N35"/>
    <style:style style:name="Komma_32_3_32_2_32_13_32_3" style:display-name="Komma 3 2 13 3" style:family="table-cell" style:data-style-name="N35"/>
    <style:style style:name="Komma_32_3_32_2_32_14" style:display-name="Komma 3 2 14" style:family="table-cell" style:data-style-name="N35"/>
    <style:style style:name="Komma_32_3_32_2_32_14_32_2" style:display-name="Komma 3 2 14 2" style:family="table-cell" style:data-style-name="N35"/>
    <style:style style:name="Komma_32_3_32_2_32_14_32_3" style:display-name="Komma 3 2 14 3" style:family="table-cell" style:data-style-name="N35"/>
    <style:style style:name="Komma_32_3_32_2_32_15" style:display-name="Komma 3 2 15" style:family="table-cell" style:data-style-name="N35"/>
    <style:style style:name="Komma_32_3_32_2_32_15_32_2" style:display-name="Komma 3 2 15 2" style:family="table-cell" style:data-style-name="N35"/>
    <style:style style:name="Komma_32_3_32_2_32_15_32_3" style:display-name="Komma 3 2 15 3" style:family="table-cell" style:data-style-name="N35"/>
    <style:style style:name="Komma_32_3_32_2_32_16" style:display-name="Komma 3 2 16" style:family="table-cell" style:data-style-name="N35"/>
    <style:style style:name="Komma_32_3_32_2_32_16_32_2" style:display-name="Komma 3 2 16 2" style:family="table-cell" style:data-style-name="N35"/>
    <style:style style:name="Komma_32_3_32_2_32_16_32_3" style:display-name="Komma 3 2 16 3" style:family="table-cell" style:data-style-name="N35"/>
    <style:style style:name="Komma_32_3_32_2_32_17" style:display-name="Komma 3 2 17" style:family="table-cell" style:data-style-name="N35"/>
    <style:style style:name="Komma_32_3_32_2_32_17_32_2" style:display-name="Komma 3 2 17 2" style:family="table-cell" style:data-style-name="N35"/>
    <style:style style:name="Komma_32_3_32_2_32_17_32_3" style:display-name="Komma 3 2 17 3" style:family="table-cell" style:data-style-name="N35"/>
    <style:style style:name="Komma_32_3_32_2_32_18" style:display-name="Komma 3 2 18" style:family="table-cell" style:data-style-name="N35"/>
    <style:style style:name="Komma_32_3_32_2_32_18_32_2" style:display-name="Komma 3 2 18 2" style:family="table-cell" style:data-style-name="N35"/>
    <style:style style:name="Komma_32_3_32_2_32_18_32_3" style:display-name="Komma 3 2 18 3" style:family="table-cell" style:data-style-name="N35"/>
    <style:style style:name="Komma_32_3_32_2_32_19" style:display-name="Komma 3 2 19" style:family="table-cell" style:data-style-name="N35"/>
    <style:style style:name="Komma_32_3_32_2_32_19_32_2" style:display-name="Komma 3 2 19 2" style:family="table-cell" style:data-style-name="N35"/>
    <style:style style:name="Komma_32_3_32_2_32_19_32_3" style:display-name="Komma 3 2 19 3" style:family="table-cell" style:data-style-name="N35"/>
    <style:style style:name="Komma_32_3_32_2_32_2" style:display-name="Komma 3 2 2" style:family="table-cell" style:data-style-name="N35"/>
    <style:style style:name="Komma_32_3_32_2_32_2_32_2" style:display-name="Komma 3 2 2 2" style:family="table-cell" style:data-style-name="N35"/>
    <style:style style:name="Komma_32_3_32_2_32_2_32_3" style:display-name="Komma 3 2 2 3" style:family="table-cell" style:data-style-name="N35"/>
    <style:style style:name="Komma_32_3_32_2_32_20" style:display-name="Komma 3 2 20" style:family="table-cell" style:data-style-name="N35"/>
    <style:style style:name="Komma_32_3_32_2_32_20_32_2" style:display-name="Komma 3 2 20 2" style:family="table-cell" style:data-style-name="N35"/>
    <style:style style:name="Komma_32_3_32_2_32_20_32_3" style:display-name="Komma 3 2 20 3" style:family="table-cell" style:data-style-name="N35"/>
    <style:style style:name="Komma_32_3_32_2_32_21" style:display-name="Komma 3 2 21" style:family="table-cell" style:data-style-name="N35"/>
    <style:style style:name="Komma_32_3_32_2_32_21_32_2" style:display-name="Komma 3 2 21 2" style:family="table-cell" style:data-style-name="N35"/>
    <style:style style:name="Komma_32_3_32_2_32_21_32_3" style:display-name="Komma 3 2 21 3" style:family="table-cell" style:data-style-name="N35"/>
    <style:style style:name="Komma_32_3_32_2_32_3" style:display-name="Komma 3 2 3" style:family="table-cell" style:data-style-name="N35"/>
    <style:style style:name="Komma_32_3_32_2_32_3_32_10" style:display-name="Komma 3 2 3 10" style:family="table-cell" style:data-style-name="N35"/>
    <style:style style:name="Komma_32_3_32_2_32_3_32_10_32_2" style:display-name="Komma 3 2 3 10 2" style:family="table-cell" style:data-style-name="N35"/>
    <style:style style:name="Komma_32_3_32_2_32_3_32_10_32_3" style:display-name="Komma 3 2 3 10 3" style:family="table-cell" style:data-style-name="N35"/>
    <style:style style:name="Komma_32_3_32_2_32_3_32_11" style:display-name="Komma 3 2 3 11" style:family="table-cell" style:data-style-name="N35"/>
    <style:style style:name="Komma_32_3_32_2_32_3_32_11_32_2" style:display-name="Komma 3 2 3 11 2" style:family="table-cell" style:data-style-name="N35"/>
    <style:style style:name="Komma_32_3_32_2_32_3_32_11_32_3" style:display-name="Komma 3 2 3 11 3" style:family="table-cell" style:data-style-name="N35"/>
    <style:style style:name="Komma_32_3_32_2_32_3_32_12" style:display-name="Komma 3 2 3 12" style:family="table-cell" style:data-style-name="N35"/>
    <style:style style:name="Komma_32_3_32_2_32_3_32_12_32_2" style:display-name="Komma 3 2 3 12 2" style:family="table-cell" style:data-style-name="N35"/>
    <style:style style:name="Komma_32_3_32_2_32_3_32_12_32_3" style:display-name="Komma 3 2 3 12 3" style:family="table-cell" style:data-style-name="N35"/>
    <style:style style:name="Komma_32_3_32_2_32_3_32_13" style:display-name="Komma 3 2 3 13" style:family="table-cell" style:data-style-name="N35"/>
    <style:style style:name="Komma_32_3_32_2_32_3_32_13_32_2" style:display-name="Komma 3 2 3 13 2" style:family="table-cell" style:data-style-name="N35"/>
    <style:style style:name="Komma_32_3_32_2_32_3_32_13_32_3" style:display-name="Komma 3 2 3 13 3" style:family="table-cell" style:data-style-name="N35"/>
    <style:style style:name="Komma_32_3_32_2_32_3_32_14" style:display-name="Komma 3 2 3 14" style:family="table-cell" style:data-style-name="N35"/>
    <style:style style:name="Komma_32_3_32_2_32_3_32_14_32_2" style:display-name="Komma 3 2 3 14 2" style:family="table-cell" style:data-style-name="N35"/>
    <style:style style:name="Komma_32_3_32_2_32_3_32_14_32_3" style:display-name="Komma 3 2 3 14 3" style:family="table-cell" style:data-style-name="N35"/>
    <style:style style:name="Komma_32_3_32_2_32_3_32_15" style:display-name="Komma 3 2 3 15" style:family="table-cell" style:data-style-name="N35"/>
    <style:style style:name="Komma_32_3_32_2_32_3_32_15_32_2" style:display-name="Komma 3 2 3 15 2" style:family="table-cell" style:data-style-name="N35"/>
    <style:style style:name="Komma_32_3_32_2_32_3_32_15_32_3" style:display-name="Komma 3 2 3 15 3" style:family="table-cell" style:data-style-name="N35"/>
    <style:style style:name="Komma_32_3_32_2_32_3_32_16" style:display-name="Komma 3 2 3 16" style:family="table-cell" style:data-style-name="N35"/>
    <style:style style:name="Komma_32_3_32_2_32_3_32_16_32_2" style:display-name="Komma 3 2 3 16 2" style:family="table-cell" style:data-style-name="N35"/>
    <style:style style:name="Komma_32_3_32_2_32_3_32_16_32_3" style:display-name="Komma 3 2 3 16 3" style:family="table-cell" style:data-style-name="N35"/>
    <style:style style:name="Komma_32_3_32_2_32_3_32_17" style:display-name="Komma 3 2 3 17" style:family="table-cell" style:data-style-name="N35"/>
    <style:style style:name="Komma_32_3_32_2_32_3_32_18" style:display-name="Komma 3 2 3 18" style:family="table-cell" style:data-style-name="N35"/>
    <style:style style:name="Komma_32_3_32_2_32_3_32_2" style:display-name="Komma 3 2 3 2" style:family="table-cell" style:data-style-name="N35"/>
    <style:style style:name="Komma_32_3_32_2_32_3_32_2_32_2" style:display-name="Komma 3 2 3 2 2" style:family="table-cell" style:data-style-name="N35"/>
    <style:style style:name="Komma_32_3_32_2_32_3_32_2_32_3" style:display-name="Komma 3 2 3 2 3" style:family="table-cell" style:data-style-name="N35"/>
    <style:style style:name="Komma_32_3_32_2_32_3_32_3" style:display-name="Komma 3 2 3 3" style:family="table-cell" style:data-style-name="N35"/>
    <style:style style:name="Komma_32_3_32_2_32_3_32_3_32_2" style:display-name="Komma 3 2 3 3 2" style:family="table-cell" style:data-style-name="N35"/>
    <style:style style:name="Komma_32_3_32_2_32_3_32_3_32_3" style:display-name="Komma 3 2 3 3 3" style:family="table-cell" style:data-style-name="N35"/>
    <style:style style:name="Komma_32_3_32_2_32_3_32_4" style:display-name="Komma 3 2 3 4" style:family="table-cell" style:data-style-name="N35"/>
    <style:style style:name="Komma_32_3_32_2_32_3_32_4_32_2" style:display-name="Komma 3 2 3 4 2" style:family="table-cell" style:data-style-name="N35"/>
    <style:style style:name="Komma_32_3_32_2_32_3_32_4_32_3" style:display-name="Komma 3 2 3 4 3" style:family="table-cell" style:data-style-name="N35"/>
    <style:style style:name="Komma_32_3_32_2_32_3_32_5" style:display-name="Komma 3 2 3 5" style:family="table-cell" style:data-style-name="N35"/>
    <style:style style:name="Komma_32_3_32_2_32_3_32_5_32_2" style:display-name="Komma 3 2 3 5 2" style:family="table-cell" style:data-style-name="N35"/>
    <style:style style:name="Komma_32_3_32_2_32_3_32_5_32_3" style:display-name="Komma 3 2 3 5 3" style:family="table-cell" style:data-style-name="N35"/>
    <style:style style:name="Komma_32_3_32_2_32_3_32_6" style:display-name="Komma 3 2 3 6" style:family="table-cell" style:data-style-name="N35"/>
    <style:style style:name="Komma_32_3_32_2_32_3_32_6_32_2" style:display-name="Komma 3 2 3 6 2" style:family="table-cell" style:data-style-name="N35"/>
    <style:style style:name="Komma_32_3_32_2_32_3_32_6_32_3" style:display-name="Komma 3 2 3 6 3" style:family="table-cell" style:data-style-name="N35"/>
    <style:style style:name="Komma_32_3_32_2_32_3_32_7" style:display-name="Komma 3 2 3 7" style:family="table-cell" style:data-style-name="N35"/>
    <style:style style:name="Komma_32_3_32_2_32_3_32_7_32_2" style:display-name="Komma 3 2 3 7 2" style:family="table-cell" style:data-style-name="N35"/>
    <style:style style:name="Komma_32_3_32_2_32_3_32_7_32_3" style:display-name="Komma 3 2 3 7 3" style:family="table-cell" style:data-style-name="N35"/>
    <style:style style:name="Komma_32_3_32_2_32_3_32_8" style:display-name="Komma 3 2 3 8" style:family="table-cell" style:data-style-name="N35"/>
    <style:style style:name="Komma_32_3_32_2_32_3_32_8_32_2" style:display-name="Komma 3 2 3 8 2" style:family="table-cell" style:data-style-name="N35"/>
    <style:style style:name="Komma_32_3_32_2_32_3_32_8_32_3" style:display-name="Komma 3 2 3 8 3" style:family="table-cell" style:data-style-name="N35"/>
    <style:style style:name="Komma_32_3_32_2_32_3_32_9" style:display-name="Komma 3 2 3 9" style:family="table-cell" style:data-style-name="N35"/>
    <style:style style:name="Komma_32_3_32_2_32_3_32_9_32_2" style:display-name="Komma 3 2 3 9 2" style:family="table-cell" style:data-style-name="N35"/>
    <style:style style:name="Komma_32_3_32_2_32_3_32_9_32_3" style:display-name="Komma 3 2 3 9 3" style:family="table-cell" style:data-style-name="N35"/>
    <style:style style:name="Komma_32_3_32_2_32_4" style:display-name="Komma 3 2 4" style:family="table-cell" style:data-style-name="N35"/>
    <style:style style:name="Komma_32_3_32_2_32_4_32_10" style:display-name="Komma 3 2 4 10" style:family="table-cell" style:data-style-name="N35"/>
    <style:style style:name="Komma_32_3_32_2_32_4_32_10_32_2" style:display-name="Komma 3 2 4 10 2" style:family="table-cell" style:data-style-name="N35"/>
    <style:style style:name="Komma_32_3_32_2_32_4_32_10_32_3" style:display-name="Komma 3 2 4 10 3" style:family="table-cell" style:data-style-name="N35"/>
    <style:style style:name="Komma_32_3_32_2_32_4_32_11" style:display-name="Komma 3 2 4 11" style:family="table-cell" style:data-style-name="N35"/>
    <style:style style:name="Komma_32_3_32_2_32_4_32_11_32_2" style:display-name="Komma 3 2 4 11 2" style:family="table-cell" style:data-style-name="N35"/>
    <style:style style:name="Komma_32_3_32_2_32_4_32_11_32_3" style:display-name="Komma 3 2 4 11 3" style:family="table-cell" style:data-style-name="N35"/>
    <style:style style:name="Komma_32_3_32_2_32_4_32_12" style:display-name="Komma 3 2 4 12" style:family="table-cell" style:data-style-name="N35"/>
    <style:style style:name="Komma_32_3_32_2_32_4_32_12_32_2" style:display-name="Komma 3 2 4 12 2" style:family="table-cell" style:data-style-name="N35"/>
    <style:style style:name="Komma_32_3_32_2_32_4_32_12_32_3" style:display-name="Komma 3 2 4 12 3" style:family="table-cell" style:data-style-name="N35"/>
    <style:style style:name="Komma_32_3_32_2_32_4_32_13" style:display-name="Komma 3 2 4 13" style:family="table-cell" style:data-style-name="N35"/>
    <style:style style:name="Komma_32_3_32_2_32_4_32_13_32_2" style:display-name="Komma 3 2 4 13 2" style:family="table-cell" style:data-style-name="N35"/>
    <style:style style:name="Komma_32_3_32_2_32_4_32_13_32_3" style:display-name="Komma 3 2 4 13 3" style:family="table-cell" style:data-style-name="N35"/>
    <style:style style:name="Komma_32_3_32_2_32_4_32_14" style:display-name="Komma 3 2 4 14" style:family="table-cell" style:data-style-name="N35"/>
    <style:style style:name="Komma_32_3_32_2_32_4_32_14_32_2" style:display-name="Komma 3 2 4 14 2" style:family="table-cell" style:data-style-name="N35"/>
    <style:style style:name="Komma_32_3_32_2_32_4_32_14_32_3" style:display-name="Komma 3 2 4 14 3" style:family="table-cell" style:data-style-name="N35"/>
    <style:style style:name="Komma_32_3_32_2_32_4_32_15" style:display-name="Komma 3 2 4 15" style:family="table-cell" style:data-style-name="N35"/>
    <style:style style:name="Komma_32_3_32_2_32_4_32_15_32_2" style:display-name="Komma 3 2 4 15 2" style:family="table-cell" style:data-style-name="N35"/>
    <style:style style:name="Komma_32_3_32_2_32_4_32_15_32_3" style:display-name="Komma 3 2 4 15 3" style:family="table-cell" style:data-style-name="N35"/>
    <style:style style:name="Komma_32_3_32_2_32_4_32_16" style:display-name="Komma 3 2 4 16" style:family="table-cell" style:data-style-name="N35"/>
    <style:style style:name="Komma_32_3_32_2_32_4_32_16_32_2" style:display-name="Komma 3 2 4 16 2" style:family="table-cell" style:data-style-name="N35"/>
    <style:style style:name="Komma_32_3_32_2_32_4_32_16_32_3" style:display-name="Komma 3 2 4 16 3" style:family="table-cell" style:data-style-name="N35"/>
    <style:style style:name="Komma_32_3_32_2_32_4_32_17" style:display-name="Komma 3 2 4 17" style:family="table-cell" style:data-style-name="N35"/>
    <style:style style:name="Komma_32_3_32_2_32_4_32_18" style:display-name="Komma 3 2 4 18" style:family="table-cell" style:data-style-name="N35"/>
    <style:style style:name="Komma_32_3_32_2_32_4_32_2" style:display-name="Komma 3 2 4 2" style:family="table-cell" style:data-style-name="N35"/>
    <style:style style:name="Komma_32_3_32_2_32_4_32_2_32_2" style:display-name="Komma 3 2 4 2 2" style:family="table-cell" style:data-style-name="N35"/>
    <style:style style:name="Komma_32_3_32_2_32_4_32_2_32_3" style:display-name="Komma 3 2 4 2 3" style:family="table-cell" style:data-style-name="N35"/>
    <style:style style:name="Komma_32_3_32_2_32_4_32_3" style:display-name="Komma 3 2 4 3" style:family="table-cell" style:data-style-name="N35"/>
    <style:style style:name="Komma_32_3_32_2_32_4_32_3_32_2" style:display-name="Komma 3 2 4 3 2" style:family="table-cell" style:data-style-name="N35"/>
    <style:style style:name="Komma_32_3_32_2_32_4_32_3_32_3" style:display-name="Komma 3 2 4 3 3" style:family="table-cell" style:data-style-name="N35"/>
    <style:style style:name="Komma_32_3_32_2_32_4_32_4" style:display-name="Komma 3 2 4 4" style:family="table-cell" style:data-style-name="N35"/>
    <style:style style:name="Komma_32_3_32_2_32_4_32_4_32_2" style:display-name="Komma 3 2 4 4 2" style:family="table-cell" style:data-style-name="N35"/>
    <style:style style:name="Komma_32_3_32_2_32_4_32_4_32_3" style:display-name="Komma 3 2 4 4 3" style:family="table-cell" style:data-style-name="N35"/>
    <style:style style:name="Komma_32_3_32_2_32_4_32_5" style:display-name="Komma 3 2 4 5" style:family="table-cell" style:data-style-name="N35"/>
    <style:style style:name="Komma_32_3_32_2_32_4_32_5_32_2" style:display-name="Komma 3 2 4 5 2" style:family="table-cell" style:data-style-name="N35"/>
    <style:style style:name="Komma_32_3_32_2_32_4_32_5_32_3" style:display-name="Komma 3 2 4 5 3" style:family="table-cell" style:data-style-name="N35"/>
    <style:style style:name="Komma_32_3_32_2_32_4_32_6" style:display-name="Komma 3 2 4 6" style:family="table-cell" style:data-style-name="N35"/>
    <style:style style:name="Komma_32_3_32_2_32_4_32_6_32_2" style:display-name="Komma 3 2 4 6 2" style:family="table-cell" style:data-style-name="N35"/>
    <style:style style:name="Komma_32_3_32_2_32_4_32_6_32_3" style:display-name="Komma 3 2 4 6 3" style:family="table-cell" style:data-style-name="N35"/>
    <style:style style:name="Komma_32_3_32_2_32_4_32_7" style:display-name="Komma 3 2 4 7" style:family="table-cell" style:data-style-name="N35"/>
    <style:style style:name="Komma_32_3_32_2_32_4_32_7_32_2" style:display-name="Komma 3 2 4 7 2" style:family="table-cell" style:data-style-name="N35"/>
    <style:style style:name="Komma_32_3_32_2_32_4_32_7_32_3" style:display-name="Komma 3 2 4 7 3" style:family="table-cell" style:data-style-name="N35"/>
    <style:style style:name="Komma_32_3_32_2_32_4_32_8" style:display-name="Komma 3 2 4 8" style:family="table-cell" style:data-style-name="N35"/>
    <style:style style:name="Komma_32_3_32_2_32_4_32_8_32_2" style:display-name="Komma 3 2 4 8 2" style:family="table-cell" style:data-style-name="N35"/>
    <style:style style:name="Komma_32_3_32_2_32_4_32_8_32_3" style:display-name="Komma 3 2 4 8 3" style:family="table-cell" style:data-style-name="N35"/>
    <style:style style:name="Komma_32_3_32_2_32_4_32_9" style:display-name="Komma 3 2 4 9" style:family="table-cell" style:data-style-name="N35"/>
    <style:style style:name="Komma_32_3_32_2_32_4_32_9_32_2" style:display-name="Komma 3 2 4 9 2" style:family="table-cell" style:data-style-name="N35"/>
    <style:style style:name="Komma_32_3_32_2_32_4_32_9_32_3" style:display-name="Komma 3 2 4 9 3" style:family="table-cell" style:data-style-name="N35"/>
    <style:style style:name="Komma_32_3_32_2_32_5" style:display-name="Komma 3 2 5" style:family="table-cell" style:data-style-name="N35"/>
    <style:style style:name="Komma_32_3_32_2_32_5_32_10" style:display-name="Komma 3 2 5 10" style:family="table-cell" style:data-style-name="N35"/>
    <style:style style:name="Komma_32_3_32_2_32_5_32_10_32_2" style:display-name="Komma 3 2 5 10 2" style:family="table-cell" style:data-style-name="N35"/>
    <style:style style:name="Komma_32_3_32_2_32_5_32_10_32_3" style:display-name="Komma 3 2 5 10 3" style:family="table-cell" style:data-style-name="N35"/>
    <style:style style:name="Komma_32_3_32_2_32_5_32_11" style:display-name="Komma 3 2 5 11" style:family="table-cell" style:data-style-name="N35"/>
    <style:style style:name="Komma_32_3_32_2_32_5_32_11_32_2" style:display-name="Komma 3 2 5 11 2" style:family="table-cell" style:data-style-name="N35"/>
    <style:style style:name="Komma_32_3_32_2_32_5_32_11_32_3" style:display-name="Komma 3 2 5 11 3" style:family="table-cell" style:data-style-name="N35"/>
    <style:style style:name="Komma_32_3_32_2_32_5_32_12" style:display-name="Komma 3 2 5 12" style:family="table-cell" style:data-style-name="N35"/>
    <style:style style:name="Komma_32_3_32_2_32_5_32_12_32_2" style:display-name="Komma 3 2 5 12 2" style:family="table-cell" style:data-style-name="N35"/>
    <style:style style:name="Komma_32_3_32_2_32_5_32_12_32_3" style:display-name="Komma 3 2 5 12 3" style:family="table-cell" style:data-style-name="N35"/>
    <style:style style:name="Komma_32_3_32_2_32_5_32_13" style:display-name="Komma 3 2 5 13" style:family="table-cell" style:data-style-name="N35"/>
    <style:style style:name="Komma_32_3_32_2_32_5_32_13_32_2" style:display-name="Komma 3 2 5 13 2" style:family="table-cell" style:data-style-name="N35"/>
    <style:style style:name="Komma_32_3_32_2_32_5_32_13_32_3" style:display-name="Komma 3 2 5 13 3" style:family="table-cell" style:data-style-name="N35"/>
    <style:style style:name="Komma_32_3_32_2_32_5_32_14" style:display-name="Komma 3 2 5 14" style:family="table-cell" style:data-style-name="N35"/>
    <style:style style:name="Komma_32_3_32_2_32_5_32_14_32_2" style:display-name="Komma 3 2 5 14 2" style:family="table-cell" style:data-style-name="N35"/>
    <style:style style:name="Komma_32_3_32_2_32_5_32_14_32_3" style:display-name="Komma 3 2 5 14 3" style:family="table-cell" style:data-style-name="N35"/>
    <style:style style:name="Komma_32_3_32_2_32_5_32_15" style:display-name="Komma 3 2 5 15" style:family="table-cell" style:data-style-name="N35"/>
    <style:style style:name="Komma_32_3_32_2_32_5_32_15_32_2" style:display-name="Komma 3 2 5 15 2" style:family="table-cell" style:data-style-name="N35"/>
    <style:style style:name="Komma_32_3_32_2_32_5_32_15_32_3" style:display-name="Komma 3 2 5 15 3" style:family="table-cell" style:data-style-name="N35"/>
    <style:style style:name="Komma_32_3_32_2_32_5_32_16" style:display-name="Komma 3 2 5 16" style:family="table-cell" style:data-style-name="N35"/>
    <style:style style:name="Komma_32_3_32_2_32_5_32_16_32_2" style:display-name="Komma 3 2 5 16 2" style:family="table-cell" style:data-style-name="N35"/>
    <style:style style:name="Komma_32_3_32_2_32_5_32_16_32_3" style:display-name="Komma 3 2 5 16 3" style:family="table-cell" style:data-style-name="N35"/>
    <style:style style:name="Komma_32_3_32_2_32_5_32_17" style:display-name="Komma 3 2 5 17" style:family="table-cell" style:data-style-name="N35"/>
    <style:style style:name="Komma_32_3_32_2_32_5_32_18" style:display-name="Komma 3 2 5 18" style:family="table-cell" style:data-style-name="N35"/>
    <style:style style:name="Komma_32_3_32_2_32_5_32_2" style:display-name="Komma 3 2 5 2" style:family="table-cell" style:data-style-name="N35"/>
    <style:style style:name="Komma_32_3_32_2_32_5_32_2_32_2" style:display-name="Komma 3 2 5 2 2" style:family="table-cell" style:data-style-name="N35"/>
    <style:style style:name="Komma_32_3_32_2_32_5_32_2_32_3" style:display-name="Komma 3 2 5 2 3" style:family="table-cell" style:data-style-name="N35"/>
    <style:style style:name="Komma_32_3_32_2_32_5_32_3" style:display-name="Komma 3 2 5 3" style:family="table-cell" style:data-style-name="N35"/>
    <style:style style:name="Komma_32_3_32_2_32_5_32_3_32_2" style:display-name="Komma 3 2 5 3 2" style:family="table-cell" style:data-style-name="N35"/>
    <style:style style:name="Komma_32_3_32_2_32_5_32_3_32_3" style:display-name="Komma 3 2 5 3 3" style:family="table-cell" style:data-style-name="N35"/>
    <style:style style:name="Komma_32_3_32_2_32_5_32_4" style:display-name="Komma 3 2 5 4" style:family="table-cell" style:data-style-name="N35"/>
    <style:style style:name="Komma_32_3_32_2_32_5_32_4_32_2" style:display-name="Komma 3 2 5 4 2" style:family="table-cell" style:data-style-name="N35"/>
    <style:style style:name="Komma_32_3_32_2_32_5_32_4_32_3" style:display-name="Komma 3 2 5 4 3" style:family="table-cell" style:data-style-name="N35"/>
    <style:style style:name="Komma_32_3_32_2_32_5_32_5" style:display-name="Komma 3 2 5 5" style:family="table-cell" style:data-style-name="N35"/>
    <style:style style:name="Komma_32_3_32_2_32_5_32_5_32_2" style:display-name="Komma 3 2 5 5 2" style:family="table-cell" style:data-style-name="N35"/>
    <style:style style:name="Komma_32_3_32_2_32_5_32_5_32_3" style:display-name="Komma 3 2 5 5 3" style:family="table-cell" style:data-style-name="N35"/>
    <style:style style:name="Komma_32_3_32_2_32_5_32_6" style:display-name="Komma 3 2 5 6" style:family="table-cell" style:data-style-name="N35"/>
    <style:style style:name="Komma_32_3_32_2_32_5_32_6_32_2" style:display-name="Komma 3 2 5 6 2" style:family="table-cell" style:data-style-name="N35"/>
    <style:style style:name="Komma_32_3_32_2_32_5_32_6_32_3" style:display-name="Komma 3 2 5 6 3" style:family="table-cell" style:data-style-name="N35"/>
    <style:style style:name="Komma_32_3_32_2_32_5_32_7" style:display-name="Komma 3 2 5 7" style:family="table-cell" style:data-style-name="N35"/>
    <style:style style:name="Komma_32_3_32_2_32_5_32_7_32_2" style:display-name="Komma 3 2 5 7 2" style:family="table-cell" style:data-style-name="N35"/>
    <style:style style:name="Komma_32_3_32_2_32_5_32_7_32_3" style:display-name="Komma 3 2 5 7 3" style:family="table-cell" style:data-style-name="N35"/>
    <style:style style:name="Komma_32_3_32_2_32_5_32_8" style:display-name="Komma 3 2 5 8" style:family="table-cell" style:data-style-name="N35"/>
    <style:style style:name="Komma_32_3_32_2_32_5_32_8_32_2" style:display-name="Komma 3 2 5 8 2" style:family="table-cell" style:data-style-name="N35"/>
    <style:style style:name="Komma_32_3_32_2_32_5_32_8_32_3" style:display-name="Komma 3 2 5 8 3" style:family="table-cell" style:data-style-name="N35"/>
    <style:style style:name="Komma_32_3_32_2_32_5_32_9" style:display-name="Komma 3 2 5 9" style:family="table-cell" style:data-style-name="N35"/>
    <style:style style:name="Komma_32_3_32_2_32_5_32_9_32_2" style:display-name="Komma 3 2 5 9 2" style:family="table-cell" style:data-style-name="N35"/>
    <style:style style:name="Komma_32_3_32_2_32_5_32_9_32_3" style:display-name="Komma 3 2 5 9 3" style:family="table-cell" style:data-style-name="N35"/>
    <style:style style:name="Komma_32_3_32_2_32_6" style:display-name="Komma 3 2 6" style:family="table-cell" style:data-style-name="N35"/>
    <style:style style:name="Komma_32_3_32_2_32_6_32_2" style:display-name="Komma 3 2 6 2" style:family="table-cell" style:data-style-name="N35"/>
    <style:style style:name="Komma_32_3_32_2_32_6_32_3" style:display-name="Komma 3 2 6 3" style:family="table-cell" style:data-style-name="N35"/>
    <style:style style:name="Komma_32_3_32_2_32_7" style:display-name="Komma 3 2 7" style:family="table-cell" style:data-style-name="N35"/>
    <style:style style:name="Komma_32_3_32_2_32_7_32_2" style:display-name="Komma 3 2 7 2" style:family="table-cell" style:data-style-name="N35"/>
    <style:style style:name="Komma_32_3_32_2_32_7_32_3" style:display-name="Komma 3 2 7 3" style:family="table-cell" style:data-style-name="N35"/>
    <style:style style:name="Komma_32_3_32_2_32_8" style:display-name="Komma 3 2 8" style:family="table-cell" style:data-style-name="N35"/>
    <style:style style:name="Komma_32_3_32_2_32_8_32_2" style:display-name="Komma 3 2 8 2" style:family="table-cell" style:data-style-name="N35"/>
    <style:style style:name="Komma_32_3_32_2_32_8_32_3" style:display-name="Komma 3 2 8 3" style:family="table-cell" style:data-style-name="N35"/>
    <style:style style:name="Komma_32_3_32_2_32_9" style:display-name="Komma 3 2 9" style:family="table-cell" style:data-style-name="N35"/>
    <style:style style:name="Komma_32_3_32_2_32_9_32_2" style:display-name="Komma 3 2 9 2" style:family="table-cell" style:data-style-name="N35"/>
    <style:style style:name="Komma_32_3_32_2_32_9_32_3" style:display-name="Komma 3 2 9 3" style:family="table-cell" style:data-style-name="N35"/>
    <style:style style:name="Komma_32_3_32_3" style:display-name="Komma 3 3" style:family="table-cell" style:data-style-name="N35"/>
    <style:style style:name="Komma_32_3_32_3_32_10" style:display-name="Komma 3 3 10" style:family="table-cell" style:data-style-name="N35"/>
    <style:style style:name="Komma_32_3_32_3_32_10_32_2" style:display-name="Komma 3 3 10 2" style:family="table-cell" style:data-style-name="N35"/>
    <style:style style:name="Komma_32_3_32_3_32_10_32_3" style:display-name="Komma 3 3 10 3" style:family="table-cell" style:data-style-name="N35"/>
    <style:style style:name="Komma_32_3_32_3_32_11" style:display-name="Komma 3 3 11" style:family="table-cell" style:data-style-name="N35"/>
    <style:style style:name="Komma_32_3_32_3_32_11_32_2" style:display-name="Komma 3 3 11 2" style:family="table-cell" style:data-style-name="N35"/>
    <style:style style:name="Komma_32_3_32_3_32_11_32_3" style:display-name="Komma 3 3 11 3" style:family="table-cell" style:data-style-name="N35"/>
    <style:style style:name="Komma_32_3_32_3_32_12" style:display-name="Komma 3 3 12" style:family="table-cell" style:data-style-name="N35"/>
    <style:style style:name="Komma_32_3_32_3_32_12_32_2" style:display-name="Komma 3 3 12 2" style:family="table-cell" style:data-style-name="N35"/>
    <style:style style:name="Komma_32_3_32_3_32_12_32_3" style:display-name="Komma 3 3 12 3" style:family="table-cell" style:data-style-name="N35"/>
    <style:style style:name="Komma_32_3_32_3_32_13" style:display-name="Komma 3 3 13" style:family="table-cell" style:data-style-name="N35"/>
    <style:style style:name="Komma_32_3_32_3_32_13_32_2" style:display-name="Komma 3 3 13 2" style:family="table-cell" style:data-style-name="N35"/>
    <style:style style:name="Komma_32_3_32_3_32_13_32_3" style:display-name="Komma 3 3 13 3" style:family="table-cell" style:data-style-name="N35"/>
    <style:style style:name="Komma_32_3_32_3_32_14" style:display-name="Komma 3 3 14" style:family="table-cell" style:data-style-name="N35"/>
    <style:style style:name="Komma_32_3_32_3_32_14_32_2" style:display-name="Komma 3 3 14 2" style:family="table-cell" style:data-style-name="N35"/>
    <style:style style:name="Komma_32_3_32_3_32_14_32_3" style:display-name="Komma 3 3 14 3" style:family="table-cell" style:data-style-name="N35"/>
    <style:style style:name="Komma_32_3_32_3_32_15" style:display-name="Komma 3 3 15" style:family="table-cell" style:data-style-name="N35"/>
    <style:style style:name="Komma_32_3_32_3_32_15_32_2" style:display-name="Komma 3 3 15 2" style:family="table-cell" style:data-style-name="N35"/>
    <style:style style:name="Komma_32_3_32_3_32_15_32_3" style:display-name="Komma 3 3 15 3" style:family="table-cell" style:data-style-name="N35"/>
    <style:style style:name="Komma_32_3_32_3_32_16" style:display-name="Komma 3 3 16" style:family="table-cell" style:data-style-name="N35"/>
    <style:style style:name="Komma_32_3_32_3_32_16_32_2" style:display-name="Komma 3 3 16 2" style:family="table-cell" style:data-style-name="N35"/>
    <style:style style:name="Komma_32_3_32_3_32_16_32_3" style:display-name="Komma 3 3 16 3" style:family="table-cell" style:data-style-name="N35"/>
    <style:style style:name="Komma_32_3_32_3_32_17" style:display-name="Komma 3 3 17" style:family="table-cell" style:data-style-name="N35"/>
    <style:style style:name="Komma_32_3_32_3_32_17_32_2" style:display-name="Komma 3 3 17 2" style:family="table-cell" style:data-style-name="N35"/>
    <style:style style:name="Komma_32_3_32_3_32_17_32_3" style:display-name="Komma 3 3 17 3" style:family="table-cell" style:data-style-name="N35"/>
    <style:style style:name="Komma_32_3_32_3_32_18" style:display-name="Komma 3 3 18" style:family="table-cell" style:data-style-name="N35"/>
    <style:style style:name="Komma_32_3_32_3_32_18_32_2" style:display-name="Komma 3 3 18 2" style:family="table-cell" style:data-style-name="N35"/>
    <style:style style:name="Komma_32_3_32_3_32_18_32_3" style:display-name="Komma 3 3 18 3" style:family="table-cell" style:data-style-name="N35"/>
    <style:style style:name="Komma_32_3_32_3_32_19" style:display-name="Komma 3 3 19" style:family="table-cell" style:data-style-name="N35"/>
    <style:style style:name="Komma_32_3_32_3_32_19_32_2" style:display-name="Komma 3 3 19 2" style:family="table-cell" style:data-style-name="N35"/>
    <style:style style:name="Komma_32_3_32_3_32_19_32_3" style:display-name="Komma 3 3 19 3" style:family="table-cell" style:data-style-name="N35"/>
    <style:style style:name="Komma_32_3_32_3_32_2" style:display-name="Komma 3 3 2" style:family="table-cell" style:data-style-name="N35"/>
    <style:style style:name="Komma_32_3_32_3_32_2_32_10" style:display-name="Komma 3 3 2 10" style:family="table-cell" style:data-style-name="N35"/>
    <style:style style:name="Komma_32_3_32_3_32_2_32_10_32_2" style:display-name="Komma 3 3 2 10 2" style:family="table-cell" style:data-style-name="N35"/>
    <style:style style:name="Komma_32_3_32_3_32_2_32_10_32_3" style:display-name="Komma 3 3 2 10 3" style:family="table-cell" style:data-style-name="N35"/>
    <style:style style:name="Komma_32_3_32_3_32_2_32_11" style:display-name="Komma 3 3 2 11" style:family="table-cell" style:data-style-name="N35"/>
    <style:style style:name="Komma_32_3_32_3_32_2_32_11_32_2" style:display-name="Komma 3 3 2 11 2" style:family="table-cell" style:data-style-name="N35"/>
    <style:style style:name="Komma_32_3_32_3_32_2_32_11_32_3" style:display-name="Komma 3 3 2 11 3" style:family="table-cell" style:data-style-name="N35"/>
    <style:style style:name="Komma_32_3_32_3_32_2_32_12" style:display-name="Komma 3 3 2 12" style:family="table-cell" style:data-style-name="N35"/>
    <style:style style:name="Komma_32_3_32_3_32_2_32_12_32_2" style:display-name="Komma 3 3 2 12 2" style:family="table-cell" style:data-style-name="N35"/>
    <style:style style:name="Komma_32_3_32_3_32_2_32_12_32_3" style:display-name="Komma 3 3 2 12 3" style:family="table-cell" style:data-style-name="N35"/>
    <style:style style:name="Komma_32_3_32_3_32_2_32_13" style:display-name="Komma 3 3 2 13" style:family="table-cell" style:data-style-name="N35"/>
    <style:style style:name="Komma_32_3_32_3_32_2_32_13_32_2" style:display-name="Komma 3 3 2 13 2" style:family="table-cell" style:data-style-name="N35"/>
    <style:style style:name="Komma_32_3_32_3_32_2_32_13_32_3" style:display-name="Komma 3 3 2 13 3" style:family="table-cell" style:data-style-name="N35"/>
    <style:style style:name="Komma_32_3_32_3_32_2_32_14" style:display-name="Komma 3 3 2 14" style:family="table-cell" style:data-style-name="N35"/>
    <style:style style:name="Komma_32_3_32_3_32_2_32_14_32_2" style:display-name="Komma 3 3 2 14 2" style:family="table-cell" style:data-style-name="N35"/>
    <style:style style:name="Komma_32_3_32_3_32_2_32_14_32_3" style:display-name="Komma 3 3 2 14 3" style:family="table-cell" style:data-style-name="N35"/>
    <style:style style:name="Komma_32_3_32_3_32_2_32_15" style:display-name="Komma 3 3 2 15" style:family="table-cell" style:data-style-name="N35"/>
    <style:style style:name="Komma_32_3_32_3_32_2_32_15_32_2" style:display-name="Komma 3 3 2 15 2" style:family="table-cell" style:data-style-name="N35"/>
    <style:style style:name="Komma_32_3_32_3_32_2_32_15_32_3" style:display-name="Komma 3 3 2 15 3" style:family="table-cell" style:data-style-name="N35"/>
    <style:style style:name="Komma_32_3_32_3_32_2_32_16" style:display-name="Komma 3 3 2 16" style:family="table-cell" style:data-style-name="N35"/>
    <style:style style:name="Komma_32_3_32_3_32_2_32_16_32_2" style:display-name="Komma 3 3 2 16 2" style:family="table-cell" style:data-style-name="N35"/>
    <style:style style:name="Komma_32_3_32_3_32_2_32_16_32_3" style:display-name="Komma 3 3 2 16 3" style:family="table-cell" style:data-style-name="N35"/>
    <style:style style:name="Komma_32_3_32_3_32_2_32_17" style:display-name="Komma 3 3 2 17" style:family="table-cell" style:data-style-name="N35"/>
    <style:style style:name="Komma_32_3_32_3_32_2_32_17_32_2" style:display-name="Komma 3 3 2 17 2" style:family="table-cell" style:data-style-name="N35"/>
    <style:style style:name="Komma_32_3_32_3_32_2_32_17_32_3" style:display-name="Komma 3 3 2 17 3" style:family="table-cell" style:data-style-name="N35"/>
    <style:style style:name="Komma_32_3_32_3_32_2_32_18" style:display-name="Komma 3 3 2 18" style:family="table-cell" style:data-style-name="N35"/>
    <style:style style:name="Komma_32_3_32_3_32_2_32_18_32_2" style:display-name="Komma 3 3 2 18 2" style:family="table-cell" style:data-style-name="N35"/>
    <style:style style:name="Komma_32_3_32_3_32_2_32_18_32_3" style:display-name="Komma 3 3 2 18 3" style:family="table-cell" style:data-style-name="N35"/>
    <style:style style:name="Komma_32_3_32_3_32_2_32_19" style:display-name="Komma 3 3 2 19" style:family="table-cell" style:data-style-name="N35"/>
    <style:style style:name="Komma_32_3_32_3_32_2_32_19_32_2" style:display-name="Komma 3 3 2 19 2" style:family="table-cell" style:data-style-name="N35"/>
    <style:style style:name="Komma_32_3_32_3_32_2_32_19_32_3" style:display-name="Komma 3 3 2 19 3" style:family="table-cell" style:data-style-name="N35"/>
    <style:style style:name="Komma_32_3_32_3_32_2_32_2" style:display-name="Komma 3 3 2 2" style:family="table-cell" style:data-style-name="N35"/>
    <style:style style:name="Komma_32_3_32_3_32_2_32_2_32_10" style:display-name="Komma 3 3 2 2 10" style:family="table-cell" style:data-style-name="N35"/>
    <style:style style:name="Komma_32_3_32_3_32_2_32_2_32_10_32_2" style:display-name="Komma 3 3 2 2 10 2" style:family="table-cell" style:data-style-name="N35"/>
    <style:style style:name="Komma_32_3_32_3_32_2_32_2_32_10_32_3" style:display-name="Komma 3 3 2 2 10 3" style:family="table-cell" style:data-style-name="N35"/>
    <style:style style:name="Komma_32_3_32_3_32_2_32_2_32_11" style:display-name="Komma 3 3 2 2 11" style:family="table-cell" style:data-style-name="N35"/>
    <style:style style:name="Komma_32_3_32_3_32_2_32_2_32_11_32_2" style:display-name="Komma 3 3 2 2 11 2" style:family="table-cell" style:data-style-name="N35"/>
    <style:style style:name="Komma_32_3_32_3_32_2_32_2_32_11_32_3" style:display-name="Komma 3 3 2 2 11 3" style:family="table-cell" style:data-style-name="N35"/>
    <style:style style:name="Komma_32_3_32_3_32_2_32_2_32_12" style:display-name="Komma 3 3 2 2 12" style:family="table-cell" style:data-style-name="N35"/>
    <style:style style:name="Komma_32_3_32_3_32_2_32_2_32_12_32_2" style:display-name="Komma 3 3 2 2 12 2" style:family="table-cell" style:data-style-name="N35"/>
    <style:style style:name="Komma_32_3_32_3_32_2_32_2_32_12_32_3" style:display-name="Komma 3 3 2 2 12 3" style:family="table-cell" style:data-style-name="N35"/>
    <style:style style:name="Komma_32_3_32_3_32_2_32_2_32_13" style:display-name="Komma 3 3 2 2 13" style:family="table-cell" style:data-style-name="N35"/>
    <style:style style:name="Komma_32_3_32_3_32_2_32_2_32_13_32_2" style:display-name="Komma 3 3 2 2 13 2" style:family="table-cell" style:data-style-name="N35"/>
    <style:style style:name="Komma_32_3_32_3_32_2_32_2_32_13_32_3" style:display-name="Komma 3 3 2 2 13 3" style:family="table-cell" style:data-style-name="N35"/>
    <style:style style:name="Komma_32_3_32_3_32_2_32_2_32_14" style:display-name="Komma 3 3 2 2 14" style:family="table-cell" style:data-style-name="N35"/>
    <style:style style:name="Komma_32_3_32_3_32_2_32_2_32_14_32_2" style:display-name="Komma 3 3 2 2 14 2" style:family="table-cell" style:data-style-name="N35"/>
    <style:style style:name="Komma_32_3_32_3_32_2_32_2_32_14_32_3" style:display-name="Komma 3 3 2 2 14 3" style:family="table-cell" style:data-style-name="N35"/>
    <style:style style:name="Komma_32_3_32_3_32_2_32_2_32_15" style:display-name="Komma 3 3 2 2 15" style:family="table-cell" style:data-style-name="N35"/>
    <style:style style:name="Komma_32_3_32_3_32_2_32_2_32_15_32_2" style:display-name="Komma 3 3 2 2 15 2" style:family="table-cell" style:data-style-name="N35"/>
    <style:style style:name="Komma_32_3_32_3_32_2_32_2_32_15_32_3" style:display-name="Komma 3 3 2 2 15 3" style:family="table-cell" style:data-style-name="N35"/>
    <style:style style:name="Komma_32_3_32_3_32_2_32_2_32_16" style:display-name="Komma 3 3 2 2 16" style:family="table-cell" style:data-style-name="N35"/>
    <style:style style:name="Komma_32_3_32_3_32_2_32_2_32_16_32_2" style:display-name="Komma 3 3 2 2 16 2" style:family="table-cell" style:data-style-name="N35"/>
    <style:style style:name="Komma_32_3_32_3_32_2_32_2_32_16_32_3" style:display-name="Komma 3 3 2 2 16 3" style:family="table-cell" style:data-style-name="N35"/>
    <style:style style:name="Komma_32_3_32_3_32_2_32_2_32_17" style:display-name="Komma 3 3 2 2 17" style:family="table-cell" style:data-style-name="N35"/>
    <style:style style:name="Komma_32_3_32_3_32_2_32_2_32_18" style:display-name="Komma 3 3 2 2 18" style:family="table-cell" style:data-style-name="N35"/>
    <style:style style:name="Komma_32_3_32_3_32_2_32_2_32_2" style:display-name="Komma 3 3 2 2 2" style:family="table-cell" style:data-style-name="N35"/>
    <style:style style:name="Komma_32_3_32_3_32_2_32_2_32_2_32_2" style:display-name="Komma 3 3 2 2 2 2" style:family="table-cell" style:data-style-name="N35"/>
    <style:style style:name="Komma_32_3_32_3_32_2_32_2_32_2_32_3" style:display-name="Komma 3 3 2 2 2 3" style:family="table-cell" style:data-style-name="N35"/>
    <style:style style:name="Komma_32_3_32_3_32_2_32_2_32_3" style:display-name="Komma 3 3 2 2 3" style:family="table-cell" style:data-style-name="N35"/>
    <style:style style:name="Komma_32_3_32_3_32_2_32_2_32_3_32_2" style:display-name="Komma 3 3 2 2 3 2" style:family="table-cell" style:data-style-name="N35"/>
    <style:style style:name="Komma_32_3_32_3_32_2_32_2_32_3_32_3" style:display-name="Komma 3 3 2 2 3 3" style:family="table-cell" style:data-style-name="N35"/>
    <style:style style:name="Komma_32_3_32_3_32_2_32_2_32_4" style:display-name="Komma 3 3 2 2 4" style:family="table-cell" style:data-style-name="N35"/>
    <style:style style:name="Komma_32_3_32_3_32_2_32_2_32_4_32_2" style:display-name="Komma 3 3 2 2 4 2" style:family="table-cell" style:data-style-name="N35"/>
    <style:style style:name="Komma_32_3_32_3_32_2_32_2_32_4_32_3" style:display-name="Komma 3 3 2 2 4 3" style:family="table-cell" style:data-style-name="N35"/>
    <style:style style:name="Komma_32_3_32_3_32_2_32_2_32_5" style:display-name="Komma 3 3 2 2 5" style:family="table-cell" style:data-style-name="N35"/>
    <style:style style:name="Komma_32_3_32_3_32_2_32_2_32_5_32_2" style:display-name="Komma 3 3 2 2 5 2" style:family="table-cell" style:data-style-name="N35"/>
    <style:style style:name="Komma_32_3_32_3_32_2_32_2_32_5_32_3" style:display-name="Komma 3 3 2 2 5 3" style:family="table-cell" style:data-style-name="N35"/>
    <style:style style:name="Komma_32_3_32_3_32_2_32_2_32_6" style:display-name="Komma 3 3 2 2 6" style:family="table-cell" style:data-style-name="N35"/>
    <style:style style:name="Komma_32_3_32_3_32_2_32_2_32_6_32_2" style:display-name="Komma 3 3 2 2 6 2" style:family="table-cell" style:data-style-name="N35"/>
    <style:style style:name="Komma_32_3_32_3_32_2_32_2_32_6_32_3" style:display-name="Komma 3 3 2 2 6 3" style:family="table-cell" style:data-style-name="N35"/>
    <style:style style:name="Komma_32_3_32_3_32_2_32_2_32_7" style:display-name="Komma 3 3 2 2 7" style:family="table-cell" style:data-style-name="N35"/>
    <style:style style:name="Komma_32_3_32_3_32_2_32_2_32_7_32_2" style:display-name="Komma 3 3 2 2 7 2" style:family="table-cell" style:data-style-name="N35"/>
    <style:style style:name="Komma_32_3_32_3_32_2_32_2_32_7_32_3" style:display-name="Komma 3 3 2 2 7 3" style:family="table-cell" style:data-style-name="N35"/>
    <style:style style:name="Komma_32_3_32_3_32_2_32_2_32_8" style:display-name="Komma 3 3 2 2 8" style:family="table-cell" style:data-style-name="N35"/>
    <style:style style:name="Komma_32_3_32_3_32_2_32_2_32_8_32_2" style:display-name="Komma 3 3 2 2 8 2" style:family="table-cell" style:data-style-name="N35"/>
    <style:style style:name="Komma_32_3_32_3_32_2_32_2_32_8_32_3" style:display-name="Komma 3 3 2 2 8 3" style:family="table-cell" style:data-style-name="N35"/>
    <style:style style:name="Komma_32_3_32_3_32_2_32_2_32_9" style:display-name="Komma 3 3 2 2 9" style:family="table-cell" style:data-style-name="N35"/>
    <style:style style:name="Komma_32_3_32_3_32_2_32_2_32_9_32_2" style:display-name="Komma 3 3 2 2 9 2" style:family="table-cell" style:data-style-name="N35"/>
    <style:style style:name="Komma_32_3_32_3_32_2_32_2_32_9_32_3" style:display-name="Komma 3 3 2 2 9 3" style:family="table-cell" style:data-style-name="N35"/>
    <style:style style:name="Komma_32_3_32_3_32_2_32_20" style:display-name="Komma 3 3 2 20" style:family="table-cell" style:data-style-name="N35"/>
    <style:style style:name="Komma_32_3_32_3_32_2_32_20_32_2" style:display-name="Komma 3 3 2 20 2" style:family="table-cell" style:data-style-name="N35"/>
    <style:style style:name="Komma_32_3_32_3_32_2_32_20_32_3" style:display-name="Komma 3 3 2 20 3" style:family="table-cell" style:data-style-name="N35"/>
    <style:style style:name="Komma_32_3_32_3_32_2_32_21" style:display-name="Komma 3 3 2 21" style:family="table-cell" style:data-style-name="N35"/>
    <style:style style:name="Komma_32_3_32_3_32_2_32_21_32_2" style:display-name="Komma 3 3 2 21 2" style:family="table-cell" style:data-style-name="N35"/>
    <style:style style:name="Komma_32_3_32_3_32_2_32_21_32_3" style:display-name="Komma 3 3 2 21 3" style:family="table-cell" style:data-style-name="N35"/>
    <style:style style:name="Komma_32_3_32_3_32_2_32_22" style:display-name="Komma 3 3 2 22" style:family="table-cell" style:data-style-name="N35"/>
    <style:style style:name="Komma_32_3_32_3_32_2_32_23" style:display-name="Komma 3 3 2 23" style:family="table-cell" style:data-style-name="N35"/>
    <style:style style:name="Komma_32_3_32_3_32_2_32_3" style:display-name="Komma 3 3 2 3" style:family="table-cell" style:data-style-name="N35"/>
    <style:style style:name="Komma_32_3_32_3_32_2_32_3_32_10" style:display-name="Komma 3 3 2 3 10" style:family="table-cell" style:data-style-name="N35"/>
    <style:style style:name="Komma_32_3_32_3_32_2_32_3_32_10_32_2" style:display-name="Komma 3 3 2 3 10 2" style:family="table-cell" style:data-style-name="N35"/>
    <style:style style:name="Komma_32_3_32_3_32_2_32_3_32_10_32_3" style:display-name="Komma 3 3 2 3 10 3" style:family="table-cell" style:data-style-name="N35"/>
    <style:style style:name="Komma_32_3_32_3_32_2_32_3_32_11" style:display-name="Komma 3 3 2 3 11" style:family="table-cell" style:data-style-name="N35"/>
    <style:style style:name="Komma_32_3_32_3_32_2_32_3_32_11_32_2" style:display-name="Komma 3 3 2 3 11 2" style:family="table-cell" style:data-style-name="N35"/>
    <style:style style:name="Komma_32_3_32_3_32_2_32_3_32_11_32_3" style:display-name="Komma 3 3 2 3 11 3" style:family="table-cell" style:data-style-name="N35"/>
    <style:style style:name="Komma_32_3_32_3_32_2_32_3_32_12" style:display-name="Komma 3 3 2 3 12" style:family="table-cell" style:data-style-name="N35"/>
    <style:style style:name="Komma_32_3_32_3_32_2_32_3_32_12_32_2" style:display-name="Komma 3 3 2 3 12 2" style:family="table-cell" style:data-style-name="N35"/>
    <style:style style:name="Komma_32_3_32_3_32_2_32_3_32_12_32_3" style:display-name="Komma 3 3 2 3 12 3" style:family="table-cell" style:data-style-name="N35"/>
    <style:style style:name="Komma_32_3_32_3_32_2_32_3_32_13" style:display-name="Komma 3 3 2 3 13" style:family="table-cell" style:data-style-name="N35"/>
    <style:style style:name="Komma_32_3_32_3_32_2_32_3_32_13_32_2" style:display-name="Komma 3 3 2 3 13 2" style:family="table-cell" style:data-style-name="N35"/>
    <style:style style:name="Komma_32_3_32_3_32_2_32_3_32_13_32_3" style:display-name="Komma 3 3 2 3 13 3" style:family="table-cell" style:data-style-name="N35"/>
    <style:style style:name="Komma_32_3_32_3_32_2_32_3_32_14" style:display-name="Komma 3 3 2 3 14" style:family="table-cell" style:data-style-name="N35"/>
    <style:style style:name="Komma_32_3_32_3_32_2_32_3_32_14_32_2" style:display-name="Komma 3 3 2 3 14 2" style:family="table-cell" style:data-style-name="N35"/>
    <style:style style:name="Komma_32_3_32_3_32_2_32_3_32_14_32_3" style:display-name="Komma 3 3 2 3 14 3" style:family="table-cell" style:data-style-name="N35"/>
    <style:style style:name="Komma_32_3_32_3_32_2_32_3_32_15" style:display-name="Komma 3 3 2 3 15" style:family="table-cell" style:data-style-name="N35"/>
    <style:style style:name="Komma_32_3_32_3_32_2_32_3_32_15_32_2" style:display-name="Komma 3 3 2 3 15 2" style:family="table-cell" style:data-style-name="N35"/>
    <style:style style:name="Komma_32_3_32_3_32_2_32_3_32_15_32_3" style:display-name="Komma 3 3 2 3 15 3" style:family="table-cell" style:data-style-name="N35"/>
    <style:style style:name="Komma_32_3_32_3_32_2_32_3_32_16" style:display-name="Komma 3 3 2 3 16" style:family="table-cell" style:data-style-name="N35"/>
    <style:style style:name="Komma_32_3_32_3_32_2_32_3_32_16_32_2" style:display-name="Komma 3 3 2 3 16 2" style:family="table-cell" style:data-style-name="N35"/>
    <style:style style:name="Komma_32_3_32_3_32_2_32_3_32_16_32_3" style:display-name="Komma 3 3 2 3 16 3" style:family="table-cell" style:data-style-name="N35"/>
    <style:style style:name="Komma_32_3_32_3_32_2_32_3_32_17" style:display-name="Komma 3 3 2 3 17" style:family="table-cell" style:data-style-name="N35"/>
    <style:style style:name="Komma_32_3_32_3_32_2_32_3_32_18" style:display-name="Komma 3 3 2 3 18" style:family="table-cell" style:data-style-name="N35"/>
    <style:style style:name="Komma_32_3_32_3_32_2_32_3_32_2" style:display-name="Komma 3 3 2 3 2" style:family="table-cell" style:data-style-name="N35"/>
    <style:style style:name="Komma_32_3_32_3_32_2_32_3_32_2_32_2" style:display-name="Komma 3 3 2 3 2 2" style:family="table-cell" style:data-style-name="N35"/>
    <style:style style:name="Komma_32_3_32_3_32_2_32_3_32_2_32_3" style:display-name="Komma 3 3 2 3 2 3" style:family="table-cell" style:data-style-name="N35"/>
    <style:style style:name="Komma_32_3_32_3_32_2_32_3_32_3" style:display-name="Komma 3 3 2 3 3" style:family="table-cell" style:data-style-name="N35"/>
    <style:style style:name="Komma_32_3_32_3_32_2_32_3_32_3_32_2" style:display-name="Komma 3 3 2 3 3 2" style:family="table-cell" style:data-style-name="N35"/>
    <style:style style:name="Komma_32_3_32_3_32_2_32_3_32_3_32_3" style:display-name="Komma 3 3 2 3 3 3" style:family="table-cell" style:data-style-name="N35"/>
    <style:style style:name="Komma_32_3_32_3_32_2_32_3_32_4" style:display-name="Komma 3 3 2 3 4" style:family="table-cell" style:data-style-name="N35"/>
    <style:style style:name="Komma_32_3_32_3_32_2_32_3_32_4_32_2" style:display-name="Komma 3 3 2 3 4 2" style:family="table-cell" style:data-style-name="N35"/>
    <style:style style:name="Komma_32_3_32_3_32_2_32_3_32_4_32_3" style:display-name="Komma 3 3 2 3 4 3" style:family="table-cell" style:data-style-name="N35"/>
    <style:style style:name="Komma_32_3_32_3_32_2_32_3_32_5" style:display-name="Komma 3 3 2 3 5" style:family="table-cell" style:data-style-name="N35"/>
    <style:style style:name="Komma_32_3_32_3_32_2_32_3_32_5_32_2" style:display-name="Komma 3 3 2 3 5 2" style:family="table-cell" style:data-style-name="N35"/>
    <style:style style:name="Komma_32_3_32_3_32_2_32_3_32_5_32_3" style:display-name="Komma 3 3 2 3 5 3" style:family="table-cell" style:data-style-name="N35"/>
    <style:style style:name="Komma_32_3_32_3_32_2_32_3_32_6" style:display-name="Komma 3 3 2 3 6" style:family="table-cell" style:data-style-name="N35"/>
    <style:style style:name="Komma_32_3_32_3_32_2_32_3_32_6_32_2" style:display-name="Komma 3 3 2 3 6 2" style:family="table-cell" style:data-style-name="N35"/>
    <style:style style:name="Komma_32_3_32_3_32_2_32_3_32_6_32_3" style:display-name="Komma 3 3 2 3 6 3" style:family="table-cell" style:data-style-name="N35"/>
    <style:style style:name="Komma_32_3_32_3_32_2_32_3_32_7" style:display-name="Komma 3 3 2 3 7" style:family="table-cell" style:data-style-name="N35"/>
    <style:style style:name="Komma_32_3_32_3_32_2_32_3_32_7_32_2" style:display-name="Komma 3 3 2 3 7 2" style:family="table-cell" style:data-style-name="N35"/>
    <style:style style:name="Komma_32_3_32_3_32_2_32_3_32_7_32_3" style:display-name="Komma 3 3 2 3 7 3" style:family="table-cell" style:data-style-name="N35"/>
    <style:style style:name="Komma_32_3_32_3_32_2_32_3_32_8" style:display-name="Komma 3 3 2 3 8" style:family="table-cell" style:data-style-name="N35"/>
    <style:style style:name="Komma_32_3_32_3_32_2_32_3_32_8_32_2" style:display-name="Komma 3 3 2 3 8 2" style:family="table-cell" style:data-style-name="N35"/>
    <style:style style:name="Komma_32_3_32_3_32_2_32_3_32_8_32_3" style:display-name="Komma 3 3 2 3 8 3" style:family="table-cell" style:data-style-name="N35"/>
    <style:style style:name="Komma_32_3_32_3_32_2_32_3_32_9" style:display-name="Komma 3 3 2 3 9" style:family="table-cell" style:data-style-name="N35"/>
    <style:style style:name="Komma_32_3_32_3_32_2_32_3_32_9_32_2" style:display-name="Komma 3 3 2 3 9 2" style:family="table-cell" style:data-style-name="N35"/>
    <style:style style:name="Komma_32_3_32_3_32_2_32_3_32_9_32_3" style:display-name="Komma 3 3 2 3 9 3" style:family="table-cell" style:data-style-name="N35"/>
    <style:style style:name="Komma_32_3_32_3_32_2_32_4" style:display-name="Komma 3 3 2 4" style:family="table-cell" style:data-style-name="N35"/>
    <style:style style:name="Komma_32_3_32_3_32_2_32_4_32_10" style:display-name="Komma 3 3 2 4 10" style:family="table-cell" style:data-style-name="N35"/>
    <style:style style:name="Komma_32_3_32_3_32_2_32_4_32_10_32_2" style:display-name="Komma 3 3 2 4 10 2" style:family="table-cell" style:data-style-name="N35"/>
    <style:style style:name="Komma_32_3_32_3_32_2_32_4_32_10_32_3" style:display-name="Komma 3 3 2 4 10 3" style:family="table-cell" style:data-style-name="N35"/>
    <style:style style:name="Komma_32_3_32_3_32_2_32_4_32_11" style:display-name="Komma 3 3 2 4 11" style:family="table-cell" style:data-style-name="N35"/>
    <style:style style:name="Komma_32_3_32_3_32_2_32_4_32_11_32_2" style:display-name="Komma 3 3 2 4 11 2" style:family="table-cell" style:data-style-name="N35"/>
    <style:style style:name="Komma_32_3_32_3_32_2_32_4_32_11_32_3" style:display-name="Komma 3 3 2 4 11 3" style:family="table-cell" style:data-style-name="N35"/>
    <style:style style:name="Komma_32_3_32_3_32_2_32_4_32_12" style:display-name="Komma 3 3 2 4 12" style:family="table-cell" style:data-style-name="N35"/>
    <style:style style:name="Komma_32_3_32_3_32_2_32_4_32_12_32_2" style:display-name="Komma 3 3 2 4 12 2" style:family="table-cell" style:data-style-name="N35"/>
    <style:style style:name="Komma_32_3_32_3_32_2_32_4_32_12_32_3" style:display-name="Komma 3 3 2 4 12 3" style:family="table-cell" style:data-style-name="N35"/>
    <style:style style:name="Komma_32_3_32_3_32_2_32_4_32_13" style:display-name="Komma 3 3 2 4 13" style:family="table-cell" style:data-style-name="N35"/>
    <style:style style:name="Komma_32_3_32_3_32_2_32_4_32_13_32_2" style:display-name="Komma 3 3 2 4 13 2" style:family="table-cell" style:data-style-name="N35"/>
    <style:style style:name="Komma_32_3_32_3_32_2_32_4_32_13_32_3" style:display-name="Komma 3 3 2 4 13 3" style:family="table-cell" style:data-style-name="N35"/>
    <style:style style:name="Komma_32_3_32_3_32_2_32_4_32_14" style:display-name="Komma 3 3 2 4 14" style:family="table-cell" style:data-style-name="N35"/>
    <style:style style:name="Komma_32_3_32_3_32_2_32_4_32_14_32_2" style:display-name="Komma 3 3 2 4 14 2" style:family="table-cell" style:data-style-name="N35"/>
    <style:style style:name="Komma_32_3_32_3_32_2_32_4_32_14_32_3" style:display-name="Komma 3 3 2 4 14 3" style:family="table-cell" style:data-style-name="N35"/>
    <style:style style:name="Komma_32_3_32_3_32_2_32_4_32_15" style:display-name="Komma 3 3 2 4 15" style:family="table-cell" style:data-style-name="N35"/>
    <style:style style:name="Komma_32_3_32_3_32_2_32_4_32_15_32_2" style:display-name="Komma 3 3 2 4 15 2" style:family="table-cell" style:data-style-name="N35"/>
    <style:style style:name="Komma_32_3_32_3_32_2_32_4_32_15_32_3" style:display-name="Komma 3 3 2 4 15 3" style:family="table-cell" style:data-style-name="N35"/>
    <style:style style:name="Komma_32_3_32_3_32_2_32_4_32_16" style:display-name="Komma 3 3 2 4 16" style:family="table-cell" style:data-style-name="N35"/>
    <style:style style:name="Komma_32_3_32_3_32_2_32_4_32_16_32_2" style:display-name="Komma 3 3 2 4 16 2" style:family="table-cell" style:data-style-name="N35"/>
    <style:style style:name="Komma_32_3_32_3_32_2_32_4_32_16_32_3" style:display-name="Komma 3 3 2 4 16 3" style:family="table-cell" style:data-style-name="N35"/>
    <style:style style:name="Komma_32_3_32_3_32_2_32_4_32_17" style:display-name="Komma 3 3 2 4 17" style:family="table-cell" style:data-style-name="N35"/>
    <style:style style:name="Komma_32_3_32_3_32_2_32_4_32_18" style:display-name="Komma 3 3 2 4 18" style:family="table-cell" style:data-style-name="N35"/>
    <style:style style:name="Komma_32_3_32_3_32_2_32_4_32_2" style:display-name="Komma 3 3 2 4 2" style:family="table-cell" style:data-style-name="N35"/>
    <style:style style:name="Komma_32_3_32_3_32_2_32_4_32_2_32_2" style:display-name="Komma 3 3 2 4 2 2" style:family="table-cell" style:data-style-name="N35"/>
    <style:style style:name="Komma_32_3_32_3_32_2_32_4_32_2_32_3" style:display-name="Komma 3 3 2 4 2 3" style:family="table-cell" style:data-style-name="N35"/>
    <style:style style:name="Komma_32_3_32_3_32_2_32_4_32_3" style:display-name="Komma 3 3 2 4 3" style:family="table-cell" style:data-style-name="N35"/>
    <style:style style:name="Komma_32_3_32_3_32_2_32_4_32_3_32_2" style:display-name="Komma 3 3 2 4 3 2" style:family="table-cell" style:data-style-name="N35"/>
    <style:style style:name="Komma_32_3_32_3_32_2_32_4_32_3_32_3" style:display-name="Komma 3 3 2 4 3 3" style:family="table-cell" style:data-style-name="N35"/>
    <style:style style:name="Komma_32_3_32_3_32_2_32_4_32_4" style:display-name="Komma 3 3 2 4 4" style:family="table-cell" style:data-style-name="N35"/>
    <style:style style:name="Komma_32_3_32_3_32_2_32_4_32_4_32_2" style:display-name="Komma 3 3 2 4 4 2" style:family="table-cell" style:data-style-name="N35"/>
    <style:style style:name="Komma_32_3_32_3_32_2_32_4_32_4_32_3" style:display-name="Komma 3 3 2 4 4 3" style:family="table-cell" style:data-style-name="N35"/>
    <style:style style:name="Komma_32_3_32_3_32_2_32_4_32_5" style:display-name="Komma 3 3 2 4 5" style:family="table-cell" style:data-style-name="N35"/>
    <style:style style:name="Komma_32_3_32_3_32_2_32_4_32_5_32_2" style:display-name="Komma 3 3 2 4 5 2" style:family="table-cell" style:data-style-name="N35"/>
    <style:style style:name="Komma_32_3_32_3_32_2_32_4_32_5_32_3" style:display-name="Komma 3 3 2 4 5 3" style:family="table-cell" style:data-style-name="N35"/>
    <style:style style:name="Komma_32_3_32_3_32_2_32_4_32_6" style:display-name="Komma 3 3 2 4 6" style:family="table-cell" style:data-style-name="N35"/>
    <style:style style:name="Komma_32_3_32_3_32_2_32_4_32_6_32_2" style:display-name="Komma 3 3 2 4 6 2" style:family="table-cell" style:data-style-name="N35"/>
    <style:style style:name="Komma_32_3_32_3_32_2_32_4_32_6_32_3" style:display-name="Komma 3 3 2 4 6 3" style:family="table-cell" style:data-style-name="N35"/>
    <style:style style:name="Komma_32_3_32_3_32_2_32_4_32_7" style:display-name="Komma 3 3 2 4 7" style:family="table-cell" style:data-style-name="N35"/>
    <style:style style:name="Komma_32_3_32_3_32_2_32_4_32_7_32_2" style:display-name="Komma 3 3 2 4 7 2" style:family="table-cell" style:data-style-name="N35"/>
    <style:style style:name="Komma_32_3_32_3_32_2_32_4_32_7_32_3" style:display-name="Komma 3 3 2 4 7 3" style:family="table-cell" style:data-style-name="N35"/>
    <style:style style:name="Komma_32_3_32_3_32_2_32_4_32_8" style:display-name="Komma 3 3 2 4 8" style:family="table-cell" style:data-style-name="N35"/>
    <style:style style:name="Komma_32_3_32_3_32_2_32_4_32_8_32_2" style:display-name="Komma 3 3 2 4 8 2" style:family="table-cell" style:data-style-name="N35"/>
    <style:style style:name="Komma_32_3_32_3_32_2_32_4_32_8_32_3" style:display-name="Komma 3 3 2 4 8 3" style:family="table-cell" style:data-style-name="N35"/>
    <style:style style:name="Komma_32_3_32_3_32_2_32_4_32_9" style:display-name="Komma 3 3 2 4 9" style:family="table-cell" style:data-style-name="N35"/>
    <style:style style:name="Komma_32_3_32_3_32_2_32_4_32_9_32_2" style:display-name="Komma 3 3 2 4 9 2" style:family="table-cell" style:data-style-name="N35"/>
    <style:style style:name="Komma_32_3_32_3_32_2_32_4_32_9_32_3" style:display-name="Komma 3 3 2 4 9 3" style:family="table-cell" style:data-style-name="N35"/>
    <style:style style:name="Komma_32_3_32_3_32_2_32_5" style:display-name="Komma 3 3 2 5" style:family="table-cell" style:data-style-name="N35"/>
    <style:style style:name="Komma_32_3_32_3_32_2_32_5_32_2" style:display-name="Komma 3 3 2 5 2" style:family="table-cell" style:data-style-name="N35"/>
    <style:style style:name="Komma_32_3_32_3_32_2_32_5_32_3" style:display-name="Komma 3 3 2 5 3" style:family="table-cell" style:data-style-name="N35"/>
    <style:style style:name="Komma_32_3_32_3_32_2_32_6" style:display-name="Komma 3 3 2 6" style:family="table-cell" style:data-style-name="N35"/>
    <style:style style:name="Komma_32_3_32_3_32_2_32_6_32_2" style:display-name="Komma 3 3 2 6 2" style:family="table-cell" style:data-style-name="N35"/>
    <style:style style:name="Komma_32_3_32_3_32_2_32_6_32_3" style:display-name="Komma 3 3 2 6 3" style:family="table-cell" style:data-style-name="N35"/>
    <style:style style:name="Komma_32_3_32_3_32_2_32_7" style:display-name="Komma 3 3 2 7" style:family="table-cell" style:data-style-name="N35"/>
    <style:style style:name="Komma_32_3_32_3_32_2_32_7_32_2" style:display-name="Komma 3 3 2 7 2" style:family="table-cell" style:data-style-name="N35"/>
    <style:style style:name="Komma_32_3_32_3_32_2_32_7_32_3" style:display-name="Komma 3 3 2 7 3" style:family="table-cell" style:data-style-name="N35"/>
    <style:style style:name="Komma_32_3_32_3_32_2_32_8" style:display-name="Komma 3 3 2 8" style:family="table-cell" style:data-style-name="N35"/>
    <style:style style:name="Komma_32_3_32_3_32_2_32_8_32_2" style:display-name="Komma 3 3 2 8 2" style:family="table-cell" style:data-style-name="N35"/>
    <style:style style:name="Komma_32_3_32_3_32_2_32_8_32_3" style:display-name="Komma 3 3 2 8 3" style:family="table-cell" style:data-style-name="N35"/>
    <style:style style:name="Komma_32_3_32_3_32_2_32_9" style:display-name="Komma 3 3 2 9" style:family="table-cell" style:data-style-name="N35"/>
    <style:style style:name="Komma_32_3_32_3_32_2_32_9_32_2" style:display-name="Komma 3 3 2 9 2" style:family="table-cell" style:data-style-name="N35"/>
    <style:style style:name="Komma_32_3_32_3_32_2_32_9_32_3" style:display-name="Komma 3 3 2 9 3" style:family="table-cell" style:data-style-name="N35"/>
    <style:style style:name="Komma_32_3_32_3_32_20" style:display-name="Komma 3 3 20" style:family="table-cell" style:data-style-name="N35"/>
    <style:style style:name="Komma_32_3_32_3_32_20_32_2" style:display-name="Komma 3 3 20 2" style:family="table-cell" style:data-style-name="N35"/>
    <style:style style:name="Komma_32_3_32_3_32_20_32_3" style:display-name="Komma 3 3 20 3" style:family="table-cell" style:data-style-name="N35"/>
    <style:style style:name="Komma_32_3_32_3_32_21" style:display-name="Komma 3 3 21" style:family="table-cell" style:data-style-name="N35"/>
    <style:style style:name="Komma_32_3_32_3_32_22" style:display-name="Komma 3 3 22" style:family="table-cell" style:data-style-name="N35"/>
    <style:style style:name="Komma_32_3_32_3_32_3" style:display-name="Komma 3 3 3" style:family="table-cell" style:data-style-name="N35"/>
    <style:style style:name="Komma_32_3_32_3_32_3_32_2" style:display-name="Komma 3 3 3 2" style:family="table-cell" style:data-style-name="N35"/>
    <style:style style:name="Komma_32_3_32_3_32_3_32_3" style:display-name="Komma 3 3 3 3" style:family="table-cell" style:data-style-name="N35"/>
    <style:style style:name="Komma_32_3_32_3_32_4" style:display-name="Komma 3 3 4" style:family="table-cell" style:data-style-name="N35"/>
    <style:style style:name="Komma_32_3_32_3_32_4_32_2" style:display-name="Komma 3 3 4 2" style:family="table-cell" style:data-style-name="N35"/>
    <style:style style:name="Komma_32_3_32_3_32_4_32_3" style:display-name="Komma 3 3 4 3" style:family="table-cell" style:data-style-name="N35"/>
    <style:style style:name="Komma_32_3_32_3_32_5" style:display-name="Komma 3 3 5" style:family="table-cell" style:data-style-name="N35"/>
    <style:style style:name="Komma_32_3_32_3_32_5_32_2" style:display-name="Komma 3 3 5 2" style:family="table-cell" style:data-style-name="N35"/>
    <style:style style:name="Komma_32_3_32_3_32_5_32_3" style:display-name="Komma 3 3 5 3" style:family="table-cell" style:data-style-name="N35"/>
    <style:style style:name="Komma_32_3_32_3_32_6" style:display-name="Komma 3 3 6" style:family="table-cell" style:data-style-name="N35"/>
    <style:style style:name="Komma_32_3_32_3_32_6_32_2" style:display-name="Komma 3 3 6 2" style:family="table-cell" style:data-style-name="N35"/>
    <style:style style:name="Komma_32_3_32_3_32_6_32_3" style:display-name="Komma 3 3 6 3" style:family="table-cell" style:data-style-name="N35"/>
    <style:style style:name="Komma_32_3_32_3_32_7" style:display-name="Komma 3 3 7" style:family="table-cell" style:data-style-name="N35"/>
    <style:style style:name="Komma_32_3_32_3_32_7_32_2" style:display-name="Komma 3 3 7 2" style:family="table-cell" style:data-style-name="N35"/>
    <style:style style:name="Komma_32_3_32_3_32_7_32_3" style:display-name="Komma 3 3 7 3" style:family="table-cell" style:data-style-name="N35"/>
    <style:style style:name="Komma_32_3_32_3_32_8" style:display-name="Komma 3 3 8" style:family="table-cell" style:data-style-name="N35"/>
    <style:style style:name="Komma_32_3_32_3_32_8_32_2" style:display-name="Komma 3 3 8 2" style:family="table-cell" style:data-style-name="N35"/>
    <style:style style:name="Komma_32_3_32_3_32_8_32_3" style:display-name="Komma 3 3 8 3" style:family="table-cell" style:data-style-name="N35"/>
    <style:style style:name="Komma_32_3_32_3_32_9" style:display-name="Komma 3 3 9" style:family="table-cell" style:data-style-name="N35"/>
    <style:style style:name="Komma_32_3_32_3_32_9_32_2" style:display-name="Komma 3 3 9 2" style:family="table-cell" style:data-style-name="N35"/>
    <style:style style:name="Komma_32_3_32_3_32_9_32_3" style:display-name="Komma 3 3 9 3" style:family="table-cell" style:data-style-name="N35"/>
    <style:style style:name="Komma_32_3_32_4" style:display-name="Komma 3 4" style:family="table-cell" style:data-style-name="N35"/>
    <style:style style:name="Komma_32_3_32_4_32_10" style:display-name="Komma 3 4 10" style:family="table-cell" style:data-style-name="N35"/>
    <style:style style:name="Komma_32_3_32_4_32_10_32_2" style:display-name="Komma 3 4 10 2" style:family="table-cell" style:data-style-name="N35"/>
    <style:style style:name="Komma_32_3_32_4_32_10_32_3" style:display-name="Komma 3 4 10 3" style:family="table-cell" style:data-style-name="N35"/>
    <style:style style:name="Komma_32_3_32_4_32_11" style:display-name="Komma 3 4 11" style:family="table-cell" style:data-style-name="N35"/>
    <style:style style:name="Komma_32_3_32_4_32_11_32_2" style:display-name="Komma 3 4 11 2" style:family="table-cell" style:data-style-name="N35"/>
    <style:style style:name="Komma_32_3_32_4_32_11_32_3" style:display-name="Komma 3 4 11 3" style:family="table-cell" style:data-style-name="N35"/>
    <style:style style:name="Komma_32_3_32_4_32_12" style:display-name="Komma 3 4 12" style:family="table-cell" style:data-style-name="N35"/>
    <style:style style:name="Komma_32_3_32_4_32_12_32_2" style:display-name="Komma 3 4 12 2" style:family="table-cell" style:data-style-name="N35"/>
    <style:style style:name="Komma_32_3_32_4_32_12_32_3" style:display-name="Komma 3 4 12 3" style:family="table-cell" style:data-style-name="N35"/>
    <style:style style:name="Komma_32_3_32_4_32_13" style:display-name="Komma 3 4 13" style:family="table-cell" style:data-style-name="N35"/>
    <style:style style:name="Komma_32_3_32_4_32_13_32_2" style:display-name="Komma 3 4 13 2" style:family="table-cell" style:data-style-name="N35"/>
    <style:style style:name="Komma_32_3_32_4_32_13_32_3" style:display-name="Komma 3 4 13 3" style:family="table-cell" style:data-style-name="N35"/>
    <style:style style:name="Komma_32_3_32_4_32_14" style:display-name="Komma 3 4 14" style:family="table-cell" style:data-style-name="N35"/>
    <style:style style:name="Komma_32_3_32_4_32_14_32_2" style:display-name="Komma 3 4 14 2" style:family="table-cell" style:data-style-name="N35"/>
    <style:style style:name="Komma_32_3_32_4_32_14_32_3" style:display-name="Komma 3 4 14 3" style:family="table-cell" style:data-style-name="N35"/>
    <style:style style:name="Komma_32_3_32_4_32_15" style:display-name="Komma 3 4 15" style:family="table-cell" style:data-style-name="N35"/>
    <style:style style:name="Komma_32_3_32_4_32_15_32_2" style:display-name="Komma 3 4 15 2" style:family="table-cell" style:data-style-name="N35"/>
    <style:style style:name="Komma_32_3_32_4_32_15_32_3" style:display-name="Komma 3 4 15 3" style:family="table-cell" style:data-style-name="N35"/>
    <style:style style:name="Komma_32_3_32_4_32_16" style:display-name="Komma 3 4 16" style:family="table-cell" style:data-style-name="N35"/>
    <style:style style:name="Komma_32_3_32_4_32_16_32_2" style:display-name="Komma 3 4 16 2" style:family="table-cell" style:data-style-name="N35"/>
    <style:style style:name="Komma_32_3_32_4_32_16_32_3" style:display-name="Komma 3 4 16 3" style:family="table-cell" style:data-style-name="N35"/>
    <style:style style:name="Komma_32_3_32_4_32_17" style:display-name="Komma 3 4 17" style:family="table-cell" style:data-style-name="N35"/>
    <style:style style:name="Komma_32_3_32_4_32_17_32_2" style:display-name="Komma 3 4 17 2" style:family="table-cell" style:data-style-name="N35"/>
    <style:style style:name="Komma_32_3_32_4_32_17_32_3" style:display-name="Komma 3 4 17 3" style:family="table-cell" style:data-style-name="N35"/>
    <style:style style:name="Komma_32_3_32_4_32_18" style:display-name="Komma 3 4 18" style:family="table-cell" style:data-style-name="N35"/>
    <style:style style:name="Komma_32_3_32_4_32_18_32_2" style:display-name="Komma 3 4 18 2" style:family="table-cell" style:data-style-name="N35"/>
    <style:style style:name="Komma_32_3_32_4_32_18_32_3" style:display-name="Komma 3 4 18 3" style:family="table-cell" style:data-style-name="N35"/>
    <style:style style:name="Komma_32_3_32_4_32_19" style:display-name="Komma 3 4 19" style:family="table-cell" style:data-style-name="N35"/>
    <style:style style:name="Komma_32_3_32_4_32_19_32_2" style:display-name="Komma 3 4 19 2" style:family="table-cell" style:data-style-name="N35"/>
    <style:style style:name="Komma_32_3_32_4_32_19_32_3" style:display-name="Komma 3 4 19 3" style:family="table-cell" style:data-style-name="N35"/>
    <style:style style:name="Komma_32_3_32_4_32_2" style:display-name="Komma 3 4 2" style:family="table-cell" style:data-style-name="N50"/>
    <style:style style:name="Komma_32_3_32_4_32_2_32_10" style:display-name="Komma 3 4 2 10" style:family="table-cell" style:data-style-name="N50"/>
    <style:style style:name="Komma_32_3_32_4_32_2_32_11" style:display-name="Komma 3 4 2 11" style:family="table-cell" style:data-style-name="N50"/>
    <style:style style:name="Komma_32_3_32_4_32_2_32_12" style:display-name="Komma 3 4 2 12" style:family="table-cell" style:data-style-name="N50"/>
    <style:style style:name="Komma_32_3_32_4_32_2_32_13" style:display-name="Komma 3 4 2 13" style:family="table-cell" style:data-style-name="N50"/>
    <style:style style:name="Komma_32_3_32_4_32_2_32_14" style:display-name="Komma 3 4 2 14" style:family="table-cell" style:data-style-name="N50"/>
    <style:style style:name="Komma_32_3_32_4_32_2_32_15" style:display-name="Komma 3 4 2 15" style:family="table-cell" style:data-style-name="N50"/>
    <style:style style:name="Komma_32_3_32_4_32_2_32_16" style:display-name="Komma 3 4 2 16" style:family="table-cell" style:data-style-name="N50"/>
    <style:style style:name="Komma_32_3_32_4_32_2_32_2" style:display-name="Komma 3 4 2 2" style:family="table-cell" style:data-style-name="N50"/>
    <style:style style:name="Komma_32_3_32_4_32_2_32_3" style:display-name="Komma 3 4 2 3" style:family="table-cell" style:data-style-name="N50"/>
    <style:style style:name="Komma_32_3_32_4_32_2_32_4" style:display-name="Komma 3 4 2 4" style:family="table-cell" style:data-style-name="N50"/>
    <style:style style:name="Komma_32_3_32_4_32_2_32_5" style:display-name="Komma 3 4 2 5" style:family="table-cell" style:data-style-name="N50"/>
    <style:style style:name="Komma_32_3_32_4_32_2_32_6" style:display-name="Komma 3 4 2 6" style:family="table-cell" style:data-style-name="N50"/>
    <style:style style:name="Komma_32_3_32_4_32_2_32_7" style:display-name="Komma 3 4 2 7" style:family="table-cell" style:data-style-name="N50"/>
    <style:style style:name="Komma_32_3_32_4_32_2_32_8" style:display-name="Komma 3 4 2 8" style:family="table-cell" style:data-style-name="N50"/>
    <style:style style:name="Komma_32_3_32_4_32_2_32_9" style:display-name="Komma 3 4 2 9" style:family="table-cell" style:data-style-name="N50"/>
    <style:style style:name="Komma_32_3_32_4_32_20" style:display-name="Komma 3 4 20" style:family="table-cell" style:data-style-name="N35"/>
    <style:style style:name="Komma_32_3_32_4_32_20_32_2" style:display-name="Komma 3 4 20 2" style:family="table-cell" style:data-style-name="N35"/>
    <style:style style:name="Komma_32_3_32_4_32_20_32_3" style:display-name="Komma 3 4 20 3" style:family="table-cell" style:data-style-name="N35"/>
    <style:style style:name="Komma_32_3_32_4_32_21" style:display-name="Komma 3 4 21" style:family="table-cell" style:data-style-name="N35"/>
    <style:style style:name="Komma_32_3_32_4_32_22" style:display-name="Komma 3 4 22" style:family="table-cell" style:data-style-name="N35"/>
    <style:style style:name="Komma_32_3_32_4_32_3" style:display-name="Komma 3 4 3" style:family="table-cell" style:data-style-name="N35"/>
    <style:style style:name="Komma_32_3_32_4_32_3_32_10" style:display-name="Komma 3 4 3 10" style:family="table-cell" style:data-style-name="N35"/>
    <style:style style:name="Komma_32_3_32_4_32_3_32_10_32_2" style:display-name="Komma 3 4 3 10 2" style:family="table-cell" style:data-style-name="N35"/>
    <style:style style:name="Komma_32_3_32_4_32_3_32_10_32_3" style:display-name="Komma 3 4 3 10 3" style:family="table-cell" style:data-style-name="N35"/>
    <style:style style:name="Komma_32_3_32_4_32_3_32_11" style:display-name="Komma 3 4 3 11" style:family="table-cell" style:data-style-name="N35"/>
    <style:style style:name="Komma_32_3_32_4_32_3_32_11_32_2" style:display-name="Komma 3 4 3 11 2" style:family="table-cell" style:data-style-name="N35"/>
    <style:style style:name="Komma_32_3_32_4_32_3_32_11_32_3" style:display-name="Komma 3 4 3 11 3" style:family="table-cell" style:data-style-name="N35"/>
    <style:style style:name="Komma_32_3_32_4_32_3_32_12" style:display-name="Komma 3 4 3 12" style:family="table-cell" style:data-style-name="N35"/>
    <style:style style:name="Komma_32_3_32_4_32_3_32_12_32_2" style:display-name="Komma 3 4 3 12 2" style:family="table-cell" style:data-style-name="N35"/>
    <style:style style:name="Komma_32_3_32_4_32_3_32_12_32_3" style:display-name="Komma 3 4 3 12 3" style:family="table-cell" style:data-style-name="N35"/>
    <style:style style:name="Komma_32_3_32_4_32_3_32_13" style:display-name="Komma 3 4 3 13" style:family="table-cell" style:data-style-name="N35"/>
    <style:style style:name="Komma_32_3_32_4_32_3_32_13_32_2" style:display-name="Komma 3 4 3 13 2" style:family="table-cell" style:data-style-name="N35"/>
    <style:style style:name="Komma_32_3_32_4_32_3_32_13_32_3" style:display-name="Komma 3 4 3 13 3" style:family="table-cell" style:data-style-name="N35"/>
    <style:style style:name="Komma_32_3_32_4_32_3_32_14" style:display-name="Komma 3 4 3 14" style:family="table-cell" style:data-style-name="N35"/>
    <style:style style:name="Komma_32_3_32_4_32_3_32_14_32_2" style:display-name="Komma 3 4 3 14 2" style:family="table-cell" style:data-style-name="N35"/>
    <style:style style:name="Komma_32_3_32_4_32_3_32_14_32_3" style:display-name="Komma 3 4 3 14 3" style:family="table-cell" style:data-style-name="N35"/>
    <style:style style:name="Komma_32_3_32_4_32_3_32_15" style:display-name="Komma 3 4 3 15" style:family="table-cell" style:data-style-name="N35"/>
    <style:style style:name="Komma_32_3_32_4_32_3_32_15_32_2" style:display-name="Komma 3 4 3 15 2" style:family="table-cell" style:data-style-name="N35"/>
    <style:style style:name="Komma_32_3_32_4_32_3_32_15_32_3" style:display-name="Komma 3 4 3 15 3" style:family="table-cell" style:data-style-name="N35"/>
    <style:style style:name="Komma_32_3_32_4_32_3_32_16" style:display-name="Komma 3 4 3 16" style:family="table-cell" style:data-style-name="N35"/>
    <style:style style:name="Komma_32_3_32_4_32_3_32_16_32_2" style:display-name="Komma 3 4 3 16 2" style:family="table-cell" style:data-style-name="N35"/>
    <style:style style:name="Komma_32_3_32_4_32_3_32_16_32_3" style:display-name="Komma 3 4 3 16 3" style:family="table-cell" style:data-style-name="N35"/>
    <style:style style:name="Komma_32_3_32_4_32_3_32_17" style:display-name="Komma 3 4 3 17" style:family="table-cell" style:data-style-name="N35"/>
    <style:style style:name="Komma_32_3_32_4_32_3_32_18" style:display-name="Komma 3 4 3 18" style:family="table-cell" style:data-style-name="N35"/>
    <style:style style:name="Komma_32_3_32_4_32_3_32_2" style:display-name="Komma 3 4 3 2" style:family="table-cell" style:data-style-name="N35"/>
    <style:style style:name="Komma_32_3_32_4_32_3_32_2_32_2" style:display-name="Komma 3 4 3 2 2" style:family="table-cell" style:data-style-name="N35"/>
    <style:style style:name="Komma_32_3_32_4_32_3_32_2_32_3" style:display-name="Komma 3 4 3 2 3" style:family="table-cell" style:data-style-name="N35"/>
    <style:style style:name="Komma_32_3_32_4_32_3_32_3" style:display-name="Komma 3 4 3 3" style:family="table-cell" style:data-style-name="N35"/>
    <style:style style:name="Komma_32_3_32_4_32_3_32_3_32_2" style:display-name="Komma 3 4 3 3 2" style:family="table-cell" style:data-style-name="N35"/>
    <style:style style:name="Komma_32_3_32_4_32_3_32_3_32_3" style:display-name="Komma 3 4 3 3 3" style:family="table-cell" style:data-style-name="N35"/>
    <style:style style:name="Komma_32_3_32_4_32_3_32_4" style:display-name="Komma 3 4 3 4" style:family="table-cell" style:data-style-name="N35"/>
    <style:style style:name="Komma_32_3_32_4_32_3_32_4_32_2" style:display-name="Komma 3 4 3 4 2" style:family="table-cell" style:data-style-name="N35"/>
    <style:style style:name="Komma_32_3_32_4_32_3_32_4_32_3" style:display-name="Komma 3 4 3 4 3" style:family="table-cell" style:data-style-name="N35"/>
    <style:style style:name="Komma_32_3_32_4_32_3_32_5" style:display-name="Komma 3 4 3 5" style:family="table-cell" style:data-style-name="N35"/>
    <style:style style:name="Komma_32_3_32_4_32_3_32_5_32_2" style:display-name="Komma 3 4 3 5 2" style:family="table-cell" style:data-style-name="N35"/>
    <style:style style:name="Komma_32_3_32_4_32_3_32_5_32_3" style:display-name="Komma 3 4 3 5 3" style:family="table-cell" style:data-style-name="N35"/>
    <style:style style:name="Komma_32_3_32_4_32_3_32_6" style:display-name="Komma 3 4 3 6" style:family="table-cell" style:data-style-name="N35"/>
    <style:style style:name="Komma_32_3_32_4_32_3_32_6_32_2" style:display-name="Komma 3 4 3 6 2" style:family="table-cell" style:data-style-name="N35"/>
    <style:style style:name="Komma_32_3_32_4_32_3_32_6_32_3" style:display-name="Komma 3 4 3 6 3" style:family="table-cell" style:data-style-name="N35"/>
    <style:style style:name="Komma_32_3_32_4_32_3_32_7" style:display-name="Komma 3 4 3 7" style:family="table-cell" style:data-style-name="N35"/>
    <style:style style:name="Komma_32_3_32_4_32_3_32_7_32_2" style:display-name="Komma 3 4 3 7 2" style:family="table-cell" style:data-style-name="N35"/>
    <style:style style:name="Komma_32_3_32_4_32_3_32_7_32_3" style:display-name="Komma 3 4 3 7 3" style:family="table-cell" style:data-style-name="N35"/>
    <style:style style:name="Komma_32_3_32_4_32_3_32_8" style:display-name="Komma 3 4 3 8" style:family="table-cell" style:data-style-name="N35"/>
    <style:style style:name="Komma_32_3_32_4_32_3_32_8_32_2" style:display-name="Komma 3 4 3 8 2" style:family="table-cell" style:data-style-name="N35"/>
    <style:style style:name="Komma_32_3_32_4_32_3_32_8_32_3" style:display-name="Komma 3 4 3 8 3" style:family="table-cell" style:data-style-name="N35"/>
    <style:style style:name="Komma_32_3_32_4_32_3_32_9" style:display-name="Komma 3 4 3 9" style:family="table-cell" style:data-style-name="N35"/>
    <style:style style:name="Komma_32_3_32_4_32_3_32_9_32_2" style:display-name="Komma 3 4 3 9 2" style:family="table-cell" style:data-style-name="N35"/>
    <style:style style:name="Komma_32_3_32_4_32_3_32_9_32_3" style:display-name="Komma 3 4 3 9 3" style:family="table-cell" style:data-style-name="N35"/>
    <style:style style:name="Komma_32_3_32_4_32_4" style:display-name="Komma 3 4 4" style:family="table-cell" style:data-style-name="N35"/>
    <style:style style:name="Komma_32_3_32_4_32_4_32_10" style:display-name="Komma 3 4 4 10" style:family="table-cell" style:data-style-name="N35"/>
    <style:style style:name="Komma_32_3_32_4_32_4_32_10_32_2" style:display-name="Komma 3 4 4 10 2" style:family="table-cell" style:data-style-name="N35"/>
    <style:style style:name="Komma_32_3_32_4_32_4_32_10_32_3" style:display-name="Komma 3 4 4 10 3" style:family="table-cell" style:data-style-name="N35"/>
    <style:style style:name="Komma_32_3_32_4_32_4_32_11" style:display-name="Komma 3 4 4 11" style:family="table-cell" style:data-style-name="N35"/>
    <style:style style:name="Komma_32_3_32_4_32_4_32_11_32_2" style:display-name="Komma 3 4 4 11 2" style:family="table-cell" style:data-style-name="N35"/>
    <style:style style:name="Komma_32_3_32_4_32_4_32_11_32_3" style:display-name="Komma 3 4 4 11 3" style:family="table-cell" style:data-style-name="N35"/>
    <style:style style:name="Komma_32_3_32_4_32_4_32_12" style:display-name="Komma 3 4 4 12" style:family="table-cell" style:data-style-name="N35"/>
    <style:style style:name="Komma_32_3_32_4_32_4_32_12_32_2" style:display-name="Komma 3 4 4 12 2" style:family="table-cell" style:data-style-name="N35"/>
    <style:style style:name="Komma_32_3_32_4_32_4_32_12_32_3" style:display-name="Komma 3 4 4 12 3" style:family="table-cell" style:data-style-name="N35"/>
    <style:style style:name="Komma_32_3_32_4_32_4_32_13" style:display-name="Komma 3 4 4 13" style:family="table-cell" style:data-style-name="N35"/>
    <style:style style:name="Komma_32_3_32_4_32_4_32_13_32_2" style:display-name="Komma 3 4 4 13 2" style:family="table-cell" style:data-style-name="N35"/>
    <style:style style:name="Komma_32_3_32_4_32_4_32_13_32_3" style:display-name="Komma 3 4 4 13 3" style:family="table-cell" style:data-style-name="N35"/>
    <style:style style:name="Komma_32_3_32_4_32_4_32_14" style:display-name="Komma 3 4 4 14" style:family="table-cell" style:data-style-name="N35"/>
    <style:style style:name="Komma_32_3_32_4_32_4_32_14_32_2" style:display-name="Komma 3 4 4 14 2" style:family="table-cell" style:data-style-name="N35"/>
    <style:style style:name="Komma_32_3_32_4_32_4_32_14_32_3" style:display-name="Komma 3 4 4 14 3" style:family="table-cell" style:data-style-name="N35"/>
    <style:style style:name="Komma_32_3_32_4_32_4_32_15" style:display-name="Komma 3 4 4 15" style:family="table-cell" style:data-style-name="N35"/>
    <style:style style:name="Komma_32_3_32_4_32_4_32_15_32_2" style:display-name="Komma 3 4 4 15 2" style:family="table-cell" style:data-style-name="N35"/>
    <style:style style:name="Komma_32_3_32_4_32_4_32_15_32_3" style:display-name="Komma 3 4 4 15 3" style:family="table-cell" style:data-style-name="N35"/>
    <style:style style:name="Komma_32_3_32_4_32_4_32_16" style:display-name="Komma 3 4 4 16" style:family="table-cell" style:data-style-name="N35"/>
    <style:style style:name="Komma_32_3_32_4_32_4_32_16_32_2" style:display-name="Komma 3 4 4 16 2" style:family="table-cell" style:data-style-name="N35"/>
    <style:style style:name="Komma_32_3_32_4_32_4_32_16_32_3" style:display-name="Komma 3 4 4 16 3" style:family="table-cell" style:data-style-name="N35"/>
    <style:style style:name="Komma_32_3_32_4_32_4_32_17" style:display-name="Komma 3 4 4 17" style:family="table-cell" style:data-style-name="N35"/>
    <style:style style:name="Komma_32_3_32_4_32_4_32_18" style:display-name="Komma 3 4 4 18" style:family="table-cell" style:data-style-name="N35"/>
    <style:style style:name="Komma_32_3_32_4_32_4_32_2" style:display-name="Komma 3 4 4 2" style:family="table-cell" style:data-style-name="N35"/>
    <style:style style:name="Komma_32_3_32_4_32_4_32_2_32_2" style:display-name="Komma 3 4 4 2 2" style:family="table-cell" style:data-style-name="N35"/>
    <style:style style:name="Komma_32_3_32_4_32_4_32_2_32_3" style:display-name="Komma 3 4 4 2 3" style:family="table-cell" style:data-style-name="N35"/>
    <style:style style:name="Komma_32_3_32_4_32_4_32_3" style:display-name="Komma 3 4 4 3" style:family="table-cell" style:data-style-name="N35"/>
    <style:style style:name="Komma_32_3_32_4_32_4_32_3_32_2" style:display-name="Komma 3 4 4 3 2" style:family="table-cell" style:data-style-name="N35"/>
    <style:style style:name="Komma_32_3_32_4_32_4_32_3_32_3" style:display-name="Komma 3 4 4 3 3" style:family="table-cell" style:data-style-name="N35"/>
    <style:style style:name="Komma_32_3_32_4_32_4_32_4" style:display-name="Komma 3 4 4 4" style:family="table-cell" style:data-style-name="N35"/>
    <style:style style:name="Komma_32_3_32_4_32_4_32_4_32_2" style:display-name="Komma 3 4 4 4 2" style:family="table-cell" style:data-style-name="N35"/>
    <style:style style:name="Komma_32_3_32_4_32_4_32_4_32_3" style:display-name="Komma 3 4 4 4 3" style:family="table-cell" style:data-style-name="N35"/>
    <style:style style:name="Komma_32_3_32_4_32_4_32_5" style:display-name="Komma 3 4 4 5" style:family="table-cell" style:data-style-name="N35"/>
    <style:style style:name="Komma_32_3_32_4_32_4_32_5_32_2" style:display-name="Komma 3 4 4 5 2" style:family="table-cell" style:data-style-name="N35"/>
    <style:style style:name="Komma_32_3_32_4_32_4_32_5_32_3" style:display-name="Komma 3 4 4 5 3" style:family="table-cell" style:data-style-name="N35"/>
    <style:style style:name="Komma_32_3_32_4_32_4_32_6" style:display-name="Komma 3 4 4 6" style:family="table-cell" style:data-style-name="N35"/>
    <style:style style:name="Komma_32_3_32_4_32_4_32_6_32_2" style:display-name="Komma 3 4 4 6 2" style:family="table-cell" style:data-style-name="N35"/>
    <style:style style:name="Komma_32_3_32_4_32_4_32_6_32_3" style:display-name="Komma 3 4 4 6 3" style:family="table-cell" style:data-style-name="N35"/>
    <style:style style:name="Komma_32_3_32_4_32_4_32_7" style:display-name="Komma 3 4 4 7" style:family="table-cell" style:data-style-name="N35"/>
    <style:style style:name="Komma_32_3_32_4_32_4_32_7_32_2" style:display-name="Komma 3 4 4 7 2" style:family="table-cell" style:data-style-name="N35"/>
    <style:style style:name="Komma_32_3_32_4_32_4_32_7_32_3" style:display-name="Komma 3 4 4 7 3" style:family="table-cell" style:data-style-name="N35"/>
    <style:style style:name="Komma_32_3_32_4_32_4_32_8" style:display-name="Komma 3 4 4 8" style:family="table-cell" style:data-style-name="N35"/>
    <style:style style:name="Komma_32_3_32_4_32_4_32_8_32_2" style:display-name="Komma 3 4 4 8 2" style:family="table-cell" style:data-style-name="N35"/>
    <style:style style:name="Komma_32_3_32_4_32_4_32_8_32_3" style:display-name="Komma 3 4 4 8 3" style:family="table-cell" style:data-style-name="N35"/>
    <style:style style:name="Komma_32_3_32_4_32_4_32_9" style:display-name="Komma 3 4 4 9" style:family="table-cell" style:data-style-name="N35"/>
    <style:style style:name="Komma_32_3_32_4_32_4_32_9_32_2" style:display-name="Komma 3 4 4 9 2" style:family="table-cell" style:data-style-name="N35"/>
    <style:style style:name="Komma_32_3_32_4_32_4_32_9_32_3" style:display-name="Komma 3 4 4 9 3" style:family="table-cell" style:data-style-name="N35"/>
    <style:style style:name="Komma_32_3_32_4_32_5" style:display-name="Komma 3 4 5" style:family="table-cell" style:data-style-name="N35"/>
    <style:style style:name="Komma_32_3_32_4_32_5_32_10" style:display-name="Komma 3 4 5 10" style:family="table-cell" style:data-style-name="N35"/>
    <style:style style:name="Komma_32_3_32_4_32_5_32_10_32_2" style:display-name="Komma 3 4 5 10 2" style:family="table-cell" style:data-style-name="N35"/>
    <style:style style:name="Komma_32_3_32_4_32_5_32_10_32_3" style:display-name="Komma 3 4 5 10 3" style:family="table-cell" style:data-style-name="N35"/>
    <style:style style:name="Komma_32_3_32_4_32_5_32_11" style:display-name="Komma 3 4 5 11" style:family="table-cell" style:data-style-name="N35"/>
    <style:style style:name="Komma_32_3_32_4_32_5_32_11_32_2" style:display-name="Komma 3 4 5 11 2" style:family="table-cell" style:data-style-name="N35"/>
    <style:style style:name="Komma_32_3_32_4_32_5_32_11_32_3" style:display-name="Komma 3 4 5 11 3" style:family="table-cell" style:data-style-name="N35"/>
    <style:style style:name="Komma_32_3_32_4_32_5_32_12" style:display-name="Komma 3 4 5 12" style:family="table-cell" style:data-style-name="N35"/>
    <style:style style:name="Komma_32_3_32_4_32_5_32_12_32_2" style:display-name="Komma 3 4 5 12 2" style:family="table-cell" style:data-style-name="N35"/>
    <style:style style:name="Komma_32_3_32_4_32_5_32_12_32_3" style:display-name="Komma 3 4 5 12 3" style:family="table-cell" style:data-style-name="N35"/>
    <style:style style:name="Komma_32_3_32_4_32_5_32_13" style:display-name="Komma 3 4 5 13" style:family="table-cell" style:data-style-name="N35"/>
    <style:style style:name="Komma_32_3_32_4_32_5_32_13_32_2" style:display-name="Komma 3 4 5 13 2" style:family="table-cell" style:data-style-name="N35"/>
    <style:style style:name="Komma_32_3_32_4_32_5_32_13_32_3" style:display-name="Komma 3 4 5 13 3" style:family="table-cell" style:data-style-name="N35"/>
    <style:style style:name="Komma_32_3_32_4_32_5_32_14" style:display-name="Komma 3 4 5 14" style:family="table-cell" style:data-style-name="N35"/>
    <style:style style:name="Komma_32_3_32_4_32_5_32_14_32_2" style:display-name="Komma 3 4 5 14 2" style:family="table-cell" style:data-style-name="N35"/>
    <style:style style:name="Komma_32_3_32_4_32_5_32_14_32_3" style:display-name="Komma 3 4 5 14 3" style:family="table-cell" style:data-style-name="N35"/>
    <style:style style:name="Komma_32_3_32_4_32_5_32_15" style:display-name="Komma 3 4 5 15" style:family="table-cell" style:data-style-name="N35"/>
    <style:style style:name="Komma_32_3_32_4_32_5_32_15_32_2" style:display-name="Komma 3 4 5 15 2" style:family="table-cell" style:data-style-name="N35"/>
    <style:style style:name="Komma_32_3_32_4_32_5_32_15_32_3" style:display-name="Komma 3 4 5 15 3" style:family="table-cell" style:data-style-name="N35"/>
    <style:style style:name="Komma_32_3_32_4_32_5_32_16" style:display-name="Komma 3 4 5 16" style:family="table-cell" style:data-style-name="N35"/>
    <style:style style:name="Komma_32_3_32_4_32_5_32_16_32_2" style:display-name="Komma 3 4 5 16 2" style:family="table-cell" style:data-style-name="N35"/>
    <style:style style:name="Komma_32_3_32_4_32_5_32_16_32_3" style:display-name="Komma 3 4 5 16 3" style:family="table-cell" style:data-style-name="N35"/>
    <style:style style:name="Komma_32_3_32_4_32_5_32_17" style:display-name="Komma 3 4 5 17" style:family="table-cell" style:data-style-name="N35"/>
    <style:style style:name="Komma_32_3_32_4_32_5_32_18" style:display-name="Komma 3 4 5 18" style:family="table-cell" style:data-style-name="N35"/>
    <style:style style:name="Komma_32_3_32_4_32_5_32_2" style:display-name="Komma 3 4 5 2" style:family="table-cell" style:data-style-name="N35"/>
    <style:style style:name="Komma_32_3_32_4_32_5_32_2_32_2" style:display-name="Komma 3 4 5 2 2" style:family="table-cell" style:data-style-name="N35"/>
    <style:style style:name="Komma_32_3_32_4_32_5_32_2_32_3" style:display-name="Komma 3 4 5 2 3" style:family="table-cell" style:data-style-name="N35"/>
    <style:style style:name="Komma_32_3_32_4_32_5_32_3" style:display-name="Komma 3 4 5 3" style:family="table-cell" style:data-style-name="N35"/>
    <style:style style:name="Komma_32_3_32_4_32_5_32_3_32_2" style:display-name="Komma 3 4 5 3 2" style:family="table-cell" style:data-style-name="N35"/>
    <style:style style:name="Komma_32_3_32_4_32_5_32_3_32_3" style:display-name="Komma 3 4 5 3 3" style:family="table-cell" style:data-style-name="N35"/>
    <style:style style:name="Komma_32_3_32_4_32_5_32_4" style:display-name="Komma 3 4 5 4" style:family="table-cell" style:data-style-name="N35"/>
    <style:style style:name="Komma_32_3_32_4_32_5_32_4_32_2" style:display-name="Komma 3 4 5 4 2" style:family="table-cell" style:data-style-name="N35"/>
    <style:style style:name="Komma_32_3_32_4_32_5_32_4_32_3" style:display-name="Komma 3 4 5 4 3" style:family="table-cell" style:data-style-name="N35"/>
    <style:style style:name="Komma_32_3_32_4_32_5_32_5" style:display-name="Komma 3 4 5 5" style:family="table-cell" style:data-style-name="N35"/>
    <style:style style:name="Komma_32_3_32_4_32_5_32_5_32_2" style:display-name="Komma 3 4 5 5 2" style:family="table-cell" style:data-style-name="N35"/>
    <style:style style:name="Komma_32_3_32_4_32_5_32_5_32_3" style:display-name="Komma 3 4 5 5 3" style:family="table-cell" style:data-style-name="N35"/>
    <style:style style:name="Komma_32_3_32_4_32_5_32_6" style:display-name="Komma 3 4 5 6" style:family="table-cell" style:data-style-name="N35"/>
    <style:style style:name="Komma_32_3_32_4_32_5_32_6_32_2" style:display-name="Komma 3 4 5 6 2" style:family="table-cell" style:data-style-name="N35"/>
    <style:style style:name="Komma_32_3_32_4_32_5_32_6_32_3" style:display-name="Komma 3 4 5 6 3" style:family="table-cell" style:data-style-name="N35"/>
    <style:style style:name="Komma_32_3_32_4_32_5_32_7" style:display-name="Komma 3 4 5 7" style:family="table-cell" style:data-style-name="N35"/>
    <style:style style:name="Komma_32_3_32_4_32_5_32_7_32_2" style:display-name="Komma 3 4 5 7 2" style:family="table-cell" style:data-style-name="N35"/>
    <style:style style:name="Komma_32_3_32_4_32_5_32_7_32_3" style:display-name="Komma 3 4 5 7 3" style:family="table-cell" style:data-style-name="N35"/>
    <style:style style:name="Komma_32_3_32_4_32_5_32_8" style:display-name="Komma 3 4 5 8" style:family="table-cell" style:data-style-name="N35"/>
    <style:style style:name="Komma_32_3_32_4_32_5_32_8_32_2" style:display-name="Komma 3 4 5 8 2" style:family="table-cell" style:data-style-name="N35"/>
    <style:style style:name="Komma_32_3_32_4_32_5_32_8_32_3" style:display-name="Komma 3 4 5 8 3" style:family="table-cell" style:data-style-name="N35"/>
    <style:style style:name="Komma_32_3_32_4_32_5_32_9" style:display-name="Komma 3 4 5 9" style:family="table-cell" style:data-style-name="N35"/>
    <style:style style:name="Komma_32_3_32_4_32_5_32_9_32_2" style:display-name="Komma 3 4 5 9 2" style:family="table-cell" style:data-style-name="N35"/>
    <style:style style:name="Komma_32_3_32_4_32_5_32_9_32_3" style:display-name="Komma 3 4 5 9 3" style:family="table-cell" style:data-style-name="N35"/>
    <style:style style:name="Komma_32_3_32_4_32_6" style:display-name="Komma 3 4 6" style:family="table-cell" style:data-style-name="N35"/>
    <style:style style:name="Komma_32_3_32_4_32_6_32_2" style:display-name="Komma 3 4 6 2" style:family="table-cell" style:data-style-name="N35"/>
    <style:style style:name="Komma_32_3_32_4_32_6_32_3" style:display-name="Komma 3 4 6 3" style:family="table-cell" style:data-style-name="N35"/>
    <style:style style:name="Komma_32_3_32_4_32_7" style:display-name="Komma 3 4 7" style:family="table-cell" style:data-style-name="N35"/>
    <style:style style:name="Komma_32_3_32_4_32_7_32_2" style:display-name="Komma 3 4 7 2" style:family="table-cell" style:data-style-name="N35"/>
    <style:style style:name="Komma_32_3_32_4_32_7_32_3" style:display-name="Komma 3 4 7 3" style:family="table-cell" style:data-style-name="N35"/>
    <style:style style:name="Komma_32_3_32_4_32_8" style:display-name="Komma 3 4 8" style:family="table-cell" style:data-style-name="N35"/>
    <style:style style:name="Komma_32_3_32_4_32_8_32_2" style:display-name="Komma 3 4 8 2" style:family="table-cell" style:data-style-name="N35"/>
    <style:style style:name="Komma_32_3_32_4_32_8_32_3" style:display-name="Komma 3 4 8 3" style:family="table-cell" style:data-style-name="N35"/>
    <style:style style:name="Komma_32_3_32_4_32_9" style:display-name="Komma 3 4 9" style:family="table-cell" style:data-style-name="N35"/>
    <style:style style:name="Komma_32_3_32_4_32_9_32_2" style:display-name="Komma 3 4 9 2" style:family="table-cell" style:data-style-name="N35"/>
    <style:style style:name="Komma_32_3_32_4_32_9_32_3" style:display-name="Komma 3 4 9 3" style:family="table-cell" style:data-style-name="N35"/>
    <style:style style:name="Komma_32_3_32_5" style:display-name="Komma 3 5" style:family="table-cell" style:data-style-name="N36"/>
    <style:style style:name="Komma_32_3_32_6" style:display-name="Komma 3 6" style:family="table-cell" style:data-style-name="N35"/>
    <style:style style:name="Komma_32_3_32_6_32_2" style:display-name="Komma 3 6 2" style:family="table-cell" style:data-style-name="N35"/>
    <style:style style:name="Komma_32_3_32_6_32_3" style:display-name="Komma 3 6 3" style:family="table-cell" style:data-style-name="N35"/>
    <style:style style:name="Komma_32_3_32_7" style:display-name="Komma 3 7" style:family="table-cell" style:data-style-name="N36"/>
    <style:style style:name="Komma_32_3_32_7_32_2" style:display-name="Komma 3 7 2" style:family="table-cell" style:data-style-name="N35"/>
    <style:style style:name="Komma_32_3_32_7_32_2_32_2" style:display-name="Komma 3 7 2 2" style:family="table-cell" style:data-style-name="N35"/>
    <style:style style:name="Komma_32_3_32_7_32_2_32_3" style:display-name="Komma 3 7 2 3" style:family="table-cell" style:data-style-name="N35"/>
    <style:style style:name="Komma_32_3_32_7_32_3" style:display-name="Komma 3 7 3" style:family="table-cell" style:data-style-name="N36"/>
    <style:style style:name="Komma_32_3_32_7_32_4" style:display-name="Komma 3 7 4" style:family="table-cell" style:data-style-name="N35"/>
    <style:style style:name="Komma_32_3_32_7_32_4_32_2" style:display-name="Komma 3 7 4 2" style:family="table-cell" style:data-style-name="N35"/>
    <style:style style:name="Komma_32_3_32_7_32_4_32_3" style:display-name="Komma 3 7 4 3" style:family="table-cell" style:data-style-name="N35"/>
    <style:style style:name="Komma_32_3_32_8" style:display-name="Komma 3 8" style:family="table-cell" style:data-style-name="N35"/>
    <style:style style:name="Komma_32_3_32_8_32_2" style:display-name="Komma 3 8 2" style:family="table-cell" style:data-style-name="N35"/>
    <style:style style:name="Komma_32_3_32_8_32_2_32_2" style:display-name="Komma 3 8 2 2" style:family="table-cell" style:data-style-name="N35"/>
    <style:style style:name="Komma_32_3_32_8_32_2_32_3" style:display-name="Komma 3 8 2 3" style:family="table-cell" style:data-style-name="N35"/>
    <style:style style:name="Komma_32_3_32_8_32_3" style:display-name="Komma 3 8 3" style:family="table-cell" style:data-style-name="N35"/>
    <style:style style:name="Komma_32_3_32_8_32_3_32_2" style:display-name="Komma 3 8 3 2" style:family="table-cell" style:data-style-name="N35"/>
    <style:style style:name="Komma_32_3_32_8_32_3_32_3" style:display-name="Komma 3 8 3 3" style:family="table-cell" style:data-style-name="N35"/>
    <style:style style:name="Komma_32_3_32_8_32_4" style:display-name="Komma 3 8 4" style:family="table-cell" style:data-style-name="N35"/>
    <style:style style:name="Komma_32_3_32_8_32_5" style:display-name="Komma 3 8 5" style:family="table-cell" style:data-style-name="N35"/>
    <style:style style:name="Komma_32_3_32_9" style:display-name="Komma 3 9" style:family="table-cell" style:data-style-name="N35"/>
    <style:style style:name="Komma_32_3_32_9_32_2" style:display-name="Komma 3 9 2" style:family="table-cell" style:data-style-name="N35"/>
    <style:style style:name="Komma_32_3_32_9_32_3" style:display-name="Komma 3 9 3" style:family="table-cell" style:data-style-name="N35"/>
    <style:style style:name="Komma_32_4" style:display-name="Komma 4" style:family="table-cell" style:data-style-name="N36"/>
    <style:style style:name="Komma_32_4_32_10" style:display-name="Komma 4 10" style:family="table-cell" style:data-style-name="N36"/>
    <style:style style:name="Komma_32_4_32_11" style:display-name="Komma 4 11" style:family="table-cell" style:data-style-name="N35"/>
    <style:style style:name="Komma_32_4_32_11_32_2" style:display-name="Komma 4 11 2" style:family="table-cell" style:data-style-name="N35"/>
    <style:style style:name="Komma_32_4_32_11_32_3" style:display-name="Komma 4 11 3" style:family="table-cell" style:data-style-name="N35"/>
    <style:style style:name="Komma_32_4_32_12" style:display-name="Komma 4 12" style:family="table-cell" style:data-style-name="N35"/>
    <style:style style:name="Komma_32_4_32_12_32_2" style:display-name="Komma 4 12 2" style:family="table-cell" style:data-style-name="N35"/>
    <style:style style:name="Komma_32_4_32_12_32_3" style:display-name="Komma 4 12 3" style:family="table-cell" style:data-style-name="N35"/>
    <style:style style:name="Komma_32_4_32_13" style:display-name="Komma 4 13" style:family="table-cell" style:data-style-name="N35"/>
    <style:style style:name="Komma_32_4_32_13_32_2" style:display-name="Komma 4 13 2" style:family="table-cell" style:data-style-name="N35"/>
    <style:style style:name="Komma_32_4_32_13_32_3" style:display-name="Komma 4 13 3" style:family="table-cell" style:data-style-name="N35"/>
    <style:style style:name="Komma_32_4_32_14" style:display-name="Komma 4 14" style:family="table-cell" style:data-style-name="N35"/>
    <style:style style:name="Komma_32_4_32_14_32_2" style:display-name="Komma 4 14 2" style:family="table-cell" style:data-style-name="N35"/>
    <style:style style:name="Komma_32_4_32_14_32_3" style:display-name="Komma 4 14 3" style:family="table-cell" style:data-style-name="N35"/>
    <style:style style:name="Komma_32_4_32_15" style:display-name="Komma 4 15" style:family="table-cell" style:data-style-name="N35"/>
    <style:style style:name="Komma_32_4_32_15_32_2" style:display-name="Komma 4 15 2" style:family="table-cell" style:data-style-name="N35"/>
    <style:style style:name="Komma_32_4_32_15_32_3" style:display-name="Komma 4 15 3" style:family="table-cell" style:data-style-name="N35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10" style:display-name="Komma 4 2 2 10" style:family="table-cell" style:data-style-name="N35"/>
    <style:style style:name="Komma_32_4_32_2_32_2_32_10_32_2" style:display-name="Komma 4 2 2 10 2" style:family="table-cell" style:data-style-name="N35"/>
    <style:style style:name="Komma_32_4_32_2_32_2_32_10_32_3" style:display-name="Komma 4 2 2 10 3" style:family="table-cell" style:data-style-name="N35"/>
    <style:style style:name="Komma_32_4_32_2_32_2_32_11" style:display-name="Komma 4 2 2 11" style:family="table-cell" style:data-style-name="N35"/>
    <style:style style:name="Komma_32_4_32_2_32_2_32_11_32_2" style:display-name="Komma 4 2 2 11 2" style:family="table-cell" style:data-style-name="N35"/>
    <style:style style:name="Komma_32_4_32_2_32_2_32_11_32_3" style:display-name="Komma 4 2 2 11 3" style:family="table-cell" style:data-style-name="N35"/>
    <style:style style:name="Komma_32_4_32_2_32_2_32_12" style:display-name="Komma 4 2 2 12" style:family="table-cell" style:data-style-name="N35"/>
    <style:style style:name="Komma_32_4_32_2_32_2_32_12_32_2" style:display-name="Komma 4 2 2 12 2" style:family="table-cell" style:data-style-name="N35"/>
    <style:style style:name="Komma_32_4_32_2_32_2_32_12_32_3" style:display-name="Komma 4 2 2 12 3" style:family="table-cell" style:data-style-name="N35"/>
    <style:style style:name="Komma_32_4_32_2_32_2_32_13" style:display-name="Komma 4 2 2 13" style:family="table-cell" style:data-style-name="N35"/>
    <style:style style:name="Komma_32_4_32_2_32_2_32_13_32_2" style:display-name="Komma 4 2 2 13 2" style:family="table-cell" style:data-style-name="N35"/>
    <style:style style:name="Komma_32_4_32_2_32_2_32_13_32_3" style:display-name="Komma 4 2 2 13 3" style:family="table-cell" style:data-style-name="N35"/>
    <style:style style:name="Komma_32_4_32_2_32_2_32_14" style:display-name="Komma 4 2 2 14" style:family="table-cell" style:data-style-name="N35"/>
    <style:style style:name="Komma_32_4_32_2_32_2_32_14_32_2" style:display-name="Komma 4 2 2 14 2" style:family="table-cell" style:data-style-name="N35"/>
    <style:style style:name="Komma_32_4_32_2_32_2_32_14_32_3" style:display-name="Komma 4 2 2 14 3" style:family="table-cell" style:data-style-name="N35"/>
    <style:style style:name="Komma_32_4_32_2_32_2_32_15" style:display-name="Komma 4 2 2 15" style:family="table-cell" style:data-style-name="N35"/>
    <style:style style:name="Komma_32_4_32_2_32_2_32_15_32_2" style:display-name="Komma 4 2 2 15 2" style:family="table-cell" style:data-style-name="N35"/>
    <style:style style:name="Komma_32_4_32_2_32_2_32_15_32_3" style:display-name="Komma 4 2 2 15 3" style:family="table-cell" style:data-style-name="N35"/>
    <style:style style:name="Komma_32_4_32_2_32_2_32_16" style:display-name="Komma 4 2 2 16" style:family="table-cell" style:data-style-name="N35"/>
    <style:style style:name="Komma_32_4_32_2_32_2_32_16_32_2" style:display-name="Komma 4 2 2 16 2" style:family="table-cell" style:data-style-name="N35"/>
    <style:style style:name="Komma_32_4_32_2_32_2_32_16_32_3" style:display-name="Komma 4 2 2 16 3" style:family="table-cell" style:data-style-name="N35"/>
    <style:style style:name="Komma_32_4_32_2_32_2_32_17" style:display-name="Komma 4 2 2 17" style:family="table-cell" style:data-style-name="N35"/>
    <style:style style:name="Komma_32_4_32_2_32_2_32_17_32_2" style:display-name="Komma 4 2 2 17 2" style:family="table-cell" style:data-style-name="N35"/>
    <style:style style:name="Komma_32_4_32_2_32_2_32_17_32_3" style:display-name="Komma 4 2 2 17 3" style:family="table-cell" style:data-style-name="N35"/>
    <style:style style:name="Komma_32_4_32_2_32_2_32_18" style:display-name="Komma 4 2 2 18" style:family="table-cell" style:data-style-name="N35"/>
    <style:style style:name="Komma_32_4_32_2_32_2_32_18_32_2" style:display-name="Komma 4 2 2 18 2" style:family="table-cell" style:data-style-name="N35"/>
    <style:style style:name="Komma_32_4_32_2_32_2_32_18_32_3" style:display-name="Komma 4 2 2 18 3" style:family="table-cell" style:data-style-name="N35"/>
    <style:style style:name="Komma_32_4_32_2_32_2_32_19" style:display-name="Komma 4 2 2 19" style:family="table-cell" style:data-style-name="N35"/>
    <style:style style:name="Komma_32_4_32_2_32_2_32_19_32_2" style:display-name="Komma 4 2 2 19 2" style:family="table-cell" style:data-style-name="N35"/>
    <style:style style:name="Komma_32_4_32_2_32_2_32_19_32_3" style:display-name="Komma 4 2 2 19 3" style:family="table-cell" style:data-style-name="N35"/>
    <style:style style:name="Komma_32_4_32_2_32_2_32_2" style:display-name="Komma 4 2 2 2" style:family="table-cell" style:data-style-name="N35"/>
    <style:style style:name="Komma_32_4_32_2_32_2_32_2_32_10" style:display-name="Komma 4 2 2 2 10" style:family="table-cell" style:data-style-name="N35"/>
    <style:style style:name="Komma_32_4_32_2_32_2_32_2_32_10_32_2" style:display-name="Komma 4 2 2 2 10 2" style:family="table-cell" style:data-style-name="N35"/>
    <style:style style:name="Komma_32_4_32_2_32_2_32_2_32_10_32_3" style:display-name="Komma 4 2 2 2 10 3" style:family="table-cell" style:data-style-name="N35"/>
    <style:style style:name="Komma_32_4_32_2_32_2_32_2_32_11" style:display-name="Komma 4 2 2 2 11" style:family="table-cell" style:data-style-name="N35"/>
    <style:style style:name="Komma_32_4_32_2_32_2_32_2_32_11_32_2" style:display-name="Komma 4 2 2 2 11 2" style:family="table-cell" style:data-style-name="N35"/>
    <style:style style:name="Komma_32_4_32_2_32_2_32_2_32_11_32_3" style:display-name="Komma 4 2 2 2 11 3" style:family="table-cell" style:data-style-name="N35"/>
    <style:style style:name="Komma_32_4_32_2_32_2_32_2_32_12" style:display-name="Komma 4 2 2 2 12" style:family="table-cell" style:data-style-name="N35"/>
    <style:style style:name="Komma_32_4_32_2_32_2_32_2_32_12_32_2" style:display-name="Komma 4 2 2 2 12 2" style:family="table-cell" style:data-style-name="N35"/>
    <style:style style:name="Komma_32_4_32_2_32_2_32_2_32_12_32_3" style:display-name="Komma 4 2 2 2 12 3" style:family="table-cell" style:data-style-name="N35"/>
    <style:style style:name="Komma_32_4_32_2_32_2_32_2_32_13" style:display-name="Komma 4 2 2 2 13" style:family="table-cell" style:data-style-name="N35"/>
    <style:style style:name="Komma_32_4_32_2_32_2_32_2_32_13_32_2" style:display-name="Komma 4 2 2 2 13 2" style:family="table-cell" style:data-style-name="N35"/>
    <style:style style:name="Komma_32_4_32_2_32_2_32_2_32_13_32_3" style:display-name="Komma 4 2 2 2 13 3" style:family="table-cell" style:data-style-name="N35"/>
    <style:style style:name="Komma_32_4_32_2_32_2_32_2_32_14" style:display-name="Komma 4 2 2 2 14" style:family="table-cell" style:data-style-name="N35"/>
    <style:style style:name="Komma_32_4_32_2_32_2_32_2_32_14_32_2" style:display-name="Komma 4 2 2 2 14 2" style:family="table-cell" style:data-style-name="N35"/>
    <style:style style:name="Komma_32_4_32_2_32_2_32_2_32_14_32_3" style:display-name="Komma 4 2 2 2 14 3" style:family="table-cell" style:data-style-name="N35"/>
    <style:style style:name="Komma_32_4_32_2_32_2_32_2_32_15" style:display-name="Komma 4 2 2 2 15" style:family="table-cell" style:data-style-name="N35"/>
    <style:style style:name="Komma_32_4_32_2_32_2_32_2_32_15_32_2" style:display-name="Komma 4 2 2 2 15 2" style:family="table-cell" style:data-style-name="N35"/>
    <style:style style:name="Komma_32_4_32_2_32_2_32_2_32_15_32_3" style:display-name="Komma 4 2 2 2 15 3" style:family="table-cell" style:data-style-name="N35"/>
    <style:style style:name="Komma_32_4_32_2_32_2_32_2_32_16" style:display-name="Komma 4 2 2 2 16" style:family="table-cell" style:data-style-name="N35"/>
    <style:style style:name="Komma_32_4_32_2_32_2_32_2_32_16_32_2" style:display-name="Komma 4 2 2 2 16 2" style:family="table-cell" style:data-style-name="N35"/>
    <style:style style:name="Komma_32_4_32_2_32_2_32_2_32_16_32_3" style:display-name="Komma 4 2 2 2 16 3" style:family="table-cell" style:data-style-name="N35"/>
    <style:style style:name="Komma_32_4_32_2_32_2_32_2_32_17" style:display-name="Komma 4 2 2 2 17" style:family="table-cell" style:data-style-name="N35"/>
    <style:style style:name="Komma_32_4_32_2_32_2_32_2_32_17_32_2" style:display-name="Komma 4 2 2 2 17 2" style:family="table-cell" style:data-style-name="N35"/>
    <style:style style:name="Komma_32_4_32_2_32_2_32_2_32_17_32_3" style:display-name="Komma 4 2 2 2 17 3" style:family="table-cell" style:data-style-name="N35"/>
    <style:style style:name="Komma_32_4_32_2_32_2_32_2_32_18" style:display-name="Komma 4 2 2 2 18" style:family="table-cell" style:data-style-name="N35"/>
    <style:style style:name="Komma_32_4_32_2_32_2_32_2_32_18_32_2" style:display-name="Komma 4 2 2 2 18 2" style:family="table-cell" style:data-style-name="N35"/>
    <style:style style:name="Komma_32_4_32_2_32_2_32_2_32_18_32_3" style:display-name="Komma 4 2 2 2 18 3" style:family="table-cell" style:data-style-name="N35"/>
    <style:style style:name="Komma_32_4_32_2_32_2_32_2_32_19" style:display-name="Komma 4 2 2 2 19" style:family="table-cell" style:data-style-name="N35"/>
    <style:style style:name="Komma_32_4_32_2_32_2_32_2_32_19_32_2" style:display-name="Komma 4 2 2 2 19 2" style:family="table-cell" style:data-style-name="N35"/>
    <style:style style:name="Komma_32_4_32_2_32_2_32_2_32_19_32_3" style:display-name="Komma 4 2 2 2 19 3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2_32_2_32_2" style:display-name="Komma 4 2 2 2 2 2 2" style:family="table-cell" style:data-style-name="N35"/>
    <style:style style:name="Komma_32_4_32_2_32_2_32_2_32_2_32_2_32_2_32_2" style:display-name="Komma 4 2 2 2 2 2 2 2" style:family="table-cell" style:data-style-name="N35"/>
    <style:style style:name="Komma_32_4_32_2_32_2_32_2_32_2_32_2_32_2_32_3" style:display-name="Komma 4 2 2 2 2 2 2 3" style:family="table-cell" style:data-style-name="N35"/>
    <style:style style:name="Komma_32_4_32_2_32_2_32_2_32_2_32_2_32_3" style:display-name="Komma 4 2 2 2 2 2 3" style:family="table-cell" style:data-style-name="N35"/>
    <style:style style:name="Komma_32_4_32_2_32_2_32_2_32_2_32_2_32_3_32_2" style:display-name="Komma 4 2 2 2 2 2 3 2" style:family="table-cell" style:data-style-name="N35"/>
    <style:style style:name="Komma_32_4_32_2_32_2_32_2_32_2_32_2_32_3_32_3" style:display-name="Komma 4 2 2 2 2 2 3 3" style:family="table-cell" style:data-style-name="N35"/>
    <style:style style:name="Komma_32_4_32_2_32_2_32_2_32_2_32_2_32_4" style:display-name="Komma 4 2 2 2 2 2 4" style:family="table-cell" style:data-style-name="N35"/>
    <style:style style:name="Komma_32_4_32_2_32_2_32_2_32_2_32_2_32_5" style:display-name="Komma 4 2 2 2 2 2 5" style:family="table-cell" style:data-style-name="N35"/>
    <style:style style:name="Komma_32_4_32_2_32_2_32_2_32_2_32_3" style:display-name="Komma 4 2 2 2 2 3" style:family="table-cell" style:data-style-name="N35"/>
    <style:style style:name="Komma_32_4_32_2_32_2_32_2_32_2_32_3_32_2" style:display-name="Komma 4 2 2 2 2 3 2" style:family="table-cell" style:data-style-name="N35"/>
    <style:style style:name="Komma_32_4_32_2_32_2_32_2_32_2_32_3_32_3" style:display-name="Komma 4 2 2 2 2 3 3" style:family="table-cell" style:data-style-name="N35"/>
    <style:style style:name="Komma_32_4_32_2_32_2_32_2_32_2_32_4" style:display-name="Komma 4 2 2 2 2 4" style:family="table-cell" style:data-style-name="N35"/>
    <style:style style:name="Komma_32_4_32_2_32_2_32_2_32_2_32_4_32_2" style:display-name="Komma 4 2 2 2 2 4 2" style:family="table-cell" style:data-style-name="N35"/>
    <style:style style:name="Komma_32_4_32_2_32_2_32_2_32_2_32_4_32_3" style:display-name="Komma 4 2 2 2 2 4 3" style:family="table-cell" style:data-style-name="N35"/>
    <style:style style:name="Komma_32_4_32_2_32_2_32_2_32_2_32_5" style:display-name="Komma 4 2 2 2 2 5" style:family="table-cell" style:data-style-name="N35"/>
    <style:style style:name="Komma_32_4_32_2_32_2_32_2_32_2_32_6" style:display-name="Komma 4 2 2 2 2 6" style:family="table-cell" style:data-style-name="N35"/>
    <style:style style:name="Komma_32_4_32_2_32_2_32_2_32_20" style:display-name="Komma 4 2 2 2 20" style:family="table-cell" style:data-style-name="N35"/>
    <style:style style:name="Komma_32_4_32_2_32_2_32_2_32_21" style:display-name="Komma 4 2 2 2 21" style:family="table-cell" style:data-style-name="N35"/>
    <style:style style:name="Komma_32_4_32_2_32_2_32_2_32_3" style:display-name="Komma 4 2 2 2 3" style:family="table-cell" style:data-style-name="N35"/>
    <style:style style:name="Komma_32_4_32_2_32_2_32_2_32_3_32_2" style:display-name="Komma 4 2 2 2 3 2" style:family="table-cell" style:data-style-name="N35"/>
    <style:style style:name="Komma_32_4_32_2_32_2_32_2_32_3_32_2_32_2" style:display-name="Komma 4 2 2 2 3 2 2" style:family="table-cell" style:data-style-name="N35"/>
    <style:style style:name="Komma_32_4_32_2_32_2_32_2_32_3_32_2_32_3" style:display-name="Komma 4 2 2 2 3 2 3" style:family="table-cell" style:data-style-name="N35"/>
    <style:style style:name="Komma_32_4_32_2_32_2_32_2_32_3_32_3" style:display-name="Komma 4 2 2 2 3 3" style:family="table-cell" style:data-style-name="N35"/>
    <style:style style:name="Komma_32_4_32_2_32_2_32_2_32_3_32_3_32_2" style:display-name="Komma 4 2 2 2 3 3 2" style:family="table-cell" style:data-style-name="N35"/>
    <style:style style:name="Komma_32_4_32_2_32_2_32_2_32_3_32_3_32_3" style:display-name="Komma 4 2 2 2 3 3 3" style:family="table-cell" style:data-style-name="N35"/>
    <style:style style:name="Komma_32_4_32_2_32_2_32_2_32_3_32_4" style:display-name="Komma 4 2 2 2 3 4" style:family="table-cell" style:data-style-name="N35"/>
    <style:style style:name="Komma_32_4_32_2_32_2_32_2_32_3_32_5" style:display-name="Komma 4 2 2 2 3 5" style:family="table-cell" style:data-style-name="N35"/>
    <style:style style:name="Komma_32_4_32_2_32_2_32_2_32_4" style:display-name="Komma 4 2 2 2 4" style:family="table-cell" style:data-style-name="N35"/>
    <style:style style:name="Komma_32_4_32_2_32_2_32_2_32_4_32_2" style:display-name="Komma 4 2 2 2 4 2" style:family="table-cell" style:data-style-name="N35"/>
    <style:style style:name="Komma_32_4_32_2_32_2_32_2_32_4_32_3" style:display-name="Komma 4 2 2 2 4 3" style:family="table-cell" style:data-style-name="N35"/>
    <style:style style:name="Komma_32_4_32_2_32_2_32_2_32_5" style:display-name="Komma 4 2 2 2 5" style:family="table-cell" style:data-style-name="N35"/>
    <style:style style:name="Komma_32_4_32_2_32_2_32_2_32_5_32_2" style:display-name="Komma 4 2 2 2 5 2" style:family="table-cell" style:data-style-name="N35"/>
    <style:style style:name="Komma_32_4_32_2_32_2_32_2_32_5_32_3" style:display-name="Komma 4 2 2 2 5 3" style:family="table-cell" style:data-style-name="N35"/>
    <style:style style:name="Komma_32_4_32_2_32_2_32_2_32_6" style:display-name="Komma 4 2 2 2 6" style:family="table-cell" style:data-style-name="N35"/>
    <style:style style:name="Komma_32_4_32_2_32_2_32_2_32_6_32_2" style:display-name="Komma 4 2 2 2 6 2" style:family="table-cell" style:data-style-name="N35"/>
    <style:style style:name="Komma_32_4_32_2_32_2_32_2_32_6_32_3" style:display-name="Komma 4 2 2 2 6 3" style:family="table-cell" style:data-style-name="N35"/>
    <style:style style:name="Komma_32_4_32_2_32_2_32_2_32_7" style:display-name="Komma 4 2 2 2 7" style:family="table-cell" style:data-style-name="N35"/>
    <style:style style:name="Komma_32_4_32_2_32_2_32_2_32_7_32_2" style:display-name="Komma 4 2 2 2 7 2" style:family="table-cell" style:data-style-name="N35"/>
    <style:style style:name="Komma_32_4_32_2_32_2_32_2_32_7_32_3" style:display-name="Komma 4 2 2 2 7 3" style:family="table-cell" style:data-style-name="N35"/>
    <style:style style:name="Komma_32_4_32_2_32_2_32_2_32_8" style:display-name="Komma 4 2 2 2 8" style:family="table-cell" style:data-style-name="N35"/>
    <style:style style:name="Komma_32_4_32_2_32_2_32_2_32_8_32_2" style:display-name="Komma 4 2 2 2 8 2" style:family="table-cell" style:data-style-name="N35"/>
    <style:style style:name="Komma_32_4_32_2_32_2_32_2_32_8_32_3" style:display-name="Komma 4 2 2 2 8 3" style:family="table-cell" style:data-style-name="N35"/>
    <style:style style:name="Komma_32_4_32_2_32_2_32_2_32_9" style:display-name="Komma 4 2 2 2 9" style:family="table-cell" style:data-style-name="N35"/>
    <style:style style:name="Komma_32_4_32_2_32_2_32_2_32_9_32_2" style:display-name="Komma 4 2 2 2 9 2" style:family="table-cell" style:data-style-name="N35"/>
    <style:style style:name="Komma_32_4_32_2_32_2_32_2_32_9_32_3" style:display-name="Komma 4 2 2 2 9 3" style:family="table-cell" style:data-style-name="N35"/>
    <style:style style:name="Komma_32_4_32_2_32_2_32_20" style:display-name="Komma 4 2 2 20" style:family="table-cell" style:data-style-name="N35"/>
    <style:style style:name="Komma_32_4_32_2_32_2_32_20_32_2" style:display-name="Komma 4 2 2 20 2" style:family="table-cell" style:data-style-name="N35"/>
    <style:style style:name="Komma_32_4_32_2_32_2_32_20_32_3" style:display-name="Komma 4 2 2 20 3" style:family="table-cell" style:data-style-name="N35"/>
    <style:style style:name="Komma_32_4_32_2_32_2_32_21" style:display-name="Komma 4 2 2 21" style:family="table-cell" style:data-style-name="N35"/>
    <style:style style:name="Komma_32_4_32_2_32_2_32_21_32_2" style:display-name="Komma 4 2 2 21 2" style:family="table-cell" style:data-style-name="N35"/>
    <style:style style:name="Komma_32_4_32_2_32_2_32_21_32_3" style:display-name="Komma 4 2 2 21 3" style:family="table-cell" style:data-style-name="N35"/>
    <style:style style:name="Komma_32_4_32_2_32_2_32_22" style:display-name="Komma 4 2 2 22" style:family="table-cell" style:data-style-name="N35"/>
    <style:style style:name="Komma_32_4_32_2_32_2_32_22_32_2" style:display-name="Komma 4 2 2 22 2" style:family="table-cell" style:data-style-name="N35"/>
    <style:style style:name="Komma_32_4_32_2_32_2_32_22_32_3" style:display-name="Komma 4 2 2 22 3" style:family="table-cell" style:data-style-name="N35"/>
    <style:style style:name="Komma_32_4_32_2_32_2_32_23" style:display-name="Komma 4 2 2 23" style:family="table-cell" style:data-style-name="N35"/>
    <style:style style:name="Komma_32_4_32_2_32_2_32_24" style:display-name="Komma 4 2 2 24" style:family="table-cell" style:data-style-name="N35"/>
    <style:style style:name="Komma_32_4_32_2_32_2_32_3" style:display-name="Komma 4 2 2 3" style:family="table-cell" style:data-style-name="N35"/>
    <style:style style:name="Komma_32_4_32_2_32_2_32_3_32_10" style:display-name="Komma 4 2 2 3 10" style:family="table-cell" style:data-style-name="N35"/>
    <style:style style:name="Komma_32_4_32_2_32_2_32_3_32_10_32_2" style:display-name="Komma 4 2 2 3 10 2" style:family="table-cell" style:data-style-name="N35"/>
    <style:style style:name="Komma_32_4_32_2_32_2_32_3_32_10_32_3" style:display-name="Komma 4 2 2 3 10 3" style:family="table-cell" style:data-style-name="N35"/>
    <style:style style:name="Komma_32_4_32_2_32_2_32_3_32_11" style:display-name="Komma 4 2 2 3 11" style:family="table-cell" style:data-style-name="N35"/>
    <style:style style:name="Komma_32_4_32_2_32_2_32_3_32_11_32_2" style:display-name="Komma 4 2 2 3 11 2" style:family="table-cell" style:data-style-name="N35"/>
    <style:style style:name="Komma_32_4_32_2_32_2_32_3_32_11_32_3" style:display-name="Komma 4 2 2 3 11 3" style:family="table-cell" style:data-style-name="N35"/>
    <style:style style:name="Komma_32_4_32_2_32_2_32_3_32_12" style:display-name="Komma 4 2 2 3 12" style:family="table-cell" style:data-style-name="N35"/>
    <style:style style:name="Komma_32_4_32_2_32_2_32_3_32_12_32_2" style:display-name="Komma 4 2 2 3 12 2" style:family="table-cell" style:data-style-name="N35"/>
    <style:style style:name="Komma_32_4_32_2_32_2_32_3_32_12_32_3" style:display-name="Komma 4 2 2 3 12 3" style:family="table-cell" style:data-style-name="N35"/>
    <style:style style:name="Komma_32_4_32_2_32_2_32_3_32_13" style:display-name="Komma 4 2 2 3 13" style:family="table-cell" style:data-style-name="N35"/>
    <style:style style:name="Komma_32_4_32_2_32_2_32_3_32_13_32_2" style:display-name="Komma 4 2 2 3 13 2" style:family="table-cell" style:data-style-name="N35"/>
    <style:style style:name="Komma_32_4_32_2_32_2_32_3_32_13_32_3" style:display-name="Komma 4 2 2 3 13 3" style:family="table-cell" style:data-style-name="N35"/>
    <style:style style:name="Komma_32_4_32_2_32_2_32_3_32_14" style:display-name="Komma 4 2 2 3 14" style:family="table-cell" style:data-style-name="N35"/>
    <style:style style:name="Komma_32_4_32_2_32_2_32_3_32_14_32_2" style:display-name="Komma 4 2 2 3 14 2" style:family="table-cell" style:data-style-name="N35"/>
    <style:style style:name="Komma_32_4_32_2_32_2_32_3_32_14_32_3" style:display-name="Komma 4 2 2 3 14 3" style:family="table-cell" style:data-style-name="N35"/>
    <style:style style:name="Komma_32_4_32_2_32_2_32_3_32_15" style:display-name="Komma 4 2 2 3 15" style:family="table-cell" style:data-style-name="N35"/>
    <style:style style:name="Komma_32_4_32_2_32_2_32_3_32_15_32_2" style:display-name="Komma 4 2 2 3 15 2" style:family="table-cell" style:data-style-name="N35"/>
    <style:style style:name="Komma_32_4_32_2_32_2_32_3_32_15_32_3" style:display-name="Komma 4 2 2 3 15 3" style:family="table-cell" style:data-style-name="N35"/>
    <style:style style:name="Komma_32_4_32_2_32_2_32_3_32_16" style:display-name="Komma 4 2 2 3 16" style:family="table-cell" style:data-style-name="N35"/>
    <style:style style:name="Komma_32_4_32_2_32_2_32_3_32_16_32_2" style:display-name="Komma 4 2 2 3 16 2" style:family="table-cell" style:data-style-name="N35"/>
    <style:style style:name="Komma_32_4_32_2_32_2_32_3_32_16_32_3" style:display-name="Komma 4 2 2 3 16 3" style:family="table-cell" style:data-style-name="N35"/>
    <style:style style:name="Komma_32_4_32_2_32_2_32_3_32_17" style:display-name="Komma 4 2 2 3 17" style:family="table-cell" style:data-style-name="N35"/>
    <style:style style:name="Komma_32_4_32_2_32_2_32_3_32_17_32_2" style:display-name="Komma 4 2 2 3 17 2" style:family="table-cell" style:data-style-name="N35"/>
    <style:style style:name="Komma_32_4_32_2_32_2_32_3_32_17_32_3" style:display-name="Komma 4 2 2 3 17 3" style:family="table-cell" style:data-style-name="N35"/>
    <style:style style:name="Komma_32_4_32_2_32_2_32_3_32_18" style:display-name="Komma 4 2 2 3 18" style:family="table-cell" style:data-style-name="N35"/>
    <style:style style:name="Komma_32_4_32_2_32_2_32_3_32_18_32_2" style:display-name="Komma 4 2 2 3 18 2" style:family="table-cell" style:data-style-name="N35"/>
    <style:style style:name="Komma_32_4_32_2_32_2_32_3_32_18_32_3" style:display-name="Komma 4 2 2 3 18 3" style:family="table-cell" style:data-style-name="N35"/>
    <style:style style:name="Komma_32_4_32_2_32_2_32_3_32_19" style:display-name="Komma 4 2 2 3 19" style:family="table-cell" style:data-style-name="N35"/>
    <style:style style:name="Komma_32_4_32_2_32_2_32_3_32_19_32_2" style:display-name="Komma 4 2 2 3 19 2" style:family="table-cell" style:data-style-name="N35"/>
    <style:style style:name="Komma_32_4_32_2_32_2_32_3_32_19_32_3" style:display-name="Komma 4 2 2 3 19 3" style:family="table-cell" style:data-style-name="N35"/>
    <style:style style:name="Komma_32_4_32_2_32_2_32_3_32_2" style:display-name="Komma 4 2 2 3 2" style:family="table-cell" style:data-style-name="N35"/>
    <style:style style:name="Komma_32_4_32_2_32_2_32_3_32_2_32_2" style:display-name="Komma 4 2 2 3 2 2" style:family="table-cell" style:data-style-name="N35"/>
    <style:style style:name="Komma_32_4_32_2_32_2_32_3_32_2_32_2_32_2" style:display-name="Komma 4 2 2 3 2 2 2" style:family="table-cell" style:data-style-name="N35"/>
    <style:style style:name="Komma_32_4_32_2_32_2_32_3_32_2_32_2_32_3" style:display-name="Komma 4 2 2 3 2 2 3" style:family="table-cell" style:data-style-name="N35"/>
    <style:style style:name="Komma_32_4_32_2_32_2_32_3_32_2_32_3" style:display-name="Komma 4 2 2 3 2 3" style:family="table-cell" style:data-style-name="N35"/>
    <style:style style:name="Komma_32_4_32_2_32_2_32_3_32_2_32_3_32_2" style:display-name="Komma 4 2 2 3 2 3 2" style:family="table-cell" style:data-style-name="N35"/>
    <style:style style:name="Komma_32_4_32_2_32_2_32_3_32_2_32_3_32_3" style:display-name="Komma 4 2 2 3 2 3 3" style:family="table-cell" style:data-style-name="N35"/>
    <style:style style:name="Komma_32_4_32_2_32_2_32_3_32_2_32_4" style:display-name="Komma 4 2 2 3 2 4" style:family="table-cell" style:data-style-name="N35"/>
    <style:style style:name="Komma_32_4_32_2_32_2_32_3_32_2_32_5" style:display-name="Komma 4 2 2 3 2 5" style:family="table-cell" style:data-style-name="N35"/>
    <style:style style:name="Komma_32_4_32_2_32_2_32_3_32_20" style:display-name="Komma 4 2 2 3 20" style:family="table-cell" style:data-style-name="N35"/>
    <style:style style:name="Komma_32_4_32_2_32_2_32_3_32_21" style:display-name="Komma 4 2 2 3 21" style:family="table-cell" style:data-style-name="N35"/>
    <style:style style:name="Komma_32_4_32_2_32_2_32_3_32_3" style:display-name="Komma 4 2 2 3 3" style:family="table-cell" style:data-style-name="N35"/>
    <style:style style:name="Komma_32_4_32_2_32_2_32_3_32_3_32_2" style:display-name="Komma 4 2 2 3 3 2" style:family="table-cell" style:data-style-name="N35"/>
    <style:style style:name="Komma_32_4_32_2_32_2_32_3_32_3_32_3" style:display-name="Komma 4 2 2 3 3 3" style:family="table-cell" style:data-style-name="N35"/>
    <style:style style:name="Komma_32_4_32_2_32_2_32_3_32_4" style:display-name="Komma 4 2 2 3 4" style:family="table-cell" style:data-style-name="N35"/>
    <style:style style:name="Komma_32_4_32_2_32_2_32_3_32_4_32_2" style:display-name="Komma 4 2 2 3 4 2" style:family="table-cell" style:data-style-name="N35"/>
    <style:style style:name="Komma_32_4_32_2_32_2_32_3_32_4_32_3" style:display-name="Komma 4 2 2 3 4 3" style:family="table-cell" style:data-style-name="N35"/>
    <style:style style:name="Komma_32_4_32_2_32_2_32_3_32_5" style:display-name="Komma 4 2 2 3 5" style:family="table-cell" style:data-style-name="N35"/>
    <style:style style:name="Komma_32_4_32_2_32_2_32_3_32_5_32_2" style:display-name="Komma 4 2 2 3 5 2" style:family="table-cell" style:data-style-name="N35"/>
    <style:style style:name="Komma_32_4_32_2_32_2_32_3_32_5_32_3" style:display-name="Komma 4 2 2 3 5 3" style:family="table-cell" style:data-style-name="N35"/>
    <style:style style:name="Komma_32_4_32_2_32_2_32_3_32_6" style:display-name="Komma 4 2 2 3 6" style:family="table-cell" style:data-style-name="N35"/>
    <style:style style:name="Komma_32_4_32_2_32_2_32_3_32_6_32_2" style:display-name="Komma 4 2 2 3 6 2" style:family="table-cell" style:data-style-name="N35"/>
    <style:style style:name="Komma_32_4_32_2_32_2_32_3_32_6_32_3" style:display-name="Komma 4 2 2 3 6 3" style:family="table-cell" style:data-style-name="N35"/>
    <style:style style:name="Komma_32_4_32_2_32_2_32_3_32_7" style:display-name="Komma 4 2 2 3 7" style:family="table-cell" style:data-style-name="N35"/>
    <style:style style:name="Komma_32_4_32_2_32_2_32_3_32_7_32_2" style:display-name="Komma 4 2 2 3 7 2" style:family="table-cell" style:data-style-name="N35"/>
    <style:style style:name="Komma_32_4_32_2_32_2_32_3_32_7_32_3" style:display-name="Komma 4 2 2 3 7 3" style:family="table-cell" style:data-style-name="N35"/>
    <style:style style:name="Komma_32_4_32_2_32_2_32_3_32_8" style:display-name="Komma 4 2 2 3 8" style:family="table-cell" style:data-style-name="N35"/>
    <style:style style:name="Komma_32_4_32_2_32_2_32_3_32_8_32_2" style:display-name="Komma 4 2 2 3 8 2" style:family="table-cell" style:data-style-name="N35"/>
    <style:style style:name="Komma_32_4_32_2_32_2_32_3_32_8_32_3" style:display-name="Komma 4 2 2 3 8 3" style:family="table-cell" style:data-style-name="N35"/>
    <style:style style:name="Komma_32_4_32_2_32_2_32_3_32_9" style:display-name="Komma 4 2 2 3 9" style:family="table-cell" style:data-style-name="N35"/>
    <style:style style:name="Komma_32_4_32_2_32_2_32_3_32_9_32_2" style:display-name="Komma 4 2 2 3 9 2" style:family="table-cell" style:data-style-name="N35"/>
    <style:style style:name="Komma_32_4_32_2_32_2_32_3_32_9_32_3" style:display-name="Komma 4 2 2 3 9 3" style:family="table-cell" style:data-style-name="N35"/>
    <style:style style:name="Komma_32_4_32_2_32_2_32_4" style:display-name="Komma 4 2 2 4" style:family="table-cell" style:data-style-name="N35"/>
    <style:style style:name="Komma_32_4_32_2_32_2_32_4_32_10" style:display-name="Komma 4 2 2 4 10" style:family="table-cell" style:data-style-name="N35"/>
    <style:style style:name="Komma_32_4_32_2_32_2_32_4_32_10_32_2" style:display-name="Komma 4 2 2 4 10 2" style:family="table-cell" style:data-style-name="N35"/>
    <style:style style:name="Komma_32_4_32_2_32_2_32_4_32_10_32_3" style:display-name="Komma 4 2 2 4 10 3" style:family="table-cell" style:data-style-name="N35"/>
    <style:style style:name="Komma_32_4_32_2_32_2_32_4_32_11" style:display-name="Komma 4 2 2 4 11" style:family="table-cell" style:data-style-name="N35"/>
    <style:style style:name="Komma_32_4_32_2_32_2_32_4_32_11_32_2" style:display-name="Komma 4 2 2 4 11 2" style:family="table-cell" style:data-style-name="N35"/>
    <style:style style:name="Komma_32_4_32_2_32_2_32_4_32_11_32_3" style:display-name="Komma 4 2 2 4 11 3" style:family="table-cell" style:data-style-name="N35"/>
    <style:style style:name="Komma_32_4_32_2_32_2_32_4_32_12" style:display-name="Komma 4 2 2 4 12" style:family="table-cell" style:data-style-name="N35"/>
    <style:style style:name="Komma_32_4_32_2_32_2_32_4_32_12_32_2" style:display-name="Komma 4 2 2 4 12 2" style:family="table-cell" style:data-style-name="N35"/>
    <style:style style:name="Komma_32_4_32_2_32_2_32_4_32_12_32_3" style:display-name="Komma 4 2 2 4 12 3" style:family="table-cell" style:data-style-name="N35"/>
    <style:style style:name="Komma_32_4_32_2_32_2_32_4_32_13" style:display-name="Komma 4 2 2 4 13" style:family="table-cell" style:data-style-name="N35"/>
    <style:style style:name="Komma_32_4_32_2_32_2_32_4_32_13_32_2" style:display-name="Komma 4 2 2 4 13 2" style:family="table-cell" style:data-style-name="N35"/>
    <style:style style:name="Komma_32_4_32_2_32_2_32_4_32_13_32_3" style:display-name="Komma 4 2 2 4 13 3" style:family="table-cell" style:data-style-name="N35"/>
    <style:style style:name="Komma_32_4_32_2_32_2_32_4_32_14" style:display-name="Komma 4 2 2 4 14" style:family="table-cell" style:data-style-name="N35"/>
    <style:style style:name="Komma_32_4_32_2_32_2_32_4_32_14_32_2" style:display-name="Komma 4 2 2 4 14 2" style:family="table-cell" style:data-style-name="N35"/>
    <style:style style:name="Komma_32_4_32_2_32_2_32_4_32_14_32_3" style:display-name="Komma 4 2 2 4 14 3" style:family="table-cell" style:data-style-name="N35"/>
    <style:style style:name="Komma_32_4_32_2_32_2_32_4_32_15" style:display-name="Komma 4 2 2 4 15" style:family="table-cell" style:data-style-name="N35"/>
    <style:style style:name="Komma_32_4_32_2_32_2_32_4_32_15_32_2" style:display-name="Komma 4 2 2 4 15 2" style:family="table-cell" style:data-style-name="N35"/>
    <style:style style:name="Komma_32_4_32_2_32_2_32_4_32_15_32_3" style:display-name="Komma 4 2 2 4 15 3" style:family="table-cell" style:data-style-name="N35"/>
    <style:style style:name="Komma_32_4_32_2_32_2_32_4_32_16" style:display-name="Komma 4 2 2 4 16" style:family="table-cell" style:data-style-name="N35"/>
    <style:style style:name="Komma_32_4_32_2_32_2_32_4_32_16_32_2" style:display-name="Komma 4 2 2 4 16 2" style:family="table-cell" style:data-style-name="N35"/>
    <style:style style:name="Komma_32_4_32_2_32_2_32_4_32_16_32_3" style:display-name="Komma 4 2 2 4 16 3" style:family="table-cell" style:data-style-name="N35"/>
    <style:style style:name="Komma_32_4_32_2_32_2_32_4_32_17" style:display-name="Komma 4 2 2 4 17" style:family="table-cell" style:data-style-name="N35"/>
    <style:style style:name="Komma_32_4_32_2_32_2_32_4_32_17_32_2" style:display-name="Komma 4 2 2 4 17 2" style:family="table-cell" style:data-style-name="N35"/>
    <style:style style:name="Komma_32_4_32_2_32_2_32_4_32_17_32_3" style:display-name="Komma 4 2 2 4 17 3" style:family="table-cell" style:data-style-name="N35"/>
    <style:style style:name="Komma_32_4_32_2_32_2_32_4_32_18" style:display-name="Komma 4 2 2 4 18" style:family="table-cell" style:data-style-name="N35"/>
    <style:style style:name="Komma_32_4_32_2_32_2_32_4_32_18_32_2" style:display-name="Komma 4 2 2 4 18 2" style:family="table-cell" style:data-style-name="N35"/>
    <style:style style:name="Komma_32_4_32_2_32_2_32_4_32_18_32_3" style:display-name="Komma 4 2 2 4 18 3" style:family="table-cell" style:data-style-name="N35"/>
    <style:style style:name="Komma_32_4_32_2_32_2_32_4_32_19" style:display-name="Komma 4 2 2 4 19" style:family="table-cell" style:data-style-name="N35"/>
    <style:style style:name="Komma_32_4_32_2_32_2_32_4_32_2" style:display-name="Komma 4 2 2 4 2" style:family="table-cell" style:data-style-name="N35"/>
    <style:style style:name="Komma_32_4_32_2_32_2_32_4_32_2_32_2" style:display-name="Komma 4 2 2 4 2 2" style:family="table-cell" style:data-style-name="N35"/>
    <style:style style:name="Komma_32_4_32_2_32_2_32_4_32_2_32_3" style:display-name="Komma 4 2 2 4 2 3" style:family="table-cell" style:data-style-name="N35"/>
    <style:style style:name="Komma_32_4_32_2_32_2_32_4_32_20" style:display-name="Komma 4 2 2 4 20" style:family="table-cell" style:data-style-name="N35"/>
    <style:style style:name="Komma_32_4_32_2_32_2_32_4_32_3" style:display-name="Komma 4 2 2 4 3" style:family="table-cell" style:data-style-name="N35"/>
    <style:style style:name="Komma_32_4_32_2_32_2_32_4_32_3_32_2" style:display-name="Komma 4 2 2 4 3 2" style:family="table-cell" style:data-style-name="N35"/>
    <style:style style:name="Komma_32_4_32_2_32_2_32_4_32_3_32_3" style:display-name="Komma 4 2 2 4 3 3" style:family="table-cell" style:data-style-name="N35"/>
    <style:style style:name="Komma_32_4_32_2_32_2_32_4_32_4" style:display-name="Komma 4 2 2 4 4" style:family="table-cell" style:data-style-name="N35"/>
    <style:style style:name="Komma_32_4_32_2_32_2_32_4_32_4_32_2" style:display-name="Komma 4 2 2 4 4 2" style:family="table-cell" style:data-style-name="N35"/>
    <style:style style:name="Komma_32_4_32_2_32_2_32_4_32_4_32_3" style:display-name="Komma 4 2 2 4 4 3" style:family="table-cell" style:data-style-name="N35"/>
    <style:style style:name="Komma_32_4_32_2_32_2_32_4_32_5" style:display-name="Komma 4 2 2 4 5" style:family="table-cell" style:data-style-name="N35"/>
    <style:style style:name="Komma_32_4_32_2_32_2_32_4_32_5_32_2" style:display-name="Komma 4 2 2 4 5 2" style:family="table-cell" style:data-style-name="N35"/>
    <style:style style:name="Komma_32_4_32_2_32_2_32_4_32_5_32_3" style:display-name="Komma 4 2 2 4 5 3" style:family="table-cell" style:data-style-name="N35"/>
    <style:style style:name="Komma_32_4_32_2_32_2_32_4_32_6" style:display-name="Komma 4 2 2 4 6" style:family="table-cell" style:data-style-name="N35"/>
    <style:style style:name="Komma_32_4_32_2_32_2_32_4_32_6_32_2" style:display-name="Komma 4 2 2 4 6 2" style:family="table-cell" style:data-style-name="N35"/>
    <style:style style:name="Komma_32_4_32_2_32_2_32_4_32_6_32_3" style:display-name="Komma 4 2 2 4 6 3" style:family="table-cell" style:data-style-name="N35"/>
    <style:style style:name="Komma_32_4_32_2_32_2_32_4_32_7" style:display-name="Komma 4 2 2 4 7" style:family="table-cell" style:data-style-name="N35"/>
    <style:style style:name="Komma_32_4_32_2_32_2_32_4_32_7_32_2" style:display-name="Komma 4 2 2 4 7 2" style:family="table-cell" style:data-style-name="N35"/>
    <style:style style:name="Komma_32_4_32_2_32_2_32_4_32_7_32_3" style:display-name="Komma 4 2 2 4 7 3" style:family="table-cell" style:data-style-name="N35"/>
    <style:style style:name="Komma_32_4_32_2_32_2_32_4_32_8" style:display-name="Komma 4 2 2 4 8" style:family="table-cell" style:data-style-name="N35"/>
    <style:style style:name="Komma_32_4_32_2_32_2_32_4_32_8_32_2" style:display-name="Komma 4 2 2 4 8 2" style:family="table-cell" style:data-style-name="N35"/>
    <style:style style:name="Komma_32_4_32_2_32_2_32_4_32_8_32_3" style:display-name="Komma 4 2 2 4 8 3" style:family="table-cell" style:data-style-name="N35"/>
    <style:style style:name="Komma_32_4_32_2_32_2_32_4_32_9" style:display-name="Komma 4 2 2 4 9" style:family="table-cell" style:data-style-name="N35"/>
    <style:style style:name="Komma_32_4_32_2_32_2_32_4_32_9_32_2" style:display-name="Komma 4 2 2 4 9 2" style:family="table-cell" style:data-style-name="N35"/>
    <style:style style:name="Komma_32_4_32_2_32_2_32_4_32_9_32_3" style:display-name="Komma 4 2 2 4 9 3" style:family="table-cell" style:data-style-name="N35"/>
    <style:style style:name="Komma_32_4_32_2_32_2_32_5" style:display-name="Komma 4 2 2 5" style:family="table-cell" style:data-style-name="N35"/>
    <style:style style:name="Komma_32_4_32_2_32_2_32_5_32_2" style:display-name="Komma 4 2 2 5 2" style:family="table-cell" style:data-style-name="N35"/>
    <style:style style:name="Komma_32_4_32_2_32_2_32_5_32_3" style:display-name="Komma 4 2 2 5 3" style:family="table-cell" style:data-style-name="N35"/>
    <style:style style:name="Komma_32_4_32_2_32_2_32_6" style:display-name="Komma 4 2 2 6" style:family="table-cell" style:data-style-name="N35"/>
    <style:style style:name="Komma_32_4_32_2_32_2_32_6_32_2" style:display-name="Komma 4 2 2 6 2" style:family="table-cell" style:data-style-name="N35"/>
    <style:style style:name="Komma_32_4_32_2_32_2_32_6_32_3" style:display-name="Komma 4 2 2 6 3" style:family="table-cell" style:data-style-name="N35"/>
    <style:style style:name="Komma_32_4_32_2_32_2_32_7" style:display-name="Komma 4 2 2 7" style:family="table-cell" style:data-style-name="N35"/>
    <style:style style:name="Komma_32_4_32_2_32_2_32_7_32_2" style:display-name="Komma 4 2 2 7 2" style:family="table-cell" style:data-style-name="N35"/>
    <style:style style:name="Komma_32_4_32_2_32_2_32_7_32_3" style:display-name="Komma 4 2 2 7 3" style:family="table-cell" style:data-style-name="N35"/>
    <style:style style:name="Komma_32_4_32_2_32_2_32_8" style:display-name="Komma 4 2 2 8" style:family="table-cell" style:data-style-name="N35"/>
    <style:style style:name="Komma_32_4_32_2_32_2_32_8_32_2" style:display-name="Komma 4 2 2 8 2" style:family="table-cell" style:data-style-name="N35"/>
    <style:style style:name="Komma_32_4_32_2_32_2_32_8_32_3" style:display-name="Komma 4 2 2 8 3" style:family="table-cell" style:data-style-name="N35"/>
    <style:style style:name="Komma_32_4_32_2_32_2_32_9" style:display-name="Komma 4 2 2 9" style:family="table-cell" style:data-style-name="N35"/>
    <style:style style:name="Komma_32_4_32_2_32_2_32_9_32_2" style:display-name="Komma 4 2 2 9 2" style:family="table-cell" style:data-style-name="N35"/>
    <style:style style:name="Komma_32_4_32_2_32_2_32_9_32_3" style:display-name="Komma 4 2 2 9 3" style:family="table-cell" style:data-style-name="N35"/>
    <style:style style:name="Komma_32_4_32_2_32_3" style:display-name="Komma 4 2 3" style:family="table-cell" style:data-style-name="N35"/>
    <style:style style:name="Komma_32_4_32_2_32_3_32_10" style:display-name="Komma 4 2 3 10" style:family="table-cell" style:data-style-name="N35"/>
    <style:style style:name="Komma_32_4_32_2_32_3_32_10_32_2" style:display-name="Komma 4 2 3 10 2" style:family="table-cell" style:data-style-name="N35"/>
    <style:style style:name="Komma_32_4_32_2_32_3_32_10_32_3" style:display-name="Komma 4 2 3 10 3" style:family="table-cell" style:data-style-name="N35"/>
    <style:style style:name="Komma_32_4_32_2_32_3_32_11" style:display-name="Komma 4 2 3 11" style:family="table-cell" style:data-style-name="N35"/>
    <style:style style:name="Komma_32_4_32_2_32_3_32_11_32_2" style:display-name="Komma 4 2 3 11 2" style:family="table-cell" style:data-style-name="N35"/>
    <style:style style:name="Komma_32_4_32_2_32_3_32_11_32_3" style:display-name="Komma 4 2 3 11 3" style:family="table-cell" style:data-style-name="N35"/>
    <style:style style:name="Komma_32_4_32_2_32_3_32_12" style:display-name="Komma 4 2 3 12" style:family="table-cell" style:data-style-name="N35"/>
    <style:style style:name="Komma_32_4_32_2_32_3_32_12_32_2" style:display-name="Komma 4 2 3 12 2" style:family="table-cell" style:data-style-name="N35"/>
    <style:style style:name="Komma_32_4_32_2_32_3_32_12_32_3" style:display-name="Komma 4 2 3 12 3" style:family="table-cell" style:data-style-name="N35"/>
    <style:style style:name="Komma_32_4_32_2_32_3_32_13" style:display-name="Komma 4 2 3 13" style:family="table-cell" style:data-style-name="N35"/>
    <style:style style:name="Komma_32_4_32_2_32_3_32_13_32_2" style:display-name="Komma 4 2 3 13 2" style:family="table-cell" style:data-style-name="N35"/>
    <style:style style:name="Komma_32_4_32_2_32_3_32_13_32_3" style:display-name="Komma 4 2 3 13 3" style:family="table-cell" style:data-style-name="N35"/>
    <style:style style:name="Komma_32_4_32_2_32_3_32_14" style:display-name="Komma 4 2 3 14" style:family="table-cell" style:data-style-name="N35"/>
    <style:style style:name="Komma_32_4_32_2_32_3_32_14_32_2" style:display-name="Komma 4 2 3 14 2" style:family="table-cell" style:data-style-name="N35"/>
    <style:style style:name="Komma_32_4_32_2_32_3_32_14_32_3" style:display-name="Komma 4 2 3 14 3" style:family="table-cell" style:data-style-name="N35"/>
    <style:style style:name="Komma_32_4_32_2_32_3_32_15" style:display-name="Komma 4 2 3 15" style:family="table-cell" style:data-style-name="N35"/>
    <style:style style:name="Komma_32_4_32_2_32_3_32_15_32_2" style:display-name="Komma 4 2 3 15 2" style:family="table-cell" style:data-style-name="N35"/>
    <style:style style:name="Komma_32_4_32_2_32_3_32_15_32_3" style:display-name="Komma 4 2 3 15 3" style:family="table-cell" style:data-style-name="N35"/>
    <style:style style:name="Komma_32_4_32_2_32_3_32_16" style:display-name="Komma 4 2 3 16" style:family="table-cell" style:data-style-name="N35"/>
    <style:style style:name="Komma_32_4_32_2_32_3_32_16_32_2" style:display-name="Komma 4 2 3 16 2" style:family="table-cell" style:data-style-name="N35"/>
    <style:style style:name="Komma_32_4_32_2_32_3_32_16_32_3" style:display-name="Komma 4 2 3 16 3" style:family="table-cell" style:data-style-name="N35"/>
    <style:style style:name="Komma_32_4_32_2_32_3_32_17" style:display-name="Komma 4 2 3 17" style:family="table-cell" style:data-style-name="N35"/>
    <style:style style:name="Komma_32_4_32_2_32_3_32_17_32_2" style:display-name="Komma 4 2 3 17 2" style:family="table-cell" style:data-style-name="N35"/>
    <style:style style:name="Komma_32_4_32_2_32_3_32_17_32_3" style:display-name="Komma 4 2 3 17 3" style:family="table-cell" style:data-style-name="N35"/>
    <style:style style:name="Komma_32_4_32_2_32_3_32_18" style:display-name="Komma 4 2 3 18" style:family="table-cell" style:data-style-name="N35"/>
    <style:style style:name="Komma_32_4_32_2_32_3_32_18_32_2" style:display-name="Komma 4 2 3 18 2" style:family="table-cell" style:data-style-name="N35"/>
    <style:style style:name="Komma_32_4_32_2_32_3_32_18_32_3" style:display-name="Komma 4 2 3 18 3" style:family="table-cell" style:data-style-name="N35"/>
    <style:style style:name="Komma_32_4_32_2_32_3_32_19" style:display-name="Komma 4 2 3 19" style:family="table-cell" style:data-style-name="N35"/>
    <style:style style:name="Komma_32_4_32_2_32_3_32_19_32_2" style:display-name="Komma 4 2 3 19 2" style:family="table-cell" style:data-style-name="N35"/>
    <style:style style:name="Komma_32_4_32_2_32_3_32_19_32_3" style:display-name="Komma 4 2 3 19 3" style:family="table-cell" style:data-style-name="N35"/>
    <style:style style:name="Komma_32_4_32_2_32_3_32_2" style:display-name="Komma 4 2 3 2" style:family="table-cell" style:data-style-name="N35"/>
    <style:style style:name="Komma_32_4_32_2_32_3_32_2_32_10" style:display-name="Komma 4 2 3 2 10" style:family="table-cell" style:data-style-name="N35"/>
    <style:style style:name="Komma_32_4_32_2_32_3_32_2_32_10_32_2" style:display-name="Komma 4 2 3 2 10 2" style:family="table-cell" style:data-style-name="N35"/>
    <style:style style:name="Komma_32_4_32_2_32_3_32_2_32_10_32_3" style:display-name="Komma 4 2 3 2 10 3" style:family="table-cell" style:data-style-name="N35"/>
    <style:style style:name="Komma_32_4_32_2_32_3_32_2_32_11" style:display-name="Komma 4 2 3 2 11" style:family="table-cell" style:data-style-name="N35"/>
    <style:style style:name="Komma_32_4_32_2_32_3_32_2_32_11_32_2" style:display-name="Komma 4 2 3 2 11 2" style:family="table-cell" style:data-style-name="N35"/>
    <style:style style:name="Komma_32_4_32_2_32_3_32_2_32_11_32_3" style:display-name="Komma 4 2 3 2 11 3" style:family="table-cell" style:data-style-name="N35"/>
    <style:style style:name="Komma_32_4_32_2_32_3_32_2_32_12" style:display-name="Komma 4 2 3 2 12" style:family="table-cell" style:data-style-name="N35"/>
    <style:style style:name="Komma_32_4_32_2_32_3_32_2_32_12_32_2" style:display-name="Komma 4 2 3 2 12 2" style:family="table-cell" style:data-style-name="N35"/>
    <style:style style:name="Komma_32_4_32_2_32_3_32_2_32_12_32_3" style:display-name="Komma 4 2 3 2 12 3" style:family="table-cell" style:data-style-name="N35"/>
    <style:style style:name="Komma_32_4_32_2_32_3_32_2_32_13" style:display-name="Komma 4 2 3 2 13" style:family="table-cell" style:data-style-name="N35"/>
    <style:style style:name="Komma_32_4_32_2_32_3_32_2_32_13_32_2" style:display-name="Komma 4 2 3 2 13 2" style:family="table-cell" style:data-style-name="N35"/>
    <style:style style:name="Komma_32_4_32_2_32_3_32_2_32_13_32_3" style:display-name="Komma 4 2 3 2 13 3" style:family="table-cell" style:data-style-name="N35"/>
    <style:style style:name="Komma_32_4_32_2_32_3_32_2_32_14" style:display-name="Komma 4 2 3 2 14" style:family="table-cell" style:data-style-name="N35"/>
    <style:style style:name="Komma_32_4_32_2_32_3_32_2_32_14_32_2" style:display-name="Komma 4 2 3 2 14 2" style:family="table-cell" style:data-style-name="N35"/>
    <style:style style:name="Komma_32_4_32_2_32_3_32_2_32_14_32_3" style:display-name="Komma 4 2 3 2 14 3" style:family="table-cell" style:data-style-name="N35"/>
    <style:style style:name="Komma_32_4_32_2_32_3_32_2_32_15" style:display-name="Komma 4 2 3 2 15" style:family="table-cell" style:data-style-name="N35"/>
    <style:style style:name="Komma_32_4_32_2_32_3_32_2_32_15_32_2" style:display-name="Komma 4 2 3 2 15 2" style:family="table-cell" style:data-style-name="N35"/>
    <style:style style:name="Komma_32_4_32_2_32_3_32_2_32_15_32_3" style:display-name="Komma 4 2 3 2 15 3" style:family="table-cell" style:data-style-name="N35"/>
    <style:style style:name="Komma_32_4_32_2_32_3_32_2_32_16" style:display-name="Komma 4 2 3 2 16" style:family="table-cell" style:data-style-name="N35"/>
    <style:style style:name="Komma_32_4_32_2_32_3_32_2_32_16_32_2" style:display-name="Komma 4 2 3 2 16 2" style:family="table-cell" style:data-style-name="N35"/>
    <style:style style:name="Komma_32_4_32_2_32_3_32_2_32_16_32_3" style:display-name="Komma 4 2 3 2 16 3" style:family="table-cell" style:data-style-name="N35"/>
    <style:style style:name="Komma_32_4_32_2_32_3_32_2_32_17" style:display-name="Komma 4 2 3 2 17" style:family="table-cell" style:data-style-name="N35"/>
    <style:style style:name="Komma_32_4_32_2_32_3_32_2_32_17_32_2" style:display-name="Komma 4 2 3 2 17 2" style:family="table-cell" style:data-style-name="N35"/>
    <style:style style:name="Komma_32_4_32_2_32_3_32_2_32_17_32_3" style:display-name="Komma 4 2 3 2 17 3" style:family="table-cell" style:data-style-name="N35"/>
    <style:style style:name="Komma_32_4_32_2_32_3_32_2_32_18" style:display-name="Komma 4 2 3 2 18" style:family="table-cell" style:data-style-name="N35"/>
    <style:style style:name="Komma_32_4_32_2_32_3_32_2_32_18_32_2" style:display-name="Komma 4 2 3 2 18 2" style:family="table-cell" style:data-style-name="N35"/>
    <style:style style:name="Komma_32_4_32_2_32_3_32_2_32_18_32_3" style:display-name="Komma 4 2 3 2 18 3" style:family="table-cell" style:data-style-name="N35"/>
    <style:style style:name="Komma_32_4_32_2_32_3_32_2_32_19" style:display-name="Komma 4 2 3 2 19" style:family="table-cell" style:data-style-name="N35"/>
    <style:style style:name="Komma_32_4_32_2_32_3_32_2_32_19_32_2" style:display-name="Komma 4 2 3 2 19 2" style:family="table-cell" style:data-style-name="N35"/>
    <style:style style:name="Komma_32_4_32_2_32_3_32_2_32_19_32_3" style:display-name="Komma 4 2 3 2 19 3" style:family="table-cell" style:data-style-name="N35"/>
    <style:style style:name="Komma_32_4_32_2_32_3_32_2_32_2" style:display-name="Komma 4 2 3 2 2" style:family="table-cell" style:data-style-name="N35"/>
    <style:style style:name="Komma_32_4_32_2_32_3_32_2_32_2_32_2" style:display-name="Komma 4 2 3 2 2 2" style:family="table-cell" style:data-style-name="N35"/>
    <style:style style:name="Komma_32_4_32_2_32_3_32_2_32_2_32_2_32_2" style:display-name="Komma 4 2 3 2 2 2 2" style:family="table-cell" style:data-style-name="N35"/>
    <style:style style:name="Komma_32_4_32_2_32_3_32_2_32_2_32_2_32_3" style:display-name="Komma 4 2 3 2 2 2 3" style:family="table-cell" style:data-style-name="N35"/>
    <style:style style:name="Komma_32_4_32_2_32_3_32_2_32_2_32_3" style:display-name="Komma 4 2 3 2 2 3" style:family="table-cell" style:data-style-name="N35"/>
    <style:style style:name="Komma_32_4_32_2_32_3_32_2_32_2_32_3_32_2" style:display-name="Komma 4 2 3 2 2 3 2" style:family="table-cell" style:data-style-name="N35"/>
    <style:style style:name="Komma_32_4_32_2_32_3_32_2_32_2_32_3_32_3" style:display-name="Komma 4 2 3 2 2 3 3" style:family="table-cell" style:data-style-name="N35"/>
    <style:style style:name="Komma_32_4_32_2_32_3_32_2_32_2_32_4" style:display-name="Komma 4 2 3 2 2 4" style:family="table-cell" style:data-style-name="N35"/>
    <style:style style:name="Komma_32_4_32_2_32_3_32_2_32_2_32_5" style:display-name="Komma 4 2 3 2 2 5" style:family="table-cell" style:data-style-name="N35"/>
    <style:style style:name="Komma_32_4_32_2_32_3_32_2_32_20" style:display-name="Komma 4 2 3 2 20" style:family="table-cell" style:data-style-name="N35"/>
    <style:style style:name="Komma_32_4_32_2_32_3_32_2_32_21" style:display-name="Komma 4 2 3 2 21" style:family="table-cell" style:data-style-name="N35"/>
    <style:style style:name="Komma_32_4_32_2_32_3_32_2_32_3" style:display-name="Komma 4 2 3 2 3" style:family="table-cell" style:data-style-name="N35"/>
    <style:style style:name="Komma_32_4_32_2_32_3_32_2_32_3_32_2" style:display-name="Komma 4 2 3 2 3 2" style:family="table-cell" style:data-style-name="N35"/>
    <style:style style:name="Komma_32_4_32_2_32_3_32_2_32_3_32_3" style:display-name="Komma 4 2 3 2 3 3" style:family="table-cell" style:data-style-name="N35"/>
    <style:style style:name="Komma_32_4_32_2_32_3_32_2_32_4" style:display-name="Komma 4 2 3 2 4" style:family="table-cell" style:data-style-name="N35"/>
    <style:style style:name="Komma_32_4_32_2_32_3_32_2_32_4_32_2" style:display-name="Komma 4 2 3 2 4 2" style:family="table-cell" style:data-style-name="N35"/>
    <style:style style:name="Komma_32_4_32_2_32_3_32_2_32_4_32_3" style:display-name="Komma 4 2 3 2 4 3" style:family="table-cell" style:data-style-name="N35"/>
    <style:style style:name="Komma_32_4_32_2_32_3_32_2_32_5" style:display-name="Komma 4 2 3 2 5" style:family="table-cell" style:data-style-name="N35"/>
    <style:style style:name="Komma_32_4_32_2_32_3_32_2_32_5_32_2" style:display-name="Komma 4 2 3 2 5 2" style:family="table-cell" style:data-style-name="N35"/>
    <style:style style:name="Komma_32_4_32_2_32_3_32_2_32_5_32_3" style:display-name="Komma 4 2 3 2 5 3" style:family="table-cell" style:data-style-name="N35"/>
    <style:style style:name="Komma_32_4_32_2_32_3_32_2_32_6" style:display-name="Komma 4 2 3 2 6" style:family="table-cell" style:data-style-name="N35"/>
    <style:style style:name="Komma_32_4_32_2_32_3_32_2_32_6_32_2" style:display-name="Komma 4 2 3 2 6 2" style:family="table-cell" style:data-style-name="N35"/>
    <style:style style:name="Komma_32_4_32_2_32_3_32_2_32_6_32_3" style:display-name="Komma 4 2 3 2 6 3" style:family="table-cell" style:data-style-name="N35"/>
    <style:style style:name="Komma_32_4_32_2_32_3_32_2_32_7" style:display-name="Komma 4 2 3 2 7" style:family="table-cell" style:data-style-name="N35"/>
    <style:style style:name="Komma_32_4_32_2_32_3_32_2_32_7_32_2" style:display-name="Komma 4 2 3 2 7 2" style:family="table-cell" style:data-style-name="N35"/>
    <style:style style:name="Komma_32_4_32_2_32_3_32_2_32_7_32_3" style:display-name="Komma 4 2 3 2 7 3" style:family="table-cell" style:data-style-name="N35"/>
    <style:style style:name="Komma_32_4_32_2_32_3_32_2_32_8" style:display-name="Komma 4 2 3 2 8" style:family="table-cell" style:data-style-name="N35"/>
    <style:style style:name="Komma_32_4_32_2_32_3_32_2_32_8_32_2" style:display-name="Komma 4 2 3 2 8 2" style:family="table-cell" style:data-style-name="N35"/>
    <style:style style:name="Komma_32_4_32_2_32_3_32_2_32_8_32_3" style:display-name="Komma 4 2 3 2 8 3" style:family="table-cell" style:data-style-name="N35"/>
    <style:style style:name="Komma_32_4_32_2_32_3_32_2_32_9" style:display-name="Komma 4 2 3 2 9" style:family="table-cell" style:data-style-name="N35"/>
    <style:style style:name="Komma_32_4_32_2_32_3_32_2_32_9_32_2" style:display-name="Komma 4 2 3 2 9 2" style:family="table-cell" style:data-style-name="N35"/>
    <style:style style:name="Komma_32_4_32_2_32_3_32_2_32_9_32_3" style:display-name="Komma 4 2 3 2 9 3" style:family="table-cell" style:data-style-name="N35"/>
    <style:style style:name="Komma_32_4_32_2_32_3_32_20" style:display-name="Komma 4 2 3 20" style:family="table-cell" style:data-style-name="N35"/>
    <style:style style:name="Komma_32_4_32_2_32_3_32_20_32_2" style:display-name="Komma 4 2 3 20 2" style:family="table-cell" style:data-style-name="N35"/>
    <style:style style:name="Komma_32_4_32_2_32_3_32_20_32_3" style:display-name="Komma 4 2 3 20 3" style:family="table-cell" style:data-style-name="N35"/>
    <style:style style:name="Komma_32_4_32_2_32_3_32_21" style:display-name="Komma 4 2 3 21" style:family="table-cell" style:data-style-name="N35"/>
    <style:style style:name="Komma_32_4_32_2_32_3_32_21_32_2" style:display-name="Komma 4 2 3 21 2" style:family="table-cell" style:data-style-name="N35"/>
    <style:style style:name="Komma_32_4_32_2_32_3_32_21_32_3" style:display-name="Komma 4 2 3 21 3" style:family="table-cell" style:data-style-name="N35"/>
    <style:style style:name="Komma_32_4_32_2_32_3_32_22" style:display-name="Komma 4 2 3 22" style:family="table-cell" style:data-style-name="N35"/>
    <style:style style:name="Komma_32_4_32_2_32_3_32_22_32_2" style:display-name="Komma 4 2 3 22 2" style:family="table-cell" style:data-style-name="N35"/>
    <style:style style:name="Komma_32_4_32_2_32_3_32_22_32_3" style:display-name="Komma 4 2 3 22 3" style:family="table-cell" style:data-style-name="N35"/>
    <style:style style:name="Komma_32_4_32_2_32_3_32_23" style:display-name="Komma 4 2 3 23" style:family="table-cell" style:data-style-name="N35"/>
    <style:style style:name="Komma_32_4_32_2_32_3_32_24" style:display-name="Komma 4 2 3 24" style:family="table-cell" style:data-style-name="N35"/>
    <style:style style:name="Komma_32_4_32_2_32_3_32_3" style:display-name="Komma 4 2 3 3" style:family="table-cell" style:data-style-name="N35"/>
    <style:style style:name="Komma_32_4_32_2_32_3_32_3_32_10" style:display-name="Komma 4 2 3 3 10" style:family="table-cell" style:data-style-name="N35"/>
    <style:style style:name="Komma_32_4_32_2_32_3_32_3_32_10_32_2" style:display-name="Komma 4 2 3 3 10 2" style:family="table-cell" style:data-style-name="N35"/>
    <style:style style:name="Komma_32_4_32_2_32_3_32_3_32_10_32_3" style:display-name="Komma 4 2 3 3 10 3" style:family="table-cell" style:data-style-name="N35"/>
    <style:style style:name="Komma_32_4_32_2_32_3_32_3_32_11" style:display-name="Komma 4 2 3 3 11" style:family="table-cell" style:data-style-name="N35"/>
    <style:style style:name="Komma_32_4_32_2_32_3_32_3_32_11_32_2" style:display-name="Komma 4 2 3 3 11 2" style:family="table-cell" style:data-style-name="N35"/>
    <style:style style:name="Komma_32_4_32_2_32_3_32_3_32_11_32_3" style:display-name="Komma 4 2 3 3 11 3" style:family="table-cell" style:data-style-name="N35"/>
    <style:style style:name="Komma_32_4_32_2_32_3_32_3_32_12" style:display-name="Komma 4 2 3 3 12" style:family="table-cell" style:data-style-name="N35"/>
    <style:style style:name="Komma_32_4_32_2_32_3_32_3_32_12_32_2" style:display-name="Komma 4 2 3 3 12 2" style:family="table-cell" style:data-style-name="N35"/>
    <style:style style:name="Komma_32_4_32_2_32_3_32_3_32_12_32_3" style:display-name="Komma 4 2 3 3 12 3" style:family="table-cell" style:data-style-name="N35"/>
    <style:style style:name="Komma_32_4_32_2_32_3_32_3_32_13" style:display-name="Komma 4 2 3 3 13" style:family="table-cell" style:data-style-name="N35"/>
    <style:style style:name="Komma_32_4_32_2_32_3_32_3_32_13_32_2" style:display-name="Komma 4 2 3 3 13 2" style:family="table-cell" style:data-style-name="N35"/>
    <style:style style:name="Komma_32_4_32_2_32_3_32_3_32_13_32_3" style:display-name="Komma 4 2 3 3 13 3" style:family="table-cell" style:data-style-name="N35"/>
    <style:style style:name="Komma_32_4_32_2_32_3_32_3_32_14" style:display-name="Komma 4 2 3 3 14" style:family="table-cell" style:data-style-name="N35"/>
    <style:style style:name="Komma_32_4_32_2_32_3_32_3_32_14_32_2" style:display-name="Komma 4 2 3 3 14 2" style:family="table-cell" style:data-style-name="N35"/>
    <style:style style:name="Komma_32_4_32_2_32_3_32_3_32_14_32_3" style:display-name="Komma 4 2 3 3 14 3" style:family="table-cell" style:data-style-name="N35"/>
    <style:style style:name="Komma_32_4_32_2_32_3_32_3_32_15" style:display-name="Komma 4 2 3 3 15" style:family="table-cell" style:data-style-name="N35"/>
    <style:style style:name="Komma_32_4_32_2_32_3_32_3_32_15_32_2" style:display-name="Komma 4 2 3 3 15 2" style:family="table-cell" style:data-style-name="N35"/>
    <style:style style:name="Komma_32_4_32_2_32_3_32_3_32_15_32_3" style:display-name="Komma 4 2 3 3 15 3" style:family="table-cell" style:data-style-name="N35"/>
    <style:style style:name="Komma_32_4_32_2_32_3_32_3_32_16" style:display-name="Komma 4 2 3 3 16" style:family="table-cell" style:data-style-name="N35"/>
    <style:style style:name="Komma_32_4_32_2_32_3_32_3_32_16_32_2" style:display-name="Komma 4 2 3 3 16 2" style:family="table-cell" style:data-style-name="N35"/>
    <style:style style:name="Komma_32_4_32_2_32_3_32_3_32_16_32_3" style:display-name="Komma 4 2 3 3 16 3" style:family="table-cell" style:data-style-name="N35"/>
    <style:style style:name="Komma_32_4_32_2_32_3_32_3_32_17" style:display-name="Komma 4 2 3 3 17" style:family="table-cell" style:data-style-name="N35"/>
    <style:style style:name="Komma_32_4_32_2_32_3_32_3_32_17_32_2" style:display-name="Komma 4 2 3 3 17 2" style:family="table-cell" style:data-style-name="N35"/>
    <style:style style:name="Komma_32_4_32_2_32_3_32_3_32_17_32_3" style:display-name="Komma 4 2 3 3 17 3" style:family="table-cell" style:data-style-name="N35"/>
    <style:style style:name="Komma_32_4_32_2_32_3_32_3_32_18" style:display-name="Komma 4 2 3 3 18" style:family="table-cell" style:data-style-name="N35"/>
    <style:style style:name="Komma_32_4_32_2_32_3_32_3_32_18_32_2" style:display-name="Komma 4 2 3 3 18 2" style:family="table-cell" style:data-style-name="N35"/>
    <style:style style:name="Komma_32_4_32_2_32_3_32_3_32_18_32_3" style:display-name="Komma 4 2 3 3 18 3" style:family="table-cell" style:data-style-name="N35"/>
    <style:style style:name="Komma_32_4_32_2_32_3_32_3_32_19" style:display-name="Komma 4 2 3 3 19" style:family="table-cell" style:data-style-name="N35"/>
    <style:style style:name="Komma_32_4_32_2_32_3_32_3_32_2" style:display-name="Komma 4 2 3 3 2" style:family="table-cell" style:data-style-name="N35"/>
    <style:style style:name="Komma_32_4_32_2_32_3_32_3_32_2_32_2" style:display-name="Komma 4 2 3 3 2 2" style:family="table-cell" style:data-style-name="N35"/>
    <style:style style:name="Komma_32_4_32_2_32_3_32_3_32_2_32_3" style:display-name="Komma 4 2 3 3 2 3" style:family="table-cell" style:data-style-name="N35"/>
    <style:style style:name="Komma_32_4_32_2_32_3_32_3_32_20" style:display-name="Komma 4 2 3 3 20" style:family="table-cell" style:data-style-name="N35"/>
    <style:style style:name="Komma_32_4_32_2_32_3_32_3_32_3" style:display-name="Komma 4 2 3 3 3" style:family="table-cell" style:data-style-name="N35"/>
    <style:style style:name="Komma_32_4_32_2_32_3_32_3_32_3_32_2" style:display-name="Komma 4 2 3 3 3 2" style:family="table-cell" style:data-style-name="N35"/>
    <style:style style:name="Komma_32_4_32_2_32_3_32_3_32_3_32_3" style:display-name="Komma 4 2 3 3 3 3" style:family="table-cell" style:data-style-name="N35"/>
    <style:style style:name="Komma_32_4_32_2_32_3_32_3_32_4" style:display-name="Komma 4 2 3 3 4" style:family="table-cell" style:data-style-name="N35"/>
    <style:style style:name="Komma_32_4_32_2_32_3_32_3_32_4_32_2" style:display-name="Komma 4 2 3 3 4 2" style:family="table-cell" style:data-style-name="N35"/>
    <style:style style:name="Komma_32_4_32_2_32_3_32_3_32_4_32_3" style:display-name="Komma 4 2 3 3 4 3" style:family="table-cell" style:data-style-name="N35"/>
    <style:style style:name="Komma_32_4_32_2_32_3_32_3_32_5" style:display-name="Komma 4 2 3 3 5" style:family="table-cell" style:data-style-name="N35"/>
    <style:style style:name="Komma_32_4_32_2_32_3_32_3_32_5_32_2" style:display-name="Komma 4 2 3 3 5 2" style:family="table-cell" style:data-style-name="N35"/>
    <style:style style:name="Komma_32_4_32_2_32_3_32_3_32_5_32_3" style:display-name="Komma 4 2 3 3 5 3" style:family="table-cell" style:data-style-name="N35"/>
    <style:style style:name="Komma_32_4_32_2_32_3_32_3_32_6" style:display-name="Komma 4 2 3 3 6" style:family="table-cell" style:data-style-name="N35"/>
    <style:style style:name="Komma_32_4_32_2_32_3_32_3_32_6_32_2" style:display-name="Komma 4 2 3 3 6 2" style:family="table-cell" style:data-style-name="N35"/>
    <style:style style:name="Komma_32_4_32_2_32_3_32_3_32_6_32_3" style:display-name="Komma 4 2 3 3 6 3" style:family="table-cell" style:data-style-name="N35"/>
    <style:style style:name="Komma_32_4_32_2_32_3_32_3_32_7" style:display-name="Komma 4 2 3 3 7" style:family="table-cell" style:data-style-name="N35"/>
    <style:style style:name="Komma_32_4_32_2_32_3_32_3_32_7_32_2" style:display-name="Komma 4 2 3 3 7 2" style:family="table-cell" style:data-style-name="N35"/>
    <style:style style:name="Komma_32_4_32_2_32_3_32_3_32_7_32_3" style:display-name="Komma 4 2 3 3 7 3" style:family="table-cell" style:data-style-name="N35"/>
    <style:style style:name="Komma_32_4_32_2_32_3_32_3_32_8" style:display-name="Komma 4 2 3 3 8" style:family="table-cell" style:data-style-name="N35"/>
    <style:style style:name="Komma_32_4_32_2_32_3_32_3_32_8_32_2" style:display-name="Komma 4 2 3 3 8 2" style:family="table-cell" style:data-style-name="N35"/>
    <style:style style:name="Komma_32_4_32_2_32_3_32_3_32_8_32_3" style:display-name="Komma 4 2 3 3 8 3" style:family="table-cell" style:data-style-name="N35"/>
    <style:style style:name="Komma_32_4_32_2_32_3_32_3_32_9" style:display-name="Komma 4 2 3 3 9" style:family="table-cell" style:data-style-name="N35"/>
    <style:style style:name="Komma_32_4_32_2_32_3_32_3_32_9_32_2" style:display-name="Komma 4 2 3 3 9 2" style:family="table-cell" style:data-style-name="N35"/>
    <style:style style:name="Komma_32_4_32_2_32_3_32_3_32_9_32_3" style:display-name="Komma 4 2 3 3 9 3" style:family="table-cell" style:data-style-name="N35"/>
    <style:style style:name="Komma_32_4_32_2_32_3_32_4" style:display-name="Komma 4 2 3 4" style:family="table-cell" style:data-style-name="N35"/>
    <style:style style:name="Komma_32_4_32_2_32_3_32_4_32_10" style:display-name="Komma 4 2 3 4 10" style:family="table-cell" style:data-style-name="N35"/>
    <style:style style:name="Komma_32_4_32_2_32_3_32_4_32_10_32_2" style:display-name="Komma 4 2 3 4 10 2" style:family="table-cell" style:data-style-name="N35"/>
    <style:style style:name="Komma_32_4_32_2_32_3_32_4_32_10_32_3" style:display-name="Komma 4 2 3 4 10 3" style:family="table-cell" style:data-style-name="N35"/>
    <style:style style:name="Komma_32_4_32_2_32_3_32_4_32_11" style:display-name="Komma 4 2 3 4 11" style:family="table-cell" style:data-style-name="N35"/>
    <style:style style:name="Komma_32_4_32_2_32_3_32_4_32_11_32_2" style:display-name="Komma 4 2 3 4 11 2" style:family="table-cell" style:data-style-name="N35"/>
    <style:style style:name="Komma_32_4_32_2_32_3_32_4_32_11_32_3" style:display-name="Komma 4 2 3 4 11 3" style:family="table-cell" style:data-style-name="N35"/>
    <style:style style:name="Komma_32_4_32_2_32_3_32_4_32_12" style:display-name="Komma 4 2 3 4 12" style:family="table-cell" style:data-style-name="N35"/>
    <style:style style:name="Komma_32_4_32_2_32_3_32_4_32_12_32_2" style:display-name="Komma 4 2 3 4 12 2" style:family="table-cell" style:data-style-name="N35"/>
    <style:style style:name="Komma_32_4_32_2_32_3_32_4_32_12_32_3" style:display-name="Komma 4 2 3 4 12 3" style:family="table-cell" style:data-style-name="N35"/>
    <style:style style:name="Komma_32_4_32_2_32_3_32_4_32_13" style:display-name="Komma 4 2 3 4 13" style:family="table-cell" style:data-style-name="N35"/>
    <style:style style:name="Komma_32_4_32_2_32_3_32_4_32_13_32_2" style:display-name="Komma 4 2 3 4 13 2" style:family="table-cell" style:data-style-name="N35"/>
    <style:style style:name="Komma_32_4_32_2_32_3_32_4_32_13_32_3" style:display-name="Komma 4 2 3 4 13 3" style:family="table-cell" style:data-style-name="N35"/>
    <style:style style:name="Komma_32_4_32_2_32_3_32_4_32_14" style:display-name="Komma 4 2 3 4 14" style:family="table-cell" style:data-style-name="N35"/>
    <style:style style:name="Komma_32_4_32_2_32_3_32_4_32_14_32_2" style:display-name="Komma 4 2 3 4 14 2" style:family="table-cell" style:data-style-name="N35"/>
    <style:style style:name="Komma_32_4_32_2_32_3_32_4_32_14_32_3" style:display-name="Komma 4 2 3 4 14 3" style:family="table-cell" style:data-style-name="N35"/>
    <style:style style:name="Komma_32_4_32_2_32_3_32_4_32_15" style:display-name="Komma 4 2 3 4 15" style:family="table-cell" style:data-style-name="N35"/>
    <style:style style:name="Komma_32_4_32_2_32_3_32_4_32_15_32_2" style:display-name="Komma 4 2 3 4 15 2" style:family="table-cell" style:data-style-name="N35"/>
    <style:style style:name="Komma_32_4_32_2_32_3_32_4_32_15_32_3" style:display-name="Komma 4 2 3 4 15 3" style:family="table-cell" style:data-style-name="N35"/>
    <style:style style:name="Komma_32_4_32_2_32_3_32_4_32_16" style:display-name="Komma 4 2 3 4 16" style:family="table-cell" style:data-style-name="N35"/>
    <style:style style:name="Komma_32_4_32_2_32_3_32_4_32_16_32_2" style:display-name="Komma 4 2 3 4 16 2" style:family="table-cell" style:data-style-name="N35"/>
    <style:style style:name="Komma_32_4_32_2_32_3_32_4_32_16_32_3" style:display-name="Komma 4 2 3 4 16 3" style:family="table-cell" style:data-style-name="N35"/>
    <style:style style:name="Komma_32_4_32_2_32_3_32_4_32_17" style:display-name="Komma 4 2 3 4 17" style:family="table-cell" style:data-style-name="N35"/>
    <style:style style:name="Komma_32_4_32_2_32_3_32_4_32_18" style:display-name="Komma 4 2 3 4 18" style:family="table-cell" style:data-style-name="N35"/>
    <style:style style:name="Komma_32_4_32_2_32_3_32_4_32_2" style:display-name="Komma 4 2 3 4 2" style:family="table-cell" style:data-style-name="N35"/>
    <style:style style:name="Komma_32_4_32_2_32_3_32_4_32_2_32_2" style:display-name="Komma 4 2 3 4 2 2" style:family="table-cell" style:data-style-name="N35"/>
    <style:style style:name="Komma_32_4_32_2_32_3_32_4_32_2_32_3" style:display-name="Komma 4 2 3 4 2 3" style:family="table-cell" style:data-style-name="N35"/>
    <style:style style:name="Komma_32_4_32_2_32_3_32_4_32_3" style:display-name="Komma 4 2 3 4 3" style:family="table-cell" style:data-style-name="N35"/>
    <style:style style:name="Komma_32_4_32_2_32_3_32_4_32_3_32_2" style:display-name="Komma 4 2 3 4 3 2" style:family="table-cell" style:data-style-name="N35"/>
    <style:style style:name="Komma_32_4_32_2_32_3_32_4_32_3_32_3" style:display-name="Komma 4 2 3 4 3 3" style:family="table-cell" style:data-style-name="N35"/>
    <style:style style:name="Komma_32_4_32_2_32_3_32_4_32_4" style:display-name="Komma 4 2 3 4 4" style:family="table-cell" style:data-style-name="N35"/>
    <style:style style:name="Komma_32_4_32_2_32_3_32_4_32_4_32_2" style:display-name="Komma 4 2 3 4 4 2" style:family="table-cell" style:data-style-name="N35"/>
    <style:style style:name="Komma_32_4_32_2_32_3_32_4_32_4_32_3" style:display-name="Komma 4 2 3 4 4 3" style:family="table-cell" style:data-style-name="N35"/>
    <style:style style:name="Komma_32_4_32_2_32_3_32_4_32_5" style:display-name="Komma 4 2 3 4 5" style:family="table-cell" style:data-style-name="N35"/>
    <style:style style:name="Komma_32_4_32_2_32_3_32_4_32_5_32_2" style:display-name="Komma 4 2 3 4 5 2" style:family="table-cell" style:data-style-name="N35"/>
    <style:style style:name="Komma_32_4_32_2_32_3_32_4_32_5_32_3" style:display-name="Komma 4 2 3 4 5 3" style:family="table-cell" style:data-style-name="N35"/>
    <style:style style:name="Komma_32_4_32_2_32_3_32_4_32_6" style:display-name="Komma 4 2 3 4 6" style:family="table-cell" style:data-style-name="N35"/>
    <style:style style:name="Komma_32_4_32_2_32_3_32_4_32_6_32_2" style:display-name="Komma 4 2 3 4 6 2" style:family="table-cell" style:data-style-name="N35"/>
    <style:style style:name="Komma_32_4_32_2_32_3_32_4_32_6_32_3" style:display-name="Komma 4 2 3 4 6 3" style:family="table-cell" style:data-style-name="N35"/>
    <style:style style:name="Komma_32_4_32_2_32_3_32_4_32_7" style:display-name="Komma 4 2 3 4 7" style:family="table-cell" style:data-style-name="N35"/>
    <style:style style:name="Komma_32_4_32_2_32_3_32_4_32_7_32_2" style:display-name="Komma 4 2 3 4 7 2" style:family="table-cell" style:data-style-name="N35"/>
    <style:style style:name="Komma_32_4_32_2_32_3_32_4_32_7_32_3" style:display-name="Komma 4 2 3 4 7 3" style:family="table-cell" style:data-style-name="N35"/>
    <style:style style:name="Komma_32_4_32_2_32_3_32_4_32_8" style:display-name="Komma 4 2 3 4 8" style:family="table-cell" style:data-style-name="N35"/>
    <style:style style:name="Komma_32_4_32_2_32_3_32_4_32_8_32_2" style:display-name="Komma 4 2 3 4 8 2" style:family="table-cell" style:data-style-name="N35"/>
    <style:style style:name="Komma_32_4_32_2_32_3_32_4_32_8_32_3" style:display-name="Komma 4 2 3 4 8 3" style:family="table-cell" style:data-style-name="N35"/>
    <style:style style:name="Komma_32_4_32_2_32_3_32_4_32_9" style:display-name="Komma 4 2 3 4 9" style:family="table-cell" style:data-style-name="N35"/>
    <style:style style:name="Komma_32_4_32_2_32_3_32_4_32_9_32_2" style:display-name="Komma 4 2 3 4 9 2" style:family="table-cell" style:data-style-name="N35"/>
    <style:style style:name="Komma_32_4_32_2_32_3_32_4_32_9_32_3" style:display-name="Komma 4 2 3 4 9 3" style:family="table-cell" style:data-style-name="N35"/>
    <style:style style:name="Komma_32_4_32_2_32_3_32_5" style:display-name="Komma 4 2 3 5" style:family="table-cell" style:data-style-name="N35"/>
    <style:style style:name="Komma_32_4_32_2_32_3_32_5_32_2" style:display-name="Komma 4 2 3 5 2" style:family="table-cell" style:data-style-name="N35"/>
    <style:style style:name="Komma_32_4_32_2_32_3_32_5_32_3" style:display-name="Komma 4 2 3 5 3" style:family="table-cell" style:data-style-name="N35"/>
    <style:style style:name="Komma_32_4_32_2_32_3_32_6" style:display-name="Komma 4 2 3 6" style:family="table-cell" style:data-style-name="N35"/>
    <style:style style:name="Komma_32_4_32_2_32_3_32_6_32_2" style:display-name="Komma 4 2 3 6 2" style:family="table-cell" style:data-style-name="N35"/>
    <style:style style:name="Komma_32_4_32_2_32_3_32_6_32_3" style:display-name="Komma 4 2 3 6 3" style:family="table-cell" style:data-style-name="N35"/>
    <style:style style:name="Komma_32_4_32_2_32_3_32_7" style:display-name="Komma 4 2 3 7" style:family="table-cell" style:data-style-name="N35"/>
    <style:style style:name="Komma_32_4_32_2_32_3_32_7_32_2" style:display-name="Komma 4 2 3 7 2" style:family="table-cell" style:data-style-name="N35"/>
    <style:style style:name="Komma_32_4_32_2_32_3_32_7_32_3" style:display-name="Komma 4 2 3 7 3" style:family="table-cell" style:data-style-name="N35"/>
    <style:style style:name="Komma_32_4_32_2_32_3_32_8" style:display-name="Komma 4 2 3 8" style:family="table-cell" style:data-style-name="N35"/>
    <style:style style:name="Komma_32_4_32_2_32_3_32_8_32_2" style:display-name="Komma 4 2 3 8 2" style:family="table-cell" style:data-style-name="N35"/>
    <style:style style:name="Komma_32_4_32_2_32_3_32_8_32_3" style:display-name="Komma 4 2 3 8 3" style:family="table-cell" style:data-style-name="N35"/>
    <style:style style:name="Komma_32_4_32_2_32_3_32_9" style:display-name="Komma 4 2 3 9" style:family="table-cell" style:data-style-name="N35"/>
    <style:style style:name="Komma_32_4_32_2_32_3_32_9_32_2" style:display-name="Komma 4 2 3 9 2" style:family="table-cell" style:data-style-name="N35"/>
    <style:style style:name="Komma_32_4_32_2_32_3_32_9_32_3" style:display-name="Komma 4 2 3 9 3" style:family="table-cell" style:data-style-name="N35"/>
    <style:style style:name="Komma_32_4_32_2_32_4" style:display-name="Komma 4 2 4" style:family="table-cell" style:data-style-name="N35"/>
    <style:style style:name="Komma_32_4_32_2_32_4_32_10" style:display-name="Komma 4 2 4 10" style:family="table-cell" style:data-style-name="N35"/>
    <style:style style:name="Komma_32_4_32_2_32_4_32_10_32_2" style:display-name="Komma 4 2 4 10 2" style:family="table-cell" style:data-style-name="N35"/>
    <style:style style:name="Komma_32_4_32_2_32_4_32_10_32_3" style:display-name="Komma 4 2 4 10 3" style:family="table-cell" style:data-style-name="N35"/>
    <style:style style:name="Komma_32_4_32_2_32_4_32_11" style:display-name="Komma 4 2 4 11" style:family="table-cell" style:data-style-name="N35"/>
    <style:style style:name="Komma_32_4_32_2_32_4_32_11_32_2" style:display-name="Komma 4 2 4 11 2" style:family="table-cell" style:data-style-name="N35"/>
    <style:style style:name="Komma_32_4_32_2_32_4_32_11_32_3" style:display-name="Komma 4 2 4 11 3" style:family="table-cell" style:data-style-name="N35"/>
    <style:style style:name="Komma_32_4_32_2_32_4_32_12" style:display-name="Komma 4 2 4 12" style:family="table-cell" style:data-style-name="N35"/>
    <style:style style:name="Komma_32_4_32_2_32_4_32_12_32_2" style:display-name="Komma 4 2 4 12 2" style:family="table-cell" style:data-style-name="N35"/>
    <style:style style:name="Komma_32_4_32_2_32_4_32_12_32_3" style:display-name="Komma 4 2 4 12 3" style:family="table-cell" style:data-style-name="N35"/>
    <style:style style:name="Komma_32_4_32_2_32_4_32_13" style:display-name="Komma 4 2 4 13" style:family="table-cell" style:data-style-name="N35"/>
    <style:style style:name="Komma_32_4_32_2_32_4_32_13_32_2" style:display-name="Komma 4 2 4 13 2" style:family="table-cell" style:data-style-name="N35"/>
    <style:style style:name="Komma_32_4_32_2_32_4_32_13_32_3" style:display-name="Komma 4 2 4 13 3" style:family="table-cell" style:data-style-name="N35"/>
    <style:style style:name="Komma_32_4_32_2_32_4_32_14" style:display-name="Komma 4 2 4 14" style:family="table-cell" style:data-style-name="N35"/>
    <style:style style:name="Komma_32_4_32_2_32_4_32_14_32_2" style:display-name="Komma 4 2 4 14 2" style:family="table-cell" style:data-style-name="N35"/>
    <style:style style:name="Komma_32_4_32_2_32_4_32_14_32_3" style:display-name="Komma 4 2 4 14 3" style:family="table-cell" style:data-style-name="N35"/>
    <style:style style:name="Komma_32_4_32_2_32_4_32_15" style:display-name="Komma 4 2 4 15" style:family="table-cell" style:data-style-name="N35"/>
    <style:style style:name="Komma_32_4_32_2_32_4_32_15_32_2" style:display-name="Komma 4 2 4 15 2" style:family="table-cell" style:data-style-name="N35"/>
    <style:style style:name="Komma_32_4_32_2_32_4_32_15_32_3" style:display-name="Komma 4 2 4 15 3" style:family="table-cell" style:data-style-name="N35"/>
    <style:style style:name="Komma_32_4_32_2_32_4_32_16" style:display-name="Komma 4 2 4 16" style:family="table-cell" style:data-style-name="N35"/>
    <style:style style:name="Komma_32_4_32_2_32_4_32_16_32_2" style:display-name="Komma 4 2 4 16 2" style:family="table-cell" style:data-style-name="N35"/>
    <style:style style:name="Komma_32_4_32_2_32_4_32_16_32_3" style:display-name="Komma 4 2 4 16 3" style:family="table-cell" style:data-style-name="N35"/>
    <style:style style:name="Komma_32_4_32_2_32_4_32_17" style:display-name="Komma 4 2 4 17" style:family="table-cell" style:data-style-name="N35"/>
    <style:style style:name="Komma_32_4_32_2_32_4_32_17_32_2" style:display-name="Komma 4 2 4 17 2" style:family="table-cell" style:data-style-name="N35"/>
    <style:style style:name="Komma_32_4_32_2_32_4_32_17_32_3" style:display-name="Komma 4 2 4 17 3" style:family="table-cell" style:data-style-name="N35"/>
    <style:style style:name="Komma_32_4_32_2_32_4_32_18" style:display-name="Komma 4 2 4 18" style:family="table-cell" style:data-style-name="N35"/>
    <style:style style:name="Komma_32_4_32_2_32_4_32_18_32_2" style:display-name="Komma 4 2 4 18 2" style:family="table-cell" style:data-style-name="N35"/>
    <style:style style:name="Komma_32_4_32_2_32_4_32_18_32_3" style:display-name="Komma 4 2 4 18 3" style:family="table-cell" style:data-style-name="N35"/>
    <style:style style:name="Komma_32_4_32_2_32_4_32_19" style:display-name="Komma 4 2 4 19" style:family="table-cell" style:data-style-name="N35"/>
    <style:style style:name="Komma_32_4_32_2_32_4_32_19_32_2" style:display-name="Komma 4 2 4 19 2" style:family="table-cell" style:data-style-name="N35"/>
    <style:style style:name="Komma_32_4_32_2_32_4_32_19_32_3" style:display-name="Komma 4 2 4 19 3" style:family="table-cell" style:data-style-name="N35"/>
    <style:style style:name="Komma_32_4_32_2_32_4_32_2" style:display-name="Komma 4 2 4 2" style:family="table-cell" style:data-style-name="N35"/>
    <style:style style:name="Komma_32_4_32_2_32_4_32_2_32_10" style:display-name="Komma 4 2 4 2 10" style:family="table-cell" style:data-style-name="N35"/>
    <style:style style:name="Komma_32_4_32_2_32_4_32_2_32_10_32_2" style:display-name="Komma 4 2 4 2 10 2" style:family="table-cell" style:data-style-name="N35"/>
    <style:style style:name="Komma_32_4_32_2_32_4_32_2_32_10_32_3" style:display-name="Komma 4 2 4 2 10 3" style:family="table-cell" style:data-style-name="N35"/>
    <style:style style:name="Komma_32_4_32_2_32_4_32_2_32_11" style:display-name="Komma 4 2 4 2 11" style:family="table-cell" style:data-style-name="N35"/>
    <style:style style:name="Komma_32_4_32_2_32_4_32_2_32_11_32_2" style:display-name="Komma 4 2 4 2 11 2" style:family="table-cell" style:data-style-name="N35"/>
    <style:style style:name="Komma_32_4_32_2_32_4_32_2_32_11_32_3" style:display-name="Komma 4 2 4 2 11 3" style:family="table-cell" style:data-style-name="N35"/>
    <style:style style:name="Komma_32_4_32_2_32_4_32_2_32_12" style:display-name="Komma 4 2 4 2 12" style:family="table-cell" style:data-style-name="N35"/>
    <style:style style:name="Komma_32_4_32_2_32_4_32_2_32_12_32_2" style:display-name="Komma 4 2 4 2 12 2" style:family="table-cell" style:data-style-name="N35"/>
    <style:style style:name="Komma_32_4_32_2_32_4_32_2_32_12_32_3" style:display-name="Komma 4 2 4 2 12 3" style:family="table-cell" style:data-style-name="N35"/>
    <style:style style:name="Komma_32_4_32_2_32_4_32_2_32_13" style:display-name="Komma 4 2 4 2 13" style:family="table-cell" style:data-style-name="N35"/>
    <style:style style:name="Komma_32_4_32_2_32_4_32_2_32_13_32_2" style:display-name="Komma 4 2 4 2 13 2" style:family="table-cell" style:data-style-name="N35"/>
    <style:style style:name="Komma_32_4_32_2_32_4_32_2_32_13_32_3" style:display-name="Komma 4 2 4 2 13 3" style:family="table-cell" style:data-style-name="N35"/>
    <style:style style:name="Komma_32_4_32_2_32_4_32_2_32_14" style:display-name="Komma 4 2 4 2 14" style:family="table-cell" style:data-style-name="N35"/>
    <style:style style:name="Komma_32_4_32_2_32_4_32_2_32_14_32_2" style:display-name="Komma 4 2 4 2 14 2" style:family="table-cell" style:data-style-name="N35"/>
    <style:style style:name="Komma_32_4_32_2_32_4_32_2_32_14_32_3" style:display-name="Komma 4 2 4 2 14 3" style:family="table-cell" style:data-style-name="N35"/>
    <style:style style:name="Komma_32_4_32_2_32_4_32_2_32_15" style:display-name="Komma 4 2 4 2 15" style:family="table-cell" style:data-style-name="N35"/>
    <style:style style:name="Komma_32_4_32_2_32_4_32_2_32_15_32_2" style:display-name="Komma 4 2 4 2 15 2" style:family="table-cell" style:data-style-name="N35"/>
    <style:style style:name="Komma_32_4_32_2_32_4_32_2_32_15_32_3" style:display-name="Komma 4 2 4 2 15 3" style:family="table-cell" style:data-style-name="N35"/>
    <style:style style:name="Komma_32_4_32_2_32_4_32_2_32_16" style:display-name="Komma 4 2 4 2 16" style:family="table-cell" style:data-style-name="N35"/>
    <style:style style:name="Komma_32_4_32_2_32_4_32_2_32_16_32_2" style:display-name="Komma 4 2 4 2 16 2" style:family="table-cell" style:data-style-name="N35"/>
    <style:style style:name="Komma_32_4_32_2_32_4_32_2_32_16_32_3" style:display-name="Komma 4 2 4 2 16 3" style:family="table-cell" style:data-style-name="N35"/>
    <style:style style:name="Komma_32_4_32_2_32_4_32_2_32_17" style:display-name="Komma 4 2 4 2 17" style:family="table-cell" style:data-style-name="N35"/>
    <style:style style:name="Komma_32_4_32_2_32_4_32_2_32_17_32_2" style:display-name="Komma 4 2 4 2 17 2" style:family="table-cell" style:data-style-name="N35"/>
    <style:style style:name="Komma_32_4_32_2_32_4_32_2_32_17_32_3" style:display-name="Komma 4 2 4 2 17 3" style:family="table-cell" style:data-style-name="N35"/>
    <style:style style:name="Komma_32_4_32_2_32_4_32_2_32_18" style:display-name="Komma 4 2 4 2 18" style:family="table-cell" style:data-style-name="N35"/>
    <style:style style:name="Komma_32_4_32_2_32_4_32_2_32_18_32_2" style:display-name="Komma 4 2 4 2 18 2" style:family="table-cell" style:data-style-name="N35"/>
    <style:style style:name="Komma_32_4_32_2_32_4_32_2_32_18_32_3" style:display-name="Komma 4 2 4 2 18 3" style:family="table-cell" style:data-style-name="N35"/>
    <style:style style:name="Komma_32_4_32_2_32_4_32_2_32_19" style:display-name="Komma 4 2 4 2 19" style:family="table-cell" style:data-style-name="N35"/>
    <style:style style:name="Komma_32_4_32_2_32_4_32_2_32_2" style:display-name="Komma 4 2 4 2 2" style:family="table-cell" style:data-style-name="N35"/>
    <style:style style:name="Komma_32_4_32_2_32_4_32_2_32_2_32_2" style:display-name="Komma 4 2 4 2 2 2" style:family="table-cell" style:data-style-name="N35"/>
    <style:style style:name="Komma_32_4_32_2_32_4_32_2_32_2_32_3" style:display-name="Komma 4 2 4 2 2 3" style:family="table-cell" style:data-style-name="N35"/>
    <style:style style:name="Komma_32_4_32_2_32_4_32_2_32_20" style:display-name="Komma 4 2 4 2 20" style:family="table-cell" style:data-style-name="N35"/>
    <style:style style:name="Komma_32_4_32_2_32_4_32_2_32_3" style:display-name="Komma 4 2 4 2 3" style:family="table-cell" style:data-style-name="N35"/>
    <style:style style:name="Komma_32_4_32_2_32_4_32_2_32_3_32_2" style:display-name="Komma 4 2 4 2 3 2" style:family="table-cell" style:data-style-name="N35"/>
    <style:style style:name="Komma_32_4_32_2_32_4_32_2_32_3_32_3" style:display-name="Komma 4 2 4 2 3 3" style:family="table-cell" style:data-style-name="N35"/>
    <style:style style:name="Komma_32_4_32_2_32_4_32_2_32_4" style:display-name="Komma 4 2 4 2 4" style:family="table-cell" style:data-style-name="N35"/>
    <style:style style:name="Komma_32_4_32_2_32_4_32_2_32_4_32_2" style:display-name="Komma 4 2 4 2 4 2" style:family="table-cell" style:data-style-name="N35"/>
    <style:style style:name="Komma_32_4_32_2_32_4_32_2_32_4_32_3" style:display-name="Komma 4 2 4 2 4 3" style:family="table-cell" style:data-style-name="N35"/>
    <style:style style:name="Komma_32_4_32_2_32_4_32_2_32_5" style:display-name="Komma 4 2 4 2 5" style:family="table-cell" style:data-style-name="N35"/>
    <style:style style:name="Komma_32_4_32_2_32_4_32_2_32_5_32_2" style:display-name="Komma 4 2 4 2 5 2" style:family="table-cell" style:data-style-name="N35"/>
    <style:style style:name="Komma_32_4_32_2_32_4_32_2_32_5_32_3" style:display-name="Komma 4 2 4 2 5 3" style:family="table-cell" style:data-style-name="N35"/>
    <style:style style:name="Komma_32_4_32_2_32_4_32_2_32_6" style:display-name="Komma 4 2 4 2 6" style:family="table-cell" style:data-style-name="N35"/>
    <style:style style:name="Komma_32_4_32_2_32_4_32_2_32_6_32_2" style:display-name="Komma 4 2 4 2 6 2" style:family="table-cell" style:data-style-name="N35"/>
    <style:style style:name="Komma_32_4_32_2_32_4_32_2_32_6_32_3" style:display-name="Komma 4 2 4 2 6 3" style:family="table-cell" style:data-style-name="N35"/>
    <style:style style:name="Komma_32_4_32_2_32_4_32_2_32_7" style:display-name="Komma 4 2 4 2 7" style:family="table-cell" style:data-style-name="N35"/>
    <style:style style:name="Komma_32_4_32_2_32_4_32_2_32_7_32_2" style:display-name="Komma 4 2 4 2 7 2" style:family="table-cell" style:data-style-name="N35"/>
    <style:style style:name="Komma_32_4_32_2_32_4_32_2_32_7_32_3" style:display-name="Komma 4 2 4 2 7 3" style:family="table-cell" style:data-style-name="N35"/>
    <style:style style:name="Komma_32_4_32_2_32_4_32_2_32_8" style:display-name="Komma 4 2 4 2 8" style:family="table-cell" style:data-style-name="N35"/>
    <style:style style:name="Komma_32_4_32_2_32_4_32_2_32_8_32_2" style:display-name="Komma 4 2 4 2 8 2" style:family="table-cell" style:data-style-name="N35"/>
    <style:style style:name="Komma_32_4_32_2_32_4_32_2_32_8_32_3" style:display-name="Komma 4 2 4 2 8 3" style:family="table-cell" style:data-style-name="N35"/>
    <style:style style:name="Komma_32_4_32_2_32_4_32_2_32_9" style:display-name="Komma 4 2 4 2 9" style:family="table-cell" style:data-style-name="N35"/>
    <style:style style:name="Komma_32_4_32_2_32_4_32_2_32_9_32_2" style:display-name="Komma 4 2 4 2 9 2" style:family="table-cell" style:data-style-name="N35"/>
    <style:style style:name="Komma_32_4_32_2_32_4_32_2_32_9_32_3" style:display-name="Komma 4 2 4 2 9 3" style:family="table-cell" style:data-style-name="N35"/>
    <style:style style:name="Komma_32_4_32_2_32_4_32_20" style:display-name="Komma 4 2 4 20" style:family="table-cell" style:data-style-name="N35"/>
    <style:style style:name="Komma_32_4_32_2_32_4_32_20_32_2" style:display-name="Komma 4 2 4 20 2" style:family="table-cell" style:data-style-name="N35"/>
    <style:style style:name="Komma_32_4_32_2_32_4_32_20_32_3" style:display-name="Komma 4 2 4 20 3" style:family="table-cell" style:data-style-name="N35"/>
    <style:style style:name="Komma_32_4_32_2_32_4_32_21" style:display-name="Komma 4 2 4 21" style:family="table-cell" style:data-style-name="N35"/>
    <style:style style:name="Komma_32_4_32_2_32_4_32_21_32_2" style:display-name="Komma 4 2 4 21 2" style:family="table-cell" style:data-style-name="N35"/>
    <style:style style:name="Komma_32_4_32_2_32_4_32_21_32_3" style:display-name="Komma 4 2 4 21 3" style:family="table-cell" style:data-style-name="N35"/>
    <style:style style:name="Komma_32_4_32_2_32_4_32_22" style:display-name="Komma 4 2 4 22" style:family="table-cell" style:data-style-name="N35"/>
    <style:style style:name="Komma_32_4_32_2_32_4_32_22_32_2" style:display-name="Komma 4 2 4 22 2" style:family="table-cell" style:data-style-name="N35"/>
    <style:style style:name="Komma_32_4_32_2_32_4_32_22_32_3" style:display-name="Komma 4 2 4 22 3" style:family="table-cell" style:data-style-name="N35"/>
    <style:style style:name="Komma_32_4_32_2_32_4_32_23" style:display-name="Komma 4 2 4 23" style:family="table-cell" style:data-style-name="N35"/>
    <style:style style:name="Komma_32_4_32_2_32_4_32_24" style:display-name="Komma 4 2 4 24" style:family="table-cell" style:data-style-name="N35"/>
    <style:style style:name="Komma_32_4_32_2_32_4_32_3" style:display-name="Komma 4 2 4 3" style:family="table-cell" style:data-style-name="N35"/>
    <style:style style:name="Komma_32_4_32_2_32_4_32_3_32_10" style:display-name="Komma 4 2 4 3 10" style:family="table-cell" style:data-style-name="N35"/>
    <style:style style:name="Komma_32_4_32_2_32_4_32_3_32_10_32_2" style:display-name="Komma 4 2 4 3 10 2" style:family="table-cell" style:data-style-name="N35"/>
    <style:style style:name="Komma_32_4_32_2_32_4_32_3_32_10_32_3" style:display-name="Komma 4 2 4 3 10 3" style:family="table-cell" style:data-style-name="N35"/>
    <style:style style:name="Komma_32_4_32_2_32_4_32_3_32_11" style:display-name="Komma 4 2 4 3 11" style:family="table-cell" style:data-style-name="N35"/>
    <style:style style:name="Komma_32_4_32_2_32_4_32_3_32_11_32_2" style:display-name="Komma 4 2 4 3 11 2" style:family="table-cell" style:data-style-name="N35"/>
    <style:style style:name="Komma_32_4_32_2_32_4_32_3_32_11_32_3" style:display-name="Komma 4 2 4 3 11 3" style:family="table-cell" style:data-style-name="N35"/>
    <style:style style:name="Komma_32_4_32_2_32_4_32_3_32_12" style:display-name="Komma 4 2 4 3 12" style:family="table-cell" style:data-style-name="N35"/>
    <style:style style:name="Komma_32_4_32_2_32_4_32_3_32_12_32_2" style:display-name="Komma 4 2 4 3 12 2" style:family="table-cell" style:data-style-name="N35"/>
    <style:style style:name="Komma_32_4_32_2_32_4_32_3_32_12_32_3" style:display-name="Komma 4 2 4 3 12 3" style:family="table-cell" style:data-style-name="N35"/>
    <style:style style:name="Komma_32_4_32_2_32_4_32_3_32_13" style:display-name="Komma 4 2 4 3 13" style:family="table-cell" style:data-style-name="N35"/>
    <style:style style:name="Komma_32_4_32_2_32_4_32_3_32_13_32_2" style:display-name="Komma 4 2 4 3 13 2" style:family="table-cell" style:data-style-name="N35"/>
    <style:style style:name="Komma_32_4_32_2_32_4_32_3_32_13_32_3" style:display-name="Komma 4 2 4 3 13 3" style:family="table-cell" style:data-style-name="N35"/>
    <style:style style:name="Komma_32_4_32_2_32_4_32_3_32_14" style:display-name="Komma 4 2 4 3 14" style:family="table-cell" style:data-style-name="N35"/>
    <style:style style:name="Komma_32_4_32_2_32_4_32_3_32_14_32_2" style:display-name="Komma 4 2 4 3 14 2" style:family="table-cell" style:data-style-name="N35"/>
    <style:style style:name="Komma_32_4_32_2_32_4_32_3_32_14_32_3" style:display-name="Komma 4 2 4 3 14 3" style:family="table-cell" style:data-style-name="N35"/>
    <style:style style:name="Komma_32_4_32_2_32_4_32_3_32_15" style:display-name="Komma 4 2 4 3 15" style:family="table-cell" style:data-style-name="N35"/>
    <style:style style:name="Komma_32_4_32_2_32_4_32_3_32_15_32_2" style:display-name="Komma 4 2 4 3 15 2" style:family="table-cell" style:data-style-name="N35"/>
    <style:style style:name="Komma_32_4_32_2_32_4_32_3_32_15_32_3" style:display-name="Komma 4 2 4 3 15 3" style:family="table-cell" style:data-style-name="N35"/>
    <style:style style:name="Komma_32_4_32_2_32_4_32_3_32_16" style:display-name="Komma 4 2 4 3 16" style:family="table-cell" style:data-style-name="N35"/>
    <style:style style:name="Komma_32_4_32_2_32_4_32_3_32_16_32_2" style:display-name="Komma 4 2 4 3 16 2" style:family="table-cell" style:data-style-name="N35"/>
    <style:style style:name="Komma_32_4_32_2_32_4_32_3_32_16_32_3" style:display-name="Komma 4 2 4 3 16 3" style:family="table-cell" style:data-style-name="N35"/>
    <style:style style:name="Komma_32_4_32_2_32_4_32_3_32_17" style:display-name="Komma 4 2 4 3 17" style:family="table-cell" style:data-style-name="N35"/>
    <style:style style:name="Komma_32_4_32_2_32_4_32_3_32_18" style:display-name="Komma 4 2 4 3 18" style:family="table-cell" style:data-style-name="N35"/>
    <style:style style:name="Komma_32_4_32_2_32_4_32_3_32_2" style:display-name="Komma 4 2 4 3 2" style:family="table-cell" style:data-style-name="N35"/>
    <style:style style:name="Komma_32_4_32_2_32_4_32_3_32_2_32_2" style:display-name="Komma 4 2 4 3 2 2" style:family="table-cell" style:data-style-name="N35"/>
    <style:style style:name="Komma_32_4_32_2_32_4_32_3_32_2_32_3" style:display-name="Komma 4 2 4 3 2 3" style:family="table-cell" style:data-style-name="N35"/>
    <style:style style:name="Komma_32_4_32_2_32_4_32_3_32_3" style:display-name="Komma 4 2 4 3 3" style:family="table-cell" style:data-style-name="N35"/>
    <style:style style:name="Komma_32_4_32_2_32_4_32_3_32_3_32_2" style:display-name="Komma 4 2 4 3 3 2" style:family="table-cell" style:data-style-name="N35"/>
    <style:style style:name="Komma_32_4_32_2_32_4_32_3_32_3_32_3" style:display-name="Komma 4 2 4 3 3 3" style:family="table-cell" style:data-style-name="N35"/>
    <style:style style:name="Komma_32_4_32_2_32_4_32_3_32_4" style:display-name="Komma 4 2 4 3 4" style:family="table-cell" style:data-style-name="N35"/>
    <style:style style:name="Komma_32_4_32_2_32_4_32_3_32_4_32_2" style:display-name="Komma 4 2 4 3 4 2" style:family="table-cell" style:data-style-name="N35"/>
    <style:style style:name="Komma_32_4_32_2_32_4_32_3_32_4_32_3" style:display-name="Komma 4 2 4 3 4 3" style:family="table-cell" style:data-style-name="N35"/>
    <style:style style:name="Komma_32_4_32_2_32_4_32_3_32_5" style:display-name="Komma 4 2 4 3 5" style:family="table-cell" style:data-style-name="N35"/>
    <style:style style:name="Komma_32_4_32_2_32_4_32_3_32_5_32_2" style:display-name="Komma 4 2 4 3 5 2" style:family="table-cell" style:data-style-name="N35"/>
    <style:style style:name="Komma_32_4_32_2_32_4_32_3_32_5_32_3" style:display-name="Komma 4 2 4 3 5 3" style:family="table-cell" style:data-style-name="N35"/>
    <style:style style:name="Komma_32_4_32_2_32_4_32_3_32_6" style:display-name="Komma 4 2 4 3 6" style:family="table-cell" style:data-style-name="N35"/>
    <style:style style:name="Komma_32_4_32_2_32_4_32_3_32_6_32_2" style:display-name="Komma 4 2 4 3 6 2" style:family="table-cell" style:data-style-name="N35"/>
    <style:style style:name="Komma_32_4_32_2_32_4_32_3_32_6_32_3" style:display-name="Komma 4 2 4 3 6 3" style:family="table-cell" style:data-style-name="N35"/>
    <style:style style:name="Komma_32_4_32_2_32_4_32_3_32_7" style:display-name="Komma 4 2 4 3 7" style:family="table-cell" style:data-style-name="N35"/>
    <style:style style:name="Komma_32_4_32_2_32_4_32_3_32_7_32_2" style:display-name="Komma 4 2 4 3 7 2" style:family="table-cell" style:data-style-name="N35"/>
    <style:style style:name="Komma_32_4_32_2_32_4_32_3_32_7_32_3" style:display-name="Komma 4 2 4 3 7 3" style:family="table-cell" style:data-style-name="N35"/>
    <style:style style:name="Komma_32_4_32_2_32_4_32_3_32_8" style:display-name="Komma 4 2 4 3 8" style:family="table-cell" style:data-style-name="N35"/>
    <style:style style:name="Komma_32_4_32_2_32_4_32_3_32_8_32_2" style:display-name="Komma 4 2 4 3 8 2" style:family="table-cell" style:data-style-name="N35"/>
    <style:style style:name="Komma_32_4_32_2_32_4_32_3_32_8_32_3" style:display-name="Komma 4 2 4 3 8 3" style:family="table-cell" style:data-style-name="N35"/>
    <style:style style:name="Komma_32_4_32_2_32_4_32_3_32_9" style:display-name="Komma 4 2 4 3 9" style:family="table-cell" style:data-style-name="N35"/>
    <style:style style:name="Komma_32_4_32_2_32_4_32_3_32_9_32_2" style:display-name="Komma 4 2 4 3 9 2" style:family="table-cell" style:data-style-name="N35"/>
    <style:style style:name="Komma_32_4_32_2_32_4_32_3_32_9_32_3" style:display-name="Komma 4 2 4 3 9 3" style:family="table-cell" style:data-style-name="N35"/>
    <style:style style:name="Komma_32_4_32_2_32_4_32_4" style:display-name="Komma 4 2 4 4" style:family="table-cell" style:data-style-name="N35"/>
    <style:style style:name="Komma_32_4_32_2_32_4_32_4_32_10" style:display-name="Komma 4 2 4 4 10" style:family="table-cell" style:data-style-name="N35"/>
    <style:style style:name="Komma_32_4_32_2_32_4_32_4_32_10_32_2" style:display-name="Komma 4 2 4 4 10 2" style:family="table-cell" style:data-style-name="N35"/>
    <style:style style:name="Komma_32_4_32_2_32_4_32_4_32_10_32_3" style:display-name="Komma 4 2 4 4 10 3" style:family="table-cell" style:data-style-name="N35"/>
    <style:style style:name="Komma_32_4_32_2_32_4_32_4_32_11" style:display-name="Komma 4 2 4 4 11" style:family="table-cell" style:data-style-name="N35"/>
    <style:style style:name="Komma_32_4_32_2_32_4_32_4_32_11_32_2" style:display-name="Komma 4 2 4 4 11 2" style:family="table-cell" style:data-style-name="N35"/>
    <style:style style:name="Komma_32_4_32_2_32_4_32_4_32_11_32_3" style:display-name="Komma 4 2 4 4 11 3" style:family="table-cell" style:data-style-name="N35"/>
    <style:style style:name="Komma_32_4_32_2_32_4_32_4_32_12" style:display-name="Komma 4 2 4 4 12" style:family="table-cell" style:data-style-name="N35"/>
    <style:style style:name="Komma_32_4_32_2_32_4_32_4_32_12_32_2" style:display-name="Komma 4 2 4 4 12 2" style:family="table-cell" style:data-style-name="N35"/>
    <style:style style:name="Komma_32_4_32_2_32_4_32_4_32_12_32_3" style:display-name="Komma 4 2 4 4 12 3" style:family="table-cell" style:data-style-name="N35"/>
    <style:style style:name="Komma_32_4_32_2_32_4_32_4_32_13" style:display-name="Komma 4 2 4 4 13" style:family="table-cell" style:data-style-name="N35"/>
    <style:style style:name="Komma_32_4_32_2_32_4_32_4_32_13_32_2" style:display-name="Komma 4 2 4 4 13 2" style:family="table-cell" style:data-style-name="N35"/>
    <style:style style:name="Komma_32_4_32_2_32_4_32_4_32_13_32_3" style:display-name="Komma 4 2 4 4 13 3" style:family="table-cell" style:data-style-name="N35"/>
    <style:style style:name="Komma_32_4_32_2_32_4_32_4_32_14" style:display-name="Komma 4 2 4 4 14" style:family="table-cell" style:data-style-name="N35"/>
    <style:style style:name="Komma_32_4_32_2_32_4_32_4_32_14_32_2" style:display-name="Komma 4 2 4 4 14 2" style:family="table-cell" style:data-style-name="N35"/>
    <style:style style:name="Komma_32_4_32_2_32_4_32_4_32_14_32_3" style:display-name="Komma 4 2 4 4 14 3" style:family="table-cell" style:data-style-name="N35"/>
    <style:style style:name="Komma_32_4_32_2_32_4_32_4_32_15" style:display-name="Komma 4 2 4 4 15" style:family="table-cell" style:data-style-name="N35"/>
    <style:style style:name="Komma_32_4_32_2_32_4_32_4_32_15_32_2" style:display-name="Komma 4 2 4 4 15 2" style:family="table-cell" style:data-style-name="N35"/>
    <style:style style:name="Komma_32_4_32_2_32_4_32_4_32_15_32_3" style:display-name="Komma 4 2 4 4 15 3" style:family="table-cell" style:data-style-name="N35"/>
    <style:style style:name="Komma_32_4_32_2_32_4_32_4_32_16" style:display-name="Komma 4 2 4 4 16" style:family="table-cell" style:data-style-name="N35"/>
    <style:style style:name="Komma_32_4_32_2_32_4_32_4_32_16_32_2" style:display-name="Komma 4 2 4 4 16 2" style:family="table-cell" style:data-style-name="N35"/>
    <style:style style:name="Komma_32_4_32_2_32_4_32_4_32_16_32_3" style:display-name="Komma 4 2 4 4 16 3" style:family="table-cell" style:data-style-name="N35"/>
    <style:style style:name="Komma_32_4_32_2_32_4_32_4_32_17" style:display-name="Komma 4 2 4 4 17" style:family="table-cell" style:data-style-name="N35"/>
    <style:style style:name="Komma_32_4_32_2_32_4_32_4_32_18" style:display-name="Komma 4 2 4 4 18" style:family="table-cell" style:data-style-name="N35"/>
    <style:style style:name="Komma_32_4_32_2_32_4_32_4_32_2" style:display-name="Komma 4 2 4 4 2" style:family="table-cell" style:data-style-name="N35"/>
    <style:style style:name="Komma_32_4_32_2_32_4_32_4_32_2_32_2" style:display-name="Komma 4 2 4 4 2 2" style:family="table-cell" style:data-style-name="N35"/>
    <style:style style:name="Komma_32_4_32_2_32_4_32_4_32_2_32_3" style:display-name="Komma 4 2 4 4 2 3" style:family="table-cell" style:data-style-name="N35"/>
    <style:style style:name="Komma_32_4_32_2_32_4_32_4_32_3" style:display-name="Komma 4 2 4 4 3" style:family="table-cell" style:data-style-name="N35"/>
    <style:style style:name="Komma_32_4_32_2_32_4_32_4_32_3_32_2" style:display-name="Komma 4 2 4 4 3 2" style:family="table-cell" style:data-style-name="N35"/>
    <style:style style:name="Komma_32_4_32_2_32_4_32_4_32_3_32_3" style:display-name="Komma 4 2 4 4 3 3" style:family="table-cell" style:data-style-name="N35"/>
    <style:style style:name="Komma_32_4_32_2_32_4_32_4_32_4" style:display-name="Komma 4 2 4 4 4" style:family="table-cell" style:data-style-name="N35"/>
    <style:style style:name="Komma_32_4_32_2_32_4_32_4_32_4_32_2" style:display-name="Komma 4 2 4 4 4 2" style:family="table-cell" style:data-style-name="N35"/>
    <style:style style:name="Komma_32_4_32_2_32_4_32_4_32_4_32_3" style:display-name="Komma 4 2 4 4 4 3" style:family="table-cell" style:data-style-name="N35"/>
    <style:style style:name="Komma_32_4_32_2_32_4_32_4_32_5" style:display-name="Komma 4 2 4 4 5" style:family="table-cell" style:data-style-name="N35"/>
    <style:style style:name="Komma_32_4_32_2_32_4_32_4_32_5_32_2" style:display-name="Komma 4 2 4 4 5 2" style:family="table-cell" style:data-style-name="N35"/>
    <style:style style:name="Komma_32_4_32_2_32_4_32_4_32_5_32_3" style:display-name="Komma 4 2 4 4 5 3" style:family="table-cell" style:data-style-name="N35"/>
    <style:style style:name="Komma_32_4_32_2_32_4_32_4_32_6" style:display-name="Komma 4 2 4 4 6" style:family="table-cell" style:data-style-name="N35"/>
    <style:style style:name="Komma_32_4_32_2_32_4_32_4_32_6_32_2" style:display-name="Komma 4 2 4 4 6 2" style:family="table-cell" style:data-style-name="N35"/>
    <style:style style:name="Komma_32_4_32_2_32_4_32_4_32_6_32_3" style:display-name="Komma 4 2 4 4 6 3" style:family="table-cell" style:data-style-name="N35"/>
    <style:style style:name="Komma_32_4_32_2_32_4_32_4_32_7" style:display-name="Komma 4 2 4 4 7" style:family="table-cell" style:data-style-name="N35"/>
    <style:style style:name="Komma_32_4_32_2_32_4_32_4_32_7_32_2" style:display-name="Komma 4 2 4 4 7 2" style:family="table-cell" style:data-style-name="N35"/>
    <style:style style:name="Komma_32_4_32_2_32_4_32_4_32_7_32_3" style:display-name="Komma 4 2 4 4 7 3" style:family="table-cell" style:data-style-name="N35"/>
    <style:style style:name="Komma_32_4_32_2_32_4_32_4_32_8" style:display-name="Komma 4 2 4 4 8" style:family="table-cell" style:data-style-name="N35"/>
    <style:style style:name="Komma_32_4_32_2_32_4_32_4_32_8_32_2" style:display-name="Komma 4 2 4 4 8 2" style:family="table-cell" style:data-style-name="N35"/>
    <style:style style:name="Komma_32_4_32_2_32_4_32_4_32_8_32_3" style:display-name="Komma 4 2 4 4 8 3" style:family="table-cell" style:data-style-name="N35"/>
    <style:style style:name="Komma_32_4_32_2_32_4_32_4_32_9" style:display-name="Komma 4 2 4 4 9" style:family="table-cell" style:data-style-name="N35"/>
    <style:style style:name="Komma_32_4_32_2_32_4_32_4_32_9_32_2" style:display-name="Komma 4 2 4 4 9 2" style:family="table-cell" style:data-style-name="N35"/>
    <style:style style:name="Komma_32_4_32_2_32_4_32_4_32_9_32_3" style:display-name="Komma 4 2 4 4 9 3" style:family="table-cell" style:data-style-name="N35"/>
    <style:style style:name="Komma_32_4_32_2_32_4_32_5" style:display-name="Komma 4 2 4 5" style:family="table-cell" style:data-style-name="N35"/>
    <style:style style:name="Komma_32_4_32_2_32_4_32_5_32_2" style:display-name="Komma 4 2 4 5 2" style:family="table-cell" style:data-style-name="N35"/>
    <style:style style:name="Komma_32_4_32_2_32_4_32_5_32_3" style:display-name="Komma 4 2 4 5 3" style:family="table-cell" style:data-style-name="N35"/>
    <style:style style:name="Komma_32_4_32_2_32_4_32_6" style:display-name="Komma 4 2 4 6" style:family="table-cell" style:data-style-name="N35"/>
    <style:style style:name="Komma_32_4_32_2_32_4_32_6_32_2" style:display-name="Komma 4 2 4 6 2" style:family="table-cell" style:data-style-name="N35"/>
    <style:style style:name="Komma_32_4_32_2_32_4_32_6_32_3" style:display-name="Komma 4 2 4 6 3" style:family="table-cell" style:data-style-name="N35"/>
    <style:style style:name="Komma_32_4_32_2_32_4_32_7" style:display-name="Komma 4 2 4 7" style:family="table-cell" style:data-style-name="N35"/>
    <style:style style:name="Komma_32_4_32_2_32_4_32_7_32_2" style:display-name="Komma 4 2 4 7 2" style:family="table-cell" style:data-style-name="N35"/>
    <style:style style:name="Komma_32_4_32_2_32_4_32_7_32_3" style:display-name="Komma 4 2 4 7 3" style:family="table-cell" style:data-style-name="N35"/>
    <style:style style:name="Komma_32_4_32_2_32_4_32_8" style:display-name="Komma 4 2 4 8" style:family="table-cell" style:data-style-name="N35"/>
    <style:style style:name="Komma_32_4_32_2_32_4_32_8_32_2" style:display-name="Komma 4 2 4 8 2" style:family="table-cell" style:data-style-name="N35"/>
    <style:style style:name="Komma_32_4_32_2_32_4_32_8_32_3" style:display-name="Komma 4 2 4 8 3" style:family="table-cell" style:data-style-name="N35"/>
    <style:style style:name="Komma_32_4_32_2_32_4_32_9" style:display-name="Komma 4 2 4 9" style:family="table-cell" style:data-style-name="N35"/>
    <style:style style:name="Komma_32_4_32_2_32_4_32_9_32_2" style:display-name="Komma 4 2 4 9 2" style:family="table-cell" style:data-style-name="N35"/>
    <style:style style:name="Komma_32_4_32_2_32_4_32_9_32_3" style:display-name="Komma 4 2 4 9 3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5_32_2_32_2" style:display-name="Komma 4 2 5 2 2" style:family="table-cell" style:data-style-name="N35"/>
    <style:style style:name="Komma_32_4_32_2_32_5_32_2_32_2_32_2" style:display-name="Komma 4 2 5 2 2 2" style:family="table-cell" style:data-style-name="N35"/>
    <style:style style:name="Komma_32_4_32_2_32_5_32_2_32_2_32_3" style:display-name="Komma 4 2 5 2 2 3" style:family="table-cell" style:data-style-name="N35"/>
    <style:style style:name="Komma_32_4_32_2_32_5_32_2_32_3" style:display-name="Komma 4 2 5 2 3" style:family="table-cell" style:data-style-name="N36"/>
    <style:style style:name="Komma_32_4_32_2_32_5_32_2_32_4" style:display-name="Komma 4 2 5 2 4" style:family="table-cell" style:data-style-name="N35"/>
    <style:style style:name="Komma_32_4_32_2_32_5_32_2_32_5" style:display-name="Komma 4 2 5 2 5" style:family="table-cell" style:data-style-name="N35"/>
    <style:style style:name="Komma_32_4_32_2_32_5_32_3" style:display-name="Komma 4 2 5 3" style:family="table-cell" style:data-style-name="N35"/>
    <style:style style:name="Komma_32_4_32_2_32_5_32_3_32_2" style:display-name="Komma 4 2 5 3 2" style:family="table-cell" style:data-style-name="N35"/>
    <style:style style:name="Komma_32_4_32_2_32_5_32_3_32_3" style:display-name="Komma 4 2 5 3 3" style:family="table-cell" style:data-style-name="N35"/>
    <style:style style:name="Komma_32_4_32_2_32_5_32_4" style:display-name="Komma 4 2 5 4" style:family="table-cell" style:data-style-name="N35"/>
    <style:style style:name="Komma_32_4_32_2_32_5_32_4_32_2" style:display-name="Komma 4 2 5 4 2" style:family="table-cell" style:data-style-name="N35"/>
    <style:style style:name="Komma_32_4_32_2_32_5_32_4_32_3" style:display-name="Komma 4 2 5 4 3" style:family="table-cell" style:data-style-name="N35"/>
    <style:style style:name="Komma_32_4_32_2_32_5_32_5" style:display-name="Komma 4 2 5 5" style:family="table-cell" style:data-style-name="N35"/>
    <style:style style:name="Komma_32_4_32_2_32_5_32_6" style:display-name="Komma 4 2 5 6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2_32_7_32_2" style:display-name="Komma 4 2 7 2" style:family="table-cell" style:data-style-name="N35"/>
    <style:style style:name="Komma_32_4_32_2_32_7_32_2_32_2" style:display-name="Komma 4 2 7 2 2" style:family="table-cell" style:data-style-name="N35"/>
    <style:style style:name="Komma_32_4_32_2_32_7_32_2_32_3" style:display-name="Komma 4 2 7 2 3" style:family="table-cell" style:data-style-name="N35"/>
    <style:style style:name="Komma_32_4_32_2_32_7_32_3" style:display-name="Komma 4 2 7 3" style:family="table-cell" style:data-style-name="N35"/>
    <style:style style:name="Komma_32_4_32_2_32_7_32_3_32_2" style:display-name="Komma 4 2 7 3 2" style:family="table-cell" style:data-style-name="N35"/>
    <style:style style:name="Komma_32_4_32_2_32_7_32_3_32_3" style:display-name="Komma 4 2 7 3 3" style:family="table-cell" style:data-style-name="N35"/>
    <style:style style:name="Komma_32_4_32_2_32_7_32_4" style:display-name="Komma 4 2 7 4" style:family="table-cell" style:data-style-name="N35"/>
    <style:style style:name="Komma_32_4_32_2_32_7_32_5" style:display-name="Komma 4 2 7 5" style:family="table-cell" style:data-style-name="N35"/>
    <style:style style:name="Komma_32_4_32_2_32_8" style:display-name="Komma 4 2 8" style:family="table-cell" style:data-style-name="N35"/>
    <style:style style:name="Komma_32_4_32_2_32_8_32_2" style:display-name="Komma 4 2 8 2" style:family="table-cell" style:data-style-name="N35"/>
    <style:style style:name="Komma_32_4_32_2_32_8_32_3" style:display-name="Komma 4 2 8 3" style:family="table-cell" style:data-style-name="N35"/>
    <style:style style:name="Komma_32_4_32_3" style:display-name="Komma 4 3" style:family="table-cell" style:data-style-name="N35"/>
    <style:style style:name="Komma_32_4_32_3_32_10" style:display-name="Komma 4 3 10" style:family="table-cell" style:data-style-name="N35"/>
    <style:style style:name="Komma_32_4_32_3_32_10_32_2" style:display-name="Komma 4 3 10 2" style:family="table-cell" style:data-style-name="N35"/>
    <style:style style:name="Komma_32_4_32_3_32_10_32_3" style:display-name="Komma 4 3 10 3" style:family="table-cell" style:data-style-name="N35"/>
    <style:style style:name="Komma_32_4_32_3_32_11" style:display-name="Komma 4 3 11" style:family="table-cell" style:data-style-name="N35"/>
    <style:style style:name="Komma_32_4_32_3_32_11_32_2" style:display-name="Komma 4 3 11 2" style:family="table-cell" style:data-style-name="N35"/>
    <style:style style:name="Komma_32_4_32_3_32_11_32_3" style:display-name="Komma 4 3 11 3" style:family="table-cell" style:data-style-name="N35"/>
    <style:style style:name="Komma_32_4_32_3_32_12" style:display-name="Komma 4 3 12" style:family="table-cell" style:data-style-name="N35"/>
    <style:style style:name="Komma_32_4_32_3_32_12_32_2" style:display-name="Komma 4 3 12 2" style:family="table-cell" style:data-style-name="N35"/>
    <style:style style:name="Komma_32_4_32_3_32_12_32_3" style:display-name="Komma 4 3 12 3" style:family="table-cell" style:data-style-name="N35"/>
    <style:style style:name="Komma_32_4_32_3_32_13" style:display-name="Komma 4 3 13" style:family="table-cell" style:data-style-name="N35"/>
    <style:style style:name="Komma_32_4_32_3_32_13_32_2" style:display-name="Komma 4 3 13 2" style:family="table-cell" style:data-style-name="N35"/>
    <style:style style:name="Komma_32_4_32_3_32_13_32_3" style:display-name="Komma 4 3 13 3" style:family="table-cell" style:data-style-name="N35"/>
    <style:style style:name="Komma_32_4_32_3_32_14" style:display-name="Komma 4 3 14" style:family="table-cell" style:data-style-name="N35"/>
    <style:style style:name="Komma_32_4_32_3_32_14_32_2" style:display-name="Komma 4 3 14 2" style:family="table-cell" style:data-style-name="N35"/>
    <style:style style:name="Komma_32_4_32_3_32_14_32_3" style:display-name="Komma 4 3 14 3" style:family="table-cell" style:data-style-name="N35"/>
    <style:style style:name="Komma_32_4_32_3_32_15" style:display-name="Komma 4 3 15" style:family="table-cell" style:data-style-name="N35"/>
    <style:style style:name="Komma_32_4_32_3_32_15_32_2" style:display-name="Komma 4 3 15 2" style:family="table-cell" style:data-style-name="N35"/>
    <style:style style:name="Komma_32_4_32_3_32_15_32_3" style:display-name="Komma 4 3 15 3" style:family="table-cell" style:data-style-name="N35"/>
    <style:style style:name="Komma_32_4_32_3_32_16" style:display-name="Komma 4 3 16" style:family="table-cell" style:data-style-name="N35"/>
    <style:style style:name="Komma_32_4_32_3_32_16_32_2" style:display-name="Komma 4 3 16 2" style:family="table-cell" style:data-style-name="N35"/>
    <style:style style:name="Komma_32_4_32_3_32_16_32_3" style:display-name="Komma 4 3 16 3" style:family="table-cell" style:data-style-name="N35"/>
    <style:style style:name="Komma_32_4_32_3_32_17" style:display-name="Komma 4 3 17" style:family="table-cell" style:data-style-name="N35"/>
    <style:style style:name="Komma_32_4_32_3_32_17_32_2" style:display-name="Komma 4 3 17 2" style:family="table-cell" style:data-style-name="N35"/>
    <style:style style:name="Komma_32_4_32_3_32_17_32_3" style:display-name="Komma 4 3 17 3" style:family="table-cell" style:data-style-name="N35"/>
    <style:style style:name="Komma_32_4_32_3_32_18" style:display-name="Komma 4 3 18" style:family="table-cell" style:data-style-name="N35"/>
    <style:style style:name="Komma_32_4_32_3_32_18_32_2" style:display-name="Komma 4 3 18 2" style:family="table-cell" style:data-style-name="N35"/>
    <style:style style:name="Komma_32_4_32_3_32_18_32_3" style:display-name="Komma 4 3 18 3" style:family="table-cell" style:data-style-name="N35"/>
    <style:style style:name="Komma_32_4_32_3_32_19" style:display-name="Komma 4 3 19" style:family="table-cell" style:data-style-name="N35"/>
    <style:style style:name="Komma_32_4_32_3_32_19_32_2" style:display-name="Komma 4 3 19 2" style:family="table-cell" style:data-style-name="N35"/>
    <style:style style:name="Komma_32_4_32_3_32_19_32_3" style:display-name="Komma 4 3 19 3" style:family="table-cell" style:data-style-name="N35"/>
    <style:style style:name="Komma_32_4_32_3_32_2" style:display-name="Komma 4 3 2" style:family="table-cell" style:data-style-name="N35"/>
    <style:style style:name="Komma_32_4_32_3_32_2_32_10" style:display-name="Komma 4 3 2 10" style:family="table-cell" style:data-style-name="N35"/>
    <style:style style:name="Komma_32_4_32_3_32_2_32_10_32_2" style:display-name="Komma 4 3 2 10 2" style:family="table-cell" style:data-style-name="N35"/>
    <style:style style:name="Komma_32_4_32_3_32_2_32_10_32_3" style:display-name="Komma 4 3 2 10 3" style:family="table-cell" style:data-style-name="N35"/>
    <style:style style:name="Komma_32_4_32_3_32_2_32_11" style:display-name="Komma 4 3 2 11" style:family="table-cell" style:data-style-name="N35"/>
    <style:style style:name="Komma_32_4_32_3_32_2_32_11_32_2" style:display-name="Komma 4 3 2 11 2" style:family="table-cell" style:data-style-name="N35"/>
    <style:style style:name="Komma_32_4_32_3_32_2_32_11_32_3" style:display-name="Komma 4 3 2 11 3" style:family="table-cell" style:data-style-name="N35"/>
    <style:style style:name="Komma_32_4_32_3_32_2_32_12" style:display-name="Komma 4 3 2 12" style:family="table-cell" style:data-style-name="N35"/>
    <style:style style:name="Komma_32_4_32_3_32_2_32_12_32_2" style:display-name="Komma 4 3 2 12 2" style:family="table-cell" style:data-style-name="N35"/>
    <style:style style:name="Komma_32_4_32_3_32_2_32_12_32_3" style:display-name="Komma 4 3 2 12 3" style:family="table-cell" style:data-style-name="N35"/>
    <style:style style:name="Komma_32_4_32_3_32_2_32_13" style:display-name="Komma 4 3 2 13" style:family="table-cell" style:data-style-name="N35"/>
    <style:style style:name="Komma_32_4_32_3_32_2_32_13_32_2" style:display-name="Komma 4 3 2 13 2" style:family="table-cell" style:data-style-name="N35"/>
    <style:style style:name="Komma_32_4_32_3_32_2_32_13_32_3" style:display-name="Komma 4 3 2 13 3" style:family="table-cell" style:data-style-name="N35"/>
    <style:style style:name="Komma_32_4_32_3_32_2_32_14" style:display-name="Komma 4 3 2 14" style:family="table-cell" style:data-style-name="N35"/>
    <style:style style:name="Komma_32_4_32_3_32_2_32_14_32_2" style:display-name="Komma 4 3 2 14 2" style:family="table-cell" style:data-style-name="N35"/>
    <style:style style:name="Komma_32_4_32_3_32_2_32_14_32_3" style:display-name="Komma 4 3 2 14 3" style:family="table-cell" style:data-style-name="N35"/>
    <style:style style:name="Komma_32_4_32_3_32_2_32_15" style:display-name="Komma 4 3 2 15" style:family="table-cell" style:data-style-name="N35"/>
    <style:style style:name="Komma_32_4_32_3_32_2_32_15_32_2" style:display-name="Komma 4 3 2 15 2" style:family="table-cell" style:data-style-name="N35"/>
    <style:style style:name="Komma_32_4_32_3_32_2_32_15_32_3" style:display-name="Komma 4 3 2 15 3" style:family="table-cell" style:data-style-name="N35"/>
    <style:style style:name="Komma_32_4_32_3_32_2_32_16" style:display-name="Komma 4 3 2 16" style:family="table-cell" style:data-style-name="N35"/>
    <style:style style:name="Komma_32_4_32_3_32_2_32_16_32_2" style:display-name="Komma 4 3 2 16 2" style:family="table-cell" style:data-style-name="N35"/>
    <style:style style:name="Komma_32_4_32_3_32_2_32_16_32_3" style:display-name="Komma 4 3 2 16 3" style:family="table-cell" style:data-style-name="N35"/>
    <style:style style:name="Komma_32_4_32_3_32_2_32_17" style:display-name="Komma 4 3 2 17" style:family="table-cell" style:data-style-name="N35"/>
    <style:style style:name="Komma_32_4_32_3_32_2_32_17_32_2" style:display-name="Komma 4 3 2 17 2" style:family="table-cell" style:data-style-name="N35"/>
    <style:style style:name="Komma_32_4_32_3_32_2_32_17_32_3" style:display-name="Komma 4 3 2 17 3" style:family="table-cell" style:data-style-name="N35"/>
    <style:style style:name="Komma_32_4_32_3_32_2_32_18" style:display-name="Komma 4 3 2 18" style:family="table-cell" style:data-style-name="N35"/>
    <style:style style:name="Komma_32_4_32_3_32_2_32_18_32_2" style:display-name="Komma 4 3 2 18 2" style:family="table-cell" style:data-style-name="N35"/>
    <style:style style:name="Komma_32_4_32_3_32_2_32_18_32_3" style:display-name="Komma 4 3 2 18 3" style:family="table-cell" style:data-style-name="N35"/>
    <style:style style:name="Komma_32_4_32_3_32_2_32_19" style:display-name="Komma 4 3 2 19" style:family="table-cell" style:data-style-name="N35"/>
    <style:style style:name="Komma_32_4_32_3_32_2_32_19_32_2" style:display-name="Komma 4 3 2 19 2" style:family="table-cell" style:data-style-name="N35"/>
    <style:style style:name="Komma_32_4_32_3_32_2_32_19_32_3" style:display-name="Komma 4 3 2 19 3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2_32_2_32_2" style:display-name="Komma 4 3 2 2 2 2 2" style:family="table-cell" style:data-style-name="N35"/>
    <style:style style:name="Komma_32_4_32_3_32_2_32_2_32_2_32_2_32_2_32_2" style:display-name="Komma 4 3 2 2 2 2 2 2" style:family="table-cell" style:data-style-name="N35"/>
    <style:style style:name="Komma_32_4_32_3_32_2_32_2_32_2_32_2_32_2_32_3" style:display-name="Komma 4 3 2 2 2 2 2 3" style:family="table-cell" style:data-style-name="N35"/>
    <style:style style:name="Komma_32_4_32_3_32_2_32_2_32_2_32_2_32_3" style:display-name="Komma 4 3 2 2 2 2 3" style:family="table-cell" style:data-style-name="N35"/>
    <style:style style:name="Komma_32_4_32_3_32_2_32_2_32_2_32_2_32_4" style:display-name="Komma 4 3 2 2 2 2 4" style:family="table-cell" style:data-style-name="N35"/>
    <style:style style:name="Komma_32_4_32_3_32_2_32_2_32_2_32_3" style:display-name="Komma 4 3 2 2 2 3" style:family="table-cell" style:data-style-name="N35"/>
    <style:style style:name="Komma_32_4_32_3_32_2_32_2_32_2_32_3_32_2" style:display-name="Komma 4 3 2 2 2 3 2" style:family="table-cell" style:data-style-name="N35"/>
    <style:style style:name="Komma_32_4_32_3_32_2_32_2_32_2_32_3_32_3" style:display-name="Komma 4 3 2 2 2 3 3" style:family="table-cell" style:data-style-name="N35"/>
    <style:style style:name="Komma_32_4_32_3_32_2_32_2_32_2_32_4" style:display-name="Komma 4 3 2 2 2 4" style:family="table-cell" style:data-style-name="N35"/>
    <style:style style:name="Komma_32_4_32_3_32_2_32_2_32_2_32_4_32_2" style:display-name="Komma 4 3 2 2 2 4 2" style:family="table-cell" style:data-style-name="N35"/>
    <style:style style:name="Komma_32_4_32_3_32_2_32_2_32_2_32_4_32_3" style:display-name="Komma 4 3 2 2 2 4 3" style:family="table-cell" style:data-style-name="N35"/>
    <style:style style:name="Komma_32_4_32_3_32_2_32_2_32_2_32_5" style:display-name="Komma 4 3 2 2 2 5" style:family="table-cell" style:data-style-name="N35"/>
    <style:style style:name="Komma_32_4_32_3_32_2_32_2_32_2_32_6" style:display-name="Komma 4 3 2 2 2 6" style:family="table-cell" style:data-style-name="N35"/>
    <style:style style:name="Komma_32_4_32_3_32_2_32_2_32_3" style:display-name="Komma 4 3 2 2 3" style:family="table-cell" style:data-style-name="N35"/>
    <style:style style:name="Komma_32_4_32_3_32_2_32_2_32_3_32_2" style:display-name="Komma 4 3 2 2 3 2" style:family="table-cell" style:data-style-name="N35"/>
    <style:style style:name="Komma_32_4_32_3_32_2_32_2_32_3_32_2_32_2" style:display-name="Komma 4 3 2 2 3 2 2" style:family="table-cell" style:data-style-name="N35"/>
    <style:style style:name="Komma_32_4_32_3_32_2_32_2_32_3_32_2_32_3" style:display-name="Komma 4 3 2 2 3 2 3" style:family="table-cell" style:data-style-name="N35"/>
    <style:style style:name="Komma_32_4_32_3_32_2_32_2_32_3_32_3" style:display-name="Komma 4 3 2 2 3 3" style:family="table-cell" style:data-style-name="N35"/>
    <style:style style:name="Komma_32_4_32_3_32_2_32_2_32_3_32_3_32_2" style:display-name="Komma 4 3 2 2 3 3 2" style:family="table-cell" style:data-style-name="N35"/>
    <style:style style:name="Komma_32_4_32_3_32_2_32_2_32_3_32_3_32_3" style:display-name="Komma 4 3 2 2 3 3 3" style:family="table-cell" style:data-style-name="N35"/>
    <style:style style:name="Komma_32_4_32_3_32_2_32_2_32_3_32_4" style:display-name="Komma 4 3 2 2 3 4" style:family="table-cell" style:data-style-name="N35"/>
    <style:style style:name="Komma_32_4_32_3_32_2_32_2_32_3_32_5" style:display-name="Komma 4 3 2 2 3 5" style:family="table-cell" style:data-style-name="N35"/>
    <style:style style:name="Komma_32_4_32_3_32_2_32_2_32_4" style:display-name="Komma 4 3 2 2 4" style:family="table-cell" style:data-style-name="N35"/>
    <style:style style:name="Komma_32_4_32_3_32_2_32_2_32_4_32_2" style:display-name="Komma 4 3 2 2 4 2" style:family="table-cell" style:data-style-name="N35"/>
    <style:style style:name="Komma_32_4_32_3_32_2_32_2_32_4_32_3" style:display-name="Komma 4 3 2 2 4 3" style:family="table-cell" style:data-style-name="N35"/>
    <style:style style:name="Komma_32_4_32_3_32_2_32_2_32_5" style:display-name="Komma 4 3 2 2 5" style:family="table-cell" style:data-style-name="N35"/>
    <style:style style:name="Komma_32_4_32_3_32_2_32_2_32_5_32_2" style:display-name="Komma 4 3 2 2 5 2" style:family="table-cell" style:data-style-name="N35"/>
    <style:style style:name="Komma_32_4_32_3_32_2_32_2_32_5_32_3" style:display-name="Komma 4 3 2 2 5 3" style:family="table-cell" style:data-style-name="N35"/>
    <style:style style:name="Komma_32_4_32_3_32_2_32_2_32_6" style:display-name="Komma 4 3 2 2 6" style:family="table-cell" style:data-style-name="N35"/>
    <style:style style:name="Komma_32_4_32_3_32_2_32_2_32_7" style:display-name="Komma 4 3 2 2 7" style:family="table-cell" style:data-style-name="N35"/>
    <style:style style:name="Komma_32_4_32_3_32_2_32_20" style:display-name="Komma 4 3 2 20" style:family="table-cell" style:data-style-name="N35"/>
    <style:style style:name="Komma_32_4_32_3_32_2_32_21" style:display-name="Komma 4 3 2 21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3_32_2_32_2" style:display-name="Komma 4 3 2 3 2 2" style:family="table-cell" style:data-style-name="N35"/>
    <style:style style:name="Komma_32_4_32_3_32_2_32_3_32_2_32_2_32_2" style:display-name="Komma 4 3 2 3 2 2 2" style:family="table-cell" style:data-style-name="N35"/>
    <style:style style:name="Komma_32_4_32_3_32_2_32_3_32_2_32_2_32_3" style:display-name="Komma 4 3 2 3 2 2 3" style:family="table-cell" style:data-style-name="N35"/>
    <style:style style:name="Komma_32_4_32_3_32_2_32_3_32_2_32_3" style:display-name="Komma 4 3 2 3 2 3" style:family="table-cell" style:data-style-name="N35"/>
    <style:style style:name="Komma_32_4_32_3_32_2_32_3_32_2_32_3_32_2" style:display-name="Komma 4 3 2 3 2 3 2" style:family="table-cell" style:data-style-name="N35"/>
    <style:style style:name="Komma_32_4_32_3_32_2_32_3_32_2_32_3_32_3" style:display-name="Komma 4 3 2 3 2 3 3" style:family="table-cell" style:data-style-name="N35"/>
    <style:style style:name="Komma_32_4_32_3_32_2_32_3_32_2_32_4" style:display-name="Komma 4 3 2 3 2 4" style:family="table-cell" style:data-style-name="N35"/>
    <style:style style:name="Komma_32_4_32_3_32_2_32_3_32_2_32_5" style:display-name="Komma 4 3 2 3 2 5" style:family="table-cell" style:data-style-name="N35"/>
    <style:style style:name="Komma_32_4_32_3_32_2_32_3_32_3" style:display-name="Komma 4 3 2 3 3" style:family="table-cell" style:data-style-name="N35"/>
    <style:style style:name="Komma_32_4_32_3_32_2_32_3_32_3_32_2" style:display-name="Komma 4 3 2 3 3 2" style:family="table-cell" style:data-style-name="N35"/>
    <style:style style:name="Komma_32_4_32_3_32_2_32_3_32_3_32_3" style:display-name="Komma 4 3 2 3 3 3" style:family="table-cell" style:data-style-name="N35"/>
    <style:style style:name="Komma_32_4_32_3_32_2_32_3_32_4" style:display-name="Komma 4 3 2 3 4" style:family="table-cell" style:data-style-name="N35"/>
    <style:style style:name="Komma_32_4_32_3_32_2_32_3_32_4_32_2" style:display-name="Komma 4 3 2 3 4 2" style:family="table-cell" style:data-style-name="N35"/>
    <style:style style:name="Komma_32_4_32_3_32_2_32_3_32_4_32_3" style:display-name="Komma 4 3 2 3 4 3" style:family="table-cell" style:data-style-name="N35"/>
    <style:style style:name="Komma_32_4_32_3_32_2_32_3_32_5" style:display-name="Komma 4 3 2 3 5" style:family="table-cell" style:data-style-name="N35"/>
    <style:style style:name="Komma_32_4_32_3_32_2_32_3_32_6" style:display-name="Komma 4 3 2 3 6" style:family="table-cell" style:data-style-name="N35"/>
    <style:style style:name="Komma_32_4_32_3_32_2_32_4" style:display-name="Komma 4 3 2 4" style:family="table-cell" style:data-style-name="N35"/>
    <style:style style:name="Komma_32_4_32_3_32_2_32_4_32_2" style:display-name="Komma 4 3 2 4 2" style:family="table-cell" style:data-style-name="N35"/>
    <style:style style:name="Komma_32_4_32_3_32_2_32_4_32_2_32_2" style:display-name="Komma 4 3 2 4 2 2" style:family="table-cell" style:data-style-name="N35"/>
    <style:style style:name="Komma_32_4_32_3_32_2_32_4_32_2_32_3" style:display-name="Komma 4 3 2 4 2 3" style:family="table-cell" style:data-style-name="N35"/>
    <style:style style:name="Komma_32_4_32_3_32_2_32_4_32_3" style:display-name="Komma 4 3 2 4 3" style:family="table-cell" style:data-style-name="N35"/>
    <style:style style:name="Komma_32_4_32_3_32_2_32_4_32_3_32_2" style:display-name="Komma 4 3 2 4 3 2" style:family="table-cell" style:data-style-name="N35"/>
    <style:style style:name="Komma_32_4_32_3_32_2_32_4_32_3_32_3" style:display-name="Komma 4 3 2 4 3 3" style:family="table-cell" style:data-style-name="N35"/>
    <style:style style:name="Komma_32_4_32_3_32_2_32_4_32_4" style:display-name="Komma 4 3 2 4 4" style:family="table-cell" style:data-style-name="N35"/>
    <style:style style:name="Komma_32_4_32_3_32_2_32_4_32_5" style:display-name="Komma 4 3 2 4 5" style:family="table-cell" style:data-style-name="N35"/>
    <style:style style:name="Komma_32_4_32_3_32_2_32_5" style:display-name="Komma 4 3 2 5" style:family="table-cell" style:data-style-name="N35"/>
    <style:style style:name="Komma_32_4_32_3_32_2_32_5_32_2" style:display-name="Komma 4 3 2 5 2" style:family="table-cell" style:data-style-name="N35"/>
    <style:style style:name="Komma_32_4_32_3_32_2_32_5_32_3" style:display-name="Komma 4 3 2 5 3" style:family="table-cell" style:data-style-name="N35"/>
    <style:style style:name="Komma_32_4_32_3_32_2_32_6" style:display-name="Komma 4 3 2 6" style:family="table-cell" style:data-style-name="N35"/>
    <style:style style:name="Komma_32_4_32_3_32_2_32_6_32_2" style:display-name="Komma 4 3 2 6 2" style:family="table-cell" style:data-style-name="N35"/>
    <style:style style:name="Komma_32_4_32_3_32_2_32_6_32_3" style:display-name="Komma 4 3 2 6 3" style:family="table-cell" style:data-style-name="N35"/>
    <style:style style:name="Komma_32_4_32_3_32_2_32_7" style:display-name="Komma 4 3 2 7" style:family="table-cell" style:data-style-name="N35"/>
    <style:style style:name="Komma_32_4_32_3_32_2_32_7_32_2" style:display-name="Komma 4 3 2 7 2" style:family="table-cell" style:data-style-name="N35"/>
    <style:style style:name="Komma_32_4_32_3_32_2_32_7_32_3" style:display-name="Komma 4 3 2 7 3" style:family="table-cell" style:data-style-name="N35"/>
    <style:style style:name="Komma_32_4_32_3_32_2_32_8" style:display-name="Komma 4 3 2 8" style:family="table-cell" style:data-style-name="N35"/>
    <style:style style:name="Komma_32_4_32_3_32_2_32_8_32_2" style:display-name="Komma 4 3 2 8 2" style:family="table-cell" style:data-style-name="N35"/>
    <style:style style:name="Komma_32_4_32_3_32_2_32_8_32_3" style:display-name="Komma 4 3 2 8 3" style:family="table-cell" style:data-style-name="N35"/>
    <style:style style:name="Komma_32_4_32_3_32_2_32_9" style:display-name="Komma 4 3 2 9" style:family="table-cell" style:data-style-name="N35"/>
    <style:style style:name="Komma_32_4_32_3_32_2_32_9_32_2" style:display-name="Komma 4 3 2 9 2" style:family="table-cell" style:data-style-name="N35"/>
    <style:style style:name="Komma_32_4_32_3_32_2_32_9_32_3" style:display-name="Komma 4 3 2 9 3" style:family="table-cell" style:data-style-name="N35"/>
    <style:style style:name="Komma_32_4_32_3_32_20" style:display-name="Komma 4 3 20" style:family="table-cell" style:data-style-name="N35"/>
    <style:style style:name="Komma_32_4_32_3_32_20_32_2" style:display-name="Komma 4 3 20 2" style:family="table-cell" style:data-style-name="N35"/>
    <style:style style:name="Komma_32_4_32_3_32_20_32_3" style:display-name="Komma 4 3 20 3" style:family="table-cell" style:data-style-name="N35"/>
    <style:style style:name="Komma_32_4_32_3_32_21" style:display-name="Komma 4 3 21" style:family="table-cell" style:data-style-name="N35"/>
    <style:style style:name="Komma_32_4_32_3_32_21_32_2" style:display-name="Komma 4 3 21 2" style:family="table-cell" style:data-style-name="N35"/>
    <style:style style:name="Komma_32_4_32_3_32_21_32_3" style:display-name="Komma 4 3 21 3" style:family="table-cell" style:data-style-name="N35"/>
    <style:style style:name="Komma_32_4_32_3_32_22" style:display-name="Komma 4 3 22" style:family="table-cell" style:data-style-name="N35"/>
    <style:style style:name="Komma_32_4_32_3_32_23" style:display-name="Komma 4 3 23" style:family="table-cell" style:data-style-name="N35"/>
    <style:style style:name="Komma_32_4_32_3_32_3" style:display-name="Komma 4 3 3" style:family="table-cell" style:data-style-name="N35"/>
    <style:style style:name="Komma_32_4_32_3_32_3_32_10" style:display-name="Komma 4 3 3 10" style:family="table-cell" style:data-style-name="N35"/>
    <style:style style:name="Komma_32_4_32_3_32_3_32_10_32_2" style:display-name="Komma 4 3 3 10 2" style:family="table-cell" style:data-style-name="N35"/>
    <style:style style:name="Komma_32_4_32_3_32_3_32_10_32_3" style:display-name="Komma 4 3 3 10 3" style:family="table-cell" style:data-style-name="N35"/>
    <style:style style:name="Komma_32_4_32_3_32_3_32_11" style:display-name="Komma 4 3 3 11" style:family="table-cell" style:data-style-name="N35"/>
    <style:style style:name="Komma_32_4_32_3_32_3_32_11_32_2" style:display-name="Komma 4 3 3 11 2" style:family="table-cell" style:data-style-name="N35"/>
    <style:style style:name="Komma_32_4_32_3_32_3_32_11_32_3" style:display-name="Komma 4 3 3 11 3" style:family="table-cell" style:data-style-name="N35"/>
    <style:style style:name="Komma_32_4_32_3_32_3_32_12" style:display-name="Komma 4 3 3 12" style:family="table-cell" style:data-style-name="N35"/>
    <style:style style:name="Komma_32_4_32_3_32_3_32_12_32_2" style:display-name="Komma 4 3 3 12 2" style:family="table-cell" style:data-style-name="N35"/>
    <style:style style:name="Komma_32_4_32_3_32_3_32_12_32_3" style:display-name="Komma 4 3 3 12 3" style:family="table-cell" style:data-style-name="N35"/>
    <style:style style:name="Komma_32_4_32_3_32_3_32_13" style:display-name="Komma 4 3 3 13" style:family="table-cell" style:data-style-name="N35"/>
    <style:style style:name="Komma_32_4_32_3_32_3_32_13_32_2" style:display-name="Komma 4 3 3 13 2" style:family="table-cell" style:data-style-name="N35"/>
    <style:style style:name="Komma_32_4_32_3_32_3_32_13_32_3" style:display-name="Komma 4 3 3 13 3" style:family="table-cell" style:data-style-name="N35"/>
    <style:style style:name="Komma_32_4_32_3_32_3_32_14" style:display-name="Komma 4 3 3 14" style:family="table-cell" style:data-style-name="N35"/>
    <style:style style:name="Komma_32_4_32_3_32_3_32_14_32_2" style:display-name="Komma 4 3 3 14 2" style:family="table-cell" style:data-style-name="N35"/>
    <style:style style:name="Komma_32_4_32_3_32_3_32_14_32_3" style:display-name="Komma 4 3 3 14 3" style:family="table-cell" style:data-style-name="N35"/>
    <style:style style:name="Komma_32_4_32_3_32_3_32_15" style:display-name="Komma 4 3 3 15" style:family="table-cell" style:data-style-name="N35"/>
    <style:style style:name="Komma_32_4_32_3_32_3_32_15_32_2" style:display-name="Komma 4 3 3 15 2" style:family="table-cell" style:data-style-name="N35"/>
    <style:style style:name="Komma_32_4_32_3_32_3_32_15_32_3" style:display-name="Komma 4 3 3 15 3" style:family="table-cell" style:data-style-name="N35"/>
    <style:style style:name="Komma_32_4_32_3_32_3_32_16" style:display-name="Komma 4 3 3 16" style:family="table-cell" style:data-style-name="N35"/>
    <style:style style:name="Komma_32_4_32_3_32_3_32_16_32_2" style:display-name="Komma 4 3 3 16 2" style:family="table-cell" style:data-style-name="N35"/>
    <style:style style:name="Komma_32_4_32_3_32_3_32_16_32_3" style:display-name="Komma 4 3 3 16 3" style:family="table-cell" style:data-style-name="N35"/>
    <style:style style:name="Komma_32_4_32_3_32_3_32_17" style:display-name="Komma 4 3 3 17" style:family="table-cell" style:data-style-name="N35"/>
    <style:style style:name="Komma_32_4_32_3_32_3_32_17_32_2" style:display-name="Komma 4 3 3 17 2" style:family="table-cell" style:data-style-name="N35"/>
    <style:style style:name="Komma_32_4_32_3_32_3_32_17_32_3" style:display-name="Komma 4 3 3 17 3" style:family="table-cell" style:data-style-name="N35"/>
    <style:style style:name="Komma_32_4_32_3_32_3_32_18" style:display-name="Komma 4 3 3 18" style:family="table-cell" style:data-style-name="N35"/>
    <style:style style:name="Komma_32_4_32_3_32_3_32_18_32_2" style:display-name="Komma 4 3 3 18 2" style:family="table-cell" style:data-style-name="N35"/>
    <style:style style:name="Komma_32_4_32_3_32_3_32_18_32_3" style:display-name="Komma 4 3 3 18 3" style:family="table-cell" style:data-style-name="N35"/>
    <style:style style:name="Komma_32_4_32_3_32_3_32_19" style:display-name="Komma 4 3 3 19" style:family="table-cell" style:data-style-name="N35"/>
    <style:style style:name="Komma_32_4_32_3_32_3_32_19_32_2" style:display-name="Komma 4 3 3 19 2" style:family="table-cell" style:data-style-name="N35"/>
    <style:style style:name="Komma_32_4_32_3_32_3_32_19_32_3" style:display-name="Komma 4 3 3 19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2_32_2_32_2" style:display-name="Komma 4 3 3 2 2 2" style:family="table-cell" style:data-style-name="N35"/>
    <style:style style:name="Komma_32_4_32_3_32_3_32_2_32_2_32_2_32_2" style:display-name="Komma 4 3 3 2 2 2 2" style:family="table-cell" style:data-style-name="N35"/>
    <style:style style:name="Komma_32_4_32_3_32_3_32_2_32_2_32_2_32_3" style:display-name="Komma 4 3 3 2 2 2 3" style:family="table-cell" style:data-style-name="N35"/>
    <style:style style:name="Komma_32_4_32_3_32_3_32_2_32_2_32_3" style:display-name="Komma 4 3 3 2 2 3" style:family="table-cell" style:data-style-name="N35"/>
    <style:style style:name="Komma_32_4_32_3_32_3_32_2_32_2_32_3_32_2" style:display-name="Komma 4 3 3 2 2 3 2" style:family="table-cell" style:data-style-name="N35"/>
    <style:style style:name="Komma_32_4_32_3_32_3_32_2_32_2_32_3_32_3" style:display-name="Komma 4 3 3 2 2 3 3" style:family="table-cell" style:data-style-name="N35"/>
    <style:style style:name="Komma_32_4_32_3_32_3_32_2_32_2_32_4" style:display-name="Komma 4 3 3 2 2 4" style:family="table-cell" style:data-style-name="N35"/>
    <style:style style:name="Komma_32_4_32_3_32_3_32_2_32_2_32_5" style:display-name="Komma 4 3 3 2 2 5" style:family="table-cell" style:data-style-name="N35"/>
    <style:style style:name="Komma_32_4_32_3_32_3_32_2_32_3" style:display-name="Komma 4 3 3 2 3" style:family="table-cell" style:data-style-name="N35"/>
    <style:style style:name="Komma_32_4_32_3_32_3_32_2_32_3_32_2" style:display-name="Komma 4 3 3 2 3 2" style:family="table-cell" style:data-style-name="N35"/>
    <style:style style:name="Komma_32_4_32_3_32_3_32_2_32_3_32_3" style:display-name="Komma 4 3 3 2 3 3" style:family="table-cell" style:data-style-name="N35"/>
    <style:style style:name="Komma_32_4_32_3_32_3_32_2_32_4" style:display-name="Komma 4 3 3 2 4" style:family="table-cell" style:data-style-name="N35"/>
    <style:style style:name="Komma_32_4_32_3_32_3_32_2_32_4_32_2" style:display-name="Komma 4 3 3 2 4 2" style:family="table-cell" style:data-style-name="N35"/>
    <style:style style:name="Komma_32_4_32_3_32_3_32_2_32_4_32_3" style:display-name="Komma 4 3 3 2 4 3" style:family="table-cell" style:data-style-name="N35"/>
    <style:style style:name="Komma_32_4_32_3_32_3_32_2_32_5" style:display-name="Komma 4 3 3 2 5" style:family="table-cell" style:data-style-name="N35"/>
    <style:style style:name="Komma_32_4_32_3_32_3_32_2_32_6" style:display-name="Komma 4 3 3 2 6" style:family="table-cell" style:data-style-name="N35"/>
    <style:style style:name="Komma_32_4_32_3_32_3_32_20" style:display-name="Komma 4 3 3 20" style:family="table-cell" style:data-style-name="N35"/>
    <style:style style:name="Komma_32_4_32_3_32_3_32_21" style:display-name="Komma 4 3 3 21" style:family="table-cell" style:data-style-name="N35"/>
    <style:style style:name="Komma_32_4_32_3_32_3_32_3" style:display-name="Komma 4 3 3 3" style:family="table-cell" style:data-style-name="N35"/>
    <style:style style:name="Komma_32_4_32_3_32_3_32_3_32_2" style:display-name="Komma 4 3 3 3 2" style:family="table-cell" style:data-style-name="N35"/>
    <style:style style:name="Komma_32_4_32_3_32_3_32_3_32_2_32_2" style:display-name="Komma 4 3 3 3 2 2" style:family="table-cell" style:data-style-name="N35"/>
    <style:style style:name="Komma_32_4_32_3_32_3_32_3_32_2_32_3" style:display-name="Komma 4 3 3 3 2 3" style:family="table-cell" style:data-style-name="N35"/>
    <style:style style:name="Komma_32_4_32_3_32_3_32_3_32_3" style:display-name="Komma 4 3 3 3 3" style:family="table-cell" style:data-style-name="N35"/>
    <style:style style:name="Komma_32_4_32_3_32_3_32_3_32_3_32_2" style:display-name="Komma 4 3 3 3 3 2" style:family="table-cell" style:data-style-name="N35"/>
    <style:style style:name="Komma_32_4_32_3_32_3_32_3_32_3_32_3" style:display-name="Komma 4 3 3 3 3 3" style:family="table-cell" style:data-style-name="N35"/>
    <style:style style:name="Komma_32_4_32_3_32_3_32_3_32_4" style:display-name="Komma 4 3 3 3 4" style:family="table-cell" style:data-style-name="N35"/>
    <style:style style:name="Komma_32_4_32_3_32_3_32_3_32_5" style:display-name="Komma 4 3 3 3 5" style:family="table-cell" style:data-style-name="N35"/>
    <style:style style:name="Komma_32_4_32_3_32_3_32_4" style:display-name="Komma 4 3 3 4" style:family="table-cell" style:data-style-name="N35"/>
    <style:style style:name="Komma_32_4_32_3_32_3_32_4_32_2" style:display-name="Komma 4 3 3 4 2" style:family="table-cell" style:data-style-name="N35"/>
    <style:style style:name="Komma_32_4_32_3_32_3_32_4_32_3" style:display-name="Komma 4 3 3 4 3" style:family="table-cell" style:data-style-name="N35"/>
    <style:style style:name="Komma_32_4_32_3_32_3_32_5" style:display-name="Komma 4 3 3 5" style:family="table-cell" style:data-style-name="N35"/>
    <style:style style:name="Komma_32_4_32_3_32_3_32_5_32_2" style:display-name="Komma 4 3 3 5 2" style:family="table-cell" style:data-style-name="N35"/>
    <style:style style:name="Komma_32_4_32_3_32_3_32_5_32_3" style:display-name="Komma 4 3 3 5 3" style:family="table-cell" style:data-style-name="N35"/>
    <style:style style:name="Komma_32_4_32_3_32_3_32_6" style:display-name="Komma 4 3 3 6" style:family="table-cell" style:data-style-name="N35"/>
    <style:style style:name="Komma_32_4_32_3_32_3_32_6_32_2" style:display-name="Komma 4 3 3 6 2" style:family="table-cell" style:data-style-name="N35"/>
    <style:style style:name="Komma_32_4_32_3_32_3_32_6_32_3" style:display-name="Komma 4 3 3 6 3" style:family="table-cell" style:data-style-name="N35"/>
    <style:style style:name="Komma_32_4_32_3_32_3_32_7" style:display-name="Komma 4 3 3 7" style:family="table-cell" style:data-style-name="N35"/>
    <style:style style:name="Komma_32_4_32_3_32_3_32_7_32_2" style:display-name="Komma 4 3 3 7 2" style:family="table-cell" style:data-style-name="N35"/>
    <style:style style:name="Komma_32_4_32_3_32_3_32_7_32_3" style:display-name="Komma 4 3 3 7 3" style:family="table-cell" style:data-style-name="N35"/>
    <style:style style:name="Komma_32_4_32_3_32_3_32_8" style:display-name="Komma 4 3 3 8" style:family="table-cell" style:data-style-name="N35"/>
    <style:style style:name="Komma_32_4_32_3_32_3_32_8_32_2" style:display-name="Komma 4 3 3 8 2" style:family="table-cell" style:data-style-name="N35"/>
    <style:style style:name="Komma_32_4_32_3_32_3_32_8_32_3" style:display-name="Komma 4 3 3 8 3" style:family="table-cell" style:data-style-name="N35"/>
    <style:style style:name="Komma_32_4_32_3_32_3_32_9" style:display-name="Komma 4 3 3 9" style:family="table-cell" style:data-style-name="N35"/>
    <style:style style:name="Komma_32_4_32_3_32_3_32_9_32_2" style:display-name="Komma 4 3 3 9 2" style:family="table-cell" style:data-style-name="N35"/>
    <style:style style:name="Komma_32_4_32_3_32_3_32_9_32_3" style:display-name="Komma 4 3 3 9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4_32_2_32_2" style:display-name="Komma 4 3 4 2 2" style:family="table-cell" style:data-style-name="N35"/>
    <style:style style:name="Komma_32_4_32_3_32_4_32_2_32_2_32_2" style:display-name="Komma 4 3 4 2 2 2" style:family="table-cell" style:data-style-name="N35"/>
    <style:style style:name="Komma_32_4_32_3_32_4_32_2_32_2_32_3" style:display-name="Komma 4 3 4 2 2 3" style:family="table-cell" style:data-style-name="N35"/>
    <style:style style:name="Komma_32_4_32_3_32_4_32_2_32_3" style:display-name="Komma 4 3 4 2 3" style:family="table-cell" style:data-style-name="N35"/>
    <style:style style:name="Komma_32_4_32_3_32_4_32_2_32_3_32_2" style:display-name="Komma 4 3 4 2 3 2" style:family="table-cell" style:data-style-name="N35"/>
    <style:style style:name="Komma_32_4_32_3_32_4_32_2_32_3_32_3" style:display-name="Komma 4 3 4 2 3 3" style:family="table-cell" style:data-style-name="N35"/>
    <style:style style:name="Komma_32_4_32_3_32_4_32_2_32_4" style:display-name="Komma 4 3 4 2 4" style:family="table-cell" style:data-style-name="N35"/>
    <style:style style:name="Komma_32_4_32_3_32_4_32_2_32_5" style:display-name="Komma 4 3 4 2 5" style:family="table-cell" style:data-style-name="N35"/>
    <style:style style:name="Komma_32_4_32_3_32_4_32_3" style:display-name="Komma 4 3 4 3" style:family="table-cell" style:data-style-name="N35"/>
    <style:style style:name="Komma_32_4_32_3_32_4_32_3_32_2" style:display-name="Komma 4 3 4 3 2" style:family="table-cell" style:data-style-name="N35"/>
    <style:style style:name="Komma_32_4_32_3_32_4_32_3_32_3" style:display-name="Komma 4 3 4 3 3" style:family="table-cell" style:data-style-name="N35"/>
    <style:style style:name="Komma_32_4_32_3_32_4_32_4" style:display-name="Komma 4 3 4 4" style:family="table-cell" style:data-style-name="N35"/>
    <style:style style:name="Komma_32_4_32_3_32_4_32_4_32_2" style:display-name="Komma 4 3 4 4 2" style:family="table-cell" style:data-style-name="N35"/>
    <style:style style:name="Komma_32_4_32_3_32_4_32_4_32_3" style:display-name="Komma 4 3 4 4 3" style:family="table-cell" style:data-style-name="N35"/>
    <style:style style:name="Komma_32_4_32_3_32_4_32_5" style:display-name="Komma 4 3 4 5" style:family="table-cell" style:data-style-name="N35"/>
    <style:style style:name="Komma_32_4_32_3_32_4_32_6" style:display-name="Komma 4 3 4 6" style:family="table-cell" style:data-style-name="N35"/>
    <style:style style:name="Komma_32_4_32_3_32_5" style:display-name="Komma 4 3 5" style:family="table-cell" style:data-style-name="N35"/>
    <style:style style:name="Komma_32_4_32_3_32_5_32_2" style:display-name="Komma 4 3 5 2" style:family="table-cell" style:data-style-name="N35"/>
    <style:style style:name="Komma_32_4_32_3_32_5_32_2_32_2" style:display-name="Komma 4 3 5 2 2" style:family="table-cell" style:data-style-name="N35"/>
    <style:style style:name="Komma_32_4_32_3_32_5_32_2_32_3" style:display-name="Komma 4 3 5 2 3" style:family="table-cell" style:data-style-name="N35"/>
    <style:style style:name="Komma_32_4_32_3_32_5_32_3" style:display-name="Komma 4 3 5 3" style:family="table-cell" style:data-style-name="N35"/>
    <style:style style:name="Komma_32_4_32_3_32_5_32_3_32_2" style:display-name="Komma 4 3 5 3 2" style:family="table-cell" style:data-style-name="N35"/>
    <style:style style:name="Komma_32_4_32_3_32_5_32_3_32_3" style:display-name="Komma 4 3 5 3 3" style:family="table-cell" style:data-style-name="N35"/>
    <style:style style:name="Komma_32_4_32_3_32_5_32_4" style:display-name="Komma 4 3 5 4" style:family="table-cell" style:data-style-name="N35"/>
    <style:style style:name="Komma_32_4_32_3_32_5_32_5" style:display-name="Komma 4 3 5 5" style:family="table-cell" style:data-style-name="N35"/>
    <style:style style:name="Komma_32_4_32_3_32_6" style:display-name="Komma 4 3 6" style:family="table-cell" style:data-style-name="N35"/>
    <style:style style:name="Komma_32_4_32_3_32_6_32_2" style:display-name="Komma 4 3 6 2" style:family="table-cell" style:data-style-name="N35"/>
    <style:style style:name="Komma_32_4_32_3_32_6_32_3" style:display-name="Komma 4 3 6 3" style:family="table-cell" style:data-style-name="N35"/>
    <style:style style:name="Komma_32_4_32_3_32_7" style:display-name="Komma 4 3 7" style:family="table-cell" style:data-style-name="N35"/>
    <style:style style:name="Komma_32_4_32_3_32_7_32_2" style:display-name="Komma 4 3 7 2" style:family="table-cell" style:data-style-name="N35"/>
    <style:style style:name="Komma_32_4_32_3_32_7_32_3" style:display-name="Komma 4 3 7 3" style:family="table-cell" style:data-style-name="N35"/>
    <style:style style:name="Komma_32_4_32_3_32_8" style:display-name="Komma 4 3 8" style:family="table-cell" style:data-style-name="N35"/>
    <style:style style:name="Komma_32_4_32_3_32_8_32_2" style:display-name="Komma 4 3 8 2" style:family="table-cell" style:data-style-name="N35"/>
    <style:style style:name="Komma_32_4_32_3_32_8_32_3" style:display-name="Komma 4 3 8 3" style:family="table-cell" style:data-style-name="N35"/>
    <style:style style:name="Komma_32_4_32_3_32_9" style:display-name="Komma 4 3 9" style:family="table-cell" style:data-style-name="N35"/>
    <style:style style:name="Komma_32_4_32_3_32_9_32_2" style:display-name="Komma 4 3 9 2" style:family="table-cell" style:data-style-name="N35"/>
    <style:style style:name="Komma_32_4_32_3_32_9_32_3" style:display-name="Komma 4 3 9 3" style:family="table-cell" style:data-style-name="N35"/>
    <style:style style:name="Komma_32_4_32_4" style:display-name="Komma 4 4" style:family="table-cell" style:data-style-name="N35"/>
    <style:style style:name="Komma_32_4_32_4_32_10" style:display-name="Komma 4 4 10" style:family="table-cell" style:data-style-name="N35"/>
    <style:style style:name="Komma_32_4_32_4_32_10_32_2" style:display-name="Komma 4 4 10 2" style:family="table-cell" style:data-style-name="N35"/>
    <style:style style:name="Komma_32_4_32_4_32_10_32_3" style:display-name="Komma 4 4 10 3" style:family="table-cell" style:data-style-name="N35"/>
    <style:style style:name="Komma_32_4_32_4_32_11" style:display-name="Komma 4 4 11" style:family="table-cell" style:data-style-name="N35"/>
    <style:style style:name="Komma_32_4_32_4_32_11_32_2" style:display-name="Komma 4 4 11 2" style:family="table-cell" style:data-style-name="N35"/>
    <style:style style:name="Komma_32_4_32_4_32_11_32_3" style:display-name="Komma 4 4 11 3" style:family="table-cell" style:data-style-name="N35"/>
    <style:style style:name="Komma_32_4_32_4_32_12" style:display-name="Komma 4 4 12" style:family="table-cell" style:data-style-name="N35"/>
    <style:style style:name="Komma_32_4_32_4_32_12_32_2" style:display-name="Komma 4 4 12 2" style:family="table-cell" style:data-style-name="N35"/>
    <style:style style:name="Komma_32_4_32_4_32_12_32_3" style:display-name="Komma 4 4 12 3" style:family="table-cell" style:data-style-name="N35"/>
    <style:style style:name="Komma_32_4_32_4_32_13" style:display-name="Komma 4 4 13" style:family="table-cell" style:data-style-name="N35"/>
    <style:style style:name="Komma_32_4_32_4_32_13_32_2" style:display-name="Komma 4 4 13 2" style:family="table-cell" style:data-style-name="N35"/>
    <style:style style:name="Komma_32_4_32_4_32_13_32_3" style:display-name="Komma 4 4 13 3" style:family="table-cell" style:data-style-name="N35"/>
    <style:style style:name="Komma_32_4_32_4_32_14" style:display-name="Komma 4 4 14" style:family="table-cell" style:data-style-name="N35"/>
    <style:style style:name="Komma_32_4_32_4_32_14_32_2" style:display-name="Komma 4 4 14 2" style:family="table-cell" style:data-style-name="N35"/>
    <style:style style:name="Komma_32_4_32_4_32_14_32_3" style:display-name="Komma 4 4 14 3" style:family="table-cell" style:data-style-name="N35"/>
    <style:style style:name="Komma_32_4_32_4_32_15" style:display-name="Komma 4 4 15" style:family="table-cell" style:data-style-name="N35"/>
    <style:style style:name="Komma_32_4_32_4_32_15_32_2" style:display-name="Komma 4 4 15 2" style:family="table-cell" style:data-style-name="N35"/>
    <style:style style:name="Komma_32_4_32_4_32_15_32_3" style:display-name="Komma 4 4 15 3" style:family="table-cell" style:data-style-name="N35"/>
    <style:style style:name="Komma_32_4_32_4_32_16" style:display-name="Komma 4 4 16" style:family="table-cell" style:data-style-name="N35"/>
    <style:style style:name="Komma_32_4_32_4_32_16_32_2" style:display-name="Komma 4 4 16 2" style:family="table-cell" style:data-style-name="N35"/>
    <style:style style:name="Komma_32_4_32_4_32_16_32_3" style:display-name="Komma 4 4 16 3" style:family="table-cell" style:data-style-name="N35"/>
    <style:style style:name="Komma_32_4_32_4_32_17" style:display-name="Komma 4 4 17" style:family="table-cell" style:data-style-name="N35"/>
    <style:style style:name="Komma_32_4_32_4_32_17_32_2" style:display-name="Komma 4 4 17 2" style:family="table-cell" style:data-style-name="N35"/>
    <style:style style:name="Komma_32_4_32_4_32_17_32_3" style:display-name="Komma 4 4 17 3" style:family="table-cell" style:data-style-name="N35"/>
    <style:style style:name="Komma_32_4_32_4_32_18" style:display-name="Komma 4 4 18" style:family="table-cell" style:data-style-name="N35"/>
    <style:style style:name="Komma_32_4_32_4_32_18_32_2" style:display-name="Komma 4 4 18 2" style:family="table-cell" style:data-style-name="N35"/>
    <style:style style:name="Komma_32_4_32_4_32_18_32_3" style:display-name="Komma 4 4 18 3" style:family="table-cell" style:data-style-name="N35"/>
    <style:style style:name="Komma_32_4_32_4_32_19" style:display-name="Komma 4 4 19" style:family="table-cell" style:data-style-name="N35"/>
    <style:style style:name="Komma_32_4_32_4_32_19_32_2" style:display-name="Komma 4 4 19 2" style:family="table-cell" style:data-style-name="N35"/>
    <style:style style:name="Komma_32_4_32_4_32_19_32_3" style:display-name="Komma 4 4 19 3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2_32_2_32_2" style:display-name="Komma 4 4 2 2 2 2" style:family="table-cell" style:data-style-name="N35"/>
    <style:style style:name="Komma_32_4_32_4_32_2_32_2_32_2_32_2_32_2" style:display-name="Komma 4 4 2 2 2 2 2" style:family="table-cell" style:data-style-name="N35"/>
    <style:style style:name="Komma_32_4_32_4_32_2_32_2_32_2_32_2_32_3" style:display-name="Komma 4 4 2 2 2 2 3" style:family="table-cell" style:data-style-name="N35"/>
    <style:style style:name="Komma_32_4_32_4_32_2_32_2_32_2_32_3" style:display-name="Komma 4 4 2 2 2 3" style:family="table-cell" style:data-style-name="N35"/>
    <style:style style:name="Komma_32_4_32_4_32_2_32_2_32_2_32_4" style:display-name="Komma 4 4 2 2 2 4" style:family="table-cell" style:data-style-name="N35"/>
    <style:style style:name="Komma_32_4_32_4_32_2_32_2_32_3" style:display-name="Komma 4 4 2 2 3" style:family="table-cell" style:data-style-name="N35"/>
    <style:style style:name="Komma_32_4_32_4_32_2_32_2_32_3_32_2" style:display-name="Komma 4 4 2 2 3 2" style:family="table-cell" style:data-style-name="N35"/>
    <style:style style:name="Komma_32_4_32_4_32_2_32_2_32_3_32_3" style:display-name="Komma 4 4 2 2 3 3" style:family="table-cell" style:data-style-name="N35"/>
    <style:style style:name="Komma_32_4_32_4_32_2_32_2_32_4" style:display-name="Komma 4 4 2 2 4" style:family="table-cell" style:data-style-name="N35"/>
    <style:style style:name="Komma_32_4_32_4_32_2_32_2_32_4_32_2" style:display-name="Komma 4 4 2 2 4 2" style:family="table-cell" style:data-style-name="N35"/>
    <style:style style:name="Komma_32_4_32_4_32_2_32_2_32_4_32_3" style:display-name="Komma 4 4 2 2 4 3" style:family="table-cell" style:data-style-name="N35"/>
    <style:style style:name="Komma_32_4_32_4_32_2_32_2_32_5" style:display-name="Komma 4 4 2 2 5" style:family="table-cell" style:data-style-name="N35"/>
    <style:style style:name="Komma_32_4_32_4_32_2_32_2_32_6" style:display-name="Komma 4 4 2 2 6" style:family="table-cell" style:data-style-name="N35"/>
    <style:style style:name="Komma_32_4_32_4_32_2_32_3" style:display-name="Komma 4 4 2 3" style:family="table-cell" style:data-style-name="N35"/>
    <style:style style:name="Komma_32_4_32_4_32_2_32_3_32_2" style:display-name="Komma 4 4 2 3 2" style:family="table-cell" style:data-style-name="N35"/>
    <style:style style:name="Komma_32_4_32_4_32_2_32_3_32_2_32_2" style:display-name="Komma 4 4 2 3 2 2" style:family="table-cell" style:data-style-name="N35"/>
    <style:style style:name="Komma_32_4_32_4_32_2_32_3_32_2_32_3" style:display-name="Komma 4 4 2 3 2 3" style:family="table-cell" style:data-style-name="N35"/>
    <style:style style:name="Komma_32_4_32_4_32_2_32_3_32_3" style:display-name="Komma 4 4 2 3 3" style:family="table-cell" style:data-style-name="N35"/>
    <style:style style:name="Komma_32_4_32_4_32_2_32_3_32_3_32_2" style:display-name="Komma 4 4 2 3 3 2" style:family="table-cell" style:data-style-name="N35"/>
    <style:style style:name="Komma_32_4_32_4_32_2_32_3_32_3_32_3" style:display-name="Komma 4 4 2 3 3 3" style:family="table-cell" style:data-style-name="N35"/>
    <style:style style:name="Komma_32_4_32_4_32_2_32_3_32_4" style:display-name="Komma 4 4 2 3 4" style:family="table-cell" style:data-style-name="N35"/>
    <style:style style:name="Komma_32_4_32_4_32_2_32_3_32_5" style:display-name="Komma 4 4 2 3 5" style:family="table-cell" style:data-style-name="N35"/>
    <style:style style:name="Komma_32_4_32_4_32_2_32_4" style:display-name="Komma 4 4 2 4" style:family="table-cell" style:data-style-name="N35"/>
    <style:style style:name="Komma_32_4_32_4_32_2_32_4_32_2" style:display-name="Komma 4 4 2 4 2" style:family="table-cell" style:data-style-name="N35"/>
    <style:style style:name="Komma_32_4_32_4_32_2_32_4_32_3" style:display-name="Komma 4 4 2 4 3" style:family="table-cell" style:data-style-name="N35"/>
    <style:style style:name="Komma_32_4_32_4_32_2_32_5" style:display-name="Komma 4 4 2 5" style:family="table-cell" style:data-style-name="N35"/>
    <style:style style:name="Komma_32_4_32_4_32_2_32_5_32_2" style:display-name="Komma 4 4 2 5 2" style:family="table-cell" style:data-style-name="N35"/>
    <style:style style:name="Komma_32_4_32_4_32_2_32_5_32_3" style:display-name="Komma 4 4 2 5 3" style:family="table-cell" style:data-style-name="N35"/>
    <style:style style:name="Komma_32_4_32_4_32_2_32_6" style:display-name="Komma 4 4 2 6" style:family="table-cell" style:data-style-name="N35"/>
    <style:style style:name="Komma_32_4_32_4_32_2_32_7" style:display-name="Komma 4 4 2 7" style:family="table-cell" style:data-style-name="N35"/>
    <style:style style:name="Komma_32_4_32_4_32_20" style:display-name="Komma 4 4 20" style:family="table-cell" style:data-style-name="N35"/>
    <style:style style:name="Komma_32_4_32_4_32_21" style:display-name="Komma 4 4 21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3_32_2_32_2" style:display-name="Komma 4 4 3 2 2" style:family="table-cell" style:data-style-name="N35"/>
    <style:style style:name="Komma_32_4_32_4_32_3_32_2_32_2_32_2" style:display-name="Komma 4 4 3 2 2 2" style:family="table-cell" style:data-style-name="N35"/>
    <style:style style:name="Komma_32_4_32_4_32_3_32_2_32_2_32_3" style:display-name="Komma 4 4 3 2 2 3" style:family="table-cell" style:data-style-name="N35"/>
    <style:style style:name="Komma_32_4_32_4_32_3_32_2_32_3" style:display-name="Komma 4 4 3 2 3" style:family="table-cell" style:data-style-name="N35"/>
    <style:style style:name="Komma_32_4_32_4_32_3_32_2_32_3_32_2" style:display-name="Komma 4 4 3 2 3 2" style:family="table-cell" style:data-style-name="N35"/>
    <style:style style:name="Komma_32_4_32_4_32_3_32_2_32_3_32_3" style:display-name="Komma 4 4 3 2 3 3" style:family="table-cell" style:data-style-name="N35"/>
    <style:style style:name="Komma_32_4_32_4_32_3_32_2_32_4" style:display-name="Komma 4 4 3 2 4" style:family="table-cell" style:data-style-name="N35"/>
    <style:style style:name="Komma_32_4_32_4_32_3_32_2_32_5" style:display-name="Komma 4 4 3 2 5" style:family="table-cell" style:data-style-name="N35"/>
    <style:style style:name="Komma_32_4_32_4_32_3_32_3" style:display-name="Komma 4 4 3 3" style:family="table-cell" style:data-style-name="N35"/>
    <style:style style:name="Komma_32_4_32_4_32_3_32_3_32_2" style:display-name="Komma 4 4 3 3 2" style:family="table-cell" style:data-style-name="N35"/>
    <style:style style:name="Komma_32_4_32_4_32_3_32_3_32_3" style:display-name="Komma 4 4 3 3 3" style:family="table-cell" style:data-style-name="N35"/>
    <style:style style:name="Komma_32_4_32_4_32_3_32_4" style:display-name="Komma 4 4 3 4" style:family="table-cell" style:data-style-name="N35"/>
    <style:style style:name="Komma_32_4_32_4_32_3_32_4_32_2" style:display-name="Komma 4 4 3 4 2" style:family="table-cell" style:data-style-name="N35"/>
    <style:style style:name="Komma_32_4_32_4_32_3_32_4_32_3" style:display-name="Komma 4 4 3 4 3" style:family="table-cell" style:data-style-name="N35"/>
    <style:style style:name="Komma_32_4_32_4_32_3_32_5" style:display-name="Komma 4 4 3 5" style:family="table-cell" style:data-style-name="N35"/>
    <style:style style:name="Komma_32_4_32_4_32_3_32_6" style:display-name="Komma 4 4 3 6" style:family="table-cell" style:data-style-name="N35"/>
    <style:style style:name="Komma_32_4_32_4_32_4" style:display-name="Komma 4 4 4" style:family="table-cell" style:data-style-name="N35"/>
    <style:style style:name="Komma_32_4_32_4_32_4_32_2" style:display-name="Komma 4 4 4 2" style:family="table-cell" style:data-style-name="N35"/>
    <style:style style:name="Komma_32_4_32_4_32_4_32_2_32_2" style:display-name="Komma 4 4 4 2 2" style:family="table-cell" style:data-style-name="N35"/>
    <style:style style:name="Komma_32_4_32_4_32_4_32_2_32_3" style:display-name="Komma 4 4 4 2 3" style:family="table-cell" style:data-style-name="N35"/>
    <style:style style:name="Komma_32_4_32_4_32_4_32_3" style:display-name="Komma 4 4 4 3" style:family="table-cell" style:data-style-name="N35"/>
    <style:style style:name="Komma_32_4_32_4_32_4_32_3_32_2" style:display-name="Komma 4 4 4 3 2" style:family="table-cell" style:data-style-name="N35"/>
    <style:style style:name="Komma_32_4_32_4_32_4_32_3_32_3" style:display-name="Komma 4 4 4 3 3" style:family="table-cell" style:data-style-name="N35"/>
    <style:style style:name="Komma_32_4_32_4_32_4_32_4" style:display-name="Komma 4 4 4 4" style:family="table-cell" style:data-style-name="N35"/>
    <style:style style:name="Komma_32_4_32_4_32_4_32_5" style:display-name="Komma 4 4 4 5" style:family="table-cell" style:data-style-name="N35"/>
    <style:style style:name="Komma_32_4_32_4_32_5" style:display-name="Komma 4 4 5" style:family="table-cell" style:data-style-name="N35"/>
    <style:style style:name="Komma_32_4_32_4_32_5_32_2" style:display-name="Komma 4 4 5 2" style:family="table-cell" style:data-style-name="N35"/>
    <style:style style:name="Komma_32_4_32_4_32_5_32_3" style:display-name="Komma 4 4 5 3" style:family="table-cell" style:data-style-name="N35"/>
    <style:style style:name="Komma_32_4_32_4_32_6" style:display-name="Komma 4 4 6" style:family="table-cell" style:data-style-name="N35"/>
    <style:style style:name="Komma_32_4_32_4_32_6_32_2" style:display-name="Komma 4 4 6 2" style:family="table-cell" style:data-style-name="N35"/>
    <style:style style:name="Komma_32_4_32_4_32_6_32_3" style:display-name="Komma 4 4 6 3" style:family="table-cell" style:data-style-name="N35"/>
    <style:style style:name="Komma_32_4_32_4_32_7" style:display-name="Komma 4 4 7" style:family="table-cell" style:data-style-name="N35"/>
    <style:style style:name="Komma_32_4_32_4_32_7_32_2" style:display-name="Komma 4 4 7 2" style:family="table-cell" style:data-style-name="N35"/>
    <style:style style:name="Komma_32_4_32_4_32_7_32_3" style:display-name="Komma 4 4 7 3" style:family="table-cell" style:data-style-name="N35"/>
    <style:style style:name="Komma_32_4_32_4_32_8" style:display-name="Komma 4 4 8" style:family="table-cell" style:data-style-name="N35"/>
    <style:style style:name="Komma_32_4_32_4_32_8_32_2" style:display-name="Komma 4 4 8 2" style:family="table-cell" style:data-style-name="N35"/>
    <style:style style:name="Komma_32_4_32_4_32_8_32_3" style:display-name="Komma 4 4 8 3" style:family="table-cell" style:data-style-name="N35"/>
    <style:style style:name="Komma_32_4_32_4_32_9" style:display-name="Komma 4 4 9" style:family="table-cell" style:data-style-name="N35"/>
    <style:style style:name="Komma_32_4_32_4_32_9_32_2" style:display-name="Komma 4 4 9 2" style:family="table-cell" style:data-style-name="N35"/>
    <style:style style:name="Komma_32_4_32_4_32_9_32_3" style:display-name="Komma 4 4 9 3" style:family="table-cell" style:data-style-name="N35"/>
    <style:style style:name="Komma_32_4_32_5" style:display-name="Komma 4 5" style:family="table-cell" style:data-style-name="N35"/>
    <style:style style:name="Komma_32_4_32_5_32_10" style:display-name="Komma 4 5 10" style:family="table-cell" style:data-style-name="N35"/>
    <style:style style:name="Komma_32_4_32_5_32_10_32_2" style:display-name="Komma 4 5 10 2" style:family="table-cell" style:data-style-name="N35"/>
    <style:style style:name="Komma_32_4_32_5_32_10_32_3" style:display-name="Komma 4 5 10 3" style:family="table-cell" style:data-style-name="N35"/>
    <style:style style:name="Komma_32_4_32_5_32_11" style:display-name="Komma 4 5 11" style:family="table-cell" style:data-style-name="N35"/>
    <style:style style:name="Komma_32_4_32_5_32_11_32_2" style:display-name="Komma 4 5 11 2" style:family="table-cell" style:data-style-name="N35"/>
    <style:style style:name="Komma_32_4_32_5_32_11_32_3" style:display-name="Komma 4 5 11 3" style:family="table-cell" style:data-style-name="N35"/>
    <style:style style:name="Komma_32_4_32_5_32_12" style:display-name="Komma 4 5 12" style:family="table-cell" style:data-style-name="N35"/>
    <style:style style:name="Komma_32_4_32_5_32_12_32_2" style:display-name="Komma 4 5 12 2" style:family="table-cell" style:data-style-name="N35"/>
    <style:style style:name="Komma_32_4_32_5_32_12_32_3" style:display-name="Komma 4 5 12 3" style:family="table-cell" style:data-style-name="N35"/>
    <style:style style:name="Komma_32_4_32_5_32_13" style:display-name="Komma 4 5 13" style:family="table-cell" style:data-style-name="N35"/>
    <style:style style:name="Komma_32_4_32_5_32_13_32_2" style:display-name="Komma 4 5 13 2" style:family="table-cell" style:data-style-name="N35"/>
    <style:style style:name="Komma_32_4_32_5_32_13_32_3" style:display-name="Komma 4 5 13 3" style:family="table-cell" style:data-style-name="N35"/>
    <style:style style:name="Komma_32_4_32_5_32_14" style:display-name="Komma 4 5 14" style:family="table-cell" style:data-style-name="N35"/>
    <style:style style:name="Komma_32_4_32_5_32_14_32_2" style:display-name="Komma 4 5 14 2" style:family="table-cell" style:data-style-name="N35"/>
    <style:style style:name="Komma_32_4_32_5_32_14_32_3" style:display-name="Komma 4 5 14 3" style:family="table-cell" style:data-style-name="N35"/>
    <style:style style:name="Komma_32_4_32_5_32_15" style:display-name="Komma 4 5 15" style:family="table-cell" style:data-style-name="N35"/>
    <style:style style:name="Komma_32_4_32_5_32_15_32_2" style:display-name="Komma 4 5 15 2" style:family="table-cell" style:data-style-name="N35"/>
    <style:style style:name="Komma_32_4_32_5_32_15_32_3" style:display-name="Komma 4 5 15 3" style:family="table-cell" style:data-style-name="N35"/>
    <style:style style:name="Komma_32_4_32_5_32_16" style:display-name="Komma 4 5 16" style:family="table-cell" style:data-style-name="N35"/>
    <style:style style:name="Komma_32_4_32_5_32_16_32_2" style:display-name="Komma 4 5 16 2" style:family="table-cell" style:data-style-name="N35"/>
    <style:style style:name="Komma_32_4_32_5_32_16_32_3" style:display-name="Komma 4 5 16 3" style:family="table-cell" style:data-style-name="N35"/>
    <style:style style:name="Komma_32_4_32_5_32_17" style:display-name="Komma 4 5 17" style:family="table-cell" style:data-style-name="N35"/>
    <style:style style:name="Komma_32_4_32_5_32_17_32_2" style:display-name="Komma 4 5 17 2" style:family="table-cell" style:data-style-name="N35"/>
    <style:style style:name="Komma_32_4_32_5_32_17_32_3" style:display-name="Komma 4 5 17 3" style:family="table-cell" style:data-style-name="N35"/>
    <style:style style:name="Komma_32_4_32_5_32_18" style:display-name="Komma 4 5 18" style:family="table-cell" style:data-style-name="N35"/>
    <style:style style:name="Komma_32_4_32_5_32_18_32_2" style:display-name="Komma 4 5 18 2" style:family="table-cell" style:data-style-name="N35"/>
    <style:style style:name="Komma_32_4_32_5_32_18_32_3" style:display-name="Komma 4 5 18 3" style:family="table-cell" style:data-style-name="N35"/>
    <style:style style:name="Komma_32_4_32_5_32_19" style:display-name="Komma 4 5 19" style:family="table-cell" style:data-style-name="N35"/>
    <style:style style:name="Komma_32_4_32_5_32_19_32_2" style:display-name="Komma 4 5 19 2" style:family="table-cell" style:data-style-name="N35"/>
    <style:style style:name="Komma_32_4_32_5_32_19_32_3" style:display-name="Komma 4 5 19 3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2_32_2_32_2" style:display-name="Komma 4 5 2 2 2" style:family="table-cell" style:data-style-name="N35"/>
    <style:style style:name="Komma_32_4_32_5_32_2_32_2_32_2_32_2" style:display-name="Komma 4 5 2 2 2 2" style:family="table-cell" style:data-style-name="N35"/>
    <style:style style:name="Komma_32_4_32_5_32_2_32_2_32_2_32_3" style:display-name="Komma 4 5 2 2 2 3" style:family="table-cell" style:data-style-name="N35"/>
    <style:style style:name="Komma_32_4_32_5_32_2_32_2_32_3" style:display-name="Komma 4 5 2 2 3" style:family="table-cell" style:data-style-name="N35"/>
    <style:style style:name="Komma_32_4_32_5_32_2_32_2_32_3_32_2" style:display-name="Komma 4 5 2 2 3 2" style:family="table-cell" style:data-style-name="N35"/>
    <style:style style:name="Komma_32_4_32_5_32_2_32_2_32_3_32_3" style:display-name="Komma 4 5 2 2 3 3" style:family="table-cell" style:data-style-name="N35"/>
    <style:style style:name="Komma_32_4_32_5_32_2_32_2_32_4" style:display-name="Komma 4 5 2 2 4" style:family="table-cell" style:data-style-name="N35"/>
    <style:style style:name="Komma_32_4_32_5_32_2_32_2_32_5" style:display-name="Komma 4 5 2 2 5" style:family="table-cell" style:data-style-name="N35"/>
    <style:style style:name="Komma_32_4_32_5_32_2_32_3" style:display-name="Komma 4 5 2 3" style:family="table-cell" style:data-style-name="N35"/>
    <style:style style:name="Komma_32_4_32_5_32_2_32_3_32_2" style:display-name="Komma 4 5 2 3 2" style:family="table-cell" style:data-style-name="N35"/>
    <style:style style:name="Komma_32_4_32_5_32_2_32_3_32_3" style:display-name="Komma 4 5 2 3 3" style:family="table-cell" style:data-style-name="N35"/>
    <style:style style:name="Komma_32_4_32_5_32_2_32_4" style:display-name="Komma 4 5 2 4" style:family="table-cell" style:data-style-name="N35"/>
    <style:style style:name="Komma_32_4_32_5_32_2_32_4_32_2" style:display-name="Komma 4 5 2 4 2" style:family="table-cell" style:data-style-name="N35"/>
    <style:style style:name="Komma_32_4_32_5_32_2_32_4_32_3" style:display-name="Komma 4 5 2 4 3" style:family="table-cell" style:data-style-name="N35"/>
    <style:style style:name="Komma_32_4_32_5_32_2_32_5" style:display-name="Komma 4 5 2 5" style:family="table-cell" style:data-style-name="N35"/>
    <style:style style:name="Komma_32_4_32_5_32_2_32_6" style:display-name="Komma 4 5 2 6" style:family="table-cell" style:data-style-name="N35"/>
    <style:style style:name="Komma_32_4_32_5_32_20" style:display-name="Komma 4 5 20" style:family="table-cell" style:data-style-name="N35"/>
    <style:style style:name="Komma_32_4_32_5_32_21" style:display-name="Komma 4 5 21" style:family="table-cell" style:data-style-name="N35"/>
    <style:style style:name="Komma_32_4_32_5_32_3" style:display-name="Komma 4 5 3" style:family="table-cell" style:data-style-name="N35"/>
    <style:style style:name="Komma_32_4_32_5_32_3_32_2" style:display-name="Komma 4 5 3 2" style:family="table-cell" style:data-style-name="N35"/>
    <style:style style:name="Komma_32_4_32_5_32_3_32_2_32_2" style:display-name="Komma 4 5 3 2 2" style:family="table-cell" style:data-style-name="N35"/>
    <style:style style:name="Komma_32_4_32_5_32_3_32_2_32_3" style:display-name="Komma 4 5 3 2 3" style:family="table-cell" style:data-style-name="N35"/>
    <style:style style:name="Komma_32_4_32_5_32_3_32_3" style:display-name="Komma 4 5 3 3" style:family="table-cell" style:data-style-name="N35"/>
    <style:style style:name="Komma_32_4_32_5_32_3_32_3_32_2" style:display-name="Komma 4 5 3 3 2" style:family="table-cell" style:data-style-name="N35"/>
    <style:style style:name="Komma_32_4_32_5_32_3_32_3_32_3" style:display-name="Komma 4 5 3 3 3" style:family="table-cell" style:data-style-name="N35"/>
    <style:style style:name="Komma_32_4_32_5_32_3_32_4" style:display-name="Komma 4 5 3 4" style:family="table-cell" style:data-style-name="N35"/>
    <style:style style:name="Komma_32_4_32_5_32_3_32_5" style:display-name="Komma 4 5 3 5" style:family="table-cell" style:data-style-name="N35"/>
    <style:style style:name="Komma_32_4_32_5_32_4" style:display-name="Komma 4 5 4" style:family="table-cell" style:data-style-name="N35"/>
    <style:style style:name="Komma_32_4_32_5_32_4_32_2" style:display-name="Komma 4 5 4 2" style:family="table-cell" style:data-style-name="N35"/>
    <style:style style:name="Komma_32_4_32_5_32_4_32_3" style:display-name="Komma 4 5 4 3" style:family="table-cell" style:data-style-name="N35"/>
    <style:style style:name="Komma_32_4_32_5_32_5" style:display-name="Komma 4 5 5" style:family="table-cell" style:data-style-name="N35"/>
    <style:style style:name="Komma_32_4_32_5_32_5_32_2" style:display-name="Komma 4 5 5 2" style:family="table-cell" style:data-style-name="N35"/>
    <style:style style:name="Komma_32_4_32_5_32_5_32_3" style:display-name="Komma 4 5 5 3" style:family="table-cell" style:data-style-name="N35"/>
    <style:style style:name="Komma_32_4_32_5_32_6" style:display-name="Komma 4 5 6" style:family="table-cell" style:data-style-name="N35"/>
    <style:style style:name="Komma_32_4_32_5_32_6_32_2" style:display-name="Komma 4 5 6 2" style:family="table-cell" style:data-style-name="N35"/>
    <style:style style:name="Komma_32_4_32_5_32_6_32_3" style:display-name="Komma 4 5 6 3" style:family="table-cell" style:data-style-name="N35"/>
    <style:style style:name="Komma_32_4_32_5_32_7" style:display-name="Komma 4 5 7" style:family="table-cell" style:data-style-name="N35"/>
    <style:style style:name="Komma_32_4_32_5_32_7_32_2" style:display-name="Komma 4 5 7 2" style:family="table-cell" style:data-style-name="N35"/>
    <style:style style:name="Komma_32_4_32_5_32_7_32_3" style:display-name="Komma 4 5 7 3" style:family="table-cell" style:data-style-name="N35"/>
    <style:style style:name="Komma_32_4_32_5_32_8" style:display-name="Komma 4 5 8" style:family="table-cell" style:data-style-name="N35"/>
    <style:style style:name="Komma_32_4_32_5_32_8_32_2" style:display-name="Komma 4 5 8 2" style:family="table-cell" style:data-style-name="N35"/>
    <style:style style:name="Komma_32_4_32_5_32_8_32_3" style:display-name="Komma 4 5 8 3" style:family="table-cell" style:data-style-name="N35"/>
    <style:style style:name="Komma_32_4_32_5_32_9" style:display-name="Komma 4 5 9" style:family="table-cell" style:data-style-name="N35"/>
    <style:style style:name="Komma_32_4_32_5_32_9_32_2" style:display-name="Komma 4 5 9 2" style:family="table-cell" style:data-style-name="N35"/>
    <style:style style:name="Komma_32_4_32_5_32_9_32_3" style:display-name="Komma 4 5 9 3" style:family="table-cell" style:data-style-name="N35"/>
    <style:style style:name="Komma_32_4_32_6" style:display-name="Komma 4 6" style:family="table-cell" style:data-style-name="N35"/>
    <style:style style:name="Komma_32_4_32_6_32_10" style:display-name="Komma 4 6 10" style:family="table-cell" style:data-style-name="N35"/>
    <style:style style:name="Komma_32_4_32_6_32_10_32_2" style:display-name="Komma 4 6 10 2" style:family="table-cell" style:data-style-name="N35"/>
    <style:style style:name="Komma_32_4_32_6_32_10_32_3" style:display-name="Komma 4 6 10 3" style:family="table-cell" style:data-style-name="N35"/>
    <style:style style:name="Komma_32_4_32_6_32_11" style:display-name="Komma 4 6 11" style:family="table-cell" style:data-style-name="N35"/>
    <style:style style:name="Komma_32_4_32_6_32_11_32_2" style:display-name="Komma 4 6 11 2" style:family="table-cell" style:data-style-name="N35"/>
    <style:style style:name="Komma_32_4_32_6_32_11_32_3" style:display-name="Komma 4 6 11 3" style:family="table-cell" style:data-style-name="N35"/>
    <style:style style:name="Komma_32_4_32_6_32_12" style:display-name="Komma 4 6 12" style:family="table-cell" style:data-style-name="N35"/>
    <style:style style:name="Komma_32_4_32_6_32_12_32_2" style:display-name="Komma 4 6 12 2" style:family="table-cell" style:data-style-name="N35"/>
    <style:style style:name="Komma_32_4_32_6_32_12_32_3" style:display-name="Komma 4 6 12 3" style:family="table-cell" style:data-style-name="N35"/>
    <style:style style:name="Komma_32_4_32_6_32_13" style:display-name="Komma 4 6 13" style:family="table-cell" style:data-style-name="N35"/>
    <style:style style:name="Komma_32_4_32_6_32_13_32_2" style:display-name="Komma 4 6 13 2" style:family="table-cell" style:data-style-name="N35"/>
    <style:style style:name="Komma_32_4_32_6_32_13_32_3" style:display-name="Komma 4 6 13 3" style:family="table-cell" style:data-style-name="N35"/>
    <style:style style:name="Komma_32_4_32_6_32_14" style:display-name="Komma 4 6 14" style:family="table-cell" style:data-style-name="N35"/>
    <style:style style:name="Komma_32_4_32_6_32_14_32_2" style:display-name="Komma 4 6 14 2" style:family="table-cell" style:data-style-name="N35"/>
    <style:style style:name="Komma_32_4_32_6_32_14_32_3" style:display-name="Komma 4 6 14 3" style:family="table-cell" style:data-style-name="N35"/>
    <style:style style:name="Komma_32_4_32_6_32_15" style:display-name="Komma 4 6 15" style:family="table-cell" style:data-style-name="N35"/>
    <style:style style:name="Komma_32_4_32_6_32_15_32_2" style:display-name="Komma 4 6 15 2" style:family="table-cell" style:data-style-name="N35"/>
    <style:style style:name="Komma_32_4_32_6_32_15_32_3" style:display-name="Komma 4 6 15 3" style:family="table-cell" style:data-style-name="N35"/>
    <style:style style:name="Komma_32_4_32_6_32_16" style:display-name="Komma 4 6 16" style:family="table-cell" style:data-style-name="N35"/>
    <style:style style:name="Komma_32_4_32_6_32_16_32_2" style:display-name="Komma 4 6 16 2" style:family="table-cell" style:data-style-name="N35"/>
    <style:style style:name="Komma_32_4_32_6_32_16_32_3" style:display-name="Komma 4 6 16 3" style:family="table-cell" style:data-style-name="N35"/>
    <style:style style:name="Komma_32_4_32_6_32_17" style:display-name="Komma 4 6 17" style:family="table-cell" style:data-style-name="N35"/>
    <style:style style:name="Komma_32_4_32_6_32_17_32_2" style:display-name="Komma 4 6 17 2" style:family="table-cell" style:data-style-name="N35"/>
    <style:style style:name="Komma_32_4_32_6_32_17_32_3" style:display-name="Komma 4 6 17 3" style:family="table-cell" style:data-style-name="N35"/>
    <style:style style:name="Komma_32_4_32_6_32_18" style:display-name="Komma 4 6 18" style:family="table-cell" style:data-style-name="N35"/>
    <style:style style:name="Komma_32_4_32_6_32_18_32_2" style:display-name="Komma 4 6 18 2" style:family="table-cell" style:data-style-name="N35"/>
    <style:style style:name="Komma_32_4_32_6_32_18_32_3" style:display-name="Komma 4 6 18 3" style:family="table-cell" style:data-style-name="N35"/>
    <style:style style:name="Komma_32_4_32_6_32_19" style:display-name="Komma 4 6 19" style:family="table-cell" style:data-style-name="N35"/>
    <style:style style:name="Komma_32_4_32_6_32_19_32_2" style:display-name="Komma 4 6 19 2" style:family="table-cell" style:data-style-name="N35"/>
    <style:style style:name="Komma_32_4_32_6_32_19_32_3" style:display-name="Komma 4 6 19 3" style:family="table-cell" style:data-style-name="N35"/>
    <style:style style:name="Komma_32_4_32_6_32_2" style:display-name="Komma 4 6 2" style:family="table-cell" style:data-style-name="N35"/>
    <style:style style:name="Komma_32_4_32_6_32_2_32_2" style:display-name="Komma 4 6 2 2" style:family="table-cell" style:data-style-name="N35"/>
    <style:style style:name="Komma_32_4_32_6_32_2_32_2_32_2" style:display-name="Komma 4 6 2 2 2" style:family="table-cell" style:data-style-name="N35"/>
    <style:style style:name="Komma_32_4_32_6_32_2_32_2_32_3" style:display-name="Komma 4 6 2 2 3" style:family="table-cell" style:data-style-name="N35"/>
    <style:style style:name="Komma_32_4_32_6_32_2_32_3" style:display-name="Komma 4 6 2 3" style:family="table-cell" style:data-style-name="N35"/>
    <style:style style:name="Komma_32_4_32_6_32_2_32_3_32_2" style:display-name="Komma 4 6 2 3 2" style:family="table-cell" style:data-style-name="N35"/>
    <style:style style:name="Komma_32_4_32_6_32_2_32_3_32_3" style:display-name="Komma 4 6 2 3 3" style:family="table-cell" style:data-style-name="N35"/>
    <style:style style:name="Komma_32_4_32_6_32_2_32_4" style:display-name="Komma 4 6 2 4" style:family="table-cell" style:data-style-name="N35"/>
    <style:style style:name="Komma_32_4_32_6_32_2_32_5" style:display-name="Komma 4 6 2 5" style:family="table-cell" style:data-style-name="N35"/>
    <style:style style:name="Komma_32_4_32_6_32_20" style:display-name="Komma 4 6 20" style:family="table-cell" style:data-style-name="N35"/>
    <style:style style:name="Komma_32_4_32_6_32_21" style:display-name="Komma 4 6 21" style:family="table-cell" style:data-style-name="N35"/>
    <style:style style:name="Komma_32_4_32_6_32_3" style:display-name="Komma 4 6 3" style:family="table-cell" style:data-style-name="N35"/>
    <style:style style:name="Komma_32_4_32_6_32_3_32_2" style:display-name="Komma 4 6 3 2" style:family="table-cell" style:data-style-name="N35"/>
    <style:style style:name="Komma_32_4_32_6_32_3_32_3" style:display-name="Komma 4 6 3 3" style:family="table-cell" style:data-style-name="N35"/>
    <style:style style:name="Komma_32_4_32_6_32_4" style:display-name="Komma 4 6 4" style:family="table-cell" style:data-style-name="N35"/>
    <style:style style:name="Komma_32_4_32_6_32_4_32_2" style:display-name="Komma 4 6 4 2" style:family="table-cell" style:data-style-name="N35"/>
    <style:style style:name="Komma_32_4_32_6_32_4_32_3" style:display-name="Komma 4 6 4 3" style:family="table-cell" style:data-style-name="N35"/>
    <style:style style:name="Komma_32_4_32_6_32_5" style:display-name="Komma 4 6 5" style:family="table-cell" style:data-style-name="N35"/>
    <style:style style:name="Komma_32_4_32_6_32_5_32_2" style:display-name="Komma 4 6 5 2" style:family="table-cell" style:data-style-name="N35"/>
    <style:style style:name="Komma_32_4_32_6_32_5_32_3" style:display-name="Komma 4 6 5 3" style:family="table-cell" style:data-style-name="N35"/>
    <style:style style:name="Komma_32_4_32_6_32_6" style:display-name="Komma 4 6 6" style:family="table-cell" style:data-style-name="N35"/>
    <style:style style:name="Komma_32_4_32_6_32_6_32_2" style:display-name="Komma 4 6 6 2" style:family="table-cell" style:data-style-name="N35"/>
    <style:style style:name="Komma_32_4_32_6_32_6_32_3" style:display-name="Komma 4 6 6 3" style:family="table-cell" style:data-style-name="N35"/>
    <style:style style:name="Komma_32_4_32_6_32_7" style:display-name="Komma 4 6 7" style:family="table-cell" style:data-style-name="N35"/>
    <style:style style:name="Komma_32_4_32_6_32_7_32_2" style:display-name="Komma 4 6 7 2" style:family="table-cell" style:data-style-name="N35"/>
    <style:style style:name="Komma_32_4_32_6_32_7_32_3" style:display-name="Komma 4 6 7 3" style:family="table-cell" style:data-style-name="N35"/>
    <style:style style:name="Komma_32_4_32_6_32_8" style:display-name="Komma 4 6 8" style:family="table-cell" style:data-style-name="N35"/>
    <style:style style:name="Komma_32_4_32_6_32_8_32_2" style:display-name="Komma 4 6 8 2" style:family="table-cell" style:data-style-name="N35"/>
    <style:style style:name="Komma_32_4_32_6_32_8_32_3" style:display-name="Komma 4 6 8 3" style:family="table-cell" style:data-style-name="N35"/>
    <style:style style:name="Komma_32_4_32_6_32_9" style:display-name="Komma 4 6 9" style:family="table-cell" style:data-style-name="N35"/>
    <style:style style:name="Komma_32_4_32_6_32_9_32_2" style:display-name="Komma 4 6 9 2" style:family="table-cell" style:data-style-name="N35"/>
    <style:style style:name="Komma_32_4_32_6_32_9_32_3" style:display-name="Komma 4 6 9 3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7_32_2_32_2" style:display-name="Komma 4 7 2 2" style:family="table-cell" style:data-style-name="N35"/>
    <style:style style:name="Komma_32_4_32_7_32_2_32_2_32_2" style:display-name="Komma 4 7 2 2 2" style:family="table-cell" style:data-style-name="N35"/>
    <style:style style:name="Komma_32_4_32_7_32_2_32_2_32_3" style:display-name="Komma 4 7 2 2 3" style:family="table-cell" style:data-style-name="N35"/>
    <style:style style:name="Komma_32_4_32_7_32_2_32_3" style:display-name="Komma 4 7 2 3" style:family="table-cell" style:data-style-name="N35"/>
    <style:style style:name="Komma_32_4_32_7_32_2_32_3_32_2" style:display-name="Komma 4 7 2 3 2" style:family="table-cell" style:data-style-name="N35"/>
    <style:style style:name="Komma_32_4_32_7_32_2_32_3_32_3" style:display-name="Komma 4 7 2 3 3" style:family="table-cell" style:data-style-name="N35"/>
    <style:style style:name="Komma_32_4_32_7_32_2_32_4" style:display-name="Komma 4 7 2 4" style:family="table-cell" style:data-style-name="N35"/>
    <style:style style:name="Komma_32_4_32_7_32_2_32_5" style:display-name="Komma 4 7 2 5" style:family="table-cell" style:data-style-name="N35"/>
    <style:style style:name="Komma_32_4_32_7_32_3" style:display-name="Komma 4 7 3" style:family="table-cell" style:data-style-name="N35"/>
    <style:style style:name="Komma_32_4_32_7_32_3_32_2" style:display-name="Komma 4 7 3 2" style:family="table-cell" style:data-style-name="N35"/>
    <style:style style:name="Komma_32_4_32_7_32_3_32_3" style:display-name="Komma 4 7 3 3" style:family="table-cell" style:data-style-name="N35"/>
    <style:style style:name="Komma_32_4_32_7_32_4" style:display-name="Komma 4 7 4" style:family="table-cell" style:data-style-name="N35"/>
    <style:style style:name="Komma_32_4_32_7_32_4_32_2" style:display-name="Komma 4 7 4 2" style:family="table-cell" style:data-style-name="N35"/>
    <style:style style:name="Komma_32_4_32_7_32_4_32_3" style:display-name="Komma 4 7 4 3" style:family="table-cell" style:data-style-name="N35"/>
    <style:style style:name="Komma_32_4_32_7_32_5" style:display-name="Komma 4 7 5" style:family="table-cell" style:data-style-name="N35"/>
    <style:style style:name="Komma_32_4_32_7_32_5_32_2" style:display-name="Komma 4 7 5 2" style:family="table-cell" style:data-style-name="N35"/>
    <style:style style:name="Komma_32_4_32_7_32_5_32_3" style:display-name="Komma 4 7 5 3" style:family="table-cell" style:data-style-name="N35"/>
    <style:style style:name="Komma_32_4_32_7_32_6" style:display-name="Komma 4 7 6" style:family="table-cell" style:data-style-name="N35"/>
    <style:style style:name="Komma_32_4_32_7_32_6_32_2" style:display-name="Komma 4 7 6 2" style:family="table-cell" style:data-style-name="N35"/>
    <style:style style:name="Komma_32_4_32_7_32_6_32_3" style:display-name="Komma 4 7 6 3" style:family="table-cell" style:data-style-name="N35"/>
    <style:style style:name="Komma_32_4_32_7_32_7" style:display-name="Komma 4 7 7" style:family="table-cell" style:data-style-name="N35"/>
    <style:style style:name="Komma_32_4_32_7_32_7_32_2" style:display-name="Komma 4 7 7 2" style:family="table-cell" style:data-style-name="N35"/>
    <style:style style:name="Komma_32_4_32_7_32_7_32_3" style:display-name="Komma 4 7 7 3" style:family="table-cell" style:data-style-name="N35"/>
    <style:style style:name="Komma_32_4_32_7_32_8" style:display-name="Komma 4 7 8" style:family="table-cell" style:data-style-name="N35"/>
    <style:style style:name="Komma_32_4_32_7_32_9" style:display-name="Komma 4 7 9" style:family="table-cell" style:data-style-name="N35"/>
    <style:style style:name="Komma_32_4_32_8" style:display-name="Komma 4 8" style:family="table-cell" style:data-style-name="N36"/>
    <style:style style:name="Komma_32_4_32_8_32_2" style:display-name="Komma 4 8 2" style:family="table-cell" style:data-style-name="N36"/>
    <style:style style:name="Komma_32_4_32_8_32_3" style:display-name="Komma 4 8 3" style:family="table-cell" style:data-style-name="N35"/>
    <style:style style:name="Komma_32_4_32_8_32_3_32_2" style:display-name="Komma 4 8 3 2" style:family="table-cell" style:data-style-name="N35"/>
    <style:style style:name="Komma_32_4_32_8_32_3_32_3" style:display-name="Komma 4 8 3 3" style:family="table-cell" style:data-style-name="N35"/>
    <style:style style:name="Komma_32_4_32_8_32_4" style:display-name="Komma 4 8 4" style:family="table-cell" style:data-style-name="N36"/>
    <style:style style:name="Komma_32_4_32_8_32_5" style:display-name="Komma 4 8 5" style:family="table-cell" style:data-style-name="N35"/>
    <style:style style:name="Komma_32_4_32_8_32_5_32_2" style:display-name="Komma 4 8 5 2" style:family="table-cell" style:data-style-name="N35"/>
    <style:style style:name="Komma_32_4_32_8_32_5_32_3" style:display-name="Komma 4 8 5 3" style:family="table-cell" style:data-style-name="N35"/>
    <style:style style:name="Komma_32_4_32_9" style:display-name="Komma 4 9" style:family="table-cell" style:data-style-name="N35"/>
    <style:style style:name="Komma_32_4_32_9_32_2" style:display-name="Komma 4 9 2" style:family="table-cell" style:data-style-name="N35"/>
    <style:style style:name="Komma_32_4_32_9_32_2_32_2" style:display-name="Komma 4 9 2 2" style:family="table-cell" style:data-style-name="N35"/>
    <style:style style:name="Komma_32_4_32_9_32_2_32_3" style:display-name="Komma 4 9 2 3" style:family="table-cell" style:data-style-name="N35"/>
    <style:style style:name="Komma_32_4_32_9_32_3" style:display-name="Komma 4 9 3" style:family="table-cell" style:data-style-name="N35"/>
    <style:style style:name="Komma_32_4_32_9_32_3_32_2" style:display-name="Komma 4 9 3 2" style:family="table-cell" style:data-style-name="N35"/>
    <style:style style:name="Komma_32_4_32_9_32_3_32_3" style:display-name="Komma 4 9 3 3" style:family="table-cell" style:data-style-name="N35"/>
    <style:style style:name="Komma_32_4_32_9_32_4" style:display-name="Komma 4 9 4" style:family="table-cell" style:data-style-name="N35"/>
    <style:style style:name="Komma_32_4_32_9_32_5" style:display-name="Komma 4 9 5" style:family="table-cell" style:data-style-name="N35"/>
    <style:style style:name="Komma_32_5" style:display-name="Komma 5" style:family="table-cell" style:data-style-name="N44"/>
    <style:style style:name="Komma_32_5_32_10" style:display-name="Komma 5 10" style:family="table-cell" style:data-style-name="N35"/>
    <style:style style:name="Komma_32_5_32_10_32_2" style:display-name="Komma 5 10 2" style:family="table-cell" style:data-style-name="N35"/>
    <style:style style:name="Komma_32_5_32_10_32_3" style:display-name="Komma 5 10 3" style:family="table-cell" style:data-style-name="N35"/>
    <style:style style:name="Komma_32_5_32_11" style:display-name="Komma 5 11" style:family="table-cell" style:data-style-name="N35"/>
    <style:style style:name="Komma_32_5_32_11_32_2" style:display-name="Komma 5 11 2" style:family="table-cell" style:data-style-name="N35"/>
    <style:style style:name="Komma_32_5_32_11_32_3" style:display-name="Komma 5 11 3" style:family="table-cell" style:data-style-name="N35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2_32_10" style:display-name="Komma 5 2 10" style:family="table-cell" style:data-style-name="N35"/>
    <style:style style:name="Komma_32_5_32_2_32_10_32_2" style:display-name="Komma 5 2 10 2" style:family="table-cell" style:data-style-name="N35"/>
    <style:style style:name="Komma_32_5_32_2_32_10_32_3" style:display-name="Komma 5 2 10 3" style:family="table-cell" style:data-style-name="N35"/>
    <style:style style:name="Komma_32_5_32_2_32_11" style:display-name="Komma 5 2 11" style:family="table-cell" style:data-style-name="N35"/>
    <style:style style:name="Komma_32_5_32_2_32_11_32_2" style:display-name="Komma 5 2 11 2" style:family="table-cell" style:data-style-name="N35"/>
    <style:style style:name="Komma_32_5_32_2_32_11_32_3" style:display-name="Komma 5 2 11 3" style:family="table-cell" style:data-style-name="N35"/>
    <style:style style:name="Komma_32_5_32_2_32_12" style:display-name="Komma 5 2 12" style:family="table-cell" style:data-style-name="N35"/>
    <style:style style:name="Komma_32_5_32_2_32_12_32_2" style:display-name="Komma 5 2 12 2" style:family="table-cell" style:data-style-name="N35"/>
    <style:style style:name="Komma_32_5_32_2_32_12_32_3" style:display-name="Komma 5 2 12 3" style:family="table-cell" style:data-style-name="N35"/>
    <style:style style:name="Komma_32_5_32_2_32_13" style:display-name="Komma 5 2 13" style:family="table-cell" style:data-style-name="N35"/>
    <style:style style:name="Komma_32_5_32_2_32_13_32_2" style:display-name="Komma 5 2 13 2" style:family="table-cell" style:data-style-name="N35"/>
    <style:style style:name="Komma_32_5_32_2_32_13_32_3" style:display-name="Komma 5 2 13 3" style:family="table-cell" style:data-style-name="N35"/>
    <style:style style:name="Komma_32_5_32_2_32_14" style:display-name="Komma 5 2 14" style:family="table-cell" style:data-style-name="N35"/>
    <style:style style:name="Komma_32_5_32_2_32_14_32_2" style:display-name="Komma 5 2 14 2" style:family="table-cell" style:data-style-name="N35"/>
    <style:style style:name="Komma_32_5_32_2_32_14_32_3" style:display-name="Komma 5 2 14 3" style:family="table-cell" style:data-style-name="N35"/>
    <style:style style:name="Komma_32_5_32_2_32_15" style:display-name="Komma 5 2 15" style:family="table-cell" style:data-style-name="N35"/>
    <style:style style:name="Komma_32_5_32_2_32_15_32_2" style:display-name="Komma 5 2 15 2" style:family="table-cell" style:data-style-name="N35"/>
    <style:style style:name="Komma_32_5_32_2_32_15_32_3" style:display-name="Komma 5 2 15 3" style:family="table-cell" style:data-style-name="N35"/>
    <style:style style:name="Komma_32_5_32_2_32_16" style:display-name="Komma 5 2 16" style:family="table-cell" style:data-style-name="N35"/>
    <style:style style:name="Komma_32_5_32_2_32_16_32_2" style:display-name="Komma 5 2 16 2" style:family="table-cell" style:data-style-name="N35"/>
    <style:style style:name="Komma_32_5_32_2_32_16_32_3" style:display-name="Komma 5 2 16 3" style:family="table-cell" style:data-style-name="N35"/>
    <style:style style:name="Komma_32_5_32_2_32_17" style:display-name="Komma 5 2 17" style:family="table-cell" style:data-style-name="N35"/>
    <style:style style:name="Komma_32_5_32_2_32_17_32_2" style:display-name="Komma 5 2 17 2" style:family="table-cell" style:data-style-name="N35"/>
    <style:style style:name="Komma_32_5_32_2_32_17_32_3" style:display-name="Komma 5 2 17 3" style:family="table-cell" style:data-style-name="N35"/>
    <style:style style:name="Komma_32_5_32_2_32_2" style:display-name="Komma 5 2 2" style:family="table-cell" style:data-style-name="N35"/>
    <style:style style:name="Komma_32_5_32_2_32_2_32_2" style:display-name="Komma 5 2 2 2" style:family="table-cell" style:data-style-name="N35"/>
    <style:style style:name="Komma_32_5_32_2_32_2_32_3" style:display-name="Komma 5 2 2 3" style:family="table-cell" style:data-style-name="N35"/>
    <style:style style:name="Komma_32_5_32_2_32_3" style:display-name="Komma 5 2 3" style:family="table-cell" style:data-style-name="N35"/>
    <style:style style:name="Komma_32_5_32_2_32_3_32_2" style:display-name="Komma 5 2 3 2" style:family="table-cell" style:data-style-name="N35"/>
    <style:style style:name="Komma_32_5_32_2_32_3_32_3" style:display-name="Komma 5 2 3 3" style:family="table-cell" style:data-style-name="N35"/>
    <style:style style:name="Komma_32_5_32_2_32_4" style:display-name="Komma 5 2 4" style:family="table-cell" style:data-style-name="N35"/>
    <style:style style:name="Komma_32_5_32_2_32_4_32_2" style:display-name="Komma 5 2 4 2" style:family="table-cell" style:data-style-name="N35"/>
    <style:style style:name="Komma_32_5_32_2_32_4_32_3" style:display-name="Komma 5 2 4 3" style:family="table-cell" style:data-style-name="N35"/>
    <style:style style:name="Komma_32_5_32_2_32_5" style:display-name="Komma 5 2 5" style:family="table-cell" style:data-style-name="N35"/>
    <style:style style:name="Komma_32_5_32_2_32_5_32_2" style:display-name="Komma 5 2 5 2" style:family="table-cell" style:data-style-name="N35"/>
    <style:style style:name="Komma_32_5_32_2_32_5_32_3" style:display-name="Komma 5 2 5 3" style:family="table-cell" style:data-style-name="N35"/>
    <style:style style:name="Komma_32_5_32_2_32_6" style:display-name="Komma 5 2 6" style:family="table-cell" style:data-style-name="N35"/>
    <style:style style:name="Komma_32_5_32_2_32_6_32_2" style:display-name="Komma 5 2 6 2" style:family="table-cell" style:data-style-name="N35"/>
    <style:style style:name="Komma_32_5_32_2_32_6_32_3" style:display-name="Komma 5 2 6 3" style:family="table-cell" style:data-style-name="N35"/>
    <style:style style:name="Komma_32_5_32_2_32_7" style:display-name="Komma 5 2 7" style:family="table-cell" style:data-style-name="N35"/>
    <style:style style:name="Komma_32_5_32_2_32_7_32_2" style:display-name="Komma 5 2 7 2" style:family="table-cell" style:data-style-name="N35"/>
    <style:style style:name="Komma_32_5_32_2_32_7_32_3" style:display-name="Komma 5 2 7 3" style:family="table-cell" style:data-style-name="N35"/>
    <style:style style:name="Komma_32_5_32_2_32_8" style:display-name="Komma 5 2 8" style:family="table-cell" style:data-style-name="N35"/>
    <style:style style:name="Komma_32_5_32_2_32_8_32_2" style:display-name="Komma 5 2 8 2" style:family="table-cell" style:data-style-name="N35"/>
    <style:style style:name="Komma_32_5_32_2_32_8_32_3" style:display-name="Komma 5 2 8 3" style:family="table-cell" style:data-style-name="N35"/>
    <style:style style:name="Komma_32_5_32_2_32_9" style:display-name="Komma 5 2 9" style:family="table-cell" style:data-style-name="N35"/>
    <style:style style:name="Komma_32_5_32_2_32_9_32_2" style:display-name="Komma 5 2 9 2" style:family="table-cell" style:data-style-name="N35"/>
    <style:style style:name="Komma_32_5_32_2_32_9_32_3" style:display-name="Komma 5 2 9 3" style:family="table-cell" style:data-style-name="N35"/>
    <style:style style:name="Komma_32_5_32_3" style:display-name="Komma 5 3" style:family="table-cell" style:data-style-name="N44"/>
    <style:style style:name="Komma_32_5_32_3_32_10" style:display-name="Komma 5 3 10" style:family="table-cell" style:data-style-name="N35"/>
    <style:style style:name="Komma_32_5_32_3_32_10_32_2" style:display-name="Komma 5 3 10 2" style:family="table-cell" style:data-style-name="N35"/>
    <style:style style:name="Komma_32_5_32_3_32_10_32_3" style:display-name="Komma 5 3 10 3" style:family="table-cell" style:data-style-name="N35"/>
    <style:style style:name="Komma_32_5_32_3_32_11" style:display-name="Komma 5 3 11" style:family="table-cell" style:data-style-name="N35"/>
    <style:style style:name="Komma_32_5_32_3_32_11_32_2" style:display-name="Komma 5 3 11 2" style:family="table-cell" style:data-style-name="N35"/>
    <style:style style:name="Komma_32_5_32_3_32_11_32_3" style:display-name="Komma 5 3 11 3" style:family="table-cell" style:data-style-name="N35"/>
    <style:style style:name="Komma_32_5_32_3_32_12" style:display-name="Komma 5 3 12" style:family="table-cell" style:data-style-name="N35"/>
    <style:style style:name="Komma_32_5_32_3_32_12_32_2" style:display-name="Komma 5 3 12 2" style:family="table-cell" style:data-style-name="N35"/>
    <style:style style:name="Komma_32_5_32_3_32_12_32_3" style:display-name="Komma 5 3 12 3" style:family="table-cell" style:data-style-name="N35"/>
    <style:style style:name="Komma_32_5_32_3_32_13" style:display-name="Komma 5 3 13" style:family="table-cell" style:data-style-name="N35"/>
    <style:style style:name="Komma_32_5_32_3_32_13_32_2" style:display-name="Komma 5 3 13 2" style:family="table-cell" style:data-style-name="N35"/>
    <style:style style:name="Komma_32_5_32_3_32_13_32_3" style:display-name="Komma 5 3 13 3" style:family="table-cell" style:data-style-name="N35"/>
    <style:style style:name="Komma_32_5_32_3_32_14" style:display-name="Komma 5 3 14" style:family="table-cell" style:data-style-name="N35"/>
    <style:style style:name="Komma_32_5_32_3_32_14_32_2" style:display-name="Komma 5 3 14 2" style:family="table-cell" style:data-style-name="N35"/>
    <style:style style:name="Komma_32_5_32_3_32_14_32_3" style:display-name="Komma 5 3 14 3" style:family="table-cell" style:data-style-name="N35"/>
    <style:style style:name="Komma_32_5_32_3_32_15" style:display-name="Komma 5 3 15" style:family="table-cell" style:data-style-name="N35"/>
    <style:style style:name="Komma_32_5_32_3_32_15_32_2" style:display-name="Komma 5 3 15 2" style:family="table-cell" style:data-style-name="N35"/>
    <style:style style:name="Komma_32_5_32_3_32_15_32_3" style:display-name="Komma 5 3 15 3" style:family="table-cell" style:data-style-name="N35"/>
    <style:style style:name="Komma_32_5_32_3_32_16" style:display-name="Komma 5 3 16" style:family="table-cell" style:data-style-name="N35"/>
    <style:style style:name="Komma_32_5_32_3_32_16_32_2" style:display-name="Komma 5 3 16 2" style:family="table-cell" style:data-style-name="N35"/>
    <style:style style:name="Komma_32_5_32_3_32_16_32_3" style:display-name="Komma 5 3 16 3" style:family="table-cell" style:data-style-name="N35"/>
    <style:style style:name="Komma_32_5_32_3_32_17" style:display-name="Komma 5 3 17" style:family="table-cell" style:data-style-name="N35"/>
    <style:style style:name="Komma_32_5_32_3_32_17_32_2" style:display-name="Komma 5 3 17 2" style:family="table-cell" style:data-style-name="N35"/>
    <style:style style:name="Komma_32_5_32_3_32_17_32_3" style:display-name="Komma 5 3 17 3" style:family="table-cell" style:data-style-name="N35"/>
    <style:style style:name="Komma_32_5_32_3_32_18" style:display-name="Komma 5 3 18" style:family="table-cell" style:data-style-name="N35"/>
    <style:style style:name="Komma_32_5_32_3_32_18_32_2" style:display-name="Komma 5 3 18 2" style:family="table-cell" style:data-style-name="N35"/>
    <style:style style:name="Komma_32_5_32_3_32_18_32_3" style:display-name="Komma 5 3 18 3" style:family="table-cell" style:data-style-name="N35"/>
    <style:style style:name="Komma_32_5_32_3_32_2" style:display-name="Komma 5 3 2" style:family="table-cell" style:data-style-name="N35"/>
    <style:style style:name="Komma_32_5_32_3_32_2_32_2" style:display-name="Komma 5 3 2 2" style:family="table-cell" style:data-style-name="N35"/>
    <style:style style:name="Komma_32_5_32_3_32_2_32_2_32_2" style:display-name="Komma 5 3 2 2 2" style:family="table-cell" style:data-style-name="N35"/>
    <style:style style:name="Komma_32_5_32_3_32_2_32_2_32_3" style:display-name="Komma 5 3 2 2 3" style:family="table-cell" style:data-style-name="N35"/>
    <style:style style:name="Komma_32_5_32_3_32_2_32_3" style:display-name="Komma 5 3 2 3" style:family="table-cell" style:data-style-name="N35"/>
    <style:style style:name="Komma_32_5_32_3_32_2_32_3_32_2" style:display-name="Komma 5 3 2 3 2" style:family="table-cell" style:data-style-name="N35"/>
    <style:style style:name="Komma_32_5_32_3_32_2_32_3_32_3" style:display-name="Komma 5 3 2 3 3" style:family="table-cell" style:data-style-name="N35"/>
    <style:style style:name="Komma_32_5_32_3_32_2_32_4" style:display-name="Komma 5 3 2 4" style:family="table-cell" style:data-style-name="N35"/>
    <style:style style:name="Komma_32_5_32_3_32_2_32_5" style:display-name="Komma 5 3 2 5" style:family="table-cell" style:data-style-name="N35"/>
    <style:style style:name="Komma_32_5_32_3_32_3" style:display-name="Komma 5 3 3" style:family="table-cell" style:data-style-name="N35"/>
    <style:style style:name="Komma_32_5_32_3_32_3_32_2" style:display-name="Komma 5 3 3 2" style:family="table-cell" style:data-style-name="N35"/>
    <style:style style:name="Komma_32_5_32_3_32_3_32_3" style:display-name="Komma 5 3 3 3" style:family="table-cell" style:data-style-name="N35"/>
    <style:style style:name="Komma_32_5_32_3_32_4" style:display-name="Komma 5 3 4" style:family="table-cell" style:data-style-name="N35"/>
    <style:style style:name="Komma_32_5_32_3_32_4_32_2" style:display-name="Komma 5 3 4 2" style:family="table-cell" style:data-style-name="N35"/>
    <style:style style:name="Komma_32_5_32_3_32_4_32_3" style:display-name="Komma 5 3 4 3" style:family="table-cell" style:data-style-name="N35"/>
    <style:style style:name="Komma_32_5_32_3_32_5" style:display-name="Komma 5 3 5" style:family="table-cell" style:data-style-name="N35"/>
    <style:style style:name="Komma_32_5_32_3_32_5_32_2" style:display-name="Komma 5 3 5 2" style:family="table-cell" style:data-style-name="N35"/>
    <style:style style:name="Komma_32_5_32_3_32_5_32_3" style:display-name="Komma 5 3 5 3" style:family="table-cell" style:data-style-name="N35"/>
    <style:style style:name="Komma_32_5_32_3_32_6" style:display-name="Komma 5 3 6" style:family="table-cell" style:data-style-name="N35"/>
    <style:style style:name="Komma_32_5_32_3_32_6_32_2" style:display-name="Komma 5 3 6 2" style:family="table-cell" style:data-style-name="N35"/>
    <style:style style:name="Komma_32_5_32_3_32_6_32_3" style:display-name="Komma 5 3 6 3" style:family="table-cell" style:data-style-name="N35"/>
    <style:style style:name="Komma_32_5_32_3_32_7" style:display-name="Komma 5 3 7" style:family="table-cell" style:data-style-name="N35"/>
    <style:style style:name="Komma_32_5_32_3_32_7_32_2" style:display-name="Komma 5 3 7 2" style:family="table-cell" style:data-style-name="N35"/>
    <style:style style:name="Komma_32_5_32_3_32_7_32_3" style:display-name="Komma 5 3 7 3" style:family="table-cell" style:data-style-name="N35"/>
    <style:style style:name="Komma_32_5_32_3_32_8" style:display-name="Komma 5 3 8" style:family="table-cell" style:data-style-name="N35"/>
    <style:style style:name="Komma_32_5_32_3_32_8_32_2" style:display-name="Komma 5 3 8 2" style:family="table-cell" style:data-style-name="N35"/>
    <style:style style:name="Komma_32_5_32_3_32_8_32_3" style:display-name="Komma 5 3 8 3" style:family="table-cell" style:data-style-name="N35"/>
    <style:style style:name="Komma_32_5_32_3_32_9" style:display-name="Komma 5 3 9" style:family="table-cell" style:data-style-name="N35"/>
    <style:style style:name="Komma_32_5_32_3_32_9_32_2" style:display-name="Komma 5 3 9 2" style:family="table-cell" style:data-style-name="N35"/>
    <style:style style:name="Komma_32_5_32_3_32_9_32_3" style:display-name="Komma 5 3 9 3" style:family="table-cell" style:data-style-name="N35"/>
    <style:style style:name="Komma_32_5_32_4" style:display-name="Komma 5 4" style:family="table-cell" style:data-style-name="N35"/>
    <style:style style:name="Komma_32_5_32_4_32_10" style:display-name="Komma 5 4 10" style:family="table-cell" style:data-style-name="N35"/>
    <style:style style:name="Komma_32_5_32_4_32_10_32_2" style:display-name="Komma 5 4 10 2" style:family="table-cell" style:data-style-name="N35"/>
    <style:style style:name="Komma_32_5_32_4_32_10_32_3" style:display-name="Komma 5 4 10 3" style:family="table-cell" style:data-style-name="N35"/>
    <style:style style:name="Komma_32_5_32_4_32_11" style:display-name="Komma 5 4 11" style:family="table-cell" style:data-style-name="N35"/>
    <style:style style:name="Komma_32_5_32_4_32_11_32_2" style:display-name="Komma 5 4 11 2" style:family="table-cell" style:data-style-name="N35"/>
    <style:style style:name="Komma_32_5_32_4_32_11_32_3" style:display-name="Komma 5 4 11 3" style:family="table-cell" style:data-style-name="N35"/>
    <style:style style:name="Komma_32_5_32_4_32_12" style:display-name="Komma 5 4 12" style:family="table-cell" style:data-style-name="N35"/>
    <style:style style:name="Komma_32_5_32_4_32_12_32_2" style:display-name="Komma 5 4 12 2" style:family="table-cell" style:data-style-name="N35"/>
    <style:style style:name="Komma_32_5_32_4_32_12_32_3" style:display-name="Komma 5 4 12 3" style:family="table-cell" style:data-style-name="N35"/>
    <style:style style:name="Komma_32_5_32_4_32_13" style:display-name="Komma 5 4 13" style:family="table-cell" style:data-style-name="N35"/>
    <style:style style:name="Komma_32_5_32_4_32_13_32_2" style:display-name="Komma 5 4 13 2" style:family="table-cell" style:data-style-name="N35"/>
    <style:style style:name="Komma_32_5_32_4_32_13_32_3" style:display-name="Komma 5 4 13 3" style:family="table-cell" style:data-style-name="N35"/>
    <style:style style:name="Komma_32_5_32_4_32_14" style:display-name="Komma 5 4 14" style:family="table-cell" style:data-style-name="N35"/>
    <style:style style:name="Komma_32_5_32_4_32_14_32_2" style:display-name="Komma 5 4 14 2" style:family="table-cell" style:data-style-name="N35"/>
    <style:style style:name="Komma_32_5_32_4_32_14_32_3" style:display-name="Komma 5 4 14 3" style:family="table-cell" style:data-style-name="N35"/>
    <style:style style:name="Komma_32_5_32_4_32_15" style:display-name="Komma 5 4 15" style:family="table-cell" style:data-style-name="N35"/>
    <style:style style:name="Komma_32_5_32_4_32_15_32_2" style:display-name="Komma 5 4 15 2" style:family="table-cell" style:data-style-name="N35"/>
    <style:style style:name="Komma_32_5_32_4_32_15_32_3" style:display-name="Komma 5 4 15 3" style:family="table-cell" style:data-style-name="N35"/>
    <style:style style:name="Komma_32_5_32_4_32_16" style:display-name="Komma 5 4 16" style:family="table-cell" style:data-style-name="N35"/>
    <style:style style:name="Komma_32_5_32_4_32_16_32_2" style:display-name="Komma 5 4 16 2" style:family="table-cell" style:data-style-name="N35"/>
    <style:style style:name="Komma_32_5_32_4_32_16_32_3" style:display-name="Komma 5 4 16 3" style:family="table-cell" style:data-style-name="N35"/>
    <style:style style:name="Komma_32_5_32_4_32_17" style:display-name="Komma 5 4 17" style:family="table-cell" style:data-style-name="N35"/>
    <style:style style:name="Komma_32_5_32_4_32_17_32_2" style:display-name="Komma 5 4 17 2" style:family="table-cell" style:data-style-name="N35"/>
    <style:style style:name="Komma_32_5_32_4_32_17_32_3" style:display-name="Komma 5 4 17 3" style:family="table-cell" style:data-style-name="N35"/>
    <style:style style:name="Komma_32_5_32_4_32_18" style:display-name="Komma 5 4 18" style:family="table-cell" style:data-style-name="N35"/>
    <style:style style:name="Komma_32_5_32_4_32_18_32_2" style:display-name="Komma 5 4 18 2" style:family="table-cell" style:data-style-name="N35"/>
    <style:style style:name="Komma_32_5_32_4_32_18_32_3" style:display-name="Komma 5 4 18 3" style:family="table-cell" style:data-style-name="N35"/>
    <style:style style:name="Komma_32_5_32_4_32_19" style:display-name="Komma 5 4 19" style:family="table-cell" style:data-style-name="N35"/>
    <style:style style:name="Komma_32_5_32_4_32_2" style:display-name="Komma 5 4 2" style:family="table-cell" style:data-style-name="N35"/>
    <style:style style:name="Komma_32_5_32_4_32_2_32_2" style:display-name="Komma 5 4 2 2" style:family="table-cell" style:data-style-name="N35"/>
    <style:style style:name="Komma_32_5_32_4_32_2_32_3" style:display-name="Komma 5 4 2 3" style:family="table-cell" style:data-style-name="N35"/>
    <style:style style:name="Komma_32_5_32_4_32_20" style:display-name="Komma 5 4 20" style:family="table-cell" style:data-style-name="N35"/>
    <style:style style:name="Komma_32_5_32_4_32_3" style:display-name="Komma 5 4 3" style:family="table-cell" style:data-style-name="N35"/>
    <style:style style:name="Komma_32_5_32_4_32_3_32_2" style:display-name="Komma 5 4 3 2" style:family="table-cell" style:data-style-name="N35"/>
    <style:style style:name="Komma_32_5_32_4_32_3_32_3" style:display-name="Komma 5 4 3 3" style:family="table-cell" style:data-style-name="N35"/>
    <style:style style:name="Komma_32_5_32_4_32_4" style:display-name="Komma 5 4 4" style:family="table-cell" style:data-style-name="N35"/>
    <style:style style:name="Komma_32_5_32_4_32_4_32_2" style:display-name="Komma 5 4 4 2" style:family="table-cell" style:data-style-name="N35"/>
    <style:style style:name="Komma_32_5_32_4_32_4_32_3" style:display-name="Komma 5 4 4 3" style:family="table-cell" style:data-style-name="N35"/>
    <style:style style:name="Komma_32_5_32_4_32_5" style:display-name="Komma 5 4 5" style:family="table-cell" style:data-style-name="N35"/>
    <style:style style:name="Komma_32_5_32_4_32_5_32_2" style:display-name="Komma 5 4 5 2" style:family="table-cell" style:data-style-name="N35"/>
    <style:style style:name="Komma_32_5_32_4_32_5_32_3" style:display-name="Komma 5 4 5 3" style:family="table-cell" style:data-style-name="N35"/>
    <style:style style:name="Komma_32_5_32_4_32_6" style:display-name="Komma 5 4 6" style:family="table-cell" style:data-style-name="N35"/>
    <style:style style:name="Komma_32_5_32_4_32_6_32_2" style:display-name="Komma 5 4 6 2" style:family="table-cell" style:data-style-name="N35"/>
    <style:style style:name="Komma_32_5_32_4_32_6_32_3" style:display-name="Komma 5 4 6 3" style:family="table-cell" style:data-style-name="N35"/>
    <style:style style:name="Komma_32_5_32_4_32_7" style:display-name="Komma 5 4 7" style:family="table-cell" style:data-style-name="N35"/>
    <style:style style:name="Komma_32_5_32_4_32_7_32_2" style:display-name="Komma 5 4 7 2" style:family="table-cell" style:data-style-name="N35"/>
    <style:style style:name="Komma_32_5_32_4_32_7_32_3" style:display-name="Komma 5 4 7 3" style:family="table-cell" style:data-style-name="N35"/>
    <style:style style:name="Komma_32_5_32_4_32_8" style:display-name="Komma 5 4 8" style:family="table-cell" style:data-style-name="N35"/>
    <style:style style:name="Komma_32_5_32_4_32_8_32_2" style:display-name="Komma 5 4 8 2" style:family="table-cell" style:data-style-name="N35"/>
    <style:style style:name="Komma_32_5_32_4_32_8_32_3" style:display-name="Komma 5 4 8 3" style:family="table-cell" style:data-style-name="N35"/>
    <style:style style:name="Komma_32_5_32_4_32_9" style:display-name="Komma 5 4 9" style:family="table-cell" style:data-style-name="N35"/>
    <style:style style:name="Komma_32_5_32_4_32_9_32_2" style:display-name="Komma 5 4 9 2" style:family="table-cell" style:data-style-name="N35"/>
    <style:style style:name="Komma_32_5_32_4_32_9_32_3" style:display-name="Komma 5 4 9 3" style:family="table-cell" style:data-style-name="N35"/>
    <style:style style:name="Komma_32_5_32_5" style:display-name="Komma 5 5" style:family="table-cell" style:data-style-name="N35"/>
    <style:style style:name="Komma_32_5_32_5_32_2" style:display-name="Komma 5 5 2" style:family="table-cell" style:data-style-name="N35"/>
    <style:style style:name="Komma_32_5_32_5_32_2_32_2" style:display-name="Komma 5 5 2 2" style:family="table-cell" style:data-style-name="N35"/>
    <style:style style:name="Komma_32_5_32_5_32_2_32_3" style:display-name="Komma 5 5 2 3" style:family="table-cell" style:data-style-name="N35"/>
    <style:style style:name="Komma_32_5_32_5_32_3" style:display-name="Komma 5 5 3" style:family="table-cell" style:data-style-name="N35"/>
    <style:style style:name="Komma_32_5_32_5_32_3_32_2" style:display-name="Komma 5 5 3 2" style:family="table-cell" style:data-style-name="N35"/>
    <style:style style:name="Komma_32_5_32_5_32_3_32_3" style:display-name="Komma 5 5 3 3" style:family="table-cell" style:data-style-name="N35"/>
    <style:style style:name="Komma_32_5_32_5_32_4" style:display-name="Komma 5 5 4" style:family="table-cell" style:data-style-name="N35"/>
    <style:style style:name="Komma_32_5_32_5_32_4_32_2" style:display-name="Komma 5 5 4 2" style:family="table-cell" style:data-style-name="N35"/>
    <style:style style:name="Komma_32_5_32_5_32_4_32_3" style:display-name="Komma 5 5 4 3" style:family="table-cell" style:data-style-name="N35"/>
    <style:style style:name="Komma_32_5_32_5_32_5" style:display-name="Komma 5 5 5" style:family="table-cell" style:data-style-name="N35"/>
    <style:style style:name="Komma_32_5_32_5_32_5_32_2" style:display-name="Komma 5 5 5 2" style:family="table-cell" style:data-style-name="N35"/>
    <style:style style:name="Komma_32_5_32_5_32_5_32_3" style:display-name="Komma 5 5 5 3" style:family="table-cell" style:data-style-name="N35"/>
    <style:style style:name="Komma_32_5_32_5_32_6" style:display-name="Komma 5 5 6" style:family="table-cell" style:data-style-name="N35"/>
    <style:style style:name="Komma_32_5_32_5_32_7" style:display-name="Komma 5 5 7" style:family="table-cell" style:data-style-name="N35"/>
    <style:style style:name="Komma_32_5_32_6" style:display-name="Komma 5 6" style:family="table-cell" style:data-style-name="N35"/>
    <style:style style:name="Komma_32_5_32_6_32_2" style:display-name="Komma 5 6 2" style:family="table-cell" style:data-style-name="N35"/>
    <style:style style:name="Komma_32_5_32_6_32_3" style:display-name="Komma 5 6 3" style:family="table-cell" style:data-style-name="N35"/>
    <style:style style:name="Komma_32_5_32_7" style:display-name="Komma 5 7" style:family="table-cell" style:data-style-name="N35"/>
    <style:style style:name="Komma_32_5_32_7_32_2" style:display-name="Komma 5 7 2" style:family="table-cell" style:data-style-name="N35"/>
    <style:style style:name="Komma_32_5_32_7_32_3" style:display-name="Komma 5 7 3" style:family="table-cell" style:data-style-name="N35"/>
    <style:style style:name="Komma_32_5_32_8" style:display-name="Komma 5 8" style:family="table-cell" style:data-style-name="N35"/>
    <style:style style:name="Komma_32_5_32_8_32_2" style:display-name="Komma 5 8 2" style:family="table-cell" style:data-style-name="N35"/>
    <style:style style:name="Komma_32_5_32_8_32_3" style:display-name="Komma 5 8 3" style:family="table-cell" style:data-style-name="N35"/>
    <style:style style:name="Komma_32_5_32_9" style:display-name="Komma 5 9" style:family="table-cell" style:data-style-name="N35"/>
    <style:style style:name="Komma_32_5_32_9_32_2" style:display-name="Komma 5 9 2" style:family="table-cell" style:data-style-name="N35"/>
    <style:style style:name="Komma_32_5_32_9_32_3" style:display-name="Komma 5 9 3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6_32_2_32_2" style:display-name="Komma 6 2 2" style:family="table-cell" style:data-style-name="N35"/>
    <style:style style:name="Komma_32_6_32_2_32_2_32_2" style:display-name="Komma 6 2 2 2" style:family="table-cell" style:data-style-name="N35"/>
    <style:style style:name="Komma_32_6_32_2_32_2_32_3" style:display-name="Komma 6 2 2 3" style:family="table-cell" style:data-style-name="N35"/>
    <style:style style:name="Komma_32_6_32_2_32_3" style:display-name="Komma 6 2 3" style:family="table-cell" style:data-style-name="N36"/>
    <style:style style:name="Komma_32_6_32_2_32_4" style:display-name="Komma 6 2 4" style:family="table-cell" style:data-style-name="N35"/>
    <style:style style:name="Komma_32_6_32_2_32_5" style:display-name="Komma 6 2 5" style:family="table-cell" style:data-style-name="N35"/>
    <style:style style:name="Komma_32_6_32_3" style:display-name="Komma 6 3" style:family="table-cell" style:data-style-name="N35"/>
    <style:style style:name="Komma_32_6_32_3_32_2" style:display-name="Komma 6 3 2" style:family="table-cell" style:data-style-name="N35"/>
    <style:style style:name="Komma_32_6_32_3_32_2_32_2" style:display-name="Komma 6 3 2 2" style:family="table-cell" style:data-style-name="N35"/>
    <style:style style:name="Komma_32_6_32_3_32_2_32_3" style:display-name="Komma 6 3 2 3" style:family="table-cell" style:data-style-name="N35"/>
    <style:style style:name="Komma_32_6_32_3_32_3" style:display-name="Komma 6 3 3" style:family="table-cell" style:data-style-name="N35"/>
    <style:style style:name="Komma_32_6_32_3_32_3_32_2" style:display-name="Komma 6 3 3 2" style:family="table-cell" style:data-style-name="N35"/>
    <style:style style:name="Komma_32_6_32_3_32_3_32_3" style:display-name="Komma 6 3 3 3" style:family="table-cell" style:data-style-name="N35"/>
    <style:style style:name="Komma_32_6_32_3_32_4" style:display-name="Komma 6 3 4" style:family="table-cell" style:data-style-name="N35"/>
    <style:style style:name="Komma_32_6_32_3_32_4_32_2" style:display-name="Komma 6 3 4 2" style:family="table-cell" style:data-style-name="N35"/>
    <style:style style:name="Komma_32_6_32_3_32_4_32_3" style:display-name="Komma 6 3 4 3" style:family="table-cell" style:data-style-name="N35"/>
    <style:style style:name="Komma_32_6_32_3_32_5" style:display-name="Komma 6 3 5" style:family="table-cell" style:data-style-name="N35"/>
    <style:style style:name="Komma_32_6_32_3_32_5_32_2" style:display-name="Komma 6 3 5 2" style:family="table-cell" style:data-style-name="N35"/>
    <style:style style:name="Komma_32_6_32_3_32_5_32_3" style:display-name="Komma 6 3 5 3" style:family="table-cell" style:data-style-name="N35"/>
    <style:style style:name="Komma_32_6_32_3_32_6" style:display-name="Komma 6 3 6" style:family="table-cell" style:data-style-name="N35"/>
    <style:style style:name="Komma_32_6_32_3_32_7" style:display-name="Komma 6 3 7" style:family="table-cell" style:data-style-name="N35"/>
    <style:style style:name="Komma_32_6_32_4" style:display-name="Komma 6 4" style:family="table-cell" style:data-style-name="N35"/>
    <style:style style:name="Komma_32_6_32_4_32_2" style:display-name="Komma 6 4 2" style:family="table-cell" style:data-style-name="N35"/>
    <style:style style:name="Komma_32_6_32_4_32_3" style:display-name="Komma 6 4 3" style:family="table-cell" style:data-style-name="N35"/>
    <style:style style:name="Komma_32_6_32_5" style:display-name="Komma 6 5" style:family="table-cell" style:data-style-name="N35"/>
    <style:style style:name="Komma_32_6_32_5_32_2" style:display-name="Komma 6 5 2" style:family="table-cell" style:data-style-name="N35"/>
    <style:style style:name="Komma_32_6_32_5_32_3" style:display-name="Komma 6 5 3" style:family="table-cell" style:data-style-name="N35"/>
    <style:style style:name="Komma_32_6_32_6" style:display-name="Komma 6 6" style:family="table-cell" style:data-style-name="N35"/>
    <style:style style:name="Komma_32_6_32_6_32_2" style:display-name="Komma 6 6 2" style:family="table-cell" style:data-style-name="N35"/>
    <style:style style:name="Komma_32_6_32_6_32_3" style:display-name="Komma 6 6 3" style:family="table-cell" style:data-style-name="N35"/>
    <style:style style:name="Komma_32_6_32_7" style:display-name="Komma 6 7" style:family="table-cell" style:data-style-name="N35"/>
    <style:style style:name="Komma_32_6_32_7_32_2" style:display-name="Komma 6 7 2" style:family="table-cell" style:data-style-name="N35"/>
    <style:style style:name="Komma_32_6_32_7_32_3" style:display-name="Komma 6 7 3" style:family="table-cell" style:data-style-name="N35"/>
    <style:style style:name="Komma_32_6_32_8" style:display-name="Komma 6 8" style:family="table-cell" style:data-style-name="N35"/>
    <style:style style:name="Komma_32_6_32_8_32_2" style:display-name="Komma 6 8 2" style:family="table-cell" style:data-style-name="N35"/>
    <style:style style:name="Komma_32_6_32_8_32_3" style:display-name="Komma 6 8 3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2_32_2" style:display-name="Komma 7 2 2" style:family="table-cell" style:data-style-name="N35"/>
    <style:style style:name="Komma_32_7_32_2_32_2_32_2" style:display-name="Komma 7 2 2 2" style:family="table-cell" style:data-style-name="N35"/>
    <style:style style:name="Komma_32_7_32_2_32_2_32_3" style:display-name="Komma 7 2 2 3" style:family="table-cell" style:data-style-name="N35"/>
    <style:style style:name="Komma_32_7_32_2_32_3" style:display-name="Komma 7 2 3" style:family="table-cell" style:data-style-name="N50"/>
    <style:style style:name="Komma_32_7_32_2_32_4" style:display-name="Komma 7 2 4" style:family="table-cell" style:data-style-name="N35"/>
    <style:style style:name="Komma_32_7_32_2_32_5" style:display-name="Komma 7 2 5" style:family="table-cell" style:data-style-name="N35"/>
    <style:style style:name="Komma_32_7_32_3" style:display-name="Komma 7 3" style:family="table-cell" style:data-style-name="N35"/>
    <style:style style:name="Komma_32_7_32_3_32_2" style:display-name="Komma 7 3 2" style:family="table-cell" style:data-style-name="N35"/>
    <style:style style:name="Komma_32_7_32_3_32_2_32_2" style:display-name="Komma 7 3 2 2" style:family="table-cell" style:data-style-name="N35"/>
    <style:style style:name="Komma_32_7_32_3_32_2_32_3" style:display-name="Komma 7 3 2 3" style:family="table-cell" style:data-style-name="N35"/>
    <style:style style:name="Komma_32_7_32_3_32_3" style:display-name="Komma 7 3 3" style:family="table-cell" style:data-style-name="N35"/>
    <style:style style:name="Komma_32_7_32_3_32_4" style:display-name="Komma 7 3 4" style:family="table-cell" style:data-style-name="N35"/>
    <style:style style:name="Komma_32_7_32_4" style:display-name="Komma 7 4" style:family="table-cell" style:data-style-name="N35"/>
    <style:style style:name="Komma_32_7_32_4_32_2" style:display-name="Komma 7 4 2" style:family="table-cell" style:data-style-name="N35"/>
    <style:style style:name="Komma_32_7_32_4_32_2_32_2" style:display-name="Komma 7 4 2 2" style:family="table-cell" style:data-style-name="N35"/>
    <style:style style:name="Komma_32_7_32_4_32_2_32_3" style:display-name="Komma 7 4 2 3" style:family="table-cell" style:data-style-name="N35"/>
    <style:style style:name="Komma_32_7_32_4_32_3" style:display-name="Komma 7 4 3" style:family="table-cell" style:data-style-name="N35"/>
    <style:style style:name="Komma_32_7_32_4_32_4" style:display-name="Komma 7 4 4" style:family="table-cell" style:data-style-name="N35"/>
    <style:style style:name="Komma_32_7_32_5" style:display-name="Komma 7 5" style:family="table-cell" style:data-style-name="N35"/>
    <style:style style:name="Komma_32_7_32_5_32_2" style:display-name="Komma 7 5 2" style:family="table-cell" style:data-style-name="N35"/>
    <style:style style:name="Komma_32_7_32_5_32_3" style:display-name="Komma 7 5 3" style:family="table-cell" style:data-style-name="N35"/>
    <style:style style:name="Komma_32_7_32_6" style:display-name="Komma 7 6" style:family="table-cell" style:data-style-name="N35"/>
    <style:style style:name="Komma_32_7_32_6_32_2" style:display-name="Komma 7 6 2" style:family="table-cell" style:data-style-name="N35"/>
    <style:style style:name="Komma_32_7_32_6_32_3" style:display-name="Komma 7 6 3" style:family="table-cell" style:data-style-name="N35"/>
    <style:style style:name="Komma_32_7_32_7" style:display-name="Komma 7 7" style:family="table-cell" style:data-style-name="N35"/>
    <style:style style:name="Komma_32_7_32_8" style:display-name="Komma 7 8" style:family="table-cell" style:data-style-name="N35"/>
    <style:style style:name="Komma_32_8" style:display-name="Komma 8" style:family="table-cell" style:data-style-name="N35"/>
    <style:style style:name="Komma_32_8_32_2" style:display-name="Komma 8 2" style:family="table-cell" style:data-style-name="N35"/>
    <style:style style:name="Komma_32_8_32_2_32_2" style:display-name="Komma 8 2 2" style:family="table-cell" style:data-style-name="N35"/>
    <style:style style:name="Komma_32_8_32_2_32_3" style:display-name="Komma 8 2 3" style:family="table-cell" style:data-style-name="N35"/>
    <style:style style:name="Komma_32_8_32_3" style:display-name="Komma 8 3" style:family="table-cell" style:data-style-name="N50"/>
    <style:style style:name="Komma_32_8_32_4" style:display-name="Komma 8 4" style:family="table-cell" style:data-style-name="N35"/>
    <style:style style:name="Komma_32_8_32_5" style:display-name="Komma 8 5" style:family="table-cell" style:data-style-name="N35"/>
    <style:style style:name="Komma_32_9" style:display-name="Komma 9" style:family="table-cell" style:data-style-name="N35"/>
    <style:style style:name="Komma_32_9_32_2" style:display-name="Komma 9 2" style:family="table-cell" style:data-style-name="N35"/>
    <style:style style:name="Komma_32_9_32_2_32_2" style:display-name="Komma 9 2 2" style:family="table-cell" style:data-style-name="N35"/>
    <style:style style:name="Komma_32_9_32_2_32_3" style:display-name="Komma 9 2 3" style:family="table-cell" style:data-style-name="N35"/>
    <style:style style:name="Komma_32_9_32_3" style:display-name="Komma 9 3" style:family="table-cell" style:data-style-name="N50"/>
    <style:style style:name="Komma_32_9_32_4" style:display-name="Komma 9 4" style:family="table-cell" style:data-style-name="N35"/>
    <style:style style:name="Komma_32_9_32_5" style:display-name="Komma 9 5" style:family="table-cell" style:data-style-name="N35"/>
    <style:style style:name="label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ain_input" style:family="table-cell" style:data-style-name="N0">
      <style:table-cell-properties fo:border="thin solid #333333" style:vertical-align="middle" fo:background-color="#FFFFFF"/>
      <style:text-properties fo:color="#80008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Modifiable" style:family="table-cell" style:data-style-name="N14">
      <style:table-cell-properties style:vertical-align="automatic" style:cell-protect="none" style:repeat-content="false"/>
      <style:paragraph-properties fo:text-align="center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eutral" style:family="table-cell" style:data-style-name="N0">
      <style:table-cell-properties fo:background-color="#FFFF99"/>
      <style:text-properties fo:color="#993300"/>
    </style:style>
    <style:style style:name="Next_32_holiday" style:display-name="Next holiday" style:family="table-cell" style:data-style-name="N0">
      <style:table-cell-properties style:vertical-align="automatic" fo:background-color="#C0C0C0"/>
      <style:text-properties fo:color="#333333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Normal_32_-_32_Style1" style:display-name="Normal - Style1" style:family="table-cell" style:data-style-name="N58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aggregatieshee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FF99CC" fo:background-color="#FFFFCC"/>
    </style:style>
    <style:style style:name="Note_32_2" style:display-name="Note 2" style:family="table-cell" style:data-style-name="N0">
      <style:table-cell-properties fo:border="thin solid #FF99CC" fo:background-color="#FFFFCC"/>
    </style:style>
    <style:style style:name="Output" style:family="table-cell" style:data-style-name="N0">
      <style:table-cell-properties fo:border="thin solid #333333" fo:background-color="#FF00FF"/>
      <style:text-properties fo:color="#333333" fo:font-weight="bold" style:font-weight-asian="bold" style:font-weight-complex="bold"/>
    </style:style>
    <style:style style:name="Percent_32__91_0_37__93_" style:display-name="Percent [0%]" style:family="table-cell" style:data-style-name="N13"/>
    <style:style style:name="Percent_32__91_0.00_37__93_" style:display-name="Percent [0.00%]" style:family="table-cell" style:data-style-name="N14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Procent_32_3" style:display-name="Procent 3" style:family="table-cell" style:data-style-name="N13"/>
    <style:style style:name="Procent_32_4" style:display-name="Procent 4" style:family="table-cell" style:data-style-name="N13"/>
    <style:style style:name="Procent_32_5" style:display-name="Procent 5" style:family="table-cell" style:data-style-name="N13"/>
    <style:style style:name="Procent_32_6" style:display-name="Procent 6" style:family="table-cell" style:data-style-name="N13"/>
    <style:style style:name="Procent_32_7" style:display-name="Procent 7" style:family="table-cell" style:data-style-name="N13"/>
    <style:style style:name="Procent_32_8" style:display-name="Procent 8" style:family="table-cell" style:data-style-name="N13"/>
    <style:style style:name="Rates" style:family="table-cell" style:data-style-name="N0">
      <style:table-cell-properties style:vertical-align="automatic" fo:background-color="#C0C0C0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altime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#CCFFCC"/>
      <style:text-properties fo:color="#0000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r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Scratchpad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32_2" style:display-name="Scratchpad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cratchpad_France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10" style:display-name="Standaard 10 10" style:family="table-cell" style:data-style-name="N0">
      <style:table-cell-properties style:vertical-align="automatic" fo:background-color="transparent"/>
    </style:style>
    <style:style style:name="Standaard_32_10_32_11" style:display-name="Standaard 10 11" style:family="table-cell" style:data-style-name="N0">
      <style:table-cell-properties style:vertical-align="automatic" fo:background-color="transparent"/>
    </style:style>
    <style:style style:name="Standaard_32_10_32_12" style:display-name="Standaard 10 1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10" style:display-name="Standaard 10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1" style:display-name="Standaard 10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2" style:display-name="Standaard 10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3" style:display-name="Standaard 10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4" style:display-name="Standaard 10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5" style:display-name="Standaard 10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6" style:display-name="Standaard 10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7" style:display-name="Standaard 10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8" style:display-name="Standaard 10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19" style:display-name="Standaard 10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10" style:display-name="Standaard 10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1" style:display-name="Standaard 10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2" style:display-name="Standaard 10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3" style:display-name="Standaard 10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4" style:display-name="Standaard 10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5" style:display-name="Standaard 10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6" style:display-name="Standaard 10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7" style:display-name="Standaard 10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8" style:display-name="Standaard 10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19" style:display-name="Standaard 10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2" style:display-name="Standaard 10 2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20" style:display-name="Standaard 10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" style:display-name="Standaard 10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0" style:display-name="Standaard 10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1" style:display-name="Standaard 10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2" style:display-name="Standaard 10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3" style:display-name="Standaard 10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4" style:display-name="Standaard 10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5" style:display-name="Standaard 10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16" style:display-name="Standaard 10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2" style:display-name="Standaard 10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3" style:display-name="Standaard 10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4" style:display-name="Standaard 10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5" style:display-name="Standaard 10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6" style:display-name="Standaard 10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7" style:display-name="Standaard 10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8" style:display-name="Standaard 10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3_32_9" style:display-name="Standaard 10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4" style:display-name="Standaard 10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_32_5" style:display-name="Standaard 10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6" style:display-name="Standaard 10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7" style:display-name="Standaard 10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8" style:display-name="Standaard 10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2_32_9" style:display-name="Standaard 10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4" style:display-name="Standaard 10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5" style:display-name="Standaard 10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6" style:display-name="Standaard 10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7" style:display-name="Standaard 10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8" style:display-name="Standaard 10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2_32_9" style:display-name="Standaard 10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_32_10" style:display-name="Standaard 10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1" style:display-name="Standaard 10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2" style:display-name="Standaard 10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3" style:display-name="Standaard 10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4" style:display-name="Standaard 10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5" style:display-name="Standaard 10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6" style:display-name="Standaard 10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17" style:display-name="Standaard 10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2" style:display-name="Standaard 1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3" style:display-name="Standaard 10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4" style:display-name="Standaard 10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5" style:display-name="Standaard 10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6" style:display-name="Standaard 10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7" style:display-name="Standaard 10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8" style:display-name="Standaard 10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3_32_9" style:display-name="Standaard 10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2" style:display-name="Standaard 10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_32_3" style:display-name="Standaard 10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5" style:display-name="Standaard 10 5" style:family="table-cell" style:data-style-name="N0">
      <style:table-cell-properties style:vertical-align="automatic" fo:background-color="transparent"/>
    </style:style>
    <style:style style:name="Standaard_32_10_32_5_32_2" style:display-name="Standaard 10 5 2" style:family="table-cell" style:data-style-name="N0">
      <style:table-cell-properties style:vertical-align="automatic" fo:background-color="transparent"/>
    </style:style>
    <style:style style:name="Standaard_32_10_32_5_32_2_32_2" style:display-name="Standaard 10 5 2 2" style:family="table-cell" style:data-style-name="N0">
      <style:table-cell-properties style:vertical-align="automatic" fo:background-color="transparent"/>
    </style:style>
    <style:style style:name="Standaard_32_10_32_5_32_3" style:display-name="Standaard 10 5 3" style:family="table-cell" style:data-style-name="N0">
      <style:table-cell-properties style:vertical-align="automatic" fo:background-color="transparent"/>
    </style:style>
    <style:style style:name="Standaard_32_10_32_6" style:display-name="Standaard 10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7" style:display-name="Standaard 10 7" style:family="table-cell" style:data-style-name="N0">
      <style:table-cell-properties style:vertical-align="automatic" fo:background-color="transparent"/>
    </style:style>
    <style:style style:name="Standaard_32_10_32_7_32_2" style:display-name="Standaard 10 7 2" style:family="table-cell" style:data-style-name="N0">
      <style:table-cell-properties style:vertical-align="automatic" fo:background-color="transparent"/>
    </style:style>
    <style:style style:name="Standaard_32_10_32_8" style:display-name="Standaard 10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8_32_2" style:display-name="Standaard 10 8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" style:display-name="Standaard 10 9" style:family="table-cell" style:data-style-name="N0">
      <style:table-cell-properties style:vertical-align="automatic" fo:background-color="transparent"/>
    </style:style>
    <style:style style:name="Standaard_32_10_32_9_32_2" style:display-name="Standaard 10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3" style:display-name="Standaard 10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9_32_4" style:display-name="Standaard 10 9 4" style:family="table-cell" style:data-style-name="N0">
      <style:table-cell-properties style:vertical-align="automatic" fo:background-color="transparent"/>
    </style:style>
    <style:style style:name="Standaard_32_10_32_9_32_5" style:display-name="Standaard 10 9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10" style:display-name="Standaard 11 10" style:family="table-cell" style:data-style-name="N0">
      <style:table-cell-properties style:vertical-align="automatic" fo:background-color="transparent"/>
    </style:style>
    <style:style style:name="Standaard_32_11_32_11" style:display-name="Standaard 11 11" style:family="table-cell" style:data-style-name="N0">
      <style:table-cell-properties style:vertical-align="automatic" fo:background-color="transparent"/>
    </style:style>
    <style:style style:name="Standaard_32_11_32_12" style:display-name="Standaard 11 12" style:family="table-cell" style:data-style-name="N0">
      <style:table-cell-properties style:vertical-align="automatic" fo:background-color="transparent"/>
    </style:style>
    <style:style style:name="Standaard_32_11_32_13" style:display-name="Standaard 11 13" style:family="table-cell" style:data-style-name="N0">
      <style:table-cell-properties style:vertical-align="automatic" fo:background-color="transparen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_32_2" style:display-name="Standaard 11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0" style:display-name="Standaard 11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1" style:display-name="Standaard 11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2" style:display-name="Standaard 11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3" style:display-name="Standaard 11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4" style:display-name="Standaard 11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5" style:display-name="Standaard 11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16" style:display-name="Standaard 11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2" style:display-name="Standaard 11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3" style:display-name="Standaard 11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4" style:display-name="Standaard 11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5" style:display-name="Standaard 11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6" style:display-name="Standaard 11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7" style:display-name="Standaard 11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8" style:display-name="Standaard 11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2_32_9" style:display-name="Standaard 11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" style:display-name="Standaard 11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0" style:display-name="Standaard 11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1" style:display-name="Standaard 11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2" style:display-name="Standaard 11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3" style:display-name="Standaard 11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4" style:display-name="Standaard 11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5" style:display-name="Standaard 11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16" style:display-name="Standaard 11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2" style:display-name="Standaard 11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3" style:display-name="Standaard 11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4" style:display-name="Standaard 11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5" style:display-name="Standaard 11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6" style:display-name="Standaard 11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7" style:display-name="Standaard 11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8" style:display-name="Standaard 11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3_32_9" style:display-name="Standaard 11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2_32_4" style:display-name="Standaard 11 2 4" style:family="table-cell" style:data-style-name="N0">
      <style:table-cell-properties style:vertical-align="automatic" fo:background-color="transparent"/>
    </style:style>
    <style:style style:name="Standaard_32_11_32_2_32_4_32_2" style:display-name="Standaard 11 2 4 2" style:family="table-cell" style:data-style-name="N0">
      <style:table-cell-properties style:vertical-align="automatic" fo:background-color="transparent"/>
    </style:style>
    <style:style style:name="Standaard_32_11_32_2_32_5" style:display-name="Standaard 11 2 5" style:family="table-cell" style:data-style-name="N0">
      <style:table-cell-properties style:vertical-align="automatic" fo:background-color="transparent"/>
    </style:style>
    <style:style style:name="Standaard_32_11_32_2_32_6" style:display-name="Standaard 11 2 6" style:family="table-cell" style:data-style-name="N0">
      <style:table-cell-properties style:vertical-align="automatic" fo:background-color="transparent"/>
    </style:style>
    <style:style style:name="Standaard_32_11_32_2_32_7" style:display-name="Standaard 11 2 7" style:family="table-cell" style:data-style-name="N0">
      <style:table-cell-properties style:vertical-align="automatic" fo:background-color="transparen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10" style:display-name="Standaard 11 3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_32_2" style:display-name="Standaard 11 3 2" style:family="table-cell" style:data-style-name="N0">
      <style:table-cell-properties style:vertical-align="automatic" fo:background-color="transparent"/>
    </style:style>
    <style:style style:name="Standaard_32_11_32_3_32_2_32_2" style:display-name="Standaard 11 3 2 2" style:family="table-cell" style:data-style-name="N0">
      <style:table-cell-properties style:vertical-align="automatic" fo:background-color="transparent"/>
    </style:style>
    <style:style style:name="Standaard_32_11_32_3_32_2_32_2_32_2" style:display-name="Standaard 11 3 2 2 2" style:family="table-cell" style:data-style-name="N0">
      <style:table-cell-properties style:vertical-align="automatic" fo:background-color="transparent"/>
    </style:style>
    <style:style style:name="Standaard_32_11_32_3_32_2_32_2_32_2_32_2" style:display-name="Standaard 11 3 2 2 2 2" style:family="table-cell" style:data-style-name="N0">
      <style:table-cell-properties style:vertical-align="automatic" fo:background-color="transparent"/>
    </style:style>
    <style:style style:name="Standaard_32_11_32_3_32_2_32_2_32_2_32_2_32_2" style:display-name="Standaard 11 3 2 2 2 2 2" style:family="table-cell" style:data-style-name="N0">
      <style:table-cell-properties style:vertical-align="automatic" fo:background-color="transparent"/>
    </style:style>
    <style:style style:name="Standaard_32_11_32_3_32_2_32_2_32_2_32_3" style:display-name="Standaard 11 3 2 2 2 3" style:family="table-cell" style:data-style-name="N0">
      <style:table-cell-properties style:vertical-align="automatic" fo:background-color="transparent"/>
    </style:style>
    <style:style style:name="Standaard_32_11_32_3_32_2_32_2_32_3" style:display-name="Standaard 11 3 2 2 3" style:family="table-cell" style:data-style-name="N0">
      <style:table-cell-properties style:vertical-align="automatic" fo:background-color="transparent"/>
    </style:style>
    <style:style style:name="Standaard_32_11_32_3_32_2_32_2_32_3_32_2" style:display-name="Standaard 11 3 2 2 3 2" style:family="table-cell" style:data-style-name="N0">
      <style:table-cell-properties style:vertical-align="automatic" fo:background-color="transparent"/>
    </style:style>
    <style:style style:name="Standaard_32_11_32_3_32_2_32_2_32_3_32_2_32_2" style:display-name="Standaard 11 3 2 2 3 2 2" style:family="table-cell" style:data-style-name="N0">
      <style:table-cell-properties style:vertical-align="automatic" fo:background-color="transparent"/>
    </style:style>
    <style:style style:name="Standaard_32_11_32_3_32_2_32_2_32_3_32_3" style:display-name="Standaard 11 3 2 2 3 3" style:family="table-cell" style:data-style-name="N0">
      <style:table-cell-properties style:vertical-align="automatic" fo:background-color="transparent"/>
    </style:style>
    <style:style style:name="Standaard_32_11_32_3_32_2_32_2_32_4" style:display-name="Standaard 11 3 2 2 4" style:family="table-cell" style:data-style-name="N0">
      <style:table-cell-properties style:vertical-align="automatic" fo:background-color="transparent"/>
    </style:style>
    <style:style style:name="Standaard_32_11_32_3_32_2_32_2_32_4_32_2" style:display-name="Standaard 11 3 2 2 4 2" style:family="table-cell" style:data-style-name="N0">
      <style:table-cell-properties style:vertical-align="automatic" fo:background-color="transparent"/>
    </style:style>
    <style:style style:name="Standaard_32_11_32_3_32_2_32_2_32_4_32_2_32_2" style:display-name="Standaard 11 3 2 2 4 2 2" style:family="table-cell" style:data-style-name="N0">
      <style:table-cell-properties style:vertical-align="automatic" fo:background-color="transparent"/>
    </style:style>
    <style:style style:name="Standaard_32_11_32_3_32_2_32_2_32_4_32_3" style:display-name="Standaard 11 3 2 2 4 3" style:family="table-cell" style:data-style-name="N0">
      <style:table-cell-properties style:vertical-align="automatic" fo:background-color="transparent"/>
    </style:style>
    <style:style style:name="Standaard_32_11_32_3_32_2_32_2_32_5" style:display-name="Standaard 11 3 2 2 5" style:family="table-cell" style:data-style-name="N0">
      <style:table-cell-properties style:vertical-align="automatic" fo:background-color="transparent"/>
    </style:style>
    <style:style style:name="Standaard_32_11_32_3_32_2_32_2_32_5_32_2" style:display-name="Standaard 11 3 2 2 5 2" style:family="table-cell" style:data-style-name="N0">
      <style:table-cell-properties style:vertical-align="automatic" fo:background-color="transparent"/>
    </style:style>
    <style:style style:name="Standaard_32_11_32_3_32_2_32_2_32_6" style:display-name="Standaard 11 3 2 2 6" style:family="table-cell" style:data-style-name="N0">
      <style:table-cell-properties style:vertical-align="automatic" fo:background-color="transparent"/>
    </style:style>
    <style:style style:name="Standaard_32_11_32_3_32_2_32_3" style:display-name="Standaard 11 3 2 3" style:family="table-cell" style:data-style-name="N0">
      <style:table-cell-properties style:vertical-align="automatic" fo:background-color="transparent"/>
    </style:style>
    <style:style style:name="Standaard_32_11_32_3_32_2_32_3_32_2" style:display-name="Standaard 11 3 2 3 2" style:family="table-cell" style:data-style-name="N0">
      <style:table-cell-properties style:vertical-align="automatic" fo:background-color="transparent"/>
    </style:style>
    <style:style style:name="Standaard_32_11_32_3_32_2_32_3_32_2_32_2" style:display-name="Standaard 11 3 2 3 2 2" style:family="table-cell" style:data-style-name="N0">
      <style:table-cell-properties style:vertical-align="automatic" fo:background-color="transparent"/>
    </style:style>
    <style:style style:name="Standaard_32_11_32_3_32_2_32_3_32_3" style:display-name="Standaard 11 3 2 3 3" style:family="table-cell" style:data-style-name="N0">
      <style:table-cell-properties style:vertical-align="automatic" fo:background-color="transparent"/>
    </style:style>
    <style:style style:name="Standaard_32_11_32_3_32_2_32_4" style:display-name="Standaard 11 3 2 4" style:family="table-cell" style:data-style-name="N0">
      <style:table-cell-properties style:vertical-align="automatic" fo:background-color="transparent"/>
    </style:style>
    <style:style style:name="Standaard_32_11_32_3_32_2_32_4_32_2" style:display-name="Standaard 11 3 2 4 2" style:family="table-cell" style:data-style-name="N0">
      <style:table-cell-properties style:vertical-align="automatic" fo:background-color="transparent"/>
    </style:style>
    <style:style style:name="Standaard_32_11_32_3_32_2_32_4_32_2_32_2" style:display-name="Standaard 11 3 2 4 2 2" style:family="table-cell" style:data-style-name="N0">
      <style:table-cell-properties style:vertical-align="automatic" fo:background-color="transparent"/>
    </style:style>
    <style:style style:name="Standaard_32_11_32_3_32_2_32_4_32_3" style:display-name="Standaard 11 3 2 4 3" style:family="table-cell" style:data-style-name="N0">
      <style:table-cell-properties style:vertical-align="automatic" fo:background-color="transparent"/>
    </style:style>
    <style:style style:name="Standaard_32_11_32_3_32_2_32_5" style:display-name="Standaard 11 3 2 5" style:family="table-cell" style:data-style-name="N0">
      <style:table-cell-properties style:vertical-align="automatic" fo:background-color="transparent"/>
    </style:style>
    <style:style style:name="Standaard_32_11_32_3_32_2_32_5_32_2" style:display-name="Standaard 11 3 2 5 2" style:family="table-cell" style:data-style-name="N0">
      <style:table-cell-properties style:vertical-align="automatic" fo:background-color="transparent"/>
    </style:style>
    <style:style style:name="Standaard_32_11_32_3_32_2_32_5_32_2_32_2" style:display-name="Standaard 11 3 2 5 2 2" style:family="table-cell" style:data-style-name="N0">
      <style:table-cell-properties style:vertical-align="automatic" fo:background-color="transparent"/>
    </style:style>
    <style:style style:name="Standaard_32_11_32_3_32_2_32_5_32_3" style:display-name="Standaard 11 3 2 5 3" style:family="table-cell" style:data-style-name="N0">
      <style:table-cell-properties style:vertical-align="automatic" fo:background-color="transparent"/>
    </style:style>
    <style:style style:name="Standaard_32_11_32_3_32_2_32_6" style:display-name="Standaard 11 3 2 6" style:family="table-cell" style:data-style-name="N0">
      <style:table-cell-properties style:vertical-align="automatic" fo:background-color="transparent"/>
    </style:style>
    <style:style style:name="Standaard_32_11_32_3_32_2_32_6_32_2" style:display-name="Standaard 11 3 2 6 2" style:family="table-cell" style:data-style-name="N0">
      <style:table-cell-properties style:vertical-align="automatic" fo:background-color="transparent"/>
    </style:style>
    <style:style style:name="Standaard_32_11_32_3_32_2_32_7" style:display-name="Standaard 11 3 2 7" style:family="table-cell" style:data-style-name="N0">
      <style:table-cell-properties style:vertical-align="automatic" fo:background-color="transparent"/>
    </style:style>
    <style:style style:name="Standaard_32_11_32_3_32_3" style:display-name="Standaard 11 3 3" style:family="table-cell" style:data-style-name="N0">
      <style:table-cell-properties style:vertical-align="automatic" fo:background-color="transparent"/>
    </style:style>
    <style:style style:name="Standaard_32_11_32_3_32_3_32_2" style:display-name="Standaard 11 3 3 2" style:family="table-cell" style:data-style-name="N0">
      <style:table-cell-properties style:vertical-align="automatic" fo:background-color="transparent"/>
    </style:style>
    <style:style style:name="Standaard_32_11_32_3_32_3_32_2_32_2" style:display-name="Standaard 11 3 3 2 2" style:family="table-cell" style:data-style-name="N0">
      <style:table-cell-properties style:vertical-align="automatic" fo:background-color="transparent"/>
    </style:style>
    <style:style style:name="Standaard_32_11_32_3_32_3_32_2_32_2_32_2" style:display-name="Standaard 11 3 3 2 2 2" style:family="table-cell" style:data-style-name="N0">
      <style:table-cell-properties style:vertical-align="automatic" fo:background-color="transparent"/>
    </style:style>
    <style:style style:name="Standaard_32_11_32_3_32_3_32_2_32_2_32_2_32_2" style:display-name="Standaard 11 3 3 2 2 2 2" style:family="table-cell" style:data-style-name="N0">
      <style:table-cell-properties style:vertical-align="automatic" fo:background-color="transparent"/>
    </style:style>
    <style:style style:name="Standaard_32_11_32_3_32_3_32_2_32_2_32_3" style:display-name="Standaard 11 3 3 2 2 3" style:family="table-cell" style:data-style-name="N0">
      <style:table-cell-properties style:vertical-align="automatic" fo:background-color="transparent"/>
    </style:style>
    <style:style style:name="Standaard_32_11_32_3_32_3_32_2_32_3" style:display-name="Standaard 11 3 3 2 3" style:family="table-cell" style:data-style-name="N0">
      <style:table-cell-properties style:vertical-align="automatic" fo:background-color="transparent"/>
    </style:style>
    <style:style style:name="Standaard_32_11_32_3_32_3_32_2_32_3_32_2" style:display-name="Standaard 11 3 3 2 3 2" style:family="table-cell" style:data-style-name="N0">
      <style:table-cell-properties style:vertical-align="automatic" fo:background-color="transparent"/>
    </style:style>
    <style:style style:name="Standaard_32_11_32_3_32_3_32_2_32_3_32_2_32_2" style:display-name="Standaard 11 3 3 2 3 2 2" style:family="table-cell" style:data-style-name="N0">
      <style:table-cell-properties style:vertical-align="automatic" fo:background-color="transparent"/>
    </style:style>
    <style:style style:name="Standaard_32_11_32_3_32_3_32_2_32_3_32_3" style:display-name="Standaard 11 3 3 2 3 3" style:family="table-cell" style:data-style-name="N0">
      <style:table-cell-properties style:vertical-align="automatic" fo:background-color="transparent"/>
    </style:style>
    <style:style style:name="Standaard_32_11_32_3_32_3_32_2_32_4" style:display-name="Standaard 11 3 3 2 4" style:family="table-cell" style:data-style-name="N0">
      <style:table-cell-properties style:vertical-align="automatic" fo:background-color="transparent"/>
    </style:style>
    <style:style style:name="Standaard_32_11_32_3_32_3_32_2_32_4_32_2" style:display-name="Standaard 11 3 3 2 4 2" style:family="table-cell" style:data-style-name="N0">
      <style:table-cell-properties style:vertical-align="automatic" fo:background-color="transparent"/>
    </style:style>
    <style:style style:name="Standaard_32_11_32_3_32_3_32_2_32_4_32_2_32_2" style:display-name="Standaard 11 3 3 2 4 2 2" style:family="table-cell" style:data-style-name="N0">
      <style:table-cell-properties style:vertical-align="automatic" fo:background-color="transparent"/>
    </style:style>
    <style:style style:name="Standaard_32_11_32_3_32_3_32_2_32_4_32_3" style:display-name="Standaard 11 3 3 2 4 3" style:family="table-cell" style:data-style-name="N0">
      <style:table-cell-properties style:vertical-align="automatic" fo:background-color="transparent"/>
    </style:style>
    <style:style style:name="Standaard_32_11_32_3_32_3_32_2_32_5" style:display-name="Standaard 11 3 3 2 5" style:family="table-cell" style:data-style-name="N0">
      <style:table-cell-properties style:vertical-align="automatic" fo:background-color="transparent"/>
    </style:style>
    <style:style style:name="Standaard_32_11_32_3_32_3_32_2_32_5_32_2" style:display-name="Standaard 11 3 3 2 5 2" style:family="table-cell" style:data-style-name="N0">
      <style:table-cell-properties style:vertical-align="automatic" fo:background-color="transparent"/>
    </style:style>
    <style:style style:name="Standaard_32_11_32_3_32_3_32_2_32_6" style:display-name="Standaard 11 3 3 2 6" style:family="table-cell" style:data-style-name="N0">
      <style:table-cell-properties style:vertical-align="automatic" fo:background-color="transparent"/>
    </style:style>
    <style:style style:name="Standaard_32_11_32_3_32_3_32_3" style:display-name="Standaard 11 3 3 3" style:family="table-cell" style:data-style-name="N0">
      <style:table-cell-properties style:vertical-align="automatic" fo:background-color="transparent"/>
    </style:style>
    <style:style style:name="Standaard_32_11_32_3_32_3_32_3_32_2" style:display-name="Standaard 11 3 3 3 2" style:family="table-cell" style:data-style-name="N0">
      <style:table-cell-properties style:vertical-align="automatic" fo:background-color="transparent"/>
    </style:style>
    <style:style style:name="Standaard_32_11_32_3_32_3_32_3_32_2_32_2" style:display-name="Standaard 11 3 3 3 2 2" style:family="table-cell" style:data-style-name="N0">
      <style:table-cell-properties style:vertical-align="automatic" fo:background-color="transparent"/>
    </style:style>
    <style:style style:name="Standaard_32_11_32_3_32_3_32_3_32_3" style:display-name="Standaard 11 3 3 3 3" style:family="table-cell" style:data-style-name="N0">
      <style:table-cell-properties style:vertical-align="automatic" fo:background-color="transparent"/>
    </style:style>
    <style:style style:name="Standaard_32_11_32_3_32_3_32_4" style:display-name="Standaard 11 3 3 4" style:family="table-cell" style:data-style-name="N0">
      <style:table-cell-properties style:vertical-align="automatic" fo:background-color="transparent"/>
    </style:style>
    <style:style style:name="Standaard_32_11_32_3_32_3_32_4_32_2" style:display-name="Standaard 11 3 3 4 2" style:family="table-cell" style:data-style-name="N0">
      <style:table-cell-properties style:vertical-align="automatic" fo:background-color="transparent"/>
    </style:style>
    <style:style style:name="Standaard_32_11_32_3_32_3_32_4_32_2_32_2" style:display-name="Standaard 11 3 3 4 2 2" style:family="table-cell" style:data-style-name="N0">
      <style:table-cell-properties style:vertical-align="automatic" fo:background-color="transparent"/>
    </style:style>
    <style:style style:name="Standaard_32_11_32_3_32_3_32_4_32_3" style:display-name="Standaard 11 3 3 4 3" style:family="table-cell" style:data-style-name="N0">
      <style:table-cell-properties style:vertical-align="automatic" fo:background-color="transparent"/>
    </style:style>
    <style:style style:name="Standaard_32_11_32_3_32_3_32_5" style:display-name="Standaard 11 3 3 5" style:family="table-cell" style:data-style-name="N0">
      <style:table-cell-properties style:vertical-align="automatic" fo:background-color="transparent"/>
    </style:style>
    <style:style style:name="Standaard_32_11_32_3_32_3_32_5_32_2" style:display-name="Standaard 11 3 3 5 2" style:family="table-cell" style:data-style-name="N0">
      <style:table-cell-properties style:vertical-align="automatic" fo:background-color="transparent"/>
    </style:style>
    <style:style style:name="Standaard_32_11_32_3_32_3_32_5_32_2_32_2" style:display-name="Standaard 11 3 3 5 2 2" style:family="table-cell" style:data-style-name="N0">
      <style:table-cell-properties style:vertical-align="automatic" fo:background-color="transparent"/>
    </style:style>
    <style:style style:name="Standaard_32_11_32_3_32_3_32_5_32_3" style:display-name="Standaard 11 3 3 5 3" style:family="table-cell" style:data-style-name="N0">
      <style:table-cell-properties style:vertical-align="automatic" fo:background-color="transparent"/>
    </style:style>
    <style:style style:name="Standaard_32_11_32_3_32_3_32_6" style:display-name="Standaard 11 3 3 6" style:family="table-cell" style:data-style-name="N0">
      <style:table-cell-properties style:vertical-align="automatic" fo:background-color="transparent"/>
    </style:style>
    <style:style style:name="Standaard_32_11_32_3_32_3_32_6_32_2" style:display-name="Standaard 11 3 3 6 2" style:family="table-cell" style:data-style-name="N0">
      <style:table-cell-properties style:vertical-align="automatic" fo:background-color="transparent"/>
    </style:style>
    <style:style style:name="Standaard_32_11_32_3_32_3_32_7" style:display-name="Standaard 11 3 3 7" style:family="table-cell" style:data-style-name="N0">
      <style:table-cell-properties style:vertical-align="automatic" fo:background-color="transparent"/>
    </style:style>
    <style:style style:name="Standaard_32_11_32_3_32_4" style:display-name="Standaard 11 3 4" style:family="table-cell" style:data-style-name="N0">
      <style:table-cell-properties style:vertical-align="automatic" fo:background-color="transparent"/>
    </style:style>
    <style:style style:name="Standaard_32_11_32_3_32_4_32_2" style:display-name="Standaard 11 3 4 2" style:family="table-cell" style:data-style-name="N0">
      <style:table-cell-properties style:vertical-align="automatic" fo:background-color="transparent"/>
    </style:style>
    <style:style style:name="Standaard_32_11_32_3_32_4_32_2_32_2" style:display-name="Standaard 11 3 4 2 2" style:family="table-cell" style:data-style-name="N0">
      <style:table-cell-properties style:vertical-align="automatic" fo:background-color="transparent"/>
    </style:style>
    <style:style style:name="Standaard_32_11_32_3_32_4_32_2_32_2_32_2" style:display-name="Standaard 11 3 4 2 2 2" style:family="table-cell" style:data-style-name="N0">
      <style:table-cell-properties style:vertical-align="automatic" fo:background-color="transparent"/>
    </style:style>
    <style:style style:name="Standaard_32_11_32_3_32_4_32_2_32_3" style:display-name="Standaard 11 3 4 2 3" style:family="table-cell" style:data-style-name="N0">
      <style:table-cell-properties style:vertical-align="automatic" fo:background-color="transparent"/>
    </style:style>
    <style:style style:name="Standaard_32_11_32_3_32_4_32_3" style:display-name="Standaard 11 3 4 3" style:family="table-cell" style:data-style-name="N0">
      <style:table-cell-properties style:vertical-align="automatic" fo:background-color="transparent"/>
    </style:style>
    <style:style style:name="Standaard_32_11_32_3_32_4_32_3_32_2" style:display-name="Standaard 11 3 4 3 2" style:family="table-cell" style:data-style-name="N0">
      <style:table-cell-properties style:vertical-align="automatic" fo:background-color="transparent"/>
    </style:style>
    <style:style style:name="Standaard_32_11_32_3_32_4_32_3_32_2_32_2" style:display-name="Standaard 11 3 4 3 2 2" style:family="table-cell" style:data-style-name="N0">
      <style:table-cell-properties style:vertical-align="automatic" fo:background-color="transparent"/>
    </style:style>
    <style:style style:name="Standaard_32_11_32_3_32_4_32_3_32_3" style:display-name="Standaard 11 3 4 3 3" style:family="table-cell" style:data-style-name="N0">
      <style:table-cell-properties style:vertical-align="automatic" fo:background-color="transparent"/>
    </style:style>
    <style:style style:name="Standaard_32_11_32_3_32_4_32_4" style:display-name="Standaard 11 3 4 4" style:family="table-cell" style:data-style-name="N0">
      <style:table-cell-properties style:vertical-align="automatic" fo:background-color="transparent"/>
    </style:style>
    <style:style style:name="Standaard_32_11_32_3_32_4_32_4_32_2" style:display-name="Standaard 11 3 4 4 2" style:family="table-cell" style:data-style-name="N0">
      <style:table-cell-properties style:vertical-align="automatic" fo:background-color="transparent"/>
    </style:style>
    <style:style style:name="Standaard_32_11_32_3_32_4_32_4_32_2_32_2" style:display-name="Standaard 11 3 4 4 2 2" style:family="table-cell" style:data-style-name="N0">
      <style:table-cell-properties style:vertical-align="automatic" fo:background-color="transparent"/>
    </style:style>
    <style:style style:name="Standaard_32_11_32_3_32_4_32_4_32_3" style:display-name="Standaard 11 3 4 4 3" style:family="table-cell" style:data-style-name="N0">
      <style:table-cell-properties style:vertical-align="automatic" fo:background-color="transparent"/>
    </style:style>
    <style:style style:name="Standaard_32_11_32_3_32_4_32_5" style:display-name="Standaard 11 3 4 5" style:family="table-cell" style:data-style-name="N0">
      <style:table-cell-properties style:vertical-align="automatic" fo:background-color="transparent"/>
    </style:style>
    <style:style style:name="Standaard_32_11_32_3_32_4_32_5_32_2" style:display-name="Standaard 11 3 4 5 2" style:family="table-cell" style:data-style-name="N0">
      <style:table-cell-properties style:vertical-align="automatic" fo:background-color="transparent"/>
    </style:style>
    <style:style style:name="Standaard_32_11_32_3_32_4_32_6" style:display-name="Standaard 11 3 4 6" style:family="table-cell" style:data-style-name="N0">
      <style:table-cell-properties style:vertical-align="automatic" fo:background-color="transparent"/>
    </style:style>
    <style:style style:name="Standaard_32_11_32_3_32_5" style:display-name="Standaard 11 3 5" style:family="table-cell" style:data-style-name="N0">
      <style:table-cell-properties style:vertical-align="automatic" fo:background-color="transparent"/>
    </style:style>
    <style:style style:name="Standaard_32_11_32_3_32_5_32_2" style:display-name="Standaard 11 3 5 2" style:family="table-cell" style:data-style-name="N0">
      <style:table-cell-properties style:vertical-align="automatic" fo:background-color="transparent"/>
    </style:style>
    <style:style style:name="Standaard_32_11_32_3_32_5_32_2_32_2" style:display-name="Standaard 11 3 5 2 2" style:family="table-cell" style:data-style-name="N0">
      <style:table-cell-properties style:vertical-align="automatic" fo:background-color="transparent"/>
    </style:style>
    <style:style style:name="Standaard_32_11_32_3_32_5_32_3" style:display-name="Standaard 11 3 5 3" style:family="table-cell" style:data-style-name="N0">
      <style:table-cell-properties style:vertical-align="automatic" fo:background-color="transparent"/>
    </style:style>
    <style:style style:name="Standaard_32_11_32_3_32_6" style:display-name="Standaard 11 3 6" style:family="table-cell" style:data-style-name="N0">
      <style:table-cell-properties style:vertical-align="automatic" fo:background-color="transparent"/>
    </style:style>
    <style:style style:name="Standaard_32_11_32_3_32_6_32_2" style:display-name="Standaard 11 3 6 2" style:family="table-cell" style:data-style-name="N0">
      <style:table-cell-properties style:vertical-align="automatic" fo:background-color="transparent"/>
    </style:style>
    <style:style style:name="Standaard_32_11_32_3_32_6_32_2_32_2" style:display-name="Standaard 11 3 6 2 2" style:family="table-cell" style:data-style-name="N0">
      <style:table-cell-properties style:vertical-align="automatic" fo:background-color="transparent"/>
    </style:style>
    <style:style style:name="Standaard_32_11_32_3_32_6_32_3" style:display-name="Standaard 11 3 6 3" style:family="table-cell" style:data-style-name="N0">
      <style:table-cell-properties style:vertical-align="automatic" fo:background-color="transparent"/>
    </style:style>
    <style:style style:name="Standaard_32_11_32_3_32_7" style:display-name="Standaard 11 3 7" style:family="table-cell" style:data-style-name="N0">
      <style:table-cell-properties style:vertical-align="automatic" fo:background-color="transparent"/>
    </style:style>
    <style:style style:name="Standaard_32_11_32_3_32_7_32_2" style:display-name="Standaard 11 3 7 2" style:family="table-cell" style:data-style-name="N0">
      <style:table-cell-properties style:vertical-align="automatic" fo:background-color="transparent"/>
    </style:style>
    <style:style style:name="Standaard_32_11_32_3_32_7_32_2_32_2" style:display-name="Standaard 11 3 7 2 2" style:family="table-cell" style:data-style-name="N0">
      <style:table-cell-properties style:vertical-align="automatic" fo:background-color="transparent"/>
    </style:style>
    <style:style style:name="Standaard_32_11_32_3_32_7_32_3" style:display-name="Standaard 11 3 7 3" style:family="table-cell" style:data-style-name="N0">
      <style:table-cell-properties style:vertical-align="automatic" fo:background-color="transparent"/>
    </style:style>
    <style:style style:name="Standaard_32_11_32_3_32_8" style:display-name="Standaard 11 3 8" style:family="table-cell" style:data-style-name="N0">
      <style:table-cell-properties style:vertical-align="automatic" fo:background-color="transparent"/>
    </style:style>
    <style:style style:name="Standaard_32_11_32_3_32_8_32_2" style:display-name="Standaard 11 3 8 2" style:family="table-cell" style:data-style-name="N0">
      <style:table-cell-properties style:vertical-align="automatic" fo:background-color="transparent"/>
    </style:style>
    <style:style style:name="Standaard_32_11_32_3_32_9" style:display-name="Standaard 11 3 9" style:family="table-cell" style:data-style-name="N0">
      <style:table-cell-properties style:vertical-align="automatic" fo:background-color="transparent"/>
    </style:style>
    <style:style style:name="Standaard_32_11_32_3_32_9_32_2" style:display-name="Standaard 11 3 9 2" style:family="table-cell" style:data-style-name="N0">
      <style:table-cell-properties style:vertical-align="automatic" fo:background-color="transparen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_32_10" style:display-name="Standaard 11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1" style:display-name="Standaard 11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2" style:display-name="Standaard 11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3" style:display-name="Standaard 11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4" style:display-name="Standaard 11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5" style:display-name="Standaard 11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6" style:display-name="Standaard 11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17" style:display-name="Standaard 11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2" style:display-name="Standaard 11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3" style:display-name="Standaard 11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4" style:display-name="Standaard 11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5" style:display-name="Standaard 11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6" style:display-name="Standaard 11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7" style:display-name="Standaard 11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8" style:display-name="Standaard 11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4_32_9" style:display-name="Standaard 11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" style:display-name="Standaard 11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0" style:display-name="Standaard 11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1" style:display-name="Standaard 11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2" style:display-name="Standaard 11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3" style:display-name="Standaard 11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4" style:display-name="Standaard 11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5" style:display-name="Standaard 11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16" style:display-name="Standaard 11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2" style:display-name="Standaard 11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3" style:display-name="Standaard 11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4" style:display-name="Standaard 11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5" style:display-name="Standaard 11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6" style:display-name="Standaard 11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7" style:display-name="Standaard 11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8" style:display-name="Standaard 11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5_32_9" style:display-name="Standaard 11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1_32_6" style:display-name="Standaard 11 6" style:family="table-cell" style:data-style-name="N0">
      <style:table-cell-properties style:vertical-align="automatic" fo:background-color="transparent"/>
    </style:style>
    <style:style style:name="Standaard_32_11_32_6_32_2" style:display-name="Standaard 11 6 2" style:family="table-cell" style:data-style-name="N0">
      <style:table-cell-properties style:vertical-align="automatic" fo:background-color="transparent"/>
    </style:style>
    <style:style style:name="Standaard_32_11_32_6_32_2_32_2" style:display-name="Standaard 11 6 2 2" style:family="table-cell" style:data-style-name="N0">
      <style:table-cell-properties style:vertical-align="automatic" fo:background-color="transparent"/>
    </style:style>
    <style:style style:name="Standaard_32_11_32_6_32_2_32_2_32_2" style:display-name="Standaard 11 6 2 2 2" style:family="table-cell" style:data-style-name="N0">
      <style:table-cell-properties style:vertical-align="automatic" fo:background-color="transparent"/>
    </style:style>
    <style:style style:name="Standaard_32_11_32_6_32_2_32_2_32_2_32_2" style:display-name="Standaard 11 6 2 2 2 2" style:family="table-cell" style:data-style-name="N0">
      <style:table-cell-properties style:vertical-align="automatic" fo:background-color="transparent"/>
    </style:style>
    <style:style style:name="Standaard_32_11_32_6_32_2_32_2_32_3" style:display-name="Standaard 11 6 2 2 3" style:family="table-cell" style:data-style-name="N0">
      <style:table-cell-properties style:vertical-align="automatic" fo:background-color="transparent"/>
    </style:style>
    <style:style style:name="Standaard_32_11_32_6_32_2_32_3" style:display-name="Standaard 11 6 2 3" style:family="table-cell" style:data-style-name="N0">
      <style:table-cell-properties style:vertical-align="automatic" fo:background-color="transparent"/>
    </style:style>
    <style:style style:name="Standaard_32_11_32_6_32_2_32_3_32_2" style:display-name="Standaard 11 6 2 3 2" style:family="table-cell" style:data-style-name="N0">
      <style:table-cell-properties style:vertical-align="automatic" fo:background-color="transparent"/>
    </style:style>
    <style:style style:name="Standaard_32_11_32_6_32_2_32_3_32_2_32_2" style:display-name="Standaard 11 6 2 3 2 2" style:family="table-cell" style:data-style-name="N0">
      <style:table-cell-properties style:vertical-align="automatic" fo:background-color="transparent"/>
    </style:style>
    <style:style style:name="Standaard_32_11_32_6_32_2_32_3_32_3" style:display-name="Standaard 11 6 2 3 3" style:family="table-cell" style:data-style-name="N0">
      <style:table-cell-properties style:vertical-align="automatic" fo:background-color="transparent"/>
    </style:style>
    <style:style style:name="Standaard_32_11_32_6_32_2_32_4" style:display-name="Standaard 11 6 2 4" style:family="table-cell" style:data-style-name="N0">
      <style:table-cell-properties style:vertical-align="automatic" fo:background-color="transparent"/>
    </style:style>
    <style:style style:name="Standaard_32_11_32_6_32_2_32_4_32_2" style:display-name="Standaard 11 6 2 4 2" style:family="table-cell" style:data-style-name="N0">
      <style:table-cell-properties style:vertical-align="automatic" fo:background-color="transparent"/>
    </style:style>
    <style:style style:name="Standaard_32_11_32_6_32_2_32_4_32_2_32_2" style:display-name="Standaard 11 6 2 4 2 2" style:family="table-cell" style:data-style-name="N0">
      <style:table-cell-properties style:vertical-align="automatic" fo:background-color="transparent"/>
    </style:style>
    <style:style style:name="Standaard_32_11_32_6_32_2_32_4_32_3" style:display-name="Standaard 11 6 2 4 3" style:family="table-cell" style:data-style-name="N0">
      <style:table-cell-properties style:vertical-align="automatic" fo:background-color="transparent"/>
    </style:style>
    <style:style style:name="Standaard_32_11_32_6_32_2_32_5" style:display-name="Standaard 11 6 2 5" style:family="table-cell" style:data-style-name="N0">
      <style:table-cell-properties style:vertical-align="automatic" fo:background-color="transparent"/>
    </style:style>
    <style:style style:name="Standaard_32_11_32_6_32_2_32_5_32_2" style:display-name="Standaard 11 6 2 5 2" style:family="table-cell" style:data-style-name="N0">
      <style:table-cell-properties style:vertical-align="automatic" fo:background-color="transparent"/>
    </style:style>
    <style:style style:name="Standaard_32_11_32_6_32_2_32_6" style:display-name="Standaard 11 6 2 6" style:family="table-cell" style:data-style-name="N0">
      <style:table-cell-properties style:vertical-align="automatic" fo:background-color="transparent"/>
    </style:style>
    <style:style style:name="Standaard_32_11_32_6_32_3" style:display-name="Standaard 11 6 3" style:family="table-cell" style:data-style-name="N0">
      <style:table-cell-properties style:vertical-align="automatic" fo:background-color="transparent"/>
    </style:style>
    <style:style style:name="Standaard_32_11_32_6_32_3_32_2" style:display-name="Standaard 11 6 3 2" style:family="table-cell" style:data-style-name="N0">
      <style:table-cell-properties style:vertical-align="automatic" fo:background-color="transparent"/>
    </style:style>
    <style:style style:name="Standaard_32_11_32_6_32_3_32_2_32_2" style:display-name="Standaard 11 6 3 2 2" style:family="table-cell" style:data-style-name="N0">
      <style:table-cell-properties style:vertical-align="automatic" fo:background-color="transparent"/>
    </style:style>
    <style:style style:name="Standaard_32_11_32_6_32_3_32_3" style:display-name="Standaard 11 6 3 3" style:family="table-cell" style:data-style-name="N0">
      <style:table-cell-properties style:vertical-align="automatic" fo:background-color="transparent"/>
    </style:style>
    <style:style style:name="Standaard_32_11_32_6_32_4" style:display-name="Standaard 11 6 4" style:family="table-cell" style:data-style-name="N0">
      <style:table-cell-properties style:vertical-align="automatic" fo:background-color="transparent"/>
    </style:style>
    <style:style style:name="Standaard_32_11_32_6_32_4_32_2" style:display-name="Standaard 11 6 4 2" style:family="table-cell" style:data-style-name="N0">
      <style:table-cell-properties style:vertical-align="automatic" fo:background-color="transparent"/>
    </style:style>
    <style:style style:name="Standaard_32_11_32_6_32_4_32_2_32_2" style:display-name="Standaard 11 6 4 2 2" style:family="table-cell" style:data-style-name="N0">
      <style:table-cell-properties style:vertical-align="automatic" fo:background-color="transparent"/>
    </style:style>
    <style:style style:name="Standaard_32_11_32_6_32_4_32_3" style:display-name="Standaard 11 6 4 3" style:family="table-cell" style:data-style-name="N0">
      <style:table-cell-properties style:vertical-align="automatic" fo:background-color="transparent"/>
    </style:style>
    <style:style style:name="Standaard_32_11_32_6_32_5" style:display-name="Standaard 11 6 5" style:family="table-cell" style:data-style-name="N0">
      <style:table-cell-properties style:vertical-align="automatic" fo:background-color="transparent"/>
    </style:style>
    <style:style style:name="Standaard_32_11_32_6_32_5_32_2" style:display-name="Standaard 11 6 5 2" style:family="table-cell" style:data-style-name="N0">
      <style:table-cell-properties style:vertical-align="automatic" fo:background-color="transparent"/>
    </style:style>
    <style:style style:name="Standaard_32_11_32_6_32_5_32_2_32_2" style:display-name="Standaard 11 6 5 2 2" style:family="table-cell" style:data-style-name="N0">
      <style:table-cell-properties style:vertical-align="automatic" fo:background-color="transparent"/>
    </style:style>
    <style:style style:name="Standaard_32_11_32_6_32_5_32_3" style:display-name="Standaard 11 6 5 3" style:family="table-cell" style:data-style-name="N0">
      <style:table-cell-properties style:vertical-align="automatic" fo:background-color="transparent"/>
    </style:style>
    <style:style style:name="Standaard_32_11_32_6_32_6" style:display-name="Standaard 11 6 6" style:family="table-cell" style:data-style-name="N0">
      <style:table-cell-properties style:vertical-align="automatic" fo:background-color="transparent"/>
    </style:style>
    <style:style style:name="Standaard_32_11_32_6_32_6_32_2" style:display-name="Standaard 11 6 6 2" style:family="table-cell" style:data-style-name="N0">
      <style:table-cell-properties style:vertical-align="automatic" fo:background-color="transparent"/>
    </style:style>
    <style:style style:name="Standaard_32_11_32_6_32_7" style:display-name="Standaard 11 6 7" style:family="table-cell" style:data-style-name="N0">
      <style:table-cell-properties style:vertical-align="automatic" fo:background-color="transparent"/>
    </style:style>
    <style:style style:name="Standaard_32_11_32_7" style:display-name="Standaard 11 7" style:family="table-cell" style:data-style-name="N0">
      <style:table-cell-properties style:vertical-align="automatic" fo:background-color="transparent"/>
    </style:style>
    <style:style style:name="Standaard_32_11_32_7_32_2" style:display-name="Standaard 11 7 2" style:family="table-cell" style:data-style-name="N0">
      <style:table-cell-properties style:vertical-align="automatic" fo:background-color="transparent"/>
    </style:style>
    <style:style style:name="Standaard_32_11_32_7_32_2_32_2" style:display-name="Standaard 11 7 2 2" style:family="table-cell" style:data-style-name="N0">
      <style:table-cell-properties style:vertical-align="automatic" fo:background-color="transparent"/>
    </style:style>
    <style:style style:name="Standaard_32_11_32_7_32_2_32_2_32_2" style:display-name="Standaard 11 7 2 2 2" style:family="table-cell" style:data-style-name="N0">
      <style:table-cell-properties style:vertical-align="automatic" fo:background-color="transparent"/>
    </style:style>
    <style:style style:name="Standaard_32_11_32_7_32_2_32_2_32_2_32_2" style:display-name="Standaard 11 7 2 2 2 2" style:family="table-cell" style:data-style-name="N0">
      <style:table-cell-properties style:vertical-align="automatic" fo:background-color="transparent"/>
    </style:style>
    <style:style style:name="Standaard_32_11_32_7_32_2_32_2_32_3" style:display-name="Standaard 11 7 2 2 3" style:family="table-cell" style:data-style-name="N0">
      <style:table-cell-properties style:vertical-align="automatic" fo:background-color="transparent"/>
    </style:style>
    <style:style style:name="Standaard_32_11_32_7_32_2_32_3" style:display-name="Standaard 11 7 2 3" style:family="table-cell" style:data-style-name="N0">
      <style:table-cell-properties style:vertical-align="automatic" fo:background-color="transparent"/>
    </style:style>
    <style:style style:name="Standaard_32_11_32_7_32_2_32_3_32_2" style:display-name="Standaard 11 7 2 3 2" style:family="table-cell" style:data-style-name="N0">
      <style:table-cell-properties style:vertical-align="automatic" fo:background-color="transparent"/>
    </style:style>
    <style:style style:name="Standaard_32_11_32_7_32_2_32_3_32_2_32_2" style:display-name="Standaard 11 7 2 3 2 2" style:family="table-cell" style:data-style-name="N0">
      <style:table-cell-properties style:vertical-align="automatic" fo:background-color="transparent"/>
    </style:style>
    <style:style style:name="Standaard_32_11_32_7_32_2_32_3_32_3" style:display-name="Standaard 11 7 2 3 3" style:family="table-cell" style:data-style-name="N0">
      <style:table-cell-properties style:vertical-align="automatic" fo:background-color="transparent"/>
    </style:style>
    <style:style style:name="Standaard_32_11_32_7_32_2_32_4" style:display-name="Standaard 11 7 2 4" style:family="table-cell" style:data-style-name="N0">
      <style:table-cell-properties style:vertical-align="automatic" fo:background-color="transparent"/>
    </style:style>
    <style:style style:name="Standaard_32_11_32_7_32_2_32_4_32_2" style:display-name="Standaard 11 7 2 4 2" style:family="table-cell" style:data-style-name="N0">
      <style:table-cell-properties style:vertical-align="automatic" fo:background-color="transparent"/>
    </style:style>
    <style:style style:name="Standaard_32_11_32_7_32_2_32_4_32_2_32_2" style:display-name="Standaard 11 7 2 4 2 2" style:family="table-cell" style:data-style-name="N0">
      <style:table-cell-properties style:vertical-align="automatic" fo:background-color="transparent"/>
    </style:style>
    <style:style style:name="Standaard_32_11_32_7_32_2_32_4_32_3" style:display-name="Standaard 11 7 2 4 3" style:family="table-cell" style:data-style-name="N0">
      <style:table-cell-properties style:vertical-align="automatic" fo:background-color="transparent"/>
    </style:style>
    <style:style style:name="Standaard_32_11_32_7_32_2_32_5" style:display-name="Standaard 11 7 2 5" style:family="table-cell" style:data-style-name="N0">
      <style:table-cell-properties style:vertical-align="automatic" fo:background-color="transparent"/>
    </style:style>
    <style:style style:name="Standaard_32_11_32_7_32_2_32_5_32_2" style:display-name="Standaard 11 7 2 5 2" style:family="table-cell" style:data-style-name="N0">
      <style:table-cell-properties style:vertical-align="automatic" fo:background-color="transparent"/>
    </style:style>
    <style:style style:name="Standaard_32_11_32_7_32_2_32_6" style:display-name="Standaard 11 7 2 6" style:family="table-cell" style:data-style-name="N0">
      <style:table-cell-properties style:vertical-align="automatic" fo:background-color="transparent"/>
    </style:style>
    <style:style style:name="Standaard_32_11_32_7_32_3" style:display-name="Standaard 11 7 3" style:family="table-cell" style:data-style-name="N0">
      <style:table-cell-properties style:vertical-align="automatic" fo:background-color="transparent"/>
    </style:style>
    <style:style style:name="Standaard_32_11_32_7_32_3_32_2" style:display-name="Standaard 11 7 3 2" style:family="table-cell" style:data-style-name="N0">
      <style:table-cell-properties style:vertical-align="automatic" fo:background-color="transparent"/>
    </style:style>
    <style:style style:name="Standaard_32_11_32_7_32_3_32_2_32_2" style:display-name="Standaard 11 7 3 2 2" style:family="table-cell" style:data-style-name="N0">
      <style:table-cell-properties style:vertical-align="automatic" fo:background-color="transparent"/>
    </style:style>
    <style:style style:name="Standaard_32_11_32_7_32_3_32_3" style:display-name="Standaard 11 7 3 3" style:family="table-cell" style:data-style-name="N0">
      <style:table-cell-properties style:vertical-align="automatic" fo:background-color="transparent"/>
    </style:style>
    <style:style style:name="Standaard_32_11_32_7_32_4" style:display-name="Standaard 11 7 4" style:family="table-cell" style:data-style-name="N0">
      <style:table-cell-properties style:vertical-align="automatic" fo:background-color="transparent"/>
    </style:style>
    <style:style style:name="Standaard_32_11_32_7_32_4_32_2" style:display-name="Standaard 11 7 4 2" style:family="table-cell" style:data-style-name="N0">
      <style:table-cell-properties style:vertical-align="automatic" fo:background-color="transparent"/>
    </style:style>
    <style:style style:name="Standaard_32_11_32_7_32_4_32_2_32_2" style:display-name="Standaard 11 7 4 2 2" style:family="table-cell" style:data-style-name="N0">
      <style:table-cell-properties style:vertical-align="automatic" fo:background-color="transparent"/>
    </style:style>
    <style:style style:name="Standaard_32_11_32_7_32_4_32_3" style:display-name="Standaard 11 7 4 3" style:family="table-cell" style:data-style-name="N0">
      <style:table-cell-properties style:vertical-align="automatic" fo:background-color="transparent"/>
    </style:style>
    <style:style style:name="Standaard_32_11_32_7_32_5" style:display-name="Standaard 11 7 5" style:family="table-cell" style:data-style-name="N0">
      <style:table-cell-properties style:vertical-align="automatic" fo:background-color="transparent"/>
    </style:style>
    <style:style style:name="Standaard_32_11_32_7_32_5_32_2" style:display-name="Standaard 11 7 5 2" style:family="table-cell" style:data-style-name="N0">
      <style:table-cell-properties style:vertical-align="automatic" fo:background-color="transparent"/>
    </style:style>
    <style:style style:name="Standaard_32_11_32_7_32_5_32_2_32_2" style:display-name="Standaard 11 7 5 2 2" style:family="table-cell" style:data-style-name="N0">
      <style:table-cell-properties style:vertical-align="automatic" fo:background-color="transparent"/>
    </style:style>
    <style:style style:name="Standaard_32_11_32_7_32_5_32_3" style:display-name="Standaard 11 7 5 3" style:family="table-cell" style:data-style-name="N0">
      <style:table-cell-properties style:vertical-align="automatic" fo:background-color="transparent"/>
    </style:style>
    <style:style style:name="Standaard_32_11_32_7_32_6" style:display-name="Standaard 11 7 6" style:family="table-cell" style:data-style-name="N0">
      <style:table-cell-properties style:vertical-align="automatic" fo:background-color="transparent"/>
    </style:style>
    <style:style style:name="Standaard_32_11_32_7_32_6_32_2" style:display-name="Standaard 11 7 6 2" style:family="table-cell" style:data-style-name="N0">
      <style:table-cell-properties style:vertical-align="automatic" fo:background-color="transparent"/>
    </style:style>
    <style:style style:name="Standaard_32_11_32_7_32_7" style:display-name="Standaard 11 7 7" style:family="table-cell" style:data-style-name="N0">
      <style:table-cell-properties style:vertical-align="automatic" fo:background-color="transparent"/>
    </style:style>
    <style:style style:name="Standaard_32_11_32_8" style:display-name="Standaard 11 8" style:family="table-cell" style:data-style-name="N0">
      <style:table-cell-properties style:vertical-align="automatic" fo:background-color="transparent"/>
    </style:style>
    <style:style style:name="Standaard_32_11_32_8_32_2" style:display-name="Standaard 11 8 2" style:family="table-cell" style:data-style-name="N0">
      <style:table-cell-properties style:vertical-align="automatic" fo:background-color="transparent"/>
    </style:style>
    <style:style style:name="Standaard_32_11_32_8_32_2_32_2" style:display-name="Standaard 11 8 2 2" style:family="table-cell" style:data-style-name="N0">
      <style:table-cell-properties style:vertical-align="automatic" fo:background-color="transparent"/>
    </style:style>
    <style:style style:name="Standaard_32_11_32_8_32_2_32_2_32_2" style:display-name="Standaard 11 8 2 2 2" style:family="table-cell" style:data-style-name="N0">
      <style:table-cell-properties style:vertical-align="automatic" fo:background-color="transparent"/>
    </style:style>
    <style:style style:name="Standaard_32_11_32_8_32_2_32_2_32_2_32_2" style:display-name="Standaard 11 8 2 2 2 2" style:family="table-cell" style:data-style-name="N0">
      <style:table-cell-properties style:vertical-align="automatic" fo:background-color="transparent"/>
    </style:style>
    <style:style style:name="Standaard_32_11_32_8_32_2_32_2_32_3" style:display-name="Standaard 11 8 2 2 3" style:family="table-cell" style:data-style-name="N0">
      <style:table-cell-properties style:vertical-align="automatic" fo:background-color="transparent"/>
    </style:style>
    <style:style style:name="Standaard_32_11_32_8_32_2_32_3" style:display-name="Standaard 11 8 2 3" style:family="table-cell" style:data-style-name="N0">
      <style:table-cell-properties style:vertical-align="automatic" fo:background-color="transparent"/>
    </style:style>
    <style:style style:name="Standaard_32_11_32_8_32_2_32_3_32_2" style:display-name="Standaard 11 8 2 3 2" style:family="table-cell" style:data-style-name="N0">
      <style:table-cell-properties style:vertical-align="automatic" fo:background-color="transparent"/>
    </style:style>
    <style:style style:name="Standaard_32_11_32_8_32_2_32_3_32_2_32_2" style:display-name="Standaard 11 8 2 3 2 2" style:family="table-cell" style:data-style-name="N0">
      <style:table-cell-properties style:vertical-align="automatic" fo:background-color="transparent"/>
    </style:style>
    <style:style style:name="Standaard_32_11_32_8_32_2_32_3_32_3" style:display-name="Standaard 11 8 2 3 3" style:family="table-cell" style:data-style-name="N0">
      <style:table-cell-properties style:vertical-align="automatic" fo:background-color="transparent"/>
    </style:style>
    <style:style style:name="Standaard_32_11_32_8_32_2_32_4" style:display-name="Standaard 11 8 2 4" style:family="table-cell" style:data-style-name="N0">
      <style:table-cell-properties style:vertical-align="automatic" fo:background-color="transparent"/>
    </style:style>
    <style:style style:name="Standaard_32_11_32_8_32_2_32_4_32_2" style:display-name="Standaard 11 8 2 4 2" style:family="table-cell" style:data-style-name="N0">
      <style:table-cell-properties style:vertical-align="automatic" fo:background-color="transparent"/>
    </style:style>
    <style:style style:name="Standaard_32_11_32_8_32_2_32_4_32_2_32_2" style:display-name="Standaard 11 8 2 4 2 2" style:family="table-cell" style:data-style-name="N0">
      <style:table-cell-properties style:vertical-align="automatic" fo:background-color="transparent"/>
    </style:style>
    <style:style style:name="Standaard_32_11_32_8_32_2_32_4_32_3" style:display-name="Standaard 11 8 2 4 3" style:family="table-cell" style:data-style-name="N0">
      <style:table-cell-properties style:vertical-align="automatic" fo:background-color="transparent"/>
    </style:style>
    <style:style style:name="Standaard_32_11_32_8_32_2_32_5" style:display-name="Standaard 11 8 2 5" style:family="table-cell" style:data-style-name="N0">
      <style:table-cell-properties style:vertical-align="automatic" fo:background-color="transparent"/>
    </style:style>
    <style:style style:name="Standaard_32_11_32_8_32_2_32_5_32_2" style:display-name="Standaard 11 8 2 5 2" style:family="table-cell" style:data-style-name="N0">
      <style:table-cell-properties style:vertical-align="automatic" fo:background-color="transparent"/>
    </style:style>
    <style:style style:name="Standaard_32_11_32_8_32_2_32_6" style:display-name="Standaard 11 8 2 6" style:family="table-cell" style:data-style-name="N0">
      <style:table-cell-properties style:vertical-align="automatic" fo:background-color="transparent"/>
    </style:style>
    <style:style style:name="Standaard_32_11_32_8_32_3" style:display-name="Standaard 11 8 3" style:family="table-cell" style:data-style-name="N0">
      <style:table-cell-properties style:vertical-align="automatic" fo:background-color="transparent"/>
    </style:style>
    <style:style style:name="Standaard_32_11_32_8_32_3_32_2" style:display-name="Standaard 11 8 3 2" style:family="table-cell" style:data-style-name="N0">
      <style:table-cell-properties style:vertical-align="automatic" fo:background-color="transparent"/>
    </style:style>
    <style:style style:name="Standaard_32_11_32_8_32_3_32_2_32_2" style:display-name="Standaard 11 8 3 2 2" style:family="table-cell" style:data-style-name="N0">
      <style:table-cell-properties style:vertical-align="automatic" fo:background-color="transparent"/>
    </style:style>
    <style:style style:name="Standaard_32_11_32_8_32_3_32_3" style:display-name="Standaard 11 8 3 3" style:family="table-cell" style:data-style-name="N0">
      <style:table-cell-properties style:vertical-align="automatic" fo:background-color="transparent"/>
    </style:style>
    <style:style style:name="Standaard_32_11_32_8_32_4" style:display-name="Standaard 11 8 4" style:family="table-cell" style:data-style-name="N0">
      <style:table-cell-properties style:vertical-align="automatic" fo:background-color="transparent"/>
    </style:style>
    <style:style style:name="Standaard_32_11_32_8_32_4_32_2" style:display-name="Standaard 11 8 4 2" style:family="table-cell" style:data-style-name="N0">
      <style:table-cell-properties style:vertical-align="automatic" fo:background-color="transparent"/>
    </style:style>
    <style:style style:name="Standaard_32_11_32_8_32_4_32_2_32_2" style:display-name="Standaard 11 8 4 2 2" style:family="table-cell" style:data-style-name="N0">
      <style:table-cell-properties style:vertical-align="automatic" fo:background-color="transparent"/>
    </style:style>
    <style:style style:name="Standaard_32_11_32_8_32_4_32_3" style:display-name="Standaard 11 8 4 3" style:family="table-cell" style:data-style-name="N0">
      <style:table-cell-properties style:vertical-align="automatic" fo:background-color="transparent"/>
    </style:style>
    <style:style style:name="Standaard_32_11_32_8_32_5" style:display-name="Standaard 11 8 5" style:family="table-cell" style:data-style-name="N0">
      <style:table-cell-properties style:vertical-align="automatic" fo:background-color="transparent"/>
    </style:style>
    <style:style style:name="Standaard_32_11_32_8_32_5_32_2" style:display-name="Standaard 11 8 5 2" style:family="table-cell" style:data-style-name="N0">
      <style:table-cell-properties style:vertical-align="automatic" fo:background-color="transparent"/>
    </style:style>
    <style:style style:name="Standaard_32_11_32_8_32_5_32_2_32_2" style:display-name="Standaard 11 8 5 2 2" style:family="table-cell" style:data-style-name="N0">
      <style:table-cell-properties style:vertical-align="automatic" fo:background-color="transparent"/>
    </style:style>
    <style:style style:name="Standaard_32_11_32_8_32_5_32_3" style:display-name="Standaard 11 8 5 3" style:family="table-cell" style:data-style-name="N0">
      <style:table-cell-properties style:vertical-align="automatic" fo:background-color="transparent"/>
    </style:style>
    <style:style style:name="Standaard_32_11_32_8_32_6" style:display-name="Standaard 11 8 6" style:family="table-cell" style:data-style-name="N0">
      <style:table-cell-properties style:vertical-align="automatic" fo:background-color="transparent"/>
    </style:style>
    <style:style style:name="Standaard_32_11_32_8_32_6_32_2" style:display-name="Standaard 11 8 6 2" style:family="table-cell" style:data-style-name="N0">
      <style:table-cell-properties style:vertical-align="automatic" fo:background-color="transparent"/>
    </style:style>
    <style:style style:name="Standaard_32_11_32_8_32_7" style:display-name="Standaard 11 8 7" style:family="table-cell" style:data-style-name="N0">
      <style:table-cell-properties style:vertical-align="automatic" fo:background-color="transparent"/>
    </style:style>
    <style:style style:name="Standaard_32_11_32_9" style:display-name="Standaard 11 9" style:family="table-cell" style:data-style-name="N0">
      <style:table-cell-properties style:vertical-align="automatic" fo:background-color="transparent"/>
    </style:style>
    <style:style style:name="Standaard_32_11_32_9_32_2" style:display-name="Standaard 11 9 2" style:family="table-cell" style:data-style-name="N0">
      <style:table-cell-properties style:vertical-align="automatic" fo:background-color="transparen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10" style:display-name="Standaard 1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2_32_4" style:display-name="Standaard 12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10" style:display-name="Standaard 1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1" style:display-name="Standaard 1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2" style:display-name="Standaard 1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3" style:display-name="Standaard 1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4" style:display-name="Standaard 1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5" style:display-name="Standaard 1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6" style:display-name="Standaard 1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17" style:display-name="Standaard 1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2_32_3" style:display-name="Standaard 1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2_32_3_32_2" style:display-name="Standaard 1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4" style:display-name="Standaard 1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5" style:display-name="Standaard 1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6" style:display-name="Standaard 1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7" style:display-name="Standaard 1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8" style:display-name="Standaard 1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2_32_9" style:display-name="Standaard 1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3_32_5" style:display-name="Standaard 12 3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10" style:display-name="Standaard 1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1" style:display-name="Standaard 1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2" style:display-name="Standaard 1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3" style:display-name="Standaard 1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4" style:display-name="Standaard 1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5" style:display-name="Standaard 1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6" style:display-name="Standaard 1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17" style:display-name="Standaard 1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2_32_3" style:display-name="Standaard 1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4_32_3_32_2" style:display-name="Standaard 1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4" style:display-name="Standaard 1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5" style:display-name="Standaard 1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6" style:display-name="Standaard 1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7" style:display-name="Standaard 1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8" style:display-name="Standaard 1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4_32_9" style:display-name="Standaard 1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5_32_2_32_2" style:display-name="Standaard 12 5 2 2" style:family="table-cell" style:data-style-name="N0">
      <style:table-cell-properties style:vertical-align="automatic" fo:background-color="transparent"/>
    </style:style>
    <style:style style:name="Standaard_32_12_32_5_32_2_32_2_32_2" style:display-name="Standaard 12 5 2 2 2" style:family="table-cell" style:data-style-name="N0">
      <style:table-cell-properties style:vertical-align="automatic" fo:background-color="transparent"/>
    </style:style>
    <style:style style:name="Standaard_32_12_32_5_32_2_32_2_32_2_32_2" style:display-name="Standaard 12 5 2 2 2 2" style:family="table-cell" style:data-style-name="N0">
      <style:table-cell-properties style:vertical-align="automatic" fo:background-color="transparent"/>
    </style:style>
    <style:style style:name="Standaard_32_12_32_5_32_2_32_2_32_3" style:display-name="Standaard 12 5 2 2 3" style:family="table-cell" style:data-style-name="N0">
      <style:table-cell-properties style:vertical-align="automatic" fo:background-color="transparent"/>
    </style:style>
    <style:style style:name="Standaard_32_12_32_5_32_2_32_3" style:display-name="Standaard 12 5 2 3" style:family="table-cell" style:data-style-name="N0">
      <style:table-cell-properties style:vertical-align="automatic" fo:background-color="transparent"/>
    </style:style>
    <style:style style:name="Standaard_32_12_32_5_32_2_32_3_32_2" style:display-name="Standaard 12 5 2 3 2" style:family="table-cell" style:data-style-name="N0">
      <style:table-cell-properties style:vertical-align="automatic" fo:background-color="transparent"/>
    </style:style>
    <style:style style:name="Standaard_32_12_32_5_32_2_32_3_32_2_32_2" style:display-name="Standaard 12 5 2 3 2 2" style:family="table-cell" style:data-style-name="N0">
      <style:table-cell-properties style:vertical-align="automatic" fo:background-color="transparent"/>
    </style:style>
    <style:style style:name="Standaard_32_12_32_5_32_2_32_3_32_3" style:display-name="Standaard 12 5 2 3 3" style:family="table-cell" style:data-style-name="N0">
      <style:table-cell-properties style:vertical-align="automatic" fo:background-color="transparent"/>
    </style:style>
    <style:style style:name="Standaard_32_12_32_5_32_2_32_4" style:display-name="Standaard 12 5 2 4" style:family="table-cell" style:data-style-name="N0">
      <style:table-cell-properties style:vertical-align="automatic" fo:background-color="transparent"/>
    </style:style>
    <style:style style:name="Standaard_32_12_32_5_32_2_32_4_32_2" style:display-name="Standaard 12 5 2 4 2" style:family="table-cell" style:data-style-name="N0">
      <style:table-cell-properties style:vertical-align="automatic" fo:background-color="transparent"/>
    </style:style>
    <style:style style:name="Standaard_32_12_32_5_32_2_32_4_32_2_32_2" style:display-name="Standaard 12 5 2 4 2 2" style:family="table-cell" style:data-style-name="N0">
      <style:table-cell-properties style:vertical-align="automatic" fo:background-color="transparent"/>
    </style:style>
    <style:style style:name="Standaard_32_12_32_5_32_2_32_4_32_3" style:display-name="Standaard 12 5 2 4 3" style:family="table-cell" style:data-style-name="N0">
      <style:table-cell-properties style:vertical-align="automatic" fo:background-color="transparent"/>
    </style:style>
    <style:style style:name="Standaard_32_12_32_5_32_2_32_5" style:display-name="Standaard 12 5 2 5" style:family="table-cell" style:data-style-name="N0">
      <style:table-cell-properties style:vertical-align="automatic" fo:background-color="transparent"/>
    </style:style>
    <style:style style:name="Standaard_32_12_32_5_32_2_32_5_32_2" style:display-name="Standaard 12 5 2 5 2" style:family="table-cell" style:data-style-name="N0">
      <style:table-cell-properties style:vertical-align="automatic" fo:background-color="transparent"/>
    </style:style>
    <style:style style:name="Standaard_32_12_32_5_32_2_32_6" style:display-name="Standaard 12 5 2 6" style:family="table-cell" style:data-style-name="N0">
      <style:table-cell-properties style:vertical-align="automatic" fo:background-color="transparent"/>
    </style:style>
    <style:style style:name="Standaard_32_12_32_5_32_3" style:display-name="Standaard 12 5 3" style:family="table-cell" style:data-style-name="N0">
      <style:table-cell-properties style:vertical-align="automatic" fo:background-color="transparent"/>
    </style:style>
    <style:style style:name="Standaard_32_12_32_5_32_3_32_2" style:display-name="Standaard 12 5 3 2" style:family="table-cell" style:data-style-name="N0">
      <style:table-cell-properties style:vertical-align="automatic" fo:background-color="transparent"/>
    </style:style>
    <style:style style:name="Standaard_32_12_32_5_32_3_32_2_32_2" style:display-name="Standaard 12 5 3 2 2" style:family="table-cell" style:data-style-name="N0">
      <style:table-cell-properties style:vertical-align="automatic" fo:background-color="transparent"/>
    </style:style>
    <style:style style:name="Standaard_32_12_32_5_32_3_32_3" style:display-name="Standaard 12 5 3 3" style:family="table-cell" style:data-style-name="N0">
      <style:table-cell-properties style:vertical-align="automatic" fo:background-color="transparent"/>
    </style:style>
    <style:style style:name="Standaard_32_12_32_5_32_4" style:display-name="Standaard 12 5 4" style:family="table-cell" style:data-style-name="N0">
      <style:table-cell-properties style:vertical-align="automatic" fo:background-color="transparent"/>
    </style:style>
    <style:style style:name="Standaard_32_12_32_5_32_4_32_2" style:display-name="Standaard 12 5 4 2" style:family="table-cell" style:data-style-name="N0">
      <style:table-cell-properties style:vertical-align="automatic" fo:background-color="transparent"/>
    </style:style>
    <style:style style:name="Standaard_32_12_32_5_32_4_32_2_32_2" style:display-name="Standaard 12 5 4 2 2" style:family="table-cell" style:data-style-name="N0">
      <style:table-cell-properties style:vertical-align="automatic" fo:background-color="transparent"/>
    </style:style>
    <style:style style:name="Standaard_32_12_32_5_32_4_32_3" style:display-name="Standaard 12 5 4 3" style:family="table-cell" style:data-style-name="N0">
      <style:table-cell-properties style:vertical-align="automatic" fo:background-color="transparent"/>
    </style:style>
    <style:style style:name="Standaard_32_12_32_5_32_5" style:display-name="Standaard 12 5 5" style:family="table-cell" style:data-style-name="N0">
      <style:table-cell-properties style:vertical-align="automatic" fo:background-color="transparent"/>
    </style:style>
    <style:style style:name="Standaard_32_12_32_5_32_5_32_2" style:display-name="Standaard 12 5 5 2" style:family="table-cell" style:data-style-name="N0">
      <style:table-cell-properties style:vertical-align="automatic" fo:background-color="transparent"/>
    </style:style>
    <style:style style:name="Standaard_32_12_32_5_32_5_32_2_32_2" style:display-name="Standaard 12 5 5 2 2" style:family="table-cell" style:data-style-name="N0">
      <style:table-cell-properties style:vertical-align="automatic" fo:background-color="transparent"/>
    </style:style>
    <style:style style:name="Standaard_32_12_32_5_32_5_32_3" style:display-name="Standaard 12 5 5 3" style:family="table-cell" style:data-style-name="N0">
      <style:table-cell-properties style:vertical-align="automatic" fo:background-color="transparent"/>
    </style:style>
    <style:style style:name="Standaard_32_12_32_5_32_6" style:display-name="Standaard 12 5 6" style:family="table-cell" style:data-style-name="N0">
      <style:table-cell-properties style:vertical-align="automatic" fo:background-color="transparent"/>
    </style:style>
    <style:style style:name="Standaard_32_12_32_5_32_6_32_2" style:display-name="Standaard 12 5 6 2" style:family="table-cell" style:data-style-name="N0">
      <style:table-cell-properties style:vertical-align="automatic" fo:background-color="transparent"/>
    </style:style>
    <style:style style:name="Standaard_32_12_32_5_32_7" style:display-name="Standaard 12 5 7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2_32_6_32_10" style:display-name="Standaard 12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1" style:display-name="Standaard 12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2" style:display-name="Standaard 12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3" style:display-name="Standaard 12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4" style:display-name="Standaard 12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5" style:display-name="Standaard 12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6" style:display-name="Standaard 12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7" style:display-name="Standaard 12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18" style:display-name="Standaard 12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2" style:display-name="Standaard 12 6 2" style:family="table-cell" style:data-style-name="N0">
      <style:table-cell-properties style:vertical-align="automatic" fo:background-color="transparent"/>
    </style:style>
    <style:style style:name="Standaard_32_12_32_6_32_3" style:display-name="Standaard 12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4" style:display-name="Standaard 12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5" style:display-name="Standaard 12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6" style:display-name="Standaard 12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7" style:display-name="Standaard 12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8" style:display-name="Standaard 12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6_32_9" style:display-name="Standaard 12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2_32_7" style:display-name="Standaard 12 7" style:family="table-cell" style:data-style-name="N0">
      <style:table-cell-properties style:vertical-align="automatic" fo:background-color="transparent"/>
    </style:style>
    <style:style style:name="Standaard_32_12_32_7_32_2" style:display-name="Standaard 12 7 2" style:family="table-cell" style:data-style-name="N0">
      <style:table-cell-properties style:vertical-align="automatic" fo:background-color="transparent"/>
    </style:style>
    <style:style style:name="Standaard_32_12_32_8" style:display-name="Standaard 12 8" style:family="table-cell" style:data-style-name="N0">
      <style:table-cell-properties style:vertical-align="automatic" fo:background-color="transparent"/>
    </style:style>
    <style:style style:name="Standaard_32_12_32_9" style:display-name="Standaard 12 9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10" style:display-name="Standaard 1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1" style:display-name="Standaard 1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2" style:display-name="Standaard 1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3" style:display-name="Standaard 1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4" style:display-name="Standaard 1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5" style:display-name="Standaard 1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6" style:display-name="Standaard 1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17" style:display-name="Standaard 1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2_32_4" style:display-name="Standaard 1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3_32_3" style:display-name="Standaard 1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3_32_4_32_2" style:display-name="Standaard 13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5" style:display-name="Standaard 1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6" style:display-name="Standaard 1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7" style:display-name="Standaard 1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8" style:display-name="Standaard 1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3_32_9" style:display-name="Standaard 1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4_32_4" style:display-name="Standaard 13 4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3_32_7" style:display-name="Standaard 13 7" style:family="table-cell" style:data-style-name="N0">
      <style:table-cell-properties style:vertical-align="automatic" fo:background-color="transparent"/>
    </style:style>
    <style:style style:name="Standaard_32_13_32_8" style:display-name="Standaard 1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2_32_2_32_2" style:display-name="Standaard 14 2 2 2 2 2" style:family="table-cell" style:data-style-name="N0">
      <style:table-cell-properties style:vertical-align="automatic" fo:background-color="transparent"/>
    </style:style>
    <style:style style:name="Standaard_32_14_32_2_32_2_32_2_32_3" style:display-name="Standaard 14 2 2 2 3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2_32_3_32_2" style:display-name="Standaard 14 2 2 3 2" style:family="table-cell" style:data-style-name="N0">
      <style:table-cell-properties style:vertical-align="automatic" fo:background-color="transparent"/>
    </style:style>
    <style:style style:name="Standaard_32_14_32_2_32_2_32_3_32_2_32_2" style:display-name="Standaard 14 2 2 3 2 2" style:family="table-cell" style:data-style-name="N0">
      <style:table-cell-properties style:vertical-align="automatic" fo:background-color="transparent"/>
    </style:style>
    <style:style style:name="Standaard_32_14_32_2_32_2_32_3_32_3" style:display-name="Standaard 14 2 2 3 3" style:family="table-cell" style:data-style-name="N0">
      <style:table-cell-properties style:vertical-align="automatic" fo:background-color="transparent"/>
    </style:style>
    <style:style style:name="Standaard_32_14_32_2_32_2_32_4" style:display-name="Standaard 14 2 2 4" style:family="table-cell" style:data-style-name="N0">
      <style:table-cell-properties style:vertical-align="automatic" fo:background-color="transparent"/>
    </style:style>
    <style:style style:name="Standaard_32_14_32_2_32_2_32_4_32_2" style:display-name="Standaard 14 2 2 4 2" style:family="table-cell" style:data-style-name="N0">
      <style:table-cell-properties style:vertical-align="automatic" fo:background-color="transparent"/>
    </style:style>
    <style:style style:name="Standaard_32_14_32_2_32_2_32_4_32_2_32_2" style:display-name="Standaard 14 2 2 4 2 2" style:family="table-cell" style:data-style-name="N0">
      <style:table-cell-properties style:vertical-align="automatic" fo:background-color="transparent"/>
    </style:style>
    <style:style style:name="Standaard_32_14_32_2_32_2_32_4_32_3" style:display-name="Standaard 14 2 2 4 3" style:family="table-cell" style:data-style-name="N0">
      <style:table-cell-properties style:vertical-align="automatic" fo:background-color="transparent"/>
    </style:style>
    <style:style style:name="Standaard_32_14_32_2_32_2_32_5" style:display-name="Standaard 14 2 2 5" style:family="table-cell" style:data-style-name="N0">
      <style:table-cell-properties style:vertical-align="automatic" fo:background-color="transparent"/>
    </style:style>
    <style:style style:name="Standaard_32_14_32_2_32_2_32_5_32_2" style:display-name="Standaard 14 2 2 5 2" style:family="table-cell" style:data-style-name="N0">
      <style:table-cell-properties style:vertical-align="automatic" fo:background-color="transparent"/>
    </style:style>
    <style:style style:name="Standaard_32_14_32_2_32_2_32_6" style:display-name="Standaard 14 2 2 6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3_32_2_32_2" style:display-name="Standaard 14 2 3 2 2" style:family="table-cell" style:data-style-name="N0">
      <style:table-cell-properties style:vertical-align="automatic" fo:background-color="transparent"/>
    </style:style>
    <style:style style:name="Standaard_32_14_32_2_32_3_32_3" style:display-name="Standaard 14 2 3 3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2_32_4_32_2" style:display-name="Standaard 14 2 4 2" style:family="table-cell" style:data-style-name="N0">
      <style:table-cell-properties style:vertical-align="automatic" fo:background-color="transparent"/>
    </style:style>
    <style:style style:name="Standaard_32_14_32_2_32_4_32_2_32_2" style:display-name="Standaard 14 2 4 2 2" style:family="table-cell" style:data-style-name="N0">
      <style:table-cell-properties style:vertical-align="automatic" fo:background-color="transparent"/>
    </style:style>
    <style:style style:name="Standaard_32_14_32_2_32_4_32_3" style:display-name="Standaard 14 2 4 3" style:family="table-cell" style:data-style-name="N0">
      <style:table-cell-properties style:vertical-align="automatic" fo:background-color="transparent"/>
    </style:style>
    <style:style style:name="Standaard_32_14_32_2_32_5" style:display-name="Standaard 14 2 5" style:family="table-cell" style:data-style-name="N0">
      <style:table-cell-properties style:vertical-align="automatic" fo:background-color="transparent"/>
    </style:style>
    <style:style style:name="Standaard_32_14_32_2_32_5_32_2" style:display-name="Standaard 14 2 5 2" style:family="table-cell" style:data-style-name="N0">
      <style:table-cell-properties style:vertical-align="automatic" fo:background-color="transparent"/>
    </style:style>
    <style:style style:name="Standaard_32_14_32_2_32_5_32_2_32_2" style:display-name="Standaard 14 2 5 2 2" style:family="table-cell" style:data-style-name="N0">
      <style:table-cell-properties style:vertical-align="automatic" fo:background-color="transparent"/>
    </style:style>
    <style:style style:name="Standaard_32_14_32_2_32_5_32_3" style:display-name="Standaard 14 2 5 3" style:family="table-cell" style:data-style-name="N0">
      <style:table-cell-properties style:vertical-align="automatic" fo:background-color="transparent"/>
    </style:style>
    <style:style style:name="Standaard_32_14_32_2_32_6" style:display-name="Standaard 14 2 6" style:family="table-cell" style:data-style-name="N0">
      <style:table-cell-properties style:vertical-align="automatic" fo:background-color="transparent"/>
    </style:style>
    <style:style style:name="Standaard_32_14_32_2_32_6_32_2" style:display-name="Standaard 14 2 6 2" style:family="table-cell" style:data-style-name="N0">
      <style:table-cell-properties style:vertical-align="automatic" fo:background-color="transparent"/>
    </style:style>
    <style:style style:name="Standaard_32_14_32_2_32_7" style:display-name="Standaard 14 2 7" style:family="table-cell" style:data-style-name="N0">
      <style:table-cell-properties style:vertical-align="automatic" fo:background-color="transparent"/>
    </style:style>
    <style:style style:name="Standaard_32_14_32_2_32_7_32_2" style:display-name="Standaard 14 2 7 2" style:family="table-cell" style:data-style-name="N0">
      <style:table-cell-properties style:vertical-align="automatic" fo:background-color="transparent"/>
    </style:style>
    <style:style style:name="Standaard_32_14_32_2_32_8" style:display-name="Standaard 14 2 8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3_32_2_32_2" style:display-name="Standaard 14 3 3 2 2" style:family="table-cell" style:data-style-name="N0">
      <style:table-cell-properties style:vertical-align="automatic" fo:background-color="transparent"/>
    </style:style>
    <style:style style:name="Standaard_32_14_32_3_32_3_32_3" style:display-name="Standaard 14 3 3 3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3_32_4_32_2" style:display-name="Standaard 14 3 4 2" style:family="table-cell" style:data-style-name="N0">
      <style:table-cell-properties style:vertical-align="automatic" fo:background-color="transparent"/>
    </style:style>
    <style:style style:name="Standaard_32_14_32_3_32_4_32_2_32_2" style:display-name="Standaard 14 3 4 2 2" style:family="table-cell" style:data-style-name="N0">
      <style:table-cell-properties style:vertical-align="automatic" fo:background-color="transparent"/>
    </style:style>
    <style:style style:name="Standaard_32_14_32_3_32_4_32_3" style:display-name="Standaard 14 3 4 3" style:family="table-cell" style:data-style-name="N0">
      <style:table-cell-properties style:vertical-align="automatic" fo:background-color="transparent"/>
    </style:style>
    <style:style style:name="Standaard_32_14_32_3_32_5" style:display-name="Standaard 14 3 5" style:family="table-cell" style:data-style-name="N0">
      <style:table-cell-properties style:vertical-align="automatic" fo:background-color="transparent"/>
    </style:style>
    <style:style style:name="Standaard_32_14_32_3_32_5_32_2" style:display-name="Standaard 14 3 5 2" style:family="table-cell" style:data-style-name="N0">
      <style:table-cell-properties style:vertical-align="automatic" fo:background-color="transparent"/>
    </style:style>
    <style:style style:name="Standaard_32_14_32_3_32_6" style:display-name="Standaard 14 3 6" style:family="table-cell" style:data-style-name="N0">
      <style:table-cell-properties style:vertical-align="automatic" fo:background-color="transparent"/>
    </style:style>
    <style:style style:name="Standaard_32_14_32_3_32_6_32_2" style:display-name="Standaard 14 3 6 2" style:family="table-cell" style:data-style-name="N0">
      <style:table-cell-properties style:vertical-align="automatic" fo:background-color="transparent"/>
    </style:style>
    <style:style style:name="Standaard_32_14_32_3_32_7" style:display-name="Standaard 14 3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5_32_2_32_2" style:display-name="Standaard 14 5 2 2" style:family="table-cell" style:data-style-name="N0">
      <style:table-cell-properties style:vertical-align="automatic" fo:background-color="transparent"/>
    </style:style>
    <style:style style:name="Standaard_32_14_32_5_32_3" style:display-name="Standaard 14 5 3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4_32_6_32_2" style:display-name="Standaard 14 6 2" style:family="table-cell" style:data-style-name="N0">
      <style:table-cell-properties style:vertical-align="automatic" fo:background-color="transparent"/>
    </style:style>
    <style:style style:name="Standaard_32_14_32_6_32_2_32_2" style:display-name="Standaard 14 6 2 2" style:family="table-cell" style:data-style-name="N0">
      <style:table-cell-properties style:vertical-align="automatic" fo:background-color="transparent"/>
    </style:style>
    <style:style style:name="Standaard_32_14_32_6_32_3" style:display-name="Standaard 14 6 3" style:family="table-cell" style:data-style-name="N0">
      <style:table-cell-properties style:vertical-align="automatic" fo:background-color="transparent"/>
    </style:style>
    <style:style style:name="Standaard_32_14_32_7" style:display-name="Standaard 14 7" style:family="table-cell" style:data-style-name="N0">
      <style:table-cell-properties style:vertical-align="automatic" fo:background-color="transparent"/>
    </style:style>
    <style:style style:name="Standaard_32_14_32_7_32_2" style:display-name="Standaard 14 7 2" style:family="table-cell" style:data-style-name="N0">
      <style:table-cell-properties style:vertical-align="automatic" fo:background-color="transparent"/>
    </style:style>
    <style:style style:name="Standaard_32_14_32_8" style:display-name="Standaard 14 8" style:family="table-cell" style:data-style-name="N0">
      <style:table-cell-properties style:vertical-align="automatic" fo:background-color="transparent"/>
    </style:style>
    <style:style style:name="Standaard_32_14_32_8_32_2" style:display-name="Standaard 14 8 2" style:family="table-cell" style:data-style-name="N0">
      <style:table-cell-properties style:vertical-align="automatic" fo:background-color="transparent"/>
    </style:style>
    <style:style style:name="Standaard_32_14_32_9" style:display-name="Standaard 14 9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_32_2" style:display-name="Standaard 15 2 2" style:family="table-cell" style:data-style-name="N0">
      <style:table-cell-properties style:vertical-align="automatic" fo:background-color="transparent"/>
    </style:style>
    <style:style style:name="Standaard_32_15_32_2_32_3" style:display-name="Standaard 1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3" style:display-name="Standaard 15 3" style:family="table-cell" style:data-style-name="N0">
      <style:table-cell-properties style:vertical-align="automatic" fo:background-color="transparent"/>
    </style:style>
    <style:style style:name="Standaard_32_15_32_3_32_2" style:display-name="Standaard 15 3 2" style:family="table-cell" style:data-style-name="N0">
      <style:table-cell-properties style:vertical-align="automatic" fo:background-color="transparent"/>
    </style:style>
    <style:style style:name="Standaard_32_15_32_4" style:display-name="Standaard 15 4" style:family="table-cell" style:data-style-name="N0">
      <style:table-cell-properties style:vertical-align="automatic" fo:background-color="transparent"/>
    </style:style>
    <style:style style:name="Standaard_32_15_32_5" style:display-name="Standaard 15 5" style:family="table-cell" style:data-style-name="N0">
      <style:table-cell-properties style:vertical-align="automatic" fo:background-color="transparen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_32_2" style:display-name="Standaard 16 2 2" style:family="table-cell" style:data-style-name="N0">
      <style:table-cell-properties style:vertical-align="automatic" fo:background-color="transparent"/>
    </style:style>
    <style:style style:name="Standaard_32_16_32_2_32_2_32_2" style:display-name="Standaard 16 2 2 2" style:family="table-cell" style:data-style-name="N0">
      <style:table-cell-properties style:vertical-align="automatic" fo:background-color="transparent"/>
    </style:style>
    <style:style style:name="Standaard_32_16_32_2_32_3" style:display-name="Standaard 16 2 3" style:family="table-cell" style:data-style-name="N0">
      <style:table-cell-properties style:vertical-align="automatic" fo:background-color="transparent"/>
    </style:style>
    <style:style style:name="Standaard_32_16_32_2_32_4" style:display-name="Standaard 16 2 4" style:family="table-cell" style:data-style-name="N0">
      <style:table-cell-properties style:vertical-align="automatic" fo:background-color="transparent"/>
    </style:style>
    <style:style style:name="Standaard_32_16_32_3" style:display-name="Standaard 16 3" style:family="table-cell" style:data-style-name="N0">
      <style:table-cell-properties style:vertical-align="automatic" fo:background-color="transparent"/>
    </style:style>
    <style:style style:name="Standaard_32_16_32_3_32_2" style:display-name="Standaard 16 3 2" style:family="table-cell" style:data-style-name="N0">
      <style:table-cell-properties style:vertical-align="automatic" fo:background-color="transparent"/>
    </style:style>
    <style:style style:name="Standaard_32_16_32_3_32_2_32_2" style:display-name="Standaard 16 3 2 2" style:family="table-cell" style:data-style-name="N0">
      <style:table-cell-properties style:vertical-align="automatic" fo:background-color="transparent"/>
    </style:style>
    <style:style style:name="Standaard_32_16_32_3_32_3" style:display-name="Standaard 16 3 3" style:family="table-cell" style:data-style-name="N0">
      <style:table-cell-properties style:vertical-align="automatic" fo:background-color="transparent"/>
    </style:style>
    <style:style style:name="Standaard_32_16_32_4" style:display-name="Standaard 16 4" style:family="table-cell" style:data-style-name="N0">
      <style:table-cell-properties style:vertical-align="automatic" fo:background-color="transparent"/>
    </style:style>
    <style:style style:name="Standaard_32_16_32_4_32_2" style:display-name="Standaard 16 4 2" style:family="table-cell" style:data-style-name="N0">
      <style:table-cell-properties style:vertical-align="automatic" fo:background-color="transparent"/>
    </style:style>
    <style:style style:name="Standaard_32_16_32_4_32_2_32_2" style:display-name="Standaard 16 4 2 2" style:family="table-cell" style:data-style-name="N0">
      <style:table-cell-properties style:vertical-align="automatic" fo:background-color="transparent"/>
    </style:style>
    <style:style style:name="Standaard_32_16_32_4_32_3" style:display-name="Standaard 16 4 3" style:family="table-cell" style:data-style-name="N0">
      <style:table-cell-properties style:vertical-align="automatic" fo:background-color="transparent"/>
    </style:style>
    <style:style style:name="Standaard_32_16_32_5" style:display-name="Standaard 16 5" style:family="table-cell" style:data-style-name="N0">
      <style:table-cell-properties style:vertical-align="automatic" fo:background-color="transparent"/>
    </style:style>
    <style:style style:name="Standaard_32_16_32_5_32_2" style:display-name="Standaard 16 5 2" style:family="table-cell" style:data-style-name="N0">
      <style:table-cell-properties style:vertical-align="automatic" fo:background-color="transparent"/>
    </style:style>
    <style:style style:name="Standaard_32_16_32_6" style:display-name="Standaard 16 6" style:family="table-cell" style:data-style-name="N0">
      <style:table-cell-properties style:vertical-align="automatic" fo:background-color="transparent"/>
    </style:style>
    <style:style style:name="Standaard_32_16_32_6_32_2" style:display-name="Standaard 16 6 2" style:family="table-cell" style:data-style-name="N0">
      <style:table-cell-properties style:vertical-align="automatic" fo:background-color="transparent"/>
    </style:style>
    <style:style style:name="Standaard_32_16_32_7" style:display-name="Standaard 16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_32_2" style:display-name="Standaard 1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3" style:display-name="Standaard 17 3" style:family="table-cell" style:data-style-name="N0">
      <style:table-cell-properties style:vertical-align="automatic" fo:background-color="transparent"/>
    </style:style>
    <style:style style:name="Standaard_32_17_32_3_32_2" style:display-name="Standaard 17 3 2" style:family="table-cell" style:data-style-name="N0">
      <style:table-cell-properties style:vertical-align="automatic" fo:background-color="transparent"/>
    </style:style>
    <style:style style:name="Standaard_32_17_32_4" style:display-name="Standaard 17 4" style:family="table-cell" style:data-style-name="N0">
      <style:table-cell-properties style:vertical-align="automatic" fo:background-color="transparent"/>
    </style:style>
    <style:style style:name="Standaard_32_17_32_4_32_2" style:display-name="Standaard 17 4 2" style:family="table-cell" style:data-style-name="N0">
      <style:table-cell-properties style:vertical-align="automatic" fo:background-color="transparent"/>
    </style:style>
    <style:style style:name="Standaard_32_17_32_5" style:display-name="Standaard 17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_32_2" style:display-name="Standaard 18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3" style:display-name="Standaard 18 3" style:family="table-cell" style:data-style-name="N0">
      <style:table-cell-properties style:vertical-align="automatic" fo:background-color="transparent"/>
    </style:style>
    <style:style style:name="Standaard_32_18_32_3_32_2" style:display-name="Standaard 18 3 2" style:family="table-cell" style:data-style-name="N0">
      <style:table-cell-properties style:vertical-align="automatic" fo:background-color="transparent"/>
    </style:style>
    <style:style style:name="Standaard_32_18_32_4" style:display-name="Standaard 18 4" style:family="table-cell" style:data-style-name="N0">
      <style:table-cell-properties style:vertical-align="automatic" fo:background-color="transparent"/>
    </style:style>
    <style:style style:name="Standaard_32_18_32_5" style:display-name="Standaard 18 5" style:family="table-cell" style:data-style-name="N0">
      <style:table-cell-properties style:vertical-align="automatic" fo:background-color="transparen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10" style:display-name="Standaard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1" style:display-name="Standaard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2" style:display-name="Standaard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3" style:display-name="Standaard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4" style:display-name="Standaard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5" style:display-name="Standaard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6" style:display-name="Standaard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7" style:display-name="Standaard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8" style:display-name="Standaard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19" style:display-name="Standaard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0" style:display-name="Standaard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1" style:display-name="Standaard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2" style:display-name="Standaard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3" style:display-name="Standaard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4" style:display-name="Standaard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5" style:display-name="Standaard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6" style:display-name="Standaard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7" style:display-name="Standaard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18" style:display-name="Standaard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" style:display-name="Standaard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0" style:display-name="Standaard 2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1" style:display-name="Standaard 2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2" style:display-name="Standaard 2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3" style:display-name="Standaard 2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4" style:display-name="Standaard 2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5" style:display-name="Standaard 2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16" style:display-name="Standaard 2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2" style:display-name="Standaard 2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3" style:display-name="Standaard 2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4" style:display-name="Standaard 2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5" style:display-name="Standaard 2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6" style:display-name="Standaard 2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7" style:display-name="Standaard 2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8" style:display-name="Standaard 2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2_32_9" style:display-name="Standaard 2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" style:display-name="Standaard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0" style:display-name="Standaard 2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1" style:display-name="Standaard 2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2" style:display-name="Standaard 2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3" style:display-name="Standaard 2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4" style:display-name="Standaard 2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5" style:display-name="Standaard 2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16" style:display-name="Standaard 2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2" style:display-name="Standaard 2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3" style:display-name="Standaard 2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4" style:display-name="Standaard 2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5" style:display-name="Standaard 2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6" style:display-name="Standaard 2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7" style:display-name="Standaard 2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8" style:display-name="Standaard 2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3_32_9" style:display-name="Standaard 2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4" style:display-name="Standaard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5" style:display-name="Standaard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6" style:display-name="Standaard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7" style:display-name="Standaard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8" style:display-name="Standaard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2_32_9" style:display-name="Standaard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" style:display-name="Standaard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0" style:display-name="Standaard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1" style:display-name="Standaard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2" style:display-name="Standaard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3" style:display-name="Standaard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4" style:display-name="Standaard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5" style:display-name="Standaard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16" style:display-name="Standaard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2" style:display-name="Standaard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3" style:display-name="Standaard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4" style:display-name="Standaard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5" style:display-name="Standaard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6" style:display-name="Standaard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7" style:display-name="Standaard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8" style:display-name="Standaard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3_32_9" style:display-name="Standaard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_32_4" style:display-name="Standaard 2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_32_5" style:display-name="Standaard 2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0" style:display-name="Standaard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1" style:display-name="Standaard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2" style:display-name="Standaard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3" style:display-name="Standaard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4" style:display-name="Standaard 2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5" style:display-name="Standaard 2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26" style:display-name="Standaard 2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10" style:display-name="Standaard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1" style:display-name="Standaard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2" style:display-name="Standaard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3" style:display-name="Standaard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4" style:display-name="Standaard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5" style:display-name="Standaard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6" style:display-name="Standaard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7" style:display-name="Standaard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8" style:display-name="Standaard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19" style:display-name="Standaard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10" style:display-name="Standaard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1" style:display-name="Standaard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2" style:display-name="Standaard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3" style:display-name="Standaard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4" style:display-name="Standaard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5" style:display-name="Standaard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6" style:display-name="Standaard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7" style:display-name="Standaard 2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8" style:display-name="Standaard 2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19" style:display-name="Standaard 2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" style:display-name="Standaard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0" style:display-name="Standaard 2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1" style:display-name="Standaard 2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2" style:display-name="Standaard 2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3" style:display-name="Standaard 2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4" style:display-name="Standaard 2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5" style:display-name="Standaard 2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6" style:display-name="Standaard 2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7" style:display-name="Standaard 2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8" style:display-name="Standaard 2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19" style:display-name="Standaard 2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" style:display-name="Standaard 2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20" style:display-name="Standaard 2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3" style:display-name="Standaard 2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4" style:display-name="Standaard 2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5" style:display-name="Standaard 2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6" style:display-name="Standaard 2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7" style:display-name="Standaard 2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8" style:display-name="Standaard 2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_32_9" style:display-name="Standaard 2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0" style:display-name="Standaard 2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1" style:display-name="Standaard 2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22" style:display-name="Standaard 2 3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" style:display-name="Standaard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0" style:display-name="Standaard 2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1" style:display-name="Standaard 2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2" style:display-name="Standaard 2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3" style:display-name="Standaard 2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4" style:display-name="Standaard 2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5" style:display-name="Standaard 2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6" style:display-name="Standaard 2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17" style:display-name="Standaard 2 3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2" style:display-name="Standaard 2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3" style:display-name="Standaard 2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4" style:display-name="Standaard 2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5" style:display-name="Standaard 2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6" style:display-name="Standaard 2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7" style:display-name="Standaard 2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8" style:display-name="Standaard 2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3_32_9" style:display-name="Standaard 2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" style:display-name="Standaard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0" style:display-name="Standaard 2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1" style:display-name="Standaard 2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2" style:display-name="Standaard 2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3" style:display-name="Standaard 2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4" style:display-name="Standaard 2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5" style:display-name="Standaard 2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6" style:display-name="Standaard 2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17" style:display-name="Standaard 2 3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2" style:display-name="Standaard 2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3" style:display-name="Standaard 2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4" style:display-name="Standaard 2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5" style:display-name="Standaard 2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6" style:display-name="Standaard 2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7" style:display-name="Standaard 2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8" style:display-name="Standaard 2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4_32_9" style:display-name="Standaard 2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" style:display-name="Standaard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5_32_2" style:display-name="Standaard 2 3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_32_6" style:display-name="Standaard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7" style:display-name="Standaard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8" style:display-name="Standaard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_32_9" style:display-name="Standaard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0" style:display-name="Standaard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1" style:display-name="Standaard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2" style:display-name="Standaard 2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23" style:display-name="Standaard 2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" style:display-name="Standaard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0" style:display-name="Standaard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1" style:display-name="Standaard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2" style:display-name="Standaard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3" style:display-name="Standaard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4" style:display-name="Standaard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5" style:display-name="Standaard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6" style:display-name="Standaard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7" style:display-name="Standaard 2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8" style:display-name="Standaard 2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19" style:display-name="Standaard 2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" style:display-name="Standaard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0" style:display-name="Standaard 2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1" style:display-name="Standaard 2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2" style:display-name="Standaard 2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3" style:display-name="Standaard 2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4" style:display-name="Standaard 2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5" style:display-name="Standaard 2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6" style:display-name="Standaard 2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17" style:display-name="Standaard 2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2" style:display-name="Standaard 2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3" style:display-name="Standaard 2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4" style:display-name="Standaard 2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5" style:display-name="Standaard 2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6" style:display-name="Standaard 2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7" style:display-name="Standaard 2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8" style:display-name="Standaard 2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_32_9" style:display-name="Standaard 2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20" style:display-name="Standaard 2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" style:display-name="Standaard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3_32_2" style:display-name="Standaard 2 3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4" style:display-name="Standaard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4_32_2" style:display-name="Standaard 2 3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3_32_5" style:display-name="Standaard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6" style:display-name="Standaard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7" style:display-name="Standaard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8" style:display-name="Standaard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3_32_9" style:display-name="Standaard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" style:display-name="Standaard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0" style:display-name="Standaard 2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1" style:display-name="Standaard 2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2" style:display-name="Standaard 2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3" style:display-name="Standaard 2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4" style:display-name="Standaard 2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5" style:display-name="Standaard 2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6" style:display-name="Standaard 2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17" style:display-name="Standaard 2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2" style:display-name="Standaard 2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3" style:display-name="Standaard 2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4" style:display-name="Standaard 2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5" style:display-name="Standaard 2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6" style:display-name="Standaard 2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7" style:display-name="Standaard 2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8" style:display-name="Standaard 2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4_32_9" style:display-name="Standaard 2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" style:display-name="Standaard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5_32_2" style:display-name="Standaard 2 3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6" style:display-name="Standaard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7" style:display-name="Standaard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8" style:display-name="Standaard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3_32_9" style:display-name="Standaard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10" style:display-name="Standaard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1" style:display-name="Standaard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2" style:display-name="Standaard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3" style:display-name="Standaard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4" style:display-name="Standaard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5" style:display-name="Standaard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6" style:display-name="Standaard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7" style:display-name="Standaard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8" style:display-name="Standaard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19" style:display-name="Standaard 2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10" style:display-name="Standaard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1" style:display-name="Standaard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2" style:display-name="Standaard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3" style:display-name="Standaard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4" style:display-name="Standaard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5" style:display-name="Standaard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6" style:display-name="Standaard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7" style:display-name="Standaard 2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8" style:display-name="Standaard 2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19" style:display-name="Standaard 2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" style:display-name="Standaard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_32_2" style:display-name="Standaard 2 4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_32_20" style:display-name="Standaard 2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21" style:display-name="Standaard 2 4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3" style:display-name="Standaard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4" style:display-name="Standaard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5" style:display-name="Standaard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6" style:display-name="Standaard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7" style:display-name="Standaard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8" style:display-name="Standaard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_32_9" style:display-name="Standaard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0" style:display-name="Standaard 2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1" style:display-name="Standaard 2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22" style:display-name="Standaard 2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" style:display-name="Standaard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0" style:display-name="Standaard 2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1" style:display-name="Standaard 2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2" style:display-name="Standaard 2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3" style:display-name="Standaard 2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4" style:display-name="Standaard 2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5" style:display-name="Standaard 2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6" style:display-name="Standaard 2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17" style:display-name="Standaard 2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2" style:display-name="Standaard 2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3" style:display-name="Standaard 2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4" style:display-name="Standaard 2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5" style:display-name="Standaard 2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6" style:display-name="Standaard 2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7" style:display-name="Standaard 2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8" style:display-name="Standaard 2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3_32_9" style:display-name="Standaard 2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" style:display-name="Standaard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0" style:display-name="Standaard 2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1" style:display-name="Standaard 2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2" style:display-name="Standaard 2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3" style:display-name="Standaard 2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4" style:display-name="Standaard 2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5" style:display-name="Standaard 2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6" style:display-name="Standaard 2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17" style:display-name="Standaard 2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2" style:display-name="Standaard 2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3" style:display-name="Standaard 2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4" style:display-name="Standaard 2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5" style:display-name="Standaard 2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6" style:display-name="Standaard 2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7" style:display-name="Standaard 2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8" style:display-name="Standaard 2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4_32_9" style:display-name="Standaard 2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" style:display-name="Standaard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5_32_2" style:display-name="Standaard 2 4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6" style:display-name="Standaard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7" style:display-name="Standaard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8" style:display-name="Standaard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4_32_9" style:display-name="Standaard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_32_10" style:display-name="Standaard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1" style:display-name="Standaard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2" style:display-name="Standaard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3" style:display-name="Standaard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4" style:display-name="Standaard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5" style:display-name="Standaard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6" style:display-name="Standaard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7" style:display-name="Standaard 2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8" style:display-name="Standaard 2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19" style:display-name="Standaard 2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" style:display-name="Standaard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0" style:display-name="Standaard 2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21" style:display-name="Standaard 2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3" style:display-name="Standaard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4" style:display-name="Standaard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5" style:display-name="Standaard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6" style:display-name="Standaard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7" style:display-name="Standaard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8" style:display-name="Standaard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5_32_9" style:display-name="Standaard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_32_6_32_2" style:display-name="Standaard 2 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7" style:display-name="Standaard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8" style:display-name="Standaard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_32_9" style:display-name="Standaard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2" style:display-name="Standaard 20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_32_3" style:display-name="Standaard 20 2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2_32_3" style:display-name="Standaard 20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2" style:display-name="Standaard 20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_32_3" style:display-name="Standaard 20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_32_2" style:display-name="Standaard 20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6" style:display-name="Standaard 20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_32_2" style:display-name="Standaard 21 2 2" style:family="table-cell" style:data-style-name="N0">
      <style:table-cell-properties style:vertical-align="automatic" fo:background-color="transparent"/>
    </style:style>
    <style:style style:name="Standaard_32_21_32_3" style:display-name="Standaard 21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4" style:display-name="Standaard 2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5" style:display-name="Standaard 21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6" style:display-name="Standaard 21 6" style:family="table-cell" style:data-style-name="N0">
      <style:table-cell-properties style:vertical-align="automatic" fo:background-color="transparen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2" style:display-name="Standaard 2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3_32_3" style:display-name="Standaard 22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_32_4" style:display-name="Standaard 2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2" style:display-name="Standaard 2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_32_3" style:display-name="Standaard 23 2 3" style:family="table-cell" style:data-style-name="N0">
      <style:table-cell-properties style:vertical-align="automatic" fo:background-color="transparent"/>
    </style:style>
    <style:style style:name="Standaard_32_23_32_3" style:display-name="Standaard 2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2" style:display-name="Standaard 2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_32_3" style:display-name="Standaard 24 2 3" style:family="table-cell" style:data-style-name="N0">
      <style:table-cell-properties style:vertical-align="automatic" fo:background-color="transparent"/>
    </style:style>
    <style:style style:name="Standaard_32_24_32_3" style:display-name="Standaard 2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2" style:display-name="Standaard 2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_32_3" style:display-name="Standaard 2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5_32_3" style:display-name="Standaard 2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2" style:display-name="Standaard 26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_32_3" style:display-name="Standaard 2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6_32_3" style:display-name="Standaard 2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2" style:display-name="Standaard 27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_32_3" style:display-name="Standaard 27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7_32_3" style:display-name="Standaard 27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2" style:display-name="Standaard 2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_32_3" style:display-name="Standaard 28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9" style:display-name="Standaard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10" style:display-name="Standaard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1" style:display-name="Standaard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2" style:display-name="Standaard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3" style:display-name="Standaard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4" style:display-name="Standaard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5" style:display-name="Standaard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6" style:display-name="Standaard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7" style:display-name="Standaard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8" style:display-name="Standaard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19" style:display-name="Standaard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2_32_2" style:display-name="Standaard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0" style:display-name="Standaard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1" style:display-name="Standaard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2" style:display-name="Standaard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3" style:display-name="Standaard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4" style:display-name="Standaard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5" style:display-name="Standaard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6" style:display-name="Standaard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7" style:display-name="Standaard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18" style:display-name="Standaard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" style:display-name="Standaard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0" style:display-name="Standaard 3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1" style:display-name="Standaard 3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2" style:display-name="Standaard 3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3" style:display-name="Standaard 3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4" style:display-name="Standaard 3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5" style:display-name="Standaard 3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16" style:display-name="Standaard 3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2" style:display-name="Standaard 3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3" style:display-name="Standaard 3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4" style:display-name="Standaard 3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5" style:display-name="Standaard 3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6" style:display-name="Standaard 3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7" style:display-name="Standaard 3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8" style:display-name="Standaard 3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2_32_9" style:display-name="Standaard 3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" style:display-name="Standaard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0" style:display-name="Standaard 3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1" style:display-name="Standaard 3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2" style:display-name="Standaard 3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3" style:display-name="Standaard 3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4" style:display-name="Standaard 3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5" style:display-name="Standaard 3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16" style:display-name="Standaard 3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2" style:display-name="Standaard 3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3" style:display-name="Standaard 3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4" style:display-name="Standaard 3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5" style:display-name="Standaard 3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6" style:display-name="Standaard 3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7" style:display-name="Standaard 3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8" style:display-name="Standaard 3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3_32_9" style:display-name="Standaard 3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4" style:display-name="Standaard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5" style:display-name="Standaard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6" style:display-name="Standaard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7" style:display-name="Standaard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8" style:display-name="Standaard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2_32_9" style:display-name="Standaard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" style:display-name="Standaard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0" style:display-name="Standaard 3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1" style:display-name="Standaard 3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2" style:display-name="Standaard 3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3" style:display-name="Standaard 3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4" style:display-name="Standaard 3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5" style:display-name="Standaard 3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16" style:display-name="Standaard 3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2" style:display-name="Standaard 3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3" style:display-name="Standaard 3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4" style:display-name="Standaard 3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5" style:display-name="Standaard 3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6" style:display-name="Standaard 3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7" style:display-name="Standaard 3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8" style:display-name="Standaard 3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3_32_9" style:display-name="Standaard 3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" style:display-name="Standaard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0" style:display-name="Standaard 3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1" style:display-name="Standaard 3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2" style:display-name="Standaard 3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3" style:display-name="Standaard 3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4" style:display-name="Standaard 3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5" style:display-name="Standaard 3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16" style:display-name="Standaard 3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2" style:display-name="Standaard 3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3" style:display-name="Standaard 3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4" style:display-name="Standaard 3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5" style:display-name="Standaard 3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6" style:display-name="Standaard 3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7" style:display-name="Standaard 3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8" style:display-name="Standaard 3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4_32_9" style:display-name="Standaard 3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_32_5" style:display-name="Standaard 3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0" style:display-name="Standaard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1" style:display-name="Standaard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2" style:display-name="Standaard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3" style:display-name="Standaard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4" style:display-name="Standaard 3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5" style:display-name="Standaard 3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6" style:display-name="Standaard 3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27" style:display-name="Standaard 3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3_32_10" style:display-name="Standaard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1" style:display-name="Standaard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2" style:display-name="Standaard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3" style:display-name="Standaard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4" style:display-name="Standaard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5" style:display-name="Standaard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6" style:display-name="Standaard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7" style:display-name="Standaard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8" style:display-name="Standaard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19" style:display-name="Standaard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" style:display-name="Standaard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0" style:display-name="Standaard 3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1" style:display-name="Standaard 3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2" style:display-name="Standaard 3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3" style:display-name="Standaard 3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4" style:display-name="Standaard 3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5" style:display-name="Standaard 3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6" style:display-name="Standaard 3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7" style:display-name="Standaard 3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8" style:display-name="Standaard 3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19" style:display-name="Standaard 3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" style:display-name="Standaard 3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0" style:display-name="Standaard 3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1" style:display-name="Standaard 3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2" style:display-name="Standaard 3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3" style:display-name="Standaard 3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4" style:display-name="Standaard 3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5" style:display-name="Standaard 3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6" style:display-name="Standaard 3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7" style:display-name="Standaard 3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8" style:display-name="Standaard 3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19" style:display-name="Standaard 3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" style:display-name="Standaard 3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20" style:display-name="Standaard 3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3" style:display-name="Standaard 3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4" style:display-name="Standaard 3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5" style:display-name="Standaard 3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6" style:display-name="Standaard 3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7" style:display-name="Standaard 3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8" style:display-name="Standaard 3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_32_9" style:display-name="Standaard 3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0" style:display-name="Standaard 3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21" style:display-name="Standaard 3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3" style:display-name="Standaard 3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4" style:display-name="Standaard 3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5" style:display-name="Standaard 3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6" style:display-name="Standaard 3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7" style:display-name="Standaard 3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8" style:display-name="Standaard 3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_32_9" style:display-name="Standaard 3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0" style:display-name="Standaard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1" style:display-name="Standaard 3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2" style:display-name="Standaard 3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23" style:display-name="Standaard 3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" style:display-name="Standaard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0" style:display-name="Standaard 3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1" style:display-name="Standaard 3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2" style:display-name="Standaard 3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3" style:display-name="Standaard 3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4" style:display-name="Standaard 3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5" style:display-name="Standaard 3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6" style:display-name="Standaard 3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7" style:display-name="Standaard 3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8" style:display-name="Standaard 3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19" style:display-name="Standaard 3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" style:display-name="Standaard 3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20" style:display-name="Standaard 3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3" style:display-name="Standaard 3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4" style:display-name="Standaard 3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5" style:display-name="Standaard 3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6" style:display-name="Standaard 3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7" style:display-name="Standaard 3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8" style:display-name="Standaard 3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3_32_9" style:display-name="Standaard 3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" style:display-name="Standaard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4_32_2" style:display-name="Standaard 3 3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ard_32_3_32_3_32_5" style:display-name="Standaard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6" style:display-name="Standaard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7" style:display-name="Standaard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8" style:display-name="Standaard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3_32_9" style:display-name="Standaard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" style:display-name="Standaard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0" style:display-name="Standaard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1" style:display-name="Standaard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2" style:display-name="Standaard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3" style:display-name="Standaard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4" style:display-name="Standaard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5" style:display-name="Standaard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6" style:display-name="Standaard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7" style:display-name="Standaard 3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8" style:display-name="Standaard 3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19" style:display-name="Standaard 3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" style:display-name="Standaard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0" style:display-name="Standaard 3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1" style:display-name="Standaard 3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2" style:display-name="Standaard 3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3" style:display-name="Standaard 3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4" style:display-name="Standaard 3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5" style:display-name="Standaard 3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6" style:display-name="Standaard 3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7" style:display-name="Standaard 3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8" style:display-name="Standaard 3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19" style:display-name="Standaard 3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" style:display-name="Standaard 3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20" style:display-name="Standaard 3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3" style:display-name="Standaard 3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4" style:display-name="Standaard 3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5" style:display-name="Standaard 3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6" style:display-name="Standaard 3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7" style:display-name="Standaard 3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8" style:display-name="Standaard 3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_32_9" style:display-name="Standaard 3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0" style:display-name="Standaard 3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21" style:display-name="Standaard 3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" style:display-name="Standaard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0" style:display-name="Standaard 3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1" style:display-name="Standaard 3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2" style:display-name="Standaard 3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3" style:display-name="Standaard 3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4" style:display-name="Standaard 3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5" style:display-name="Standaard 3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6" style:display-name="Standaard 3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17" style:display-name="Standaard 3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2" style:display-name="Standaard 3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3" style:display-name="Standaard 3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4" style:display-name="Standaard 3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5" style:display-name="Standaard 3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6" style:display-name="Standaard 3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7" style:display-name="Standaard 3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8" style:display-name="Standaard 3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3_32_9" style:display-name="Standaard 3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4" style:display-name="Standaard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5" style:display-name="Standaard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6" style:display-name="Standaard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7" style:display-name="Standaard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8" style:display-name="Standaard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4_32_9" style:display-name="Standaard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" style:display-name="Standaard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0" style:display-name="Standaard 3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1" style:display-name="Standaard 3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2" style:display-name="Standaard 3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3" style:display-name="Standaard 3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4" style:display-name="Standaard 3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5" style:display-name="Standaard 3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6" style:display-name="Standaard 3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7" style:display-name="Standaard 3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8" style:display-name="Standaard 3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19" style:display-name="Standaard 3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" style:display-name="Standaard 3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0" style:display-name="Standaard 3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1" style:display-name="Standaard 3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2" style:display-name="Standaard 3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3" style:display-name="Standaard 3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4" style:display-name="Standaard 3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5" style:display-name="Standaard 3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6" style:display-name="Standaard 3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17" style:display-name="Standaard 3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2" style:display-name="Standaard 3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3" style:display-name="Standaard 3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4" style:display-name="Standaard 3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5" style:display-name="Standaard 3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6" style:display-name="Standaard 3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7" style:display-name="Standaard 3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8" style:display-name="Standaard 3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_32_9" style:display-name="Standaard 3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20" style:display-name="Standaard 3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" style:display-name="Standaard 3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0" style:display-name="Standaard 3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1" style:display-name="Standaard 3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2" style:display-name="Standaard 3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3" style:display-name="Standaard 3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4" style:display-name="Standaard 3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5" style:display-name="Standaard 3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6" style:display-name="Standaard 3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17" style:display-name="Standaard 3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2" style:display-name="Standaard 3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3" style:display-name="Standaard 3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4" style:display-name="Standaard 3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5" style:display-name="Standaard 3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6" style:display-name="Standaard 3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7" style:display-name="Standaard 3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8" style:display-name="Standaard 3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3_32_9" style:display-name="Standaard 3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4" style:display-name="Standaard 3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5" style:display-name="Standaard 3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6" style:display-name="Standaard 3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7" style:display-name="Standaard 3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8" style:display-name="Standaard 3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5_32_9" style:display-name="Standaard 3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6" style:display-name="Standaard 3 6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7" style:display-name="Standaard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7_32_2" style:display-name="Standaard 3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8" style:display-name="Standaard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_32_9" style:display-name="Standaard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10" style:display-name="Standaard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1" style:display-name="Standaard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2" style:display-name="Standaard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3" style:display-name="Standaard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4" style:display-name="Standaard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5" style:display-name="Standaard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6" style:display-name="Standaard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7" style:display-name="Standaard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8" style:display-name="Standaard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19" style:display-name="Standaard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2_32_2" style:display-name="Standaard 4 2 2" style:family="table-cell" style:data-style-name="N0">
      <style:table-cell-properties style:vertical-align="automatic" fo:background-color="transparent"/>
    </style:style>
    <style:style style:name="Standaard_32_4_32_2_32_2_32_2" style:display-name="Standaard 4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0" style:display-name="Standaard 4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1" style:display-name="Standaard 4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2" style:display-name="Standaard 4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3" style:display-name="Standaard 4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4" style:display-name="Standaard 4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5" style:display-name="Standaard 4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16" style:display-name="Standaard 4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2" style:display-name="Standaard 4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3" style:display-name="Standaard 4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4" style:display-name="Standaard 4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5" style:display-name="Standaard 4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6" style:display-name="Standaard 4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7" style:display-name="Standaard 4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8" style:display-name="Standaard 4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2_32_9" style:display-name="Standaard 4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" style:display-name="Standaard 4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0" style:display-name="Standaard 4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1" style:display-name="Standaard 4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2" style:display-name="Standaard 4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3" style:display-name="Standaard 4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4" style:display-name="Standaard 4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5" style:display-name="Standaard 4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16" style:display-name="Standaard 4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2" style:display-name="Standaard 4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3" style:display-name="Standaard 4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4" style:display-name="Standaard 4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5" style:display-name="Standaard 4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6" style:display-name="Standaard 4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7" style:display-name="Standaard 4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8" style:display-name="Standaard 4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3_32_9" style:display-name="Standaard 4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2_32_4" style:display-name="Standaard 4 2 2 4" style:family="table-cell" style:data-style-name="N0">
      <style:table-cell-properties style:vertical-align="automatic" fo:background-color="transparent"/>
    </style:style>
    <style:style style:name="Standaard_32_4_32_2_32_2_32_4_32_2" style:display-name="Standaard 4 2 2 4 2" style:family="table-cell" style:data-style-name="N0">
      <style:table-cell-properties style:vertical-align="automatic" fo:background-color="transparent"/>
    </style:style>
    <style:style style:name="Standaard_32_4_32_2_32_2_32_5" style:display-name="Standaard 4 2 2 5" style:family="table-cell" style:data-style-name="N0">
      <style:table-cell-properties style:vertical-align="automatic" fo:background-color="transparent"/>
    </style:style>
    <style:style style:name="Standaard_32_4_32_2_32_3" style:display-name="Standaard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0" style:display-name="Standaard 4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1" style:display-name="Standaard 4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2" style:display-name="Standaard 4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3" style:display-name="Standaard 4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4" style:display-name="Standaard 4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5" style:display-name="Standaard 4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6" style:display-name="Standaard 4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7" style:display-name="Standaard 4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18" style:display-name="Standaard 4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" style:display-name="Standaard 4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0" style:display-name="Standaard 4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1" style:display-name="Standaard 4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2" style:display-name="Standaard 4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3" style:display-name="Standaard 4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4" style:display-name="Standaard 4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5" style:display-name="Standaard 4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16" style:display-name="Standaard 4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2" style:display-name="Standaard 4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3" style:display-name="Standaard 4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4" style:display-name="Standaard 4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5" style:display-name="Standaard 4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6" style:display-name="Standaard 4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7" style:display-name="Standaard 4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8" style:display-name="Standaard 4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2_32_9" style:display-name="Standaard 4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" style:display-name="Standaard 4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0" style:display-name="Standaard 4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1" style:display-name="Standaard 4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2" style:display-name="Standaard 4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3" style:display-name="Standaard 4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4" style:display-name="Standaard 4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5" style:display-name="Standaard 4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16" style:display-name="Standaard 4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2" style:display-name="Standaard 4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3" style:display-name="Standaard 4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4" style:display-name="Standaard 4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5" style:display-name="Standaard 4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6" style:display-name="Standaard 4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7" style:display-name="Standaard 4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8" style:display-name="Standaard 4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3_32_9" style:display-name="Standaard 4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4" style:display-name="Standaard 4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5" style:display-name="Standaard 4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6" style:display-name="Standaard 4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7" style:display-name="Standaard 4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8" style:display-name="Standaard 4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3_32_9" style:display-name="Standaard 4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" style:display-name="Standaard 4 2 4" style:family="table-cell" style:data-style-name="N0">
      <style:table-cell-properties style:vertical-align="automatic" fo:background-color="transparent"/>
    </style:style>
    <style:style style:name="Standaard_32_4_32_2_32_4_32_2" style:display-name="Standaard 4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0" style:display-name="Standaard 4 2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1" style:display-name="Standaard 4 2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2" style:display-name="Standaard 4 2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3" style:display-name="Standaard 4 2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4" style:display-name="Standaard 4 2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5" style:display-name="Standaard 4 2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16" style:display-name="Standaard 4 2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2" style:display-name="Standaard 4 2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3" style:display-name="Standaard 4 2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4" style:display-name="Standaard 4 2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5" style:display-name="Standaard 4 2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6" style:display-name="Standaard 4 2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7" style:display-name="Standaard 4 2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8" style:display-name="Standaard 4 2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2_32_9" style:display-name="Standaard 4 2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_32_4_32_3" style:display-name="Standaard 4 2 4 3" style:family="table-cell" style:data-style-name="N0">
      <style:table-cell-properties style:vertical-align="automatic" fo:background-color="transparent"/>
    </style:style>
    <style:style style:name="Standaard_32_4_32_2_32_4_32_3_32_2" style:display-name="Standaard 4 2 4 3 2" style:family="table-cell" style:data-style-name="N0">
      <style:table-cell-properties style:vertical-align="automatic" fo:background-color="transparent"/>
    </style:style>
    <style:style style:name="Standaard_32_4_32_2_32_4_32_4" style:display-name="Standaard 4 2 4 4" style:family="table-cell" style:data-style-name="N0">
      <style:table-cell-properties style:vertical-align="automatic" fo:background-color="transparent"/>
    </style:style>
    <style:style style:name="Standaard_32_4_32_2_32_5" style:display-name="Standaard 4 2 5" style:family="table-cell" style:data-style-name="N0">
      <style:table-cell-properties style:vertical-align="automatic" fo:background-color="transparent"/>
    </style:style>
    <style:style style:name="Standaard_32_4_32_2_32_5_32_2" style:display-name="Standaard 4 2 5 2" style:family="table-cell" style:data-style-name="N0">
      <style:table-cell-properties style:vertical-align="automatic" fo:background-color="transparent"/>
    </style:style>
    <style:style style:name="Standaard_32_4_32_2_32_6" style:display-name="Standaard 4 2 6" style:family="table-cell" style:data-style-name="N0">
      <style:table-cell-properties style:vertical-align="automatic" fo:background-color="transparent"/>
    </style:style>
    <style:style style:name="Standaard_32_4_32_2_32_7" style:display-name="Standaard 4 2 7" style:family="table-cell" style:data-style-name="N0">
      <style:table-cell-properties style:vertical-align="automatic" fo:background-color="transparent"/>
    </style:style>
    <style:style style:name="Standaard_32_4_32_20" style:display-name="Standaard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1" style:display-name="Standaard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2" style:display-name="Standaard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3" style:display-name="Standaard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4" style:display-name="Standaard 4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25" style:display-name="Standaard 4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4_32_3_32_10" style:display-name="Standaard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1" style:display-name="Standaard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2" style:display-name="Standaard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3" style:display-name="Standaard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4" style:display-name="Standaard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5" style:display-name="Standaard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6" style:display-name="Standaard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7" style:display-name="Standaard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8" style:display-name="Standaard 4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19" style:display-name="Standaard 4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" style:display-name="Standaard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0" style:display-name="Standaard 4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1" style:display-name="Standaard 4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2" style:display-name="Standaard 4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3" style:display-name="Standaard 4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4" style:display-name="Standaard 4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5" style:display-name="Standaard 4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6" style:display-name="Standaard 4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7" style:display-name="Standaard 4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8" style:display-name="Standaard 4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19" style:display-name="Standaard 4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" style:display-name="Standaard 4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0" style:display-name="Standaard 4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1" style:display-name="Standaard 4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2" style:display-name="Standaard 4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3" style:display-name="Standaard 4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4" style:display-name="Standaard 4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5" style:display-name="Standaard 4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6" style:display-name="Standaard 4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7" style:display-name="Standaard 4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8" style:display-name="Standaard 4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19" style:display-name="Standaard 4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" style:display-name="Standaard 4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20" style:display-name="Standaard 4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3" style:display-name="Standaard 4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4" style:display-name="Standaard 4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5" style:display-name="Standaard 4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6" style:display-name="Standaard 4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7" style:display-name="Standaard 4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8" style:display-name="Standaard 4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_32_9" style:display-name="Standaard 4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0" style:display-name="Standaard 4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21" style:display-name="Standaard 4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" style:display-name="Standaard 4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3_32_2" style:display-name="Standaard 4 3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2_32_4" style:display-name="Standaard 4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5" style:display-name="Standaard 4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6" style:display-name="Standaard 4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7" style:display-name="Standaard 4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8" style:display-name="Standaard 4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_32_9" style:display-name="Standaard 4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0" style:display-name="Standaard 4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1" style:display-name="Standaard 4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2" style:display-name="Standaard 4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23" style:display-name="Standaard 4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" style:display-name="Standaard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0" style:display-name="Standaard 4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1" style:display-name="Standaard 4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2" style:display-name="Standaard 4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3" style:display-name="Standaard 4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4" style:display-name="Standaard 4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5" style:display-name="Standaard 4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6" style:display-name="Standaard 4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7" style:display-name="Standaard 4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8" style:display-name="Standaard 4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19" style:display-name="Standaard 4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" style:display-name="Standaard 4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20" style:display-name="Standaard 4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3" style:display-name="Standaard 4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4" style:display-name="Standaard 4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5" style:display-name="Standaard 4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6" style:display-name="Standaard 4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7" style:display-name="Standaard 4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8" style:display-name="Standaard 4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3_32_9" style:display-name="Standaard 4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" style:display-name="Standaard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4_32_2" style:display-name="Standaard 4 3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_32_5" style:display-name="Standaard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6" style:display-name="Standaard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7" style:display-name="Standaard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8" style:display-name="Standaard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3_32_9" style:display-name="Standaard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" style:display-name="Standaard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0" style:display-name="Standaard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1" style:display-name="Standaard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2" style:display-name="Standaard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3" style:display-name="Standaard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4" style:display-name="Standaard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5" style:display-name="Standaard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6" style:display-name="Standaard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7" style:display-name="Standaard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8" style:display-name="Standaard 4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19" style:display-name="Standaard 4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" style:display-name="Standaard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0" style:display-name="Standaard 4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1" style:display-name="Standaard 4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2" style:display-name="Standaard 4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3" style:display-name="Standaard 4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4" style:display-name="Standaard 4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5" style:display-name="Standaard 4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6" style:display-name="Standaard 4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7" style:display-name="Standaard 4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8" style:display-name="Standaard 4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19" style:display-name="Standaard 4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" style:display-name="Standaard 4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20" style:display-name="Standaard 4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3" style:display-name="Standaard 4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4" style:display-name="Standaard 4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5" style:display-name="Standaard 4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6" style:display-name="Standaard 4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7" style:display-name="Standaard 4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8" style:display-name="Standaard 4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_32_9" style:display-name="Standaard 4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0" style:display-name="Standaard 4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1" style:display-name="Standaard 4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2" style:display-name="Standaard 4 4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23" style:display-name="Standaard 4 4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" style:display-name="Standaard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0" style:display-name="Standaard 4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1" style:display-name="Standaard 4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2" style:display-name="Standaard 4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3" style:display-name="Standaard 4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4" style:display-name="Standaard 4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5" style:display-name="Standaard 4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6" style:display-name="Standaard 4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17" style:display-name="Standaard 4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2" style:display-name="Standaard 4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3" style:display-name="Standaard 4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4" style:display-name="Standaard 4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5" style:display-name="Standaard 4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6" style:display-name="Standaard 4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7" style:display-name="Standaard 4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8" style:display-name="Standaard 4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3_32_9" style:display-name="Standaard 4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" style:display-name="Standaard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0" style:display-name="Standaard 4 4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1" style:display-name="Standaard 4 4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2" style:display-name="Standaard 4 4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3" style:display-name="Standaard 4 4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4" style:display-name="Standaard 4 4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5" style:display-name="Standaard 4 4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6" style:display-name="Standaard 4 4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17" style:display-name="Standaard 4 4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2" style:display-name="Standaard 4 4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3" style:display-name="Standaard 4 4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4" style:display-name="Standaard 4 4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5" style:display-name="Standaard 4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6" style:display-name="Standaard 4 4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7" style:display-name="Standaard 4 4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8" style:display-name="Standaard 4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4_32_9" style:display-name="Standaard 4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" style:display-name="Standaard 4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5_32_2" style:display-name="Standaard 4 4 5 2" style:family="table-cell" style:data-style-name="N0">
      <style:table-cell-properties style:vertical-align="automatic" fo:background-color="transparent"/>
    </style:style>
    <style:style style:name="Standaard_32_4_32_4_32_5_32_3" style:display-name="Standaard 4 4 5 3" style:family="table-cell" style:data-style-name="N0">
      <style:table-cell-properties style:vertical-align="automatic" fo:background-color="transparent"/>
    </style:style>
    <style:style style:name="Standaard_32_4_32_4_32_6" style:display-name="Standaard 4 4 6" style:family="table-cell" style:data-style-name="N0">
      <style:table-cell-properties style:vertical-align="automatic" fo:background-color="transparent"/>
    </style:style>
    <style:style style:name="Standaard_32_4_32_4_32_7" style:display-name="Standaard 4 4 7" style:family="table-cell" style:data-style-name="N0">
      <style:table-cell-properties style:vertical-align="automatic" fo:background-color="transparent"/>
    </style:style>
    <style:style style:name="Standaard_32_4_32_4_32_8" style:display-name="Standaard 4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4_32_9" style:display-name="Standaard 4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" style:display-name="Standaard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0" style:display-name="Standaard 4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1" style:display-name="Standaard 4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2" style:display-name="Standaard 4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3" style:display-name="Standaard 4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4" style:display-name="Standaard 4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5" style:display-name="Standaard 4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6" style:display-name="Standaard 4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7" style:display-name="Standaard 4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8" style:display-name="Standaard 4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19" style:display-name="Standaard 4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" style:display-name="Standaard 4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0" style:display-name="Standaard 4 5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1" style:display-name="Standaard 4 5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2" style:display-name="Standaard 4 5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3" style:display-name="Standaard 4 5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4" style:display-name="Standaard 4 5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5" style:display-name="Standaard 4 5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6" style:display-name="Standaard 4 5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17" style:display-name="Standaard 4 5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2" style:display-name="Standaard 4 5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3" style:display-name="Standaard 4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4" style:display-name="Standaard 4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5" style:display-name="Standaard 4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6" style:display-name="Standaard 4 5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7" style:display-name="Standaard 4 5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8" style:display-name="Standaard 4 5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_32_9" style:display-name="Standaard 4 5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0" style:display-name="Standaard 4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21" style:display-name="Standaard 4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" style:display-name="Standaard 4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0" style:display-name="Standaard 4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1" style:display-name="Standaard 4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2" style:display-name="Standaard 4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3" style:display-name="Standaard 4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4" style:display-name="Standaard 4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5" style:display-name="Standaard 4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6" style:display-name="Standaard 4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17" style:display-name="Standaard 4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2" style:display-name="Standaard 4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3" style:display-name="Standaard 4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4" style:display-name="Standaard 4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5" style:display-name="Standaard 4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6" style:display-name="Standaard 4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7" style:display-name="Standaard 4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8" style:display-name="Standaard 4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3_32_9" style:display-name="Standaard 4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" style:display-name="Standaard 4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0" style:display-name="Standaard 4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1" style:display-name="Standaard 4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2" style:display-name="Standaard 4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3" style:display-name="Standaard 4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4" style:display-name="Standaard 4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5" style:display-name="Standaard 4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6" style:display-name="Standaard 4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17" style:display-name="Standaard 4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2" style:display-name="Standaard 4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3" style:display-name="Standaard 4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4" style:display-name="Standaard 4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5" style:display-name="Standaard 4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6" style:display-name="Standaard 4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7" style:display-name="Standaard 4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8" style:display-name="Standaard 4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4_32_9" style:display-name="Standaard 4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5" style:display-name="Standaard 4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5_32_6" style:display-name="Standaard 4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7" style:display-name="Standaard 4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8" style:display-name="Standaard 4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5_32_9" style:display-name="Standaard 4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" style:display-name="Standaard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6_32_2" style:display-name="Standaard 4 6 2" style:family="table-cell" style:data-style-name="N0">
      <style:table-cell-properties style:vertical-align="automatic" fo:background-color="transparent"/>
    </style:style>
    <style:style style:name="Standaard_32_4_32_6_32_3" style:display-name="Standaard 4 6 3" style:family="table-cell" style:data-style-name="N0">
      <style:table-cell-properties style:vertical-align="automatic" fo:background-color="transparent"/>
    </style:style>
    <style:style style:name="Standaard_32_4_32_7" style:display-name="Standaard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7_32_2" style:display-name="Standaard 4 7 2" style:family="table-cell" style:data-style-name="N0">
      <style:table-cell-properties style:vertical-align="automatic" fo:background-color="transparent"/>
    </style:style>
    <style:style style:name="Standaard_32_4_32_8" style:display-name="Standaard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4_32_8_32_2" style:display-name="Standaard 4 8 2" style:family="table-cell" style:data-style-name="N0">
      <style:table-cell-properties style:vertical-align="automatic" fo:background-color="transparent"/>
    </style:style>
    <style:style style:name="Standaard_32_4_32_9" style:display-name="Standaard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10" style:display-name="Standaard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1" style:display-name="Standaard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2" style:display-name="Standaard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3" style:display-name="Standaard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4" style:display-name="Standaard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5" style:display-name="Standaard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6" style:display-name="Standaard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7" style:display-name="Standaard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8" style:display-name="Standaard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19" style:display-name="Standaard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_32_10" style:display-name="Standaard 5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1" style:display-name="Standaard 5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2" style:display-name="Standaard 5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3" style:display-name="Standaard 5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4" style:display-name="Standaard 5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5" style:display-name="Standaard 5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6" style:display-name="Standaard 5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7" style:display-name="Standaard 5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8" style:display-name="Standaard 5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19" style:display-name="Standaard 5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" style:display-name="Standaard 5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0" style:display-name="Standaard 5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1" style:display-name="Standaard 5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2" style:display-name="Standaard 5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3" style:display-name="Standaard 5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4" style:display-name="Standaard 5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5" style:display-name="Standaard 5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16" style:display-name="Standaard 5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2" style:display-name="Standaard 5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3" style:display-name="Standaard 5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4" style:display-name="Standaard 5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5" style:display-name="Standaard 5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6" style:display-name="Standaard 5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7" style:display-name="Standaard 5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8" style:display-name="Standaard 5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2_32_9" style:display-name="Standaard 5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" style:display-name="Standaard 5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0" style:display-name="Standaard 5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1" style:display-name="Standaard 5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2" style:display-name="Standaard 5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3" style:display-name="Standaard 5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4" style:display-name="Standaard 5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5" style:display-name="Standaard 5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16" style:display-name="Standaard 5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2" style:display-name="Standaard 5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3" style:display-name="Standaard 5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4" style:display-name="Standaard 5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5" style:display-name="Standaard 5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6" style:display-name="Standaard 5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7" style:display-name="Standaard 5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8" style:display-name="Standaard 5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3_32_9" style:display-name="Standaard 5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4" style:display-name="Standaard 5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5" style:display-name="Standaard 5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6" style:display-name="Standaard 5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7" style:display-name="Standaard 5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8" style:display-name="Standaard 5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2_32_9" style:display-name="Standaard 5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" style:display-name="Standaard 5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0" style:display-name="Standaard 5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1" style:display-name="Standaard 5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2" style:display-name="Standaard 5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3" style:display-name="Standaard 5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4" style:display-name="Standaard 5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5" style:display-name="Standaard 5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6" style:display-name="Standaard 5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7" style:display-name="Standaard 5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18" style:display-name="Standaard 5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" style:display-name="Standaard 5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0" style:display-name="Standaard 5 2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1" style:display-name="Standaard 5 2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2" style:display-name="Standaard 5 2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3" style:display-name="Standaard 5 2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4" style:display-name="Standaard 5 2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5" style:display-name="Standaard 5 2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16" style:display-name="Standaard 5 2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2" style:display-name="Standaard 5 2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3" style:display-name="Standaard 5 2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4" style:display-name="Standaard 5 2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5" style:display-name="Standaard 5 2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6" style:display-name="Standaard 5 2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7" style:display-name="Standaard 5 2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8" style:display-name="Standaard 5 2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2_32_9" style:display-name="Standaard 5 2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" style:display-name="Standaard 5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0" style:display-name="Standaard 5 2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1" style:display-name="Standaard 5 2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2" style:display-name="Standaard 5 2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3" style:display-name="Standaard 5 2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4" style:display-name="Standaard 5 2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5" style:display-name="Standaard 5 2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16" style:display-name="Standaard 5 2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2" style:display-name="Standaard 5 2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3" style:display-name="Standaard 5 2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4" style:display-name="Standaard 5 2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5" style:display-name="Standaard 5 2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6" style:display-name="Standaard 5 2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7" style:display-name="Standaard 5 2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8" style:display-name="Standaard 5 2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3_32_9" style:display-name="Standaard 5 2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4" style:display-name="Standaard 5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5" style:display-name="Standaard 5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6" style:display-name="Standaard 5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7" style:display-name="Standaard 5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8" style:display-name="Standaard 5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3_32_9" style:display-name="Standaard 5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" style:display-name="Standaard 5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0" style:display-name="Standaard 5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1" style:display-name="Standaard 5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2" style:display-name="Standaard 5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3" style:display-name="Standaard 5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4" style:display-name="Standaard 5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5" style:display-name="Standaard 5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16" style:display-name="Standaard 5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2" style:display-name="Standaard 5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3" style:display-name="Standaard 5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4" style:display-name="Standaard 5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5" style:display-name="Standaard 5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6" style:display-name="Standaard 5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7" style:display-name="Standaard 5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8" style:display-name="Standaard 5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4_32_9" style:display-name="Standaard 5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" style:display-name="Standaard 5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0" style:display-name="Standaard 5 2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1" style:display-name="Standaard 5 2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2" style:display-name="Standaard 5 2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3" style:display-name="Standaard 5 2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4" style:display-name="Standaard 5 2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5" style:display-name="Standaard 5 2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16" style:display-name="Standaard 5 2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2" style:display-name="Standaard 5 2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3" style:display-name="Standaard 5 2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4" style:display-name="Standaard 5 2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5" style:display-name="Standaard 5 2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6" style:display-name="Standaard 5 2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7" style:display-name="Standaard 5 2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8" style:display-name="Standaard 5 2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5_32_9" style:display-name="Standaard 5 2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_32_6" style:display-name="Standaard 5 2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7" style:display-name="Standaard 5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0" style:display-name="Standaard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1" style:display-name="Standaard 5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2" style:display-name="Standaard 5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3" style:display-name="Standaard 5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4" style:display-name="Standaard 5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25" style:display-name="Standaard 5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_32_10" style:display-name="Standaard 5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1" style:display-name="Standaard 5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2" style:display-name="Standaard 5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3" style:display-name="Standaard 5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4" style:display-name="Standaard 5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5" style:display-name="Standaard 5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6" style:display-name="Standaard 5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7" style:display-name="Standaard 5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8" style:display-name="Standaard 5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19" style:display-name="Standaard 5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" style:display-name="Standaard 5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0" style:display-name="Standaard 5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1" style:display-name="Standaard 5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2" style:display-name="Standaard 5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3" style:display-name="Standaard 5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4" style:display-name="Standaard 5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5" style:display-name="Standaard 5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6" style:display-name="Standaard 5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7" style:display-name="Standaard 5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8" style:display-name="Standaard 5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19" style:display-name="Standaard 5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" style:display-name="Standaard 5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0" style:display-name="Standaard 5 3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1" style:display-name="Standaard 5 3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2" style:display-name="Standaard 5 3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3" style:display-name="Standaard 5 3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4" style:display-name="Standaard 5 3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5" style:display-name="Standaard 5 3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6" style:display-name="Standaard 5 3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7" style:display-name="Standaard 5 3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8" style:display-name="Standaard 5 3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19" style:display-name="Standaard 5 3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" style:display-name="Standaard 5 3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20" style:display-name="Standaard 5 3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3" style:display-name="Standaard 5 3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4" style:display-name="Standaard 5 3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5" style:display-name="Standaard 5 3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6" style:display-name="Standaard 5 3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7" style:display-name="Standaard 5 3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8" style:display-name="Standaard 5 3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_32_9" style:display-name="Standaard 5 3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0" style:display-name="Standaard 5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21" style:display-name="Standaard 5 3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3" style:display-name="Standaard 5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4" style:display-name="Standaard 5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5" style:display-name="Standaard 5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6" style:display-name="Standaard 5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7" style:display-name="Standaard 5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8" style:display-name="Standaard 5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_32_9" style:display-name="Standaard 5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0" style:display-name="Standaard 5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1" style:display-name="Standaard 5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2" style:display-name="Standaard 5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23" style:display-name="Standaard 5 3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" style:display-name="Standaard 5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0" style:display-name="Standaard 5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1" style:display-name="Standaard 5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2" style:display-name="Standaard 5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3" style:display-name="Standaard 5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4" style:display-name="Standaard 5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5" style:display-name="Standaard 5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6" style:display-name="Standaard 5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7" style:display-name="Standaard 5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8" style:display-name="Standaard 5 3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19" style:display-name="Standaard 5 3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" style:display-name="Standaard 5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20" style:display-name="Standaard 5 3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3" style:display-name="Standaard 5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4" style:display-name="Standaard 5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5" style:display-name="Standaard 5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6" style:display-name="Standaard 5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7" style:display-name="Standaard 5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8" style:display-name="Standaard 5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3_32_9" style:display-name="Standaard 5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4" style:display-name="Standaard 5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5" style:display-name="Standaard 5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6" style:display-name="Standaard 5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7" style:display-name="Standaard 5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8" style:display-name="Standaard 5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3_32_9" style:display-name="Standaard 5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" style:display-name="Standaard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0" style:display-name="Standaard 5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1" style:display-name="Standaard 5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2" style:display-name="Standaard 5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3" style:display-name="Standaard 5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4" style:display-name="Standaard 5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5" style:display-name="Standaard 5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6" style:display-name="Standaard 5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7" style:display-name="Standaard 5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8" style:display-name="Standaard 5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19" style:display-name="Standaard 5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" style:display-name="Standaard 5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0" style:display-name="Standaard 5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1" style:display-name="Standaard 5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2" style:display-name="Standaard 5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3" style:display-name="Standaard 5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4" style:display-name="Standaard 5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5" style:display-name="Standaard 5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6" style:display-name="Standaard 5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7" style:display-name="Standaard 5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8" style:display-name="Standaard 5 4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19" style:display-name="Standaard 5 4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" style:display-name="Standaard 5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20" style:display-name="Standaard 5 4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3" style:display-name="Standaard 5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4" style:display-name="Standaard 5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5" style:display-name="Standaard 5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6" style:display-name="Standaard 5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7" style:display-name="Standaard 5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8" style:display-name="Standaard 5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_32_9" style:display-name="Standaard 5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0" style:display-name="Standaard 5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21" style:display-name="Standaard 5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" style:display-name="Standaard 5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0" style:display-name="Standaard 5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1" style:display-name="Standaard 5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2" style:display-name="Standaard 5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3" style:display-name="Standaard 5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4" style:display-name="Standaard 5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5" style:display-name="Standaard 5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6" style:display-name="Standaard 5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17" style:display-name="Standaard 5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2" style:display-name="Standaard 5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3" style:display-name="Standaard 5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4" style:display-name="Standaard 5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5" style:display-name="Standaard 5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6" style:display-name="Standaard 5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7" style:display-name="Standaard 5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8" style:display-name="Standaard 5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3_32_9" style:display-name="Standaard 5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4" style:display-name="Standaard 5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5" style:display-name="Standaard 5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6" style:display-name="Standaard 5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7" style:display-name="Standaard 5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8" style:display-name="Standaard 5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4_32_9" style:display-name="Standaard 5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" style:display-name="Standaard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0" style:display-name="Standaard 5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1" style:display-name="Standaard 5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2" style:display-name="Standaard 5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3" style:display-name="Standaard 5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4" style:display-name="Standaard 5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5" style:display-name="Standaard 5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6" style:display-name="Standaard 5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7" style:display-name="Standaard 5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8" style:display-name="Standaard 5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19" style:display-name="Standaard 5 5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" style:display-name="Standaard 5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20" style:display-name="Standaard 5 5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3" style:display-name="Standaard 5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4" style:display-name="Standaard 5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5" style:display-name="Standaard 5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6" style:display-name="Standaard 5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7" style:display-name="Standaard 5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8" style:display-name="Standaard 5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5_32_9" style:display-name="Standaard 5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" style:display-name="Standaard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6_32_2" style:display-name="Standaard 5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7" style:display-name="Standaard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7_32_2" style:display-name="Standaard 5 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8" style:display-name="Standaard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5_32_9" style:display-name="Standaard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10" style:display-name="Standaard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1" style:display-name="Standaard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2" style:display-name="Standaard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3" style:display-name="Standaard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4" style:display-name="Standaard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5" style:display-name="Standaard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6" style:display-name="Standaard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7" style:display-name="Standaard 6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8" style:display-name="Standaard 6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19" style:display-name="Standaard 6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10" style:display-name="Standaard 6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1" style:display-name="Standaard 6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2" style:display-name="Standaard 6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3" style:display-name="Standaard 6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4" style:display-name="Standaard 6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5" style:display-name="Standaard 6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6" style:display-name="Standaard 6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7" style:display-name="Standaard 6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8" style:display-name="Standaard 6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19" style:display-name="Standaard 6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2_32_10" style:display-name="Standaard 6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1" style:display-name="Standaard 6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2" style:display-name="Standaard 6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3" style:display-name="Standaard 6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4" style:display-name="Standaard 6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5" style:display-name="Standaard 6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6" style:display-name="Standaard 6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7" style:display-name="Standaard 6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8" style:display-name="Standaard 6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19" style:display-name="Standaard 6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" style:display-name="Standaard 6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0" style:display-name="Standaard 6 2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1" style:display-name="Standaard 6 2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2" style:display-name="Standaard 6 2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3" style:display-name="Standaard 6 2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4" style:display-name="Standaard 6 2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5" style:display-name="Standaard 6 2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6" style:display-name="Standaard 6 2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7" style:display-name="Standaard 6 2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8" style:display-name="Standaard 6 2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19" style:display-name="Standaard 6 2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" style:display-name="Standaard 6 2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20" style:display-name="Standaard 6 2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3" style:display-name="Standaard 6 2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4" style:display-name="Standaard 6 2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5" style:display-name="Standaard 6 2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6" style:display-name="Standaard 6 2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7" style:display-name="Standaard 6 2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8" style:display-name="Standaard 6 2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_32_9" style:display-name="Standaard 6 2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0" style:display-name="Standaard 6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1" style:display-name="Standaard 6 2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22" style:display-name="Standaard 6 2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" style:display-name="Standaard 6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0" style:display-name="Standaard 6 2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1" style:display-name="Standaard 6 2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2" style:display-name="Standaard 6 2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3" style:display-name="Standaard 6 2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4" style:display-name="Standaard 6 2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5" style:display-name="Standaard 6 2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6" style:display-name="Standaard 6 2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17" style:display-name="Standaard 6 2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2" style:display-name="Standaard 6 2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3" style:display-name="Standaard 6 2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4" style:display-name="Standaard 6 2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5" style:display-name="Standaard 6 2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6" style:display-name="Standaard 6 2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7" style:display-name="Standaard 6 2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8" style:display-name="Standaard 6 2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3_32_9" style:display-name="Standaard 6 2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4" style:display-name="Standaard 6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5" style:display-name="Standaard 6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6" style:display-name="Standaard 6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7" style:display-name="Standaard 6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8" style:display-name="Standaard 6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_32_9" style:display-name="Standaard 6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0" style:display-name="Standaard 6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1" style:display-name="Standaard 6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2" style:display-name="Standaard 6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23" style:display-name="Standaard 6 2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_32_10" style:display-name="Standaard 6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1" style:display-name="Standaard 6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2" style:display-name="Standaard 6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3" style:display-name="Standaard 6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4" style:display-name="Standaard 6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5" style:display-name="Standaard 6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6" style:display-name="Standaard 6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7" style:display-name="Standaard 6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8" style:display-name="Standaard 6 2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19" style:display-name="Standaard 6 2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" style:display-name="Standaard 6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0" style:display-name="Standaard 6 2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21" style:display-name="Standaard 6 2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3" style:display-name="Standaard 6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4" style:display-name="Standaard 6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5" style:display-name="Standaard 6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6" style:display-name="Standaard 6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7" style:display-name="Standaard 6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8" style:display-name="Standaard 6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3_32_9" style:display-name="Standaard 6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4_32_10" style:display-name="Standaard 6 2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1" style:display-name="Standaard 6 2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2" style:display-name="Standaard 6 2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3" style:display-name="Standaard 6 2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4" style:display-name="Standaard 6 2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5" style:display-name="Standaard 6 2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6" style:display-name="Standaard 6 2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7" style:display-name="Standaard 6 2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18" style:display-name="Standaard 6 2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2" style:display-name="Standaard 6 2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3" style:display-name="Standaard 6 2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4" style:display-name="Standaard 6 2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5" style:display-name="Standaard 6 2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6" style:display-name="Standaard 6 2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7" style:display-name="Standaard 6 2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8" style:display-name="Standaard 6 2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4_32_9" style:display-name="Standaard 6 2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" style:display-name="Standaard 6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5_32_2" style:display-name="Standaard 6 2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6" style:display-name="Standaard 6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7" style:display-name="Standaard 6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8" style:display-name="Standaard 6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_32_9" style:display-name="Standaard 6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0" style:display-name="Standaard 6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1" style:display-name="Standaard 6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2" style:display-name="Standaard 6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3" style:display-name="Standaard 6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24" style:display-name="Standaard 6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3_32_10" style:display-name="Standaard 6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1" style:display-name="Standaard 6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2" style:display-name="Standaard 6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3" style:display-name="Standaard 6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4" style:display-name="Standaard 6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5" style:display-name="Standaard 6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6" style:display-name="Standaard 6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7" style:display-name="Standaard 6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8" style:display-name="Standaard 6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19" style:display-name="Standaard 6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" style:display-name="Standaard 6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0" style:display-name="Standaard 6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1" style:display-name="Standaard 6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2" style:display-name="Standaard 6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3" style:display-name="Standaard 6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4" style:display-name="Standaard 6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5" style:display-name="Standaard 6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6" style:display-name="Standaard 6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7" style:display-name="Standaard 6 3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8" style:display-name="Standaard 6 3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19" style:display-name="Standaard 6 3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" style:display-name="Standaard 6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20" style:display-name="Standaard 6 3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3" style:display-name="Standaard 6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4" style:display-name="Standaard 6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5" style:display-name="Standaard 6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6" style:display-name="Standaard 6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7" style:display-name="Standaard 6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8" style:display-name="Standaard 6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_32_9" style:display-name="Standaard 6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0" style:display-name="Standaard 6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1" style:display-name="Standaard 6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22" style:display-name="Standaard 6 3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" style:display-name="Standaard 6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0" style:display-name="Standaard 6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1" style:display-name="Standaard 6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2" style:display-name="Standaard 6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3" style:display-name="Standaard 6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4" style:display-name="Standaard 6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5" style:display-name="Standaard 6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6" style:display-name="Standaard 6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17" style:display-name="Standaard 6 3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2" style:display-name="Standaard 6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3" style:display-name="Standaard 6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4" style:display-name="Standaard 6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5" style:display-name="Standaard 6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6" style:display-name="Standaard 6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7" style:display-name="Standaard 6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8" style:display-name="Standaard 6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3_32_9" style:display-name="Standaard 6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4" style:display-name="Standaard 6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5" style:display-name="Standaard 6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6" style:display-name="Standaard 6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7" style:display-name="Standaard 6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8" style:display-name="Standaard 6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3_32_9" style:display-name="Standaard 6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_32_10" style:display-name="Standaard 6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1" style:display-name="Standaard 6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2" style:display-name="Standaard 6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3" style:display-name="Standaard 6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4" style:display-name="Standaard 6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5" style:display-name="Standaard 6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6" style:display-name="Standaard 6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7" style:display-name="Standaard 6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8" style:display-name="Standaard 6 4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19" style:display-name="Standaard 6 4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" style:display-name="Standaard 6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0" style:display-name="Standaard 6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1" style:display-name="Standaard 6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2" style:display-name="Standaard 6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3" style:display-name="Standaard 6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4" style:display-name="Standaard 6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5" style:display-name="Standaard 6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6" style:display-name="Standaard 6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17" style:display-name="Standaard 6 4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2" style:display-name="Standaard 6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3" style:display-name="Standaard 6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4" style:display-name="Standaard 6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5" style:display-name="Standaard 6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6" style:display-name="Standaard 6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7" style:display-name="Standaard 6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8" style:display-name="Standaard 6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_32_9" style:display-name="Standaard 6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0" style:display-name="Standaard 6 4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21" style:display-name="Standaard 6 4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" style:display-name="Standaard 6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0" style:display-name="Standaard 6 4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1" style:display-name="Standaard 6 4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2" style:display-name="Standaard 6 4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3" style:display-name="Standaard 6 4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4" style:display-name="Standaard 6 4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5" style:display-name="Standaard 6 4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6" style:display-name="Standaard 6 4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17" style:display-name="Standaard 6 4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2" style:display-name="Standaard 6 4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3" style:display-name="Standaard 6 4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4" style:display-name="Standaard 6 4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5" style:display-name="Standaard 6 4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6" style:display-name="Standaard 6 4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7" style:display-name="Standaard 6 4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8" style:display-name="Standaard 6 4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3_32_9" style:display-name="Standaard 6 4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4" style:display-name="Standaard 6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5" style:display-name="Standaard 6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6" style:display-name="Standaard 6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7" style:display-name="Standaard 6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8" style:display-name="Standaard 6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4_32_9" style:display-name="Standaard 6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5_32_10" style:display-name="Standaard 6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1" style:display-name="Standaard 6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2" style:display-name="Standaard 6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3" style:display-name="Standaard 6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4" style:display-name="Standaard 6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5" style:display-name="Standaard 6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6" style:display-name="Standaard 6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7" style:display-name="Standaard 6 5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18" style:display-name="Standaard 6 5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2" style:display-name="Standaard 6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3" style:display-name="Standaard 6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4" style:display-name="Standaard 6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5" style:display-name="Standaard 6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6" style:display-name="Standaard 6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7" style:display-name="Standaard 6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8" style:display-name="Standaard 6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5_32_9" style:display-name="Standaard 6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" style:display-name="Standaard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6_32_2" style:display-name="Standaard 6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7" style:display-name="Standaard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8" style:display-name="Standaard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6_32_9" style:display-name="Standaard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_32_2" style:display-name="Standaard 7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3" style:display-name="Standaard 7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4" style:display-name="Standaard 7 2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_32_2" style:display-name="Standaard 7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0" style:display-name="Standaard 7 3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1" style:display-name="Standaard 7 3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2" style:display-name="Standaard 7 3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3" style:display-name="Standaard 7 3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4" style:display-name="Standaard 7 3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5" style:display-name="Standaard 7 3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16" style:display-name="Standaard 7 3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2" style:display-name="Standaard 7 3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3" style:display-name="Standaard 7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4" style:display-name="Standaard 7 3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5" style:display-name="Standaard 7 3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6" style:display-name="Standaard 7 3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7" style:display-name="Standaard 7 3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8" style:display-name="Standaard 7 3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2_32_9" style:display-name="Standaard 7 3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" style:display-name="Standaard 7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0" style:display-name="Standaard 7 3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1" style:display-name="Standaard 7 3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2" style:display-name="Standaard 7 3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3" style:display-name="Standaard 7 3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4" style:display-name="Standaard 7 3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5" style:display-name="Standaard 7 3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16" style:display-name="Standaard 7 3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2" style:display-name="Standaard 7 3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3" style:display-name="Standaard 7 3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4" style:display-name="Standaard 7 3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5" style:display-name="Standaard 7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6" style:display-name="Standaard 7 3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7" style:display-name="Standaard 7 3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8" style:display-name="Standaard 7 3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3_32_9" style:display-name="Standaard 7 3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" style:display-name="Standaard 7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0" style:display-name="Standaard 7 3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1" style:display-name="Standaard 7 3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2" style:display-name="Standaard 7 3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3" style:display-name="Standaard 7 3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4" style:display-name="Standaard 7 3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5" style:display-name="Standaard 7 3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16" style:display-name="Standaard 7 3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2" style:display-name="Standaard 7 3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3" style:display-name="Standaard 7 3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4" style:display-name="Standaard 7 3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5" style:display-name="Standaard 7 3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6" style:display-name="Standaard 7 3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7" style:display-name="Standaard 7 3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8" style:display-name="Standaard 7 3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4_32_9" style:display-name="Standaard 7 3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3_32_5" style:display-name="Standaard 7 3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_32_2" style:display-name="Standaard 7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0" style:display-name="Standaard 7 4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1" style:display-name="Standaard 7 4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2" style:display-name="Standaard 7 4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3" style:display-name="Standaard 7 4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4" style:display-name="Standaard 7 4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5" style:display-name="Standaard 7 4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16" style:display-name="Standaard 7 4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2" style:display-name="Standaard 7 4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3" style:display-name="Standaard 7 4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4" style:display-name="Standaard 7 4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5" style:display-name="Standaard 7 4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6" style:display-name="Standaard 7 4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7" style:display-name="Standaard 7 4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8" style:display-name="Standaard 7 4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2_32_9" style:display-name="Standaard 7 4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4_32_3" style:display-name="Standaard 7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5" style:display-name="Standaard 7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0" style:display-name="Standaard 7 5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1" style:display-name="Standaard 7 5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2" style:display-name="Standaard 7 5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3" style:display-name="Standaard 7 5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4" style:display-name="Standaard 7 5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5" style:display-name="Standaard 7 5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16" style:display-name="Standaard 7 5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2" style:display-name="Standaard 7 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3" style:display-name="Standaard 7 5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4" style:display-name="Standaard 7 5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5" style:display-name="Standaard 7 5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6" style:display-name="Standaard 7 5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7" style:display-name="Standaard 7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8" style:display-name="Standaard 7 5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5_32_9" style:display-name="Standaard 7 5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" style:display-name="Standaard 7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0" style:display-name="Standaard 7 6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1" style:display-name="Standaard 7 6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2" style:display-name="Standaard 7 6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3" style:display-name="Standaard 7 6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4" style:display-name="Standaard 7 6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5" style:display-name="Standaard 7 6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16" style:display-name="Standaard 7 6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2" style:display-name="Standaard 7 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3" style:display-name="Standaard 7 6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4" style:display-name="Standaard 7 6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5" style:display-name="Standaard 7 6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6" style:display-name="Standaard 7 6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7" style:display-name="Standaard 7 6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8" style:display-name="Standaard 7 6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6_32_9" style:display-name="Standaard 7 6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7_32_7" style:display-name="Standaard 7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8" style:display-name="Standaard 7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_32_2" style:display-name="Standaard 8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0" style:display-name="Standaard 8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1" style:display-name="Standaard 8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2" style:display-name="Standaard 8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3" style:display-name="Standaard 8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4" style:display-name="Standaard 8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5" style:display-name="Standaard 8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16" style:display-name="Standaard 8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2" style:display-name="Standaard 8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3" style:display-name="Standaard 8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4" style:display-name="Standaard 8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5" style:display-name="Standaard 8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6" style:display-name="Standaard 8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7" style:display-name="Standaard 8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8" style:display-name="Standaard 8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2_32_9" style:display-name="Standaard 8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2_32_3" style:display-name="Standaard 8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2" style:display-name="Standaard 8 3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_32_3" style:display-name="Standaard 8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_32_10" style:display-name="Standaard 8 4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1" style:display-name="Standaard 8 4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2" style:display-name="Standaard 8 4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3" style:display-name="Standaard 8 4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4" style:display-name="Standaard 8 4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5" style:display-name="Standaard 8 4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6" style:display-name="Standaard 8 4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17" style:display-name="Standaard 8 4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2" style:display-name="Standaard 8 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3" style:display-name="Standaard 8 4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4" style:display-name="Standaard 8 4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5" style:display-name="Standaard 8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6" style:display-name="Standaard 8 4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7" style:display-name="Standaard 8 4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8" style:display-name="Standaard 8 4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4_32_9" style:display-name="Standaard 8 4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8_32_5" style:display-name="Standaard 8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6" style:display-name="Standaard 8 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7" style:display-name="Standaard 8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10" style:display-name="Standaard 9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1" style:display-name="Standaard 9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2" style:display-name="Standaard 9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3" style:display-name="Standaard 9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4" style:display-name="Standaard 9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5" style:display-name="Standaard 9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6" style:display-name="Standaard 9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7" style:display-name="Standaard 9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8" style:display-name="Standaard 9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19" style:display-name="Standaard 9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_32_10" style:display-name="Standaard 9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1" style:display-name="Standaard 9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2" style:display-name="Standaard 9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3" style:display-name="Standaard 9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4" style:display-name="Standaard 9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5" style:display-name="Standaard 9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6" style:display-name="Standaard 9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7" style:display-name="Standaard 9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8" style:display-name="Standaard 9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19" style:display-name="Standaard 9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" style:display-name="Standaard 9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0" style:display-name="Standaard 9 2 2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1" style:display-name="Standaard 9 2 2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2" style:display-name="Standaard 9 2 2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3" style:display-name="Standaard 9 2 2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4" style:display-name="Standaard 9 2 2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5" style:display-name="Standaard 9 2 2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6" style:display-name="Standaard 9 2 2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7" style:display-name="Standaard 9 2 2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8" style:display-name="Standaard 9 2 2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19" style:display-name="Standaard 9 2 2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" style:display-name="Standaard 9 2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20" style:display-name="Standaard 9 2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3" style:display-name="Standaard 9 2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4" style:display-name="Standaard 9 2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5" style:display-name="Standaard 9 2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6" style:display-name="Standaard 9 2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7" style:display-name="Standaard 9 2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8" style:display-name="Standaard 9 2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_32_9" style:display-name="Standaard 9 2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0" style:display-name="Standaard 9 2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1" style:display-name="Standaard 9 2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22" style:display-name="Standaard 9 2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" style:display-name="Standaard 9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0" style:display-name="Standaard 9 2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1" style:display-name="Standaard 9 2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2" style:display-name="Standaard 9 2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3" style:display-name="Standaard 9 2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4" style:display-name="Standaard 9 2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5" style:display-name="Standaard 9 2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6" style:display-name="Standaard 9 2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17" style:display-name="Standaard 9 2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2" style:display-name="Standaard 9 2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3" style:display-name="Standaard 9 2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4" style:display-name="Standaard 9 2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5" style:display-name="Standaard 9 2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6" style:display-name="Standaard 9 2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7" style:display-name="Standaard 9 2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8" style:display-name="Standaard 9 2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3_32_9" style:display-name="Standaard 9 2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4" style:display-name="Standaard 9 2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5" style:display-name="Standaard 9 2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6" style:display-name="Standaard 9 2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7" style:display-name="Standaard 9 2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8" style:display-name="Standaard 9 2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_32_9" style:display-name="Standaard 9 2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0" style:display-name="Standaard 9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1" style:display-name="Standaard 9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2" style:display-name="Standaard 9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3" style:display-name="Standaard 9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4" style:display-name="Standaard 9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5" style:display-name="Standaard 9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26" style:display-name="Standaard 9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_32_10" style:display-name="Standaard 9 3 1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1" style:display-name="Standaard 9 3 1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2" style:display-name="Standaard 9 3 1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3" style:display-name="Standaard 9 3 1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4" style:display-name="Standaard 9 3 1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5" style:display-name="Standaard 9 3 1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6" style:display-name="Standaard 9 3 1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7" style:display-name="Standaard 9 3 1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8" style:display-name="Standaard 9 3 1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19" style:display-name="Standaard 9 3 1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" style:display-name="Standaard 9 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0" style:display-name="Standaard 9 3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21" style:display-name="Standaard 9 3 21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3" style:display-name="Standaard 9 3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4" style:display-name="Standaard 9 3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5" style:display-name="Standaard 9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6" style:display-name="Standaard 9 3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7" style:display-name="Standaard 9 3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8" style:display-name="Standaard 9 3 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3_32_9" style:display-name="Standaard 9 3 9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_32_2" style:display-name="Standaard 9 4 2" style:family="table-cell" style:data-style-name="N0">
      <style:table-cell-properties style:vertical-align="automatic" fo:background-color="transparent"/>
    </style:style>
    <style:style style:name="Standaard_32_9_32_4_32_2_32_2" style:display-name="Standaard 9 4 2 2" style:family="table-cell" style:data-style-name="N0">
      <style:table-cell-properties style:vertical-align="automatic" fo:background-color="transparent"/>
    </style:style>
    <style:style style:name="Standaard_32_9_32_4_32_3" style:display-name="Standaard 9 4 3" style:family="table-cell" style:data-style-name="N0">
      <style:table-cell-properties style:vertical-align="automatic" fo:background-color="transparent"/>
    </style:style>
    <style:style style:name="Standaard_32_9_32_4_32_4" style:display-name="Standaard 9 4 4" style:family="table-cell" style:data-style-name="N0">
      <style:table-cell-properties style:vertical-align="automatic" fo:background-color="transparent"/>
    </style:style>
    <style:style style:name="Standaard_32_9_32_4_32_5" style:display-name="Standaard 9 4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" style:display-name="Standaard 9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5_32_2" style:display-name="Standaard 9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6" style:display-name="Standaard 9 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9_32_6_32_2" style:display-name="Standaard 9 6 2" style:family="table-cell" style:data-style-name="N0">
      <style:table-cell-properties style:vertical-align="automatic" fo:background-color="transparent"/>
    </style:style>
    <style:style style:name="Standaard_32_9_32_6_32_3" style:display-name="Standaard 9 6 3" style:family="table-cell" style:data-style-name="N0">
      <style:table-cell-properties style:vertical-align="automatic" fo:background-color="transparent"/>
    </style:style>
    <style:style style:name="Standaard_32_9_32_7" style:display-name="Standaard 9 7" style:family="table-cell" style:data-style-name="N0">
      <style:table-cell-properties style:vertical-align="automatic" fo:background-color="transparent"/>
    </style:style>
    <style:style style:name="Standaard_32_9_32_8" style:display-name="Standaard 9 8" style:family="table-cell" style:data-style-name="N0">
      <style:table-cell-properties style:vertical-align="automatic" fo:background-color="transparent"/>
    </style:style>
    <style:style style:name="Standaard_32_9_32_9" style:display-name="Standaard 9 9" style:family="table-cell" style:data-style-name="N0">
      <style:table-cell-properties style:vertical-align="automatic" fo:background-color="transparent"/>
    </style:style>
    <style:style style:name="Standard_Eur1" style:family="table-cell" style:data-style-name="N0">
      <style:table-cell-properties fo:background-color="#FFFFFF"/>
      <style:text-properties fo:color="#0000FF" style:font-name="MS Sans Serif" style:font-name-asian="MS Sans Serif" style:font-name-complex="MS Sans Serif" fo:font-size="10pt" style:font-size-asian="10pt" style:font-size-complex="10pt"/>
    </style:style>
    <style:style style:name="static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/>
    </style:style>
    <style:style style:name="Stijl_32_1" style:display-name="Stijl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Style_32_1" style:display-name="Style 1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#CC99FF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Rub" style:family="table-cell" style:data-style-name="N0">
      <style:table-cell-properties style:vertical-align="automatic" fo:background-color="#00FFFF"/>
      <style:text-properties fo:color="#000000" style:font-name="Helvetica" style:font-name-asian="Helvetica" style:font-name-complex="Helvetica" fo:font-size="17pt" style:font-size-asian="17pt" style:font-size-complex="17pt" fo:font-weight="bold" style:font-weight-asian="bold" style:font-weight-complex="bold"/>
    </style:style>
    <style:style style:name="TitreTab" style:family="table-cell" style:data-style-name="N0">
      <style:table-cell-properties fo:background-color="#C0C0C0"/>
      <style:text-properties fo:color="#808080" style:font-name="Helvetica" style:font-name-asian="Helvetica" style:font-name-complex="Helvetica" fo:font-weight="bold" style:font-weight-asian="bold" style:font-weight-complex="bold"/>
    </style:style>
    <style:style style:name="Topheader" style:family="table-cell" style:data-style-name="N0">
      <style:table-cell-properties style:vertical-align="automatic" fo:background-color="#808080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uta_32_2" style:display-name="Valuta 2" style:family="table-cell" style:data-style-name="N47"/>
    <style:style style:name="Valuta_32_2_32_2" style:display-name="Valuta 2 2" style:family="table-cell" style:data-style-name="N34"/>
    <style:style style:name="Valuta_32_2_32_2_32_2" style:display-name="Valuta 2 2 2" style:family="table-cell" style:data-style-name="N34"/>
    <style:style style:name="Valuta_32_2_32_2_32_3" style:display-name="Valuta 2 2 3" style:family="table-cell" style:data-style-name="N34"/>
    <style:style style:name="Valuta_32_2_32_3" style:display-name="Valuta 2 3" style:family="table-cell" style:data-style-name="N34"/>
    <style:style style:name="Valuta_32_2_32_3_32_2" style:display-name="Valuta 2 3 2" style:family="table-cell" style:data-style-name="N34"/>
    <style:style style:name="Valuta_32_2_32_3_32_3" style:display-name="Valuta 2 3 3" style:family="table-cell" style:data-style-name="N34"/>
    <style:style style:name="Valuta_32_2_32_4" style:display-name="Valuta 2 4" style:family="table-cell" style:data-style-name="N34"/>
    <style:style style:name="Valuta_32_2_32_4_32_2" style:display-name="Valuta 2 4 2" style:family="table-cell" style:data-style-name="N34"/>
    <style:style style:name="Valuta_32_2_32_4_32_3" style:display-name="Valuta 2 4 3" style:family="table-cell" style:data-style-name="N34"/>
    <style:style style:name="Valuta_32_2_32_5" style:display-name="Valuta 2 5" style:family="table-cell" style:data-style-name="N34"/>
    <style:style style:name="Valuta_32_2_32_5_32_2" style:display-name="Valuta 2 5 2" style:family="table-cell" style:data-style-name="N34"/>
    <style:style style:name="Valuta_32_2_32_5_32_3" style:display-name="Valuta 2 5 3" style:family="table-cell" style:data-style-name="N34"/>
    <style:style style:name="Valuta_32_3" style:display-name="Valuta 3" style:family="table-cell" style:data-style-name="N47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2_32_3" style:display-name="Valuta 3 2 3" style:family="table-cell" style:data-style-name="N34"/>
    <style:style style:name="Valuta_32_3_32_3" style:display-name="Valuta 3 3" style:family="table-cell" style:data-style-name="N34"/>
    <style:style style:name="Valuta_32_3_32_3_32_2" style:display-name="Valuta 3 3 2" style:family="table-cell" style:data-style-name="N34"/>
    <style:style style:name="Valuta_32_3_32_3_32_3" style:display-name="Valuta 3 3 3" style:family="table-cell" style:data-style-name="N34"/>
    <style:style style:name="Valuta_32_3_32_4" style:display-name="Valuta 3 4" style:family="table-cell" style:data-style-name="N34"/>
    <style:style style:name="Valuta_32_3_32_4_32_2" style:display-name="Valuta 3 4 2" style:family="table-cell" style:data-style-name="N34"/>
    <style:style style:name="Valuta_32_3_32_4_32_3" style:display-name="Valuta 3 4 3" style:family="table-cell" style:data-style-name="N34"/>
    <style:style style:name="Valuta_32_3_32_5" style:display-name="Valuta 3 5" style:family="table-cell" style:data-style-name="N34"/>
    <style:style style:name="Valuta_32_3_32_5_32_2" style:display-name="Valuta 3 5 2" style:family="table-cell" style:data-style-name="N34"/>
    <style:style style:name="Valuta_32_3_32_5_32_3" style:display-name="Valuta 3 5 3" style:family="table-cell" style:data-style-name="N34"/>
    <style:style style:name="Valuta_32_4" style:display-name="Valuta 4" style:family="table-cell" style:data-style-name="N34"/>
    <style:style style:name="Valuta_32_4_32_2" style:display-name="Valuta 4 2" style:family="table-cell" style:data-style-name="N34"/>
    <style:style style:name="Valuta_32_4_32_3" style:display-name="Valuta 4 3" style:family="table-cell" style:data-style-name="N34"/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nders</meta:initial-creator>
    <dc:creator>Golverdingen, AF (Arnoud) van (AGT/CAR)</dc:creator>
    <meta:creation-date>2015-10-29T10:29:11Z</meta:creation-date>
    <dc:date>2023-07-04T09:10:54Z</dc:date>
    <meta:print-date>2019-03-01T15:04:57Z</meta:print-date>
    <meta:editing-duration>PT0S</meta:editing-duration>
  </office:meta>
</office:document-meta>
</file>