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39208333333333cm"/>
    </style:style>
    <style:style style:name="co13" style:family="table-column">
      <style:table-column-properties fo:break-before="auto" style:column-width="11.5358333333333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2.72520833333333cm" style:use-optimal-column-width="true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7.037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86291666666667cm"/>
    </style:style>
    <style:style style:name="co43" style:family="table-column">
      <style:table-column-properties fo:break-before="auto" style:column-width="2.96333333333333cm" style:use-optimal-column-width="true"/>
    </style:style>
    <style:style style:name="co44" style:family="table-column">
      <style:table-column-properties fo:break-before="auto" style:column-width="2.778125cm" style:use-optimal-column-width="true"/>
    </style:style>
    <style:style style:name="co45" style:family="table-column">
      <style:table-column-properties fo:break-before="auto" style:column-width="4.683125cm"/>
    </style:style>
    <style:style style:name="co46" style:family="table-column">
      <style:table-column-properties fo:break-before="auto" style:column-width="0.873125cm"/>
    </style:style>
    <style:style style:name="co47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38">
            <text:p>March 2022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26971420.41000003" table:style-name="ce1">
            <text:p><text:s/>326.971.42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44695899080.56995" table:style-name="ce1">
            <text:p><text:s/>344.695.899.08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0210000000" table:style-name="ce1">
            <text:p><text:s/>20.21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1351058078.3399999" table:style-name="ce1">
            <text:p><text:s/>1.351.058.078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80807838.840000004" table:style-name="ce1">
            <text:p><text:s/>80.807.83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3907230.33960909" table:style-name="ce1">
            <text:p><text:s/>183.907.230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66848643648.49957" table:style-name="ce37">
            <text:p><text:s/>366.848.643.64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2351401925.6700001" table:style-name="ce87">
            <text:p><text:s/>2.351.401.926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69200045574.16956" table:style-name="ce37">
            <text:p><text:s/>369.200.045.57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49"/>
          <table:table-cell table:number-columns-repeated="16376"/>
        </table:table-row>
        <table:table-row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549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March 2022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0060257</text:p>
          </table:table-cell>
          <table:table-cell office:value-type="string" table:style-name="ce94">
            <text:p>2,25 pct DSL 2012 due 15 July 2022</text:p>
          </table:table-cell>
          <table:table-cell office:value-type="float" office:value="15252147000" table:style-name="ce87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00102275</text:p>
          </table:table-cell>
          <table:table-cell office:value-type="string" table:style-name="ce94">
            <text:p>3,75 pct DSL 2006 due 15 January 2023</text:p>
          </table:table-cell>
          <table:table-cell office:value-type="float" office:value="4263000000" table:style-name="ce87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00102077</text:p>
          </table:table-cell>
          <table:table-cell office:value-type="string" table:style-name="ce94">
            <text:p>7,50 pct DSL 1993 due 15 January 2023</text:p>
          </table:table-cell>
          <table:table-cell office:value-type="float" office:value="8240127396" table:style-name="ce87">
            <text:p><text:s/>8.240.127.396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00103000</text:p>
          </table:table-cell>
          <table:table-cell office:value-type="string" table:style-name="ce94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0418810</text:p>
          </table:table-cell>
          <table:table-cell office:value-type="string" table:style-name="ce94">
            <text:p>1,75 pct DSL 2013 due 15 July 2023</text:p>
          </table:table-cell>
          <table:table-cell office:value-type="float" office:value="17607963000" table:style-name="ce87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2650469</text:p>
          </table:table-cell>
          <table:table-cell office:value-type="string" table:style-name="ce94">
            <text:p>0,00 pct DSL 2017 due 15 January 2024</text:p>
          </table:table-cell>
          <table:table-cell office:value-type="float" office:value="15378277000" table:style-name="ce87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0733424</text:p>
          </table:table-cell>
          <table:table-cell office:value-type="string" table:style-name="ce94">
            <text:p>2,00 pct DSL 2014 due 15 July 2024</text:p>
          </table:table-cell>
          <table:table-cell office:value-type="float" office:value="17415132000" table:style-name="ce87">
            <text:p><text:s/>17.4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office:value-type="float" office:value="5411000000" table:style-name="ce87">
            <text:p><text:s/>5.411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office:value-type="float" office:value="18964051000" table:style-name="ce87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office:value-type="float" office:value="15380926000" table:style-name="ce87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office:value-type="float" office:value="13028535230" table:style-name="ce87">
            <text:p><text:s/>13.028.535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office:value-type="float" office:value="17126941000" table:style-name="ce87">
            <text:p><text:s/>17.1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office:value-type="float" office:value="10166000000" table:style-name="ce87">
            <text:p><text:s/>10.166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office:value-type="float" office:value="13359805000" table:style-name="ce87">
            <text:p><text:s/>13.35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office:value-type="float" office:value="5955815000" table:style-name="ce87">
            <text:p><text:s/>5.95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office:value-type="float" office:value="7992052000" table:style-name="ce87">
            <text:p><text:s/>7.992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10708004000" table:style-name="ce87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office:value-type="float" office:value="12093724000" table:style-name="ce87">
            <text:p><text:s/>12.093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00006286</text:p>
          </table:table-cell>
          <table:table-cell office:value-type="string" table:style-name="ce94">
            <text:p>2 1/2 pct Grootboek</text:p>
          </table:table-cell>
          <table:table-cell office:value-type="float" office:value="8316656.9100000001" table:style-name="ce1">
            <text:p><text:s/>8.316.657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00002707</text:p>
          </table:table-cell>
          <table:table-cell office:value-type="string" table:style-name="ce94">
            <text:p>3 1/2 pct Grootboek</text:p>
          </table:table-cell>
          <table:table-cell office:value-type="float" office:value="85333.36" table:style-name="ce1">
            <text:p><text:s/>85.333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4">
          <table:table-cell office:value-type="string" table:style-name="ce94">
            <text:p>NL0000004802</text:p>
          </table:table-cell>
          <table:table-cell office:value-type="string" table:style-name="ce94">
            <text:p>3 pct Grootboek</text:p>
          </table:table-cell>
          <table:table-cell office:value-type="float" office:value="2365464.2999999998" table:style-name="ce1">
            <text:p><text:s/>2.365.464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44695899080.56995" table:style-name="ce37">
            <text:p><text:s/>344.695.899.08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March 2022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N82</text:p>
          </table:table-cell>
          <table:table-cell office:value-type="string" table:style-name="ce40">
            <text:p>DTC 2022-04-28</text:p>
          </table:table-cell>
          <table:table-cell office:value-type="float" office:value="6020000000" table:style-name="ce1">
            <text:p><text:s/>6.02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OS2</text:p>
          </table:table-cell>
          <table:table-cell office:value-type="string" table:style-name="ce40">
            <text:p>DTC 2022-05-30</text:p>
          </table:table-cell>
          <table:table-cell office:value-type="float" office:value="5160000000" table:style-name="ce1">
            <text:p><text:s/>5.16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QE7</text:p>
          </table:table-cell>
          <table:table-cell office:value-type="string" table:style-name="ce40">
            <text:p>DTC 2022-06-29</text:p>
          </table:table-cell>
          <table:table-cell office:value-type="float" office:value="3150000000" table:style-name="ce1">
            <text:p><text:s/>3.1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QQ1</text:p>
          </table:table-cell>
          <table:table-cell office:value-type="string" table:style-name="ce40">
            <text:p>DTC 2022-07-28</text:p>
          </table:table-cell>
          <table:table-cell office:value-type="float" office:value="2730000000" table:style-name="ce1">
            <text:p><text:s/>2.73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SD5</text:p>
          </table:table-cell>
          <table:table-cell office:value-type="string" table:style-name="ce40">
            <text:p>DTC 2022-08-30</text:p>
          </table:table-cell>
          <table:table-cell office:value-type="float" office:value="2150000000" table:style-name="ce1">
            <text:p><text:s/>2.1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SI4</text:p>
          </table:table-cell>
          <table:table-cell office:value-type="string" table:style-name="ce40">
            <text:p>DTC 2022-09-29</text:p>
          </table:table-cell>
          <table:table-cell office:value-type="float" office:value="1000000000" table:style-name="ce1">
            <text:p><text:s/>1.0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"/>
          <table:table-cell office:value-type="float" office:value="20210000000" table:style-name="ce37">
            <text:p><text:s/>20.21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3"/>
          <table:table-cell table:style-name="ce1"/>
          <table:table-cell table:style-name="ce49"/>
          <table:table-cell table:number-columns-repeated="16379"/>
        </table:table-row>
        <table:table-row table:number-rows-repeated="3" table:style-name="ro1">
          <table:table-cell table:number-columns-repeated="3"/>
          <table:table-cell table:style-name="ce1"/>
          <table:table-cell table:number-columns-repeated="16380" table:style-name="ce9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bedragen" table:cell-range-address="Debt_Outstanding.$A$1:Debt_Outstanding.$C$46" table:base-cell-address="Debt_Outstanding.$A$1"/>
        </table:named-expressions>
      </table:table>
      <table:table table:name="Debt_Outstanding_incl__Strips" table:style-name="ta2">
        <table:table-column table:style-name="co12" table:default-cell-style-name="ce77"/>
        <table:table-column table:style-name="co13" table:default-cell-style-name="ce77"/>
        <table:table-column table:style-name="co14" table:default-cell-style-name="ce77"/>
        <table:table-column table:style-name="co15" table:default-cell-style-name="ce78"/>
        <table:table-column table:style-name="co10" table:default-cell-style-name="ce77"/>
        <table:table-column table:style-name="co16" table:default-cell-style-name="ce77"/>
        <table:table-column table:style-name="co10" table:default-cell-style-name="ce77"/>
        <table:table-column table:style-name="co17" table:default-cell-style-name="ce77"/>
        <table:table-column table:style-name="co10" table:default-cell-style-name="ce77"/>
        <table:table-column table:style-name="co18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March 2022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060257</text:p>
          </table:table-cell>
          <table:table-cell office:value-type="string" table:style-name="ce90">
            <text:p>2,25 pct DSL 2012 due 15 July 2022</text:p>
          </table:table-cell>
          <table:table-cell office:value-type="float" office:value="15249467000" table:style-name="ce93">
            <text:p><text:s/>15.249.467.000<text:s/></text:p>
          </table:table-cell>
          <table:table-cell office:value-type="date" office:date-value="2022-07-15T00:00:00" table:style-name="ce92">
            <text:p>15-07-2022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275</text:p>
          </table:table-cell>
          <table:table-cell office:value-type="string" table:style-name="ce90">
            <text:p>3,75 pct DSL 2006 due 15 January 2023</text:p>
          </table:table-cell>
          <table:table-cell office:value-type="float" office:value="11059137000" table:style-name="ce93">
            <text:p><text:s/>11.059.137.000<text:s/></text:p>
          </table:table-cell>
          <table:table-cell office:value-type="date" office:date-value="2023-01-15T00:00:00" table:style-name="ce92">
            <text:p>15-01-2023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077</text:p>
          </table:table-cell>
          <table:table-cell office:value-type="string" table:style-name="ce90">
            <text:p>7,50 pct DSL 1993 due 15 January 2023</text:p>
          </table:table-cell>
          <table:table-cell office:value-type="float" office:value="2514295980" table:style-name="ce93">
            <text:p><text:s/>2.514.295.980<text:s/></text:p>
          </table:table-cell>
          <table:table-cell office:value-type="date" office:date-value="2023-01-15T00:00:00" table:style-name="ce92">
            <text:p>15-01-2023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3000</text:p>
          </table:table-cell>
          <table:table-cell office:value-type="string" table:style-name="ce90">
            <text:p>Principal 15 January 2023</text:p>
          </table:table-cell>
          <table:table-cell office:value-type="float" office:value="741450683" table:style-name="ce93">
            <text:p><text:s/>741.450.683<text:s/></text:p>
          </table:table-cell>
          <table:table-cell office:value-type="date" office:date-value="2023-01-15T00:00:00" table:style-name="ce92">
            <text:p>15-01-2023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418810</text:p>
          </table:table-cell>
          <table:table-cell office:value-type="string" table:style-name="ce90">
            <text:p>1,75 pct DSL 2013 due 15 July 2023</text:p>
          </table:table-cell>
          <table:table-cell office:value-type="float" office:value="17607963000" table:style-name="ce93">
            <text:p><text:s/>17.607.963.000<text:s/></text:p>
          </table:table-cell>
          <table:table-cell office:value-type="date" office:date-value="2023-07-15T00:00:00" table:style-name="ce92">
            <text:p>15-07-2023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650469</text:p>
          </table:table-cell>
          <table:table-cell office:value-type="string" table:style-name="ce90">
            <text:p>0,00 pct DSL 2017 due 15 January 2024</text:p>
          </table:table-cell>
          <table:table-cell office:value-type="float" office:value="15378277000" table:style-name="ce93">
            <text:p><text:s/>15.378.277.000<text:s/></text:p>
          </table:table-cell>
          <table:table-cell office:value-type="date" office:date-value="2024-01-15T00:00:00" table:style-name="ce92">
            <text:p>15-01-2024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0733424</text:p>
          </table:table-cell>
          <table:table-cell office:value-type="string" table:style-name="ce90">
            <text:p>2,00 pct DSL 2014 due 15 July 2024</text:p>
          </table:table-cell>
          <table:table-cell office:value-type="float" office:value="17415132000" table:style-name="ce93">
            <text:p><text:s/>17.415.132.000<text:s/></text:p>
          </table:table-cell>
          <table:table-cell office:value-type="date" office:date-value="2024-07-15T00:00:00" table:style-name="ce92">
            <text:p>15-07-2024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5411000000" table:style-name="ce93">
            <text:p><text:s/>5.411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8964051000" table:style-name="ce93">
            <text:p><text:s/>18.964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5380926000" table:style-name="ce93">
            <text:p><text:s/>15.380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904518213" table:style-name="ce93">
            <text:p><text:s/>12.904.518.213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3" table:style-name="ce77"/>
          <table:table-cell office:value-type="string" table:style-name="ce77">
            <text:p><text:s/></text:p>
          </table:table-cell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7126941000" table:style-name="ce93">
            <text:p><text:s/>17.126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0166000000" table:style-name="ce93">
            <text:p><text:s/>10.166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3359805000" table:style-name="ce93">
            <text:p><text:s/>13.359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5955815000" table:style-name="ce93">
            <text:p><text:s/>5.95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62210000" table:style-name="ce93">
            <text:p><text:s/>15.362.210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819076350" table:style-name="ce93">
            <text:p><text:s/>16.819.07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7992052000" table:style-name="ce93">
            <text:p><text:s/>7.992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0708004000" table:style-name="ce93">
            <text:p><text:s/>10.708.004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296196000" table:style-name="ce93">
            <text:p><text:s/>17.296.196.000<text:s/></text:p>
          </table:table-cell>
          <table:table-cell office:value-type="date" office:date-value="2042-01-15T00:00:00" table:style-name="ce92">
            <text:p>15-01-2042</text:p>
          </table:table-cell>
          <table:table-cell table:style-name="ce84"/>
          <table:table-cell table:number-columns-repeated="4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4"/>
          <table:table-cell table:style-name="ce85"/>
          <table:table-cell table:style-name="ce84"/>
          <table:table-cell table:number-columns-repeated="2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12093724000" table:style-name="ce93">
            <text:p><text:s/>12.093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85"/>
          <table:table-cell table:style-name="ce84"/>
          <table:table-cell table:number-columns-repeated="2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00006286</text:p>
          </table:table-cell>
          <table:table-cell office:value-type="string" table:style-name="ce91">
            <text:p>2 1/2 pct Grootboek</text:p>
          </table:table-cell>
          <table:table-cell office:value-type="float" office:value="8316361.9532515621" table:style-name="ce93">
            <text:p><text:s/>8.316.362<text:s/></text:p>
          </table:table-cell>
          <table:table-cell table:style-name="ce92"/>
          <table:table-cell table:style-name="ce77"/>
          <table:table-cell table:style-name="ce85"/>
          <table:table-cell table:style-name="ce84"/>
          <table:table-cell table:number-columns-repeated="2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002707</text:p>
          </table:table-cell>
          <table:table-cell office:value-type="string" table:style-name="ce90">
            <text:p>3 1/2 pct Grootboek</text:p>
          </table:table-cell>
          <table:table-cell office:value-type="float" office:value="85333.369635750612" table:style-name="ce93">
            <text:p><text:s/>85.333<text:s/></text:p>
          </table:table-cell>
          <table:table-cell table:style-name="ce92"/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00004802</text:p>
          </table:table-cell>
          <table:table-cell office:value-type="string" table:style-name="ce91">
            <text:p>3 pct Grootboek</text:p>
          </table:table-cell>
          <table:table-cell office:value-type="float" office:value="2365397.4434022624" table:style-name="ce93">
            <text:p><text:s/>2.365.397<text:s/></text:p>
          </table:table-cell>
          <table:table-cell table:style-name="ce92"/>
          <table:table-cell table:style-name="ce77"/>
          <table:table-cell office:value-type="string" table:style-name="ce77">
            <text:p><text:s/></text:p>
          </table:table-cell>
          <table:table-cell table:number-columns-repeated="16378" table:style-name="ce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6" table:style-name="ro4">
          <table:table-cell table:number-columns-repeated="16384"/>
        </table:table-row>
      </table:table>
      <table:table table:name="Foreign_Currency_CP" table:style-name="ta3">
        <table:table-column table:style-name="co19" table:number-columns-repeated="4" table:default-cell-style-name="ce9"/>
        <table:table-column table:style-name="co20" table:default-cell-style-name="ce9"/>
        <table:table-column table:style-name="co10" table:default-cell-style-name="ce9"/>
        <table:table-column table:style-name="co21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March 2022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85730MD14</text:p>
          </table:table-cell>
          <table:table-cell office:value-type="string" table:style-name="ce44">
            <text:p>1-4-2022</text:p>
          </table:table-cell>
          <table:table-cell office:value-type="string" table:style-name="ce40">
            <text:p>USD</text:p>
          </table:table-cell>
          <table:table-cell office:value-type="float" office:value="1000000000" table:style-name="ce51">
            <text:p><text:s/>1.0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MD140</text:p>
          </table:table-cell>
          <table:table-cell office:value-type="string" table:style-name="ce44">
            <text:p>1-4-2022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51">
            <text:p><text:s/>5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table:style-name="ce66"/>
          <table:table-cell table:style-name="ce2"/>
          <table:table-cell office:value-type="float" office:value="1500000000" table:style-name="ce46">
            <text:p><text:s/>1.500.000.000,00<text:s/></text:p>
          </table:table-cell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2" table:default-cell-style-name="ce9"/>
        <table:table-column table:style-name="co23" table:default-cell-style-name="ce9"/>
        <table:table-column table:style-name="co10" table:number-columns-repeated="7" table:default-cell-style-name="ce9"/>
        <table:table-column table:style-name="co24" table:default-cell-style-name="ce9"/>
        <table:table-column table:style-name="co25" table:default-cell-style-name="ce9"/>
        <table:table-column table:style-name="co10" table:number-columns-repeated="3" table:default-cell-style-name="ce9"/>
        <table:table-column table:style-name="co17" table:default-cell-style-name="ce9"/>
        <table:table-column table:style-name="co26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March 2022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2" table:style-name="ce95">
            <text:p>2022</text:p>
          </table:table-cell>
          <table:table-cell office:value-type="float" office:value="15307.996926959999" table:style-name="ce1">
            <text:p><text:s/>15.30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3" table:style-name="ce95">
            <text:p>2023</text:p>
          </table:table-cell>
          <table:table-cell office:value-type="float" office:value="31682.897099240003" table:style-name="ce1">
            <text:p><text:s/>31.68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4" table:style-name="ce95">
            <text:p>2024</text:p>
          </table:table-cell>
          <table:table-cell office:value-type="float" office:value="32793.409" table:style-name="ce1">
            <text:p><text:s/>32.7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5" table:style-name="ce95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6" table:style-name="ce95">
            <text:p>2026</text:p>
          </table:table-cell>
          <table:table-cell office:value-type="float" office:value="24375.050999999999" table:style-name="ce1">
            <text:p><text:s/>24.37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7" table:style-name="ce95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95">
            <text:p>2028</text:p>
          </table:table-cell>
          <table:table-cell office:value-type="float" office:value="30155.47623" table:style-name="ce1">
            <text:p><text:s/>30.15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95">
            <text:p>2029</text:p>
          </table:table-cell>
          <table:table-cell office:value-type="float" office:value="22381.587" table:style-name="ce1">
            <text:p><text:s/>22.38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95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95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95">
            <text:p>2032</text:p>
          </table:table-cell>
          <table:table-cell office:value-type="float" office:value="5971.6973075600008" table:style-name="ce1">
            <text:p><text:s/>5.972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3" table:style-name="ce95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4" table:style-name="ce95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5" table:style-name="ce95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95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95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95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95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95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95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95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95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95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95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95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47" table:style-name="ce95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48" table:style-name="ce95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49" table:style-name="ce95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0" table:style-name="ce95">
            <text:p>2050</text:p>
          </table:table-cell>
          <table:table-cell office:value-type="float" office:value="10.76745457" table:style-name="ce1">
            <text:p><text:s/>11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2" table:style-name="ce95">
            <text:p>2052</text:p>
          </table:table-cell>
          <table:table-cell office:value-type="float" office:value="12093.724" table:style-name="ce1">
            <text:p><text:s/>12.09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44776.70691940997" table:style-name="ce1">
            <text:p><text:s/>344.777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9"/>
        <table:table-column table:style-name="co28" table:default-cell-style-name="ce9"/>
        <table:table-column table:style-name="co10" table:number-columns-repeated="8" table:default-cell-style-name="ce9"/>
        <table:table-column table:style-name="co2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March 2022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3.012350743176293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20.621309188361408" table:style-name="ce1">
            <text:p><text:s/>21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3.927732708764978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3.657369912620489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5.272238311863799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6.999193225835512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6.368691388163231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3.642860706242683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0.405484154580671" table:style-name="ce1">
            <text:p><text:s/>10<text:s/></text:p>
          </table:table-cell>
          <table:table-cell table:number-columns-repeated="16382"/>
        </table:table-row>
        <table:table-row table:number-rows-repeated="5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9"/>
        <table:table-column table:style-name="co31" table:default-cell-style-name="ce9"/>
        <table:table-column table:style-name="co4" table:default-cell-style-name="ce9"/>
        <table:table-column table:style-name="co29" table:default-cell-style-name="ce9"/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4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March 2022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9382.9310262" table:style-name="ce45">
            <text:p><text:s/>29.383<text:s/></text:p>
          </table:table-cell>
          <table:table-cell office:value-type="float" office:value="29320.274396000001" table:style-name="ce45">
            <text:p><text:s/>29.320<text:s/></text:p>
          </table:table-cell>
          <table:table-cell office:value-type="float" office:value="62.656630200000002" table:style-name="ce1">
            <text:p><text:s/>63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0401.372000000003" table:style-name="ce45">
            <text:p><text:s/>50.401<text:s/></text:p>
          </table:table-cell>
          <table:table-cell office:value-type="float" office:value="50401.372000000003" table:style-name="ce45">
            <text:p><text:s/>50.40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0062.21" table:style-name="ce45">
            <text:p><text:s/>60.062<text:s/></text:p>
          </table:table-cell>
          <table:table-cell office:value-type="float" office:value="60062.21" table:style-name="ce45">
            <text:p><text:s/>60.062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5704.671131080002" table:style-name="ce45">
            <text:p><text:s/>55.705<text:s/></text:p>
          </table:table-cell>
          <table:table-cell office:value-type="float" office:value="55702.40223" table:style-name="ce45">
            <text:p><text:s/>55.702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39629.736307560001" table:style-name="ce45">
            <text:p><text:s/>39.630<text:s/></text:p>
          </table:table-cell>
          <table:table-cell office:value-type="float" office:value="39613.853999999999" table:style-name="ce45">
            <text:p><text:s/>39.614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9441.142" table:style-name="ce45">
            <text:p><text:s/>39.441<text:s/></text:p>
          </table:table-cell>
          <table:table-cell office:value-type="float" office:value="39441.142" table:style-name="ce45">
            <text:p><text:s/>39.44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70154.644454569992" table:style-name="ce45">
            <text:p><text:s/>70.155<text:s/></text:p>
          </table:table-cell>
          <table:table-cell office:value-type="float" office:value="70154.644454569992" table:style-name="ce45">
            <text:p><text:s/>70.15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44776.70691941003" table:style-name="ce7">
            <text:p><text:s/>344.777<text:s/></text:p>
          </table:table-cell>
          <table:table-cell office:value-type="float" office:value="344695.89908056997" table:style-name="ce10">
            <text:p><text:s/>344.696<text:s/></text:p>
          </table:table-cell>
          <table:table-cell office:value-type="float" office:value="80.807838840000002" table:style-name="ce3">
            <text:p><text:s/>81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March 2022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8945925581796939" table:style-name="ce14">
            <text:p>8,9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5189999999999999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10" table:default-cell-style-name="ce9"/>
        <table:table-column table:style-name="co38" table:default-cell-style-name="ce9"/>
        <table:table-column table:style-name="co10" table:number-columns-repeated="3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March 2022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.73579543284389" table:style-name="ce1">
            <text:p><text:s/>2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3.594392072786242" table:style-name="ce1">
            <text:p><text:s/>4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9.744161589046037" table:style-name="ce1">
            <text:p><text:s/>5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2.806763363660941" table:style-name="ce1">
            <text:p><text:s/>5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18.026117881271961" table:style-name="ce1">
            <text:p><text:s/>1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3.9072303396091" table:style-name="ce1">
            <text:p><text:s/>18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10" table:number-columns-repeated="6" table:default-cell-style-name="ce9"/>
        <table:table-column table:style-name="co45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March 2022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9711" table:style-name="ce26">
            <text:p><text:s/>9.711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24245" table:style-name="ce26">
            <text:p><text:s/>24.245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33956" table:style-name="ce26">
            <text:p><text:s/>33.956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14534" table:style-name="ce29">
            <text:p><text:s/>14.534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6" table:default-cell-style-name="ce32"/>
        <table:table-column table:style-name="co47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March 2022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7.399999999999999" table:style-name="ce89">
            <text:p>17,4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3000000000000007" table:style-name="ce89">
            <text:p>8,3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number number:decimal-places="2" number:min-integer-digits="1" number:grouping="true"/>
      <number:text> </number:text>
    </number:number-style>
    <number:number-style style:name="N47P1">
      <number:text> F </number:text>
      <number:number number:decimal-places="2" number:min-integer-digits="1" number:grouping="true"/>
      <number:text>-</number:text>
    </number:number-style>
    <number:number-style style:name="N47P2">
      <number:text> F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integer-digits="1"/>
    </number:number-style>
    <number:percentage-style style:name="N52">
      <number:number number:decimal-places="3" number:min-integer-digits="1"/>
      <number:text>%</number:text>
    </number:percentage-style>
    <number:number-style style:name="N53P0">
      <number:text>$</number:text>
      <number:number number: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integer-digits="1" number:grouping="true"/>
    </number:number-style>
    <number:percentage-style style:name="N55">
      <number:number number:decimal-places="6" number:min-integer-digits="1"/>
      <number:text>%</number:text>
    </number:percentage-style>
    <number:number-style style:name="N56">
      <number:number number:decimal-places="5" number:min-integer-digits="1" number:grouping="true"/>
    </number:number-style>
    <number:number-style style:name="N5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2-04-07T13:24:47Z</dc:date>
    <meta:print-date>2019-03-01T15:04:57Z</meta:print-date>
  </office:meta>
</office:document-meta>
</file>