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4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Komma" style:data-style-name="N43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1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4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K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andaard_32_11" style:data-style-name="N4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11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11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" style:data-style-name="N4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2_32_2" style:data-style-name="N4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11" style:data-style-name="N4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2_32_2" style:data-style-name="N48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4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4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4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50">
      <style:table-cell-properties fo:background-color="#FFFFFF"/>
    </style:style>
    <style:style style:name="ce50" style:family="table-cell" style:parent-style-name="Standaard_32_11_32_1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_32_1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3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3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3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30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3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Komma_32_2_32_2_32_2_32_5" style:data-style-name="N5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Redemptions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30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Redemptions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_32_2_32_2_32_5" style:data-style-name="N5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Komma_32_2_32_2_32_2_32_5" style:data-style-name="N5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30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30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_32_2_32_5" style:data-style-name="N5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30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_32_5" style:data-style-name="N5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30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9" style:family="table-cell" style:parent-style-name="Standaard_32_3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_32_14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Redemptions_32_2" style:data-style-name="N42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3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Standaard_32_11" style:data-style-name="N4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Standaard_32_21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52">
      <style:table-cell-properties fo:background-color="#FFFFFF"/>
    </style:style>
    <style:style style:name="ce80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21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K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11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Komma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Standaard_32_11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Standaard_32_11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Standaard_32_11" style:data-style-name="N4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ard_32_11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Komma" style:data-style-name="N4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Komma" style:data-style-name="N4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" style:data-style-name="N4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Komma" style:data-style-name="N4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7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Komma_32_2_32_2_32_2_32_4" style:data-style-name="N5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43">
      <style:table-cell-properties fo:background-color="#FFFFFF"/>
    </style:style>
    <style:style style:name="ce110" style:family="table-cell" style:parent-style-name="Standaard_32_2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Komma_32_2_32_2_32_2_32_3_32_2" style:data-style-name="N5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51">
      <style:table-cell-properties fo:background-color="#FFFFFF"/>
    </style:style>
    <style:style style:name="ce113" style:family="table-cell" style:parent-style-name="Komma" style:data-style-name="N43">
      <style:table-cell-properties fo:background-color="#FFFFFF"/>
    </style:style>
    <style:style style:name="ce114" style:family="table-cell" style:parent-style-name="Komma" style:data-style-name="N46">
      <style:table-cell-properties fo:background-color="#FFFFFF"/>
    </style:style>
    <style:style style:name="ce115" style:family="table-cell" style:parent-style-name="Standaard_32_30" style:data-style-name="N0">
      <style:table-cell-properties style:vertical-align="automatic" fo:background-color="#FFFFFF"/>
      <style:text-properties fo:color="#FF0000"/>
    </style:style>
    <style:style style:name="ce116" style:family="table-cell" style:parent-style-name="Standaard_32_3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Standaard_32_3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Standaard_32_30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Standaard_32_30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Standaard_32_30" style:data-style-name="N0">
      <style:table-cell-properties style:vertical-align="automatic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2">
            <text:p>Key figures at the end of February 2022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style-name="ce6"/>
          <table:table-cell table:number-columns-repeated="16378" table:style-name="ce5"/>
        </table:table-row>
        <table:table-row table:style-name="ro1">
          <table:table-cell table:number-columns-repeated="2" table:style-name="ce7"/>
          <table:table-cell table:style-name="ce8"/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</text:p>
          </table:table-cell>
          <table:table-cell table:style-name="ce7"/>
          <table:table-cell office:value-type="float" office:value="1082394064.9300001" table:style-name="ce4">
            <text:p><text:s/>1.082.394.065<text:s/></text:p>
          </table:table-cell>
          <table:table-cell table:style-name="ce4"/>
          <table:table-cell table:style-name="ce5"/>
          <table:table-cell table:style-name="ce6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Cash in foreign currency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10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SL outstanding</text:p>
          </table:table-cell>
          <table:table-cell table:style-name="ce7"/>
          <table:table-cell office:value-type="float" office:value="340100899080.56995" table:style-name="ce4">
            <text:p><text:s/>340.100.899.081<text:s/></text:p>
          </table:table-cell>
          <table:table-cell table:style-name="ce8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DTC outstanding</text:p>
          </table:table-cell>
          <table:table-cell table:style-name="ce7"/>
          <table:table-cell office:value-type="float" office:value="19190000000" table:style-name="ce4">
            <text:p><text:s/>19.190.000.0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EUR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P outstanding in foreign currency</text:p>
          </table:table-cell>
          <table:table-cell table:style-name="ce7"/>
          <table:table-cell office:value-type="float" office:value="0" table:style-name="ce4">
            <text:p><text:s/>-00<text:s/>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Private Loans outstanding</text:p>
          </table:table-cell>
          <table:table-cell table:style-name="ce7"/>
          <table:table-cell office:value-type="float" office:value="80807838.840000004" table:style-name="ce4">
            <text:p><text:s/>80.807.839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3">
          <table:table-cell office:value-type="string" table:style-name="ce5">
            <text:p>Private Loans outstanding in foreign currency<text:span text:style-name="T2">1<text:s text:c="2"/></text:span></text:p>
          </table:table-cell>
          <table:table-cell table:style-name="ce7"/>
          <table:table-cell office:value-type="float" office:value="183870790.90097332" table:style-name="ce4">
            <text:p><text:s/>183.870.791<text:s/></text:p>
          </table:table-cell>
          <table:table-cell table:style-name="ce4"/>
          <table:table-cell table:style-name="ce11"/>
          <table:table-cell table:number-columns-repeated="3" table:style-name="ce6"/>
          <table:table-cell table:number-columns-repeated="16376" table:style-name="ce5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12"/>
          <table:table-cell office:value-type="float" office:value="360637971775.24097" table:style-name="ce13">
            <text:p><text:s/>360.637.971.775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office:value-type="string" table:style-name="ce5">
            <text:p>Cash collateral</text:p>
          </table:table-cell>
          <table:table-cell table:style-name="ce7"/>
          <table:table-cell office:value-type="float" office:value="2732937507.48" table:style-name="ce14">
            <text:p><text:s/>2.732.937.507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5"/>
          <table:table-cell office:value-type="float" office:value="363370909282.72095" table:style-name="ce13">
            <text:p><text:s/>363.370.909.283<text:s/></text:p>
          </table:table-cell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number-columns-repeated="2" table:style-name="ce5"/>
          <table:table-cell table:style-name="ce8"/>
          <table:table-cell table:style-name="ce4"/>
          <table:table-cell table:number-columns-repeated="3" table:style-name="ce6"/>
          <table:table-cell table:number-columns-repeated="16377" table:style-name="ce5"/>
        </table:table-row>
        <table:table-row table:style-name="ro1">
          <table:table-cell table:style-name="ce16"/>
          <table:table-cell table:style-name="ce17"/>
          <table:table-cell table:style-name="ce8"/>
          <table:table-cell table:style-name="ce4"/>
          <table:table-cell table:style-name="ce18"/>
          <table:table-cell table:style-name="ce19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20"/>
          <table:table-cell table:number-columns-repeated="2" table:style-name="ce4"/>
          <table:table-cell table:number-columns-repeated="5" table:style-name="ce9"/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style-name="ce9"/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16378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number-columns-repeated="4" table:style-name="ce6"/>
          <table:table-cell table:number-columns-repeated="16376" table:style-name="ce5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9" table:style-name="ce5"/>
        </table:table-row>
        <table:table-row table:number-rows-repeated="2" table:style-name="ro1">
          <table:table-cell table:number-columns-repeated="3" table:style-name="ce5"/>
          <table:table-cell table:style-name="ce4"/>
          <table:table-cell table:style-name="ce6"/>
          <table:table-cell table:number-columns-repeated="16379" table:style-name="ce5"/>
        </table:table-row>
        <table:table-row table:number-rows-repeated="3" table:style-name="ro1">
          <table:table-cell table:number-columns-repeated="3" table:style-name="ce5"/>
          <table:table-cell table:style-name="ce4"/>
          <table:table-cell table:number-columns-repeated="16380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5" table:default-cell-style-name="ce75"/>
        <table:table-column table:style-name="co8" table:default-cell-style-name="ce74"/>
        <table:table-column table:style-name="co9" table:default-cell-style-name="ce74"/>
        <table:table-column table:style-name="co10" table:number-columns-repeated="16374" table:default-cell-style-name="ce74"/>
        <table:table-row table:style-name="ro1">
          <table:table-cell office:value-type="string" table:style-name="ce73">
            <text:p>DSL outstanding at the end of 28 February 2022</text:p>
          </table:table-cell>
          <table:table-cell table:number-columns-repeated="6" table:style-name="ce74"/>
          <table:table-cell table:style-name="ce75"/>
          <table:table-cell table:number-columns-repeated="16376" table:style-name="ce76"/>
        </table:table-row>
        <table:table-row table:style-name="ro5">
          <table:table-cell office:value-type="string" table:style-name="ce73">
            <text:p>Isin code</text:p>
          </table:table-cell>
          <table:table-cell office:value-type="string" table:style-name="ce73">
            <text:p>Loan</text:p>
          </table:table-cell>
          <table:table-cell office:value-type="string" table:style-name="ce77">
            <text:p>Amount outstanding in EUR</text:p>
          </table:table-cell>
          <table:table-cell table:style-name="ce78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4">
          <table:table-cell table:number-columns-repeated="5"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0060257</text:p>
          </table:table-cell>
          <table:table-cell office:value-type="string" table:style-name="ce74">
            <text:p>2,25 pct DSL 2012 due 15 July 2022</text:p>
          </table:table-cell>
          <table:table-cell office:value-type="float" office:value="15252147000" table:style-name="ce80">
            <text:p><text:s/>15.252.147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102275</text:p>
          </table:table-cell>
          <table:table-cell office:value-type="string" table:style-name="ce74">
            <text:p>3,75 pct DSL 2006 due 15 January 2023</text:p>
          </table:table-cell>
          <table:table-cell office:value-type="float" office:value="4263000000" table:style-name="ce80">
            <text:p><text:s/>4.263.00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102077</text:p>
          </table:table-cell>
          <table:table-cell office:value-type="string" table:style-name="ce74">
            <text:p>7,50 pct DSL 1993 due 15 January 2023</text:p>
          </table:table-cell>
          <table:table-cell office:value-type="float" office:value="8240127396" table:style-name="ce80">
            <text:p><text:s/>8.240.127.396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103000</text:p>
          </table:table-cell>
          <table:table-cell office:value-type="string" table:style-name="ce74">
            <text:p>Principal 15 January 2023</text:p>
          </table:table-cell>
          <table:table-cell office:value-type="float" office:value="1565000000" table:style-name="ce80">
            <text:p><text:s/>1.565.00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0418810</text:p>
          </table:table-cell>
          <table:table-cell office:value-type="string" table:style-name="ce74">
            <text:p>1,75 pct DSL 2013 due 15 July 2023</text:p>
          </table:table-cell>
          <table:table-cell office:value-type="float" office:value="17607963000" table:style-name="ce80">
            <text:p><text:s/>17.607.963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2650469</text:p>
          </table:table-cell>
          <table:table-cell office:value-type="string" table:style-name="ce74">
            <text:p>0,00 pct DSL 2017 due 15 January 2024</text:p>
          </table:table-cell>
          <table:table-cell office:value-type="float" office:value="15378277000" table:style-name="ce80">
            <text:p><text:s/>15.378.277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0733424</text:p>
          </table:table-cell>
          <table:table-cell office:value-type="string" table:style-name="ce74">
            <text:p>2,00 pct DSL 2014 due 15 July 2024</text:p>
          </table:table-cell>
          <table:table-cell office:value-type="float" office:value="17415132000" table:style-name="ce80">
            <text:p><text:s/>17.415.132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1220108</text:p>
          </table:table-cell>
          <table:table-cell office:value-type="string" table:style-name="ce74">
            <text:p>0,25 pct DSL 2015 due 15 July 2025</text:p>
          </table:table-cell>
          <table:table-cell office:value-type="float" office:value="19925159000" table:style-name="ce80">
            <text:p><text:s/>19.925.159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000QL2</text:p>
          </table:table-cell>
          <table:table-cell office:value-type="string" table:style-name="ce82">
            <text:p>0,00 pct DSL 2022 due 15 January 2026</text:p>
          </table:table-cell>
          <table:table-cell office:value-type="float" office:value="5411000000" table:style-name="ce80">
            <text:p><text:s/>5.411.00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1819040</text:p>
          </table:table-cell>
          <table:table-cell office:value-type="string" table:style-name="ce74">
            <text:p>0,50 pct DSL 2016 due 15 July 2026</text:p>
          </table:table-cell>
          <table:table-cell office:value-type="float" office:value="18964051000" table:style-name="ce80">
            <text:p><text:s/>18.964.051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031501</text:p>
          </table:table-cell>
          <table:table-cell office:value-type="string" table:style-name="ce74">
            <text:p>0,00 pct DSL 2020 due 15 January 2027</text:p>
          </table:table-cell>
          <table:table-cell office:value-type="float" office:value="15762000000" table:style-name="ce80">
            <text:p><text:s/>15.762.00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2171458</text:p>
          </table:table-cell>
          <table:table-cell office:value-type="string" table:style-name="ce74">
            <text:p>0,75 pct DSL 2017 due 15 July 2027</text:p>
          </table:table-cell>
          <table:table-cell office:value-type="float" office:value="15380926000" table:style-name="ce80">
            <text:p><text:s/>15.380.926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102317</text:p>
          </table:table-cell>
          <table:table-cell office:value-type="string" table:style-name="ce74">
            <text:p>5,50 pct DSL 1998 due 15 January 2028</text:p>
          </table:table-cell>
          <table:table-cell office:value-type="float" office:value="13028535230" table:style-name="ce80">
            <text:p><text:s/>13.028.535.23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2818504</text:p>
          </table:table-cell>
          <table:table-cell office:value-type="string" table:style-name="ce74">
            <text:p>0,75 pct DSL 2018 due 15 July 2028</text:p>
          </table:table-cell>
          <table:table-cell office:value-type="float" office:value="14626941000" table:style-name="ce80">
            <text:p><text:s/>14.626.941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000LS8</text:p>
          </table:table-cell>
          <table:table-cell office:value-type="string" table:style-name="ce74">
            <text:p>0,00 pct DSL 2021 due 15 January 2029</text:p>
          </table:table-cell>
          <table:table-cell office:value-type="float" office:value="8071000000" table:style-name="ce80">
            <text:p><text:s/>8.071.00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3332430</text:p>
          </table:table-cell>
          <table:table-cell office:value-type="string" table:style-name="ce74">
            <text:p>0,25 pct DSL 2019 due 15 July 2029</text:p>
          </table:table-cell>
          <table:table-cell office:value-type="float" office:value="12215587000" table:style-name="ce80">
            <text:p><text:s/>12.215.587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4555419</text:p>
          </table:table-cell>
          <table:table-cell office:value-type="string" table:style-name="ce74">
            <text:p>0,00 pct DSL 2020 due 15 July 2030</text:p>
          </table:table-cell>
          <table:table-cell office:value-type="float" office:value="14038462000" table:style-name="ce80">
            <text:p><text:s/>14.038.462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0006U0</text:p>
          </table:table-cell>
          <table:table-cell office:value-type="string" table:style-name="ce74">
            <text:p>0,00 pct DSL 2021 due 15 July 2031</text:p>
          </table:table-cell>
          <table:table-cell office:value-type="float" office:value="13359805000" table:style-name="ce80">
            <text:p><text:s/>13.359.805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000RP1</text:p>
          </table:table-cell>
          <table:table-cell office:value-type="string" table:style-name="ce82">
            <text:p>0,50 pct DSL 2022 due 15 July 2032</text:p>
          </table:table-cell>
          <table:table-cell office:value-type="float" office:value="5955815000" table:style-name="ce80">
            <text:p><text:s/>5.955.815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0071189</text:p>
          </table:table-cell>
          <table:table-cell office:value-type="string" table:style-name="ce74">
            <text:p>2,50 pct DSL 2012 due 15 January 2033</text:p>
          </table:table-cell>
          <table:table-cell office:value-type="float" office:value="15507900000" table:style-name="ce80">
            <text:p><text:s/>15.507.90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102234</text:p>
          </table:table-cell>
          <table:table-cell office:value-type="string" table:style-name="ce74">
            <text:p>4,00 pct DSL 2005 due 15 January 2037</text:p>
          </table:table-cell>
          <table:table-cell office:value-type="float" office:value="17977427000" table:style-name="ce80">
            <text:p><text:s/>17.977.427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000B11</text:p>
          </table:table-cell>
          <table:table-cell office:value-type="string" table:style-name="ce74">
            <text:p>0,00 pct DSL 2021 due 15 January 2038</text:p>
          </table:table-cell>
          <table:table-cell office:value-type="float" office:value="7992052000" table:style-name="ce80">
            <text:p><text:s/>7.992.052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3552060</text:p>
          </table:table-cell>
          <table:table-cell office:value-type="string" table:style-name="ce74">
            <text:p>0,50 pct DSL 2019 due 15 January 2040<text:span text:style-name="T2">2</text:span></text:p>
          </table:table-cell>
          <table:table-cell office:value-type="float" office:value="10708004000" table:style-name="ce80">
            <text:p><text:s/>10.708.004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9446418</text:p>
          </table:table-cell>
          <table:table-cell office:value-type="string" table:style-name="ce74">
            <text:p>3,75 pct DSL 2010 due 15 January 2042</text:p>
          </table:table-cell>
          <table:table-cell office:value-type="float" office:value="18839910000" table:style-name="ce80">
            <text:p><text:s/>18.839.910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0721999</text:p>
          </table:table-cell>
          <table:table-cell office:value-type="string" table:style-name="ce74">
            <text:p>2,75 pct DSL 2014 due 15 January 2047</text:p>
          </table:table-cell>
          <table:table-cell office:value-type="float" office:value="20510187000" table:style-name="ce80">
            <text:p><text:s/>20.510.187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15614579</text:p>
          </table:table-cell>
          <table:table-cell office:value-type="string" table:style-name="ce74">
            <text:p>0,00 pct DSL 2020 due 15 January 2052</text:p>
          </table:table-cell>
          <table:table-cell office:value-type="float" office:value="12093724000" table:style-name="ce80">
            <text:p><text:s/>12.093.724.000<text:s/></text:p>
          </table:table-cell>
          <table:table-cell table:style-name="ce81"/>
          <table:table-cell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006286</text:p>
          </table:table-cell>
          <table:table-cell office:value-type="string" table:style-name="ce74">
            <text:p>2 1/2 pct Grootboek</text:p>
          </table:table-cell>
          <table:table-cell office:value-type="float" office:value="8316656.9100000001" table:style-name="ce83">
            <text:p><text:s/>8.316.657<text:s/></text:p>
          </table:table-cell>
          <table:table-cell table:number-columns-repeated="2"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002707</text:p>
          </table:table-cell>
          <table:table-cell office:value-type="string" table:style-name="ce74">
            <text:p>3 1/2 pct Grootboek</text:p>
          </table:table-cell>
          <table:table-cell office:value-type="float" office:value="85333.36" table:style-name="ce83">
            <text:p><text:s/>85.333<text:s/></text:p>
          </table:table-cell>
          <table:table-cell table:number-columns-repeated="2"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4">
            <text:p>NL0000004802</text:p>
          </table:table-cell>
          <table:table-cell office:value-type="string" table:style-name="ce74">
            <text:p>3 pct Grootboek</text:p>
          </table:table-cell>
          <table:table-cell office:value-type="float" office:value="2365464.2999999998" table:style-name="ce83">
            <text:p><text:s/>2.365.464<text:s/></text:p>
          </table:table-cell>
          <table:table-cell table:number-columns-repeated="2" table:style-name="ce8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table:number-columns-repeated="2" table:style-name="ce74"/>
          <table:table-cell table:style-name="ce83"/>
          <table:table-cell table:style-name="ce74"/>
          <table:table-cell table:style-name="ce85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4">
          <table:table-cell office:value-type="string" table:style-name="ce73">
            <text:p>Total</text:p>
          </table:table-cell>
          <table:table-cell table:style-name="ce73"/>
          <table:table-cell office:value-type="float" office:value="340100899080.56995" table:style-name="ce86">
            <text:p><text:s/>340.100.899.081<text:s/></text:p>
          </table:table-cell>
          <table:table-cell table:number-columns-repeated="2" table:style-name="ce74"/>
          <table:table-cell table:style-name="ce76"/>
          <table:table-cell table:style-name="ce79"/>
          <table:table-cell table:style-name="ce75"/>
          <table:table-cell table:number-columns-repeated="16376" table:style-name="ce76"/>
        </table:table-row>
        <table:table-row table:style-name="ro1">
          <table:table-cell table:number-columns-repeated="2" table:style-name="ce74"/>
          <table:table-cell table:number-columns-repeated="2" table:style-name="ce83"/>
          <table:table-cell table:style-name="ce84"/>
          <table:table-cell table:number-columns-repeated="2" table:style-name="ce74"/>
          <table:table-cell table:style-name="ce75"/>
          <table:table-cell table:number-columns-repeated="16376" table:style-name="ce76"/>
        </table:table-row>
        <table:table-row table:style-name="ro3">
          <table:table-cell office:value-type="string" table:style-name="ce87">
            <text:p><text:span text:style-name="T2">2</text:span><text:s text:c="5"/>Green bond</text:p>
          </table:table-cell>
          <table:table-cell table:style-name="ce74"/>
          <table:table-cell table:number-columns-repeated="2" table:style-name="ce83"/>
          <table:table-cell table:style-name="ce84"/>
          <table:table-cell table:number-columns-repeated="2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87"/>
          <table:table-cell table:style-name="ce74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number-columns-repeated="2" table:style-name="ce74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3">
            <text:p>DTC outstanding at the end of 28 February 2021</text:p>
          </table:table-cell>
          <table:table-cell table:style-name="ce74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number-columns-repeated="2" table:style-name="ce74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3">
            <text:p>Isin code</text:p>
          </table:table-cell>
          <table:table-cell office:value-type="string" table:style-name="ce77">
            <text:p>DTC</text:p>
          </table:table-cell>
          <table:table-cell office:value-type="string" table:style-name="ce88">
            <text:p>Amount outstanding in EUR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4">
            <text:p>NL0015000M00</text:p>
          </table:table-cell>
          <table:table-cell office:value-type="string" table:style-name="ce89">
            <text:p>DTC 2022-03-30</text:p>
          </table:table-cell>
          <table:table-cell office:value-type="float" office:value="4620000000" table:style-name="ce83">
            <text:p><text:s/>4.62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4">
            <text:p>NL0015000N82</text:p>
          </table:table-cell>
          <table:table-cell office:value-type="string" table:style-name="ce89">
            <text:p>DTC 2022-04-28</text:p>
          </table:table-cell>
          <table:table-cell office:value-type="float" office:value="5570000000" table:style-name="ce83">
            <text:p><text:s/>5.57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4">
            <text:p>NL0015000OS2</text:p>
          </table:table-cell>
          <table:table-cell office:value-type="string" table:style-name="ce89">
            <text:p>DTC 2022-05-30</text:p>
          </table:table-cell>
          <table:table-cell office:value-type="float" office:value="3850000000" table:style-name="ce83">
            <text:p><text:s/>3.85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4">
            <text:p>NL0015000QE7</text:p>
          </table:table-cell>
          <table:table-cell office:value-type="string" table:style-name="ce89">
            <text:p>DTC 2022-06-29</text:p>
          </table:table-cell>
          <table:table-cell office:value-type="float" office:value="2150000000" table:style-name="ce83">
            <text:p><text:s/>2.15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4">
            <text:p>NL0015000QQ1</text:p>
          </table:table-cell>
          <table:table-cell office:value-type="string" table:style-name="ce89">
            <text:p>DTC 2022-07-28</text:p>
          </table:table-cell>
          <table:table-cell office:value-type="float" office:value="1490000000" table:style-name="ce83">
            <text:p><text:s/>1.49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office:value-type="string" table:style-name="ce74">
            <text:p>NL0015000SD5</text:p>
          </table:table-cell>
          <table:table-cell office:value-type="string" table:style-name="ce89">
            <text:p>DTC 2022-08-30</text:p>
          </table:table-cell>
          <table:table-cell office:value-type="float" office:value="1510000000" table:style-name="ce83">
            <text:p><text:s/>1.51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4"/>
          <table:table-cell table:style-name="ce89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4"/>
          <table:table-cell table:style-name="ce77"/>
          <table:table-cell office:value-type="float" office:value="19190000000" table:style-name="ce86">
            <text:p><text:s/>19.190.000.000<text:s/></text:p>
          </table:table-cell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0"/>
          <table:table-cell table:style-name="ce77"/>
          <table:table-cell table:style-name="ce86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4"/>
          <table:table-cell table:style-name="ce89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2" table:style-name="ro1">
          <table:table-cell table:style-name="ce90"/>
          <table:table-cell table:style-name="ce77"/>
          <table:table-cell table:style-name="ce86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3" table:style-name="ro1">
          <table:table-cell table:style-name="ce74"/>
          <table:table-cell table:style-name="ce89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3"/>
          <table:table-cell table:style-name="ce77"/>
          <table:table-cell table:style-name="ce86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4"/>
          <table:table-cell table:style-name="ce89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4"/>
          <table:table-cell table:style-name="ce77"/>
          <table:table-cell table:style-name="ce86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3" table:style-name="ro1">
          <table:table-cell table:number-columns-repeated="2" table:style-name="ce74"/>
          <table:table-cell table:number-columns-repeated="2"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number-columns-repeated="2" table:style-name="ce73"/>
          <table:table-cell table:style-name="ce86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3"/>
          <table:table-cell table:style-name="ce90"/>
          <table:table-cell table:style-name="ce86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3"/>
          <table:table-cell table:style-name="ce77"/>
          <table:table-cell table:style-name="ce88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73"/>
          <table:table-cell table:style-name="ce90"/>
          <table:table-cell table:style-name="ce88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2" table:style-name="ro1">
          <table:table-cell table:style-name="ce91"/>
          <table:table-cell table:style-name="ce92"/>
          <table:table-cell table:style-name="ce93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4"/>
          <table:table-cell table:style-name="ce92"/>
          <table:table-cell table:style-name="ce88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1"/>
          <table:table-cell table:style-name="ce92"/>
          <table:table-cell table:style-name="ce93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0"/>
          <table:table-cell table:style-name="ce95"/>
          <table:table-cell table:style-name="ce88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2" table:style-name="ro1">
          <table:table-cell table:style-name="ce91"/>
          <table:table-cell table:style-name="ce92"/>
          <table:table-cell table:style-name="ce93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1"/>
          <table:table-cell table:style-name="ce95"/>
          <table:table-cell table:style-name="ce88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2" table:style-name="ro1">
          <table:table-cell table:style-name="ce91"/>
          <table:table-cell table:style-name="ce92"/>
          <table:table-cell table:style-name="ce93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1"/>
          <table:table-cell table:style-name="ce95"/>
          <table:table-cell table:style-name="ce88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3" table:style-name="ro1">
          <table:table-cell table:style-name="ce91"/>
          <table:table-cell table:style-name="ce92"/>
          <table:table-cell table:style-name="ce93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style-name="ce91"/>
          <table:table-cell table:style-name="ce96"/>
          <table:table-cell table:style-name="ce93"/>
          <table:table-cell table:style-name="ce83"/>
          <table:table-cell table:number-columns-repeated="3"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style-name="ce91"/>
          <table:table-cell table:style-name="ce97"/>
          <table:table-cell table:style-name="ce88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style-name="ce99"/>
          <table:table-cell table:number-columns-repeated="2" table:style-name="ce88"/>
          <table:table-cell table:style-name="ce83"/>
          <table:table-cell table:style-name="ce74"/>
          <table:table-cell table:number-columns-repeated="2" table:style-name="ce98"/>
          <table:table-cell table:style-name="ce75"/>
          <table:table-cell table:number-columns-repeated="2" table:style-name="ce98"/>
          <table:table-cell table:number-columns-repeated="16374" table:style-name="ce76"/>
        </table:table-row>
        <table:table-row table:style-name="ro1">
          <table:table-cell table:style-name="ce73"/>
          <table:table-cell table:style-name="ce96"/>
          <table:table-cell table:style-name="ce93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style-name="ce73"/>
          <table:table-cell table:style-name="ce100"/>
          <table:table-cell table:style-name="ce85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number-columns-repeated="2" table:style-name="ce73"/>
          <table:table-cell table:style-name="ce101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style-name="ce73"/>
          <table:table-cell table:style-name="ce74"/>
          <table:table-cell table:style-name="ce101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number-columns-repeated="2" table:style-name="ce74"/>
          <table:table-cell table:style-name="ce93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number-columns-repeated="2" table:style-name="ce74"/>
          <table:table-cell table:style-name="ce93"/>
          <table:table-cell table:style-name="ce83"/>
          <table:table-cell table:style-name="ce74"/>
          <table:table-cell table:number-columns-repeated="2" table:style-name="ce98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number-rows-repeated="3" table:style-name="ro1">
          <table:table-cell table:number-columns-repeated="2" table:style-name="ce74"/>
          <table:table-cell table:style-name="ce93"/>
          <table:table-cell table:style-name="ce83"/>
          <table:table-cell table:style-name="ce74"/>
          <table:table-cell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number-columns-repeated="2" table:style-name="ce74"/>
          <table:table-cell table:style-name="ce93"/>
          <table:table-cell table:style-name="ce83"/>
          <table:table-cell table:number-columns-repeated="3" table:style-name="ce98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number-columns-repeated="2" table:style-name="ce74"/>
          <table:table-cell table:style-name="ce102"/>
          <table:table-cell table:style-name="ce83"/>
          <table:table-cell table:style-name="ce84"/>
          <table:table-cell table:style-name="ce75"/>
          <table:table-cell table:style-name="ce98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style-name="ce87"/>
          <table:table-cell table:style-name="ce103"/>
          <table:table-cell table:style-name="ce102"/>
          <table:table-cell table:style-name="ce83"/>
          <table:table-cell table:number-columns-repeated="5" table:style-name="ce85"/>
          <table:table-cell table:style-name="ce74"/>
          <table:table-cell table:number-columns-repeated="16374" table:style-name="ce76"/>
        </table:table-row>
        <table:table-row table:style-name="ro1">
          <table:table-cell table:style-name="ce87"/>
          <table:table-cell table:style-name="ce104"/>
          <table:table-cell table:number-columns-repeated="2" table:style-name="ce83"/>
          <table:table-cell table:number-columns-repeated="2" table:style-name="ce98"/>
          <table:table-cell table:style-name="ce74"/>
          <table:table-cell table:style-name="ce75"/>
          <table:table-cell table:number-columns-repeated="2" table:style-name="ce74"/>
          <table:table-cell table:number-columns-repeated="16374" table:style-name="ce76"/>
        </table:table-row>
        <table:table-row table:style-name="ro1">
          <table:table-cell table:number-columns-repeated="2" table:style-name="ce76"/>
          <table:table-cell table:number-columns-repeated="2" table:style-name="ce83"/>
          <table:table-cell table:number-columns-repeated="2" table:style-name="ce98"/>
          <table:table-cell table:style-name="ce85"/>
          <table:table-cell table:style-name="ce75"/>
          <table:table-cell table:number-columns-repeated="16376" table:style-name="ce76"/>
        </table:table-row>
        <table:table-row table:number-rows-repeated="2" table:style-name="ro1">
          <table:table-cell table:number-columns-repeated="2" table:style-name="ce76"/>
          <table:table-cell table:number-columns-repeated="2" table:style-name="ce83"/>
          <table:table-cell table:number-columns-repeated="2" table:style-name="ce98"/>
          <table:table-cell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number-columns-repeated="2" table:style-name="ce76"/>
          <table:table-cell table:number-columns-repeated="2" table:style-name="ce83"/>
          <table:table-cell table:number-columns-repeated="3" table:style-name="ce98"/>
          <table:table-cell table:style-name="ce75"/>
          <table:table-cell table:number-columns-repeated="16376" table:style-name="ce76"/>
        </table:table-row>
        <table:table-row table:number-rows-repeated="2" table:style-name="ro1">
          <table:table-cell table:number-columns-repeated="2" table:style-name="ce76"/>
          <table:table-cell table:number-columns-repeated="2" table:style-name="ce83"/>
          <table:table-cell table:style-name="ce98"/>
          <table:table-cell table:number-columns-repeated="2" table:style-name="ce74"/>
          <table:table-cell table:style-name="ce75"/>
          <table:table-cell table:number-columns-repeated="16376" table:style-name="ce76"/>
        </table:table-row>
        <table:table-row table:style-name="ro1">
          <table:table-cell table:number-columns-repeated="2" table:style-name="ce76"/>
          <table:table-cell table:style-name="ce74"/>
          <table:table-cell table:style-name="ce83"/>
          <table:table-cell table:style-name="ce98"/>
          <table:table-cell table:number-columns-repeated="2" table:style-name="ce74"/>
          <table:table-cell table:style-name="ce75"/>
          <table:table-cell table:number-columns-repeated="16376" table:style-name="ce76"/>
        </table:table-row>
        <table:table-row table:number-rows-repeated="3" table:style-name="ro1">
          <table:table-cell table:number-columns-repeated="2" table:style-name="ce76"/>
          <table:table-cell table:style-name="ce74"/>
          <table:table-cell table:style-name="ce83"/>
          <table:table-cell table:number-columns-repeated="3" table:style-name="ce74"/>
          <table:table-cell table:style-name="ce75"/>
          <table:table-cell table:number-columns-repeated="16376" table:style-name="ce76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bedragen" table:cell-range-address="Debt_Outstanding.$A$1:Debt_Outstanding.$C$47" table:base-cell-address="Debt_Outstanding.$A$1"/>
        </table:named-expressions>
      </table:table>
      <table:table table:name="Debt_Outstanding_incl__Strips" table:style-name="ta2">
        <table:table-column table:style-name="co11" table:default-cell-style-name="ce105"/>
        <table:table-column table:style-name="co12" table:default-cell-style-name="ce105"/>
        <table:table-column table:style-name="co13" table:default-cell-style-name="ce105"/>
        <table:table-column table:style-name="co14" table:default-cell-style-name="ce106"/>
        <table:table-column table:style-name="co10" table:default-cell-style-name="ce105"/>
        <table:table-column table:style-name="co15" table:default-cell-style-name="ce105"/>
        <table:table-column table:style-name="co10" table:default-cell-style-name="ce105"/>
        <table:table-column table:style-name="co16" table:default-cell-style-name="ce105"/>
        <table:table-column table:style-name="co10" table:default-cell-style-name="ce105"/>
        <table:table-column table:style-name="co17" table:default-cell-style-name="ce105"/>
        <table:table-column table:style-name="co10" table:number-columns-repeated="16374" table:default-cell-style-name="ce105"/>
        <table:table-row table:style-name="ro4">
          <table:table-cell office:value-type="string" table:style-name="ce73">
            <text:p>DSL outstanding at the end of February 2022 including the stripping and de-stripping activities</text:p>
          </table:table-cell>
          <table:table-cell table:number-columns-repeated="2" table:style-name="ce105"/>
          <table:table-cell table:style-name="ce106"/>
          <table:table-cell table:number-columns-repeated="6" table:style-name="ce105"/>
          <table:table-cell table:number-columns-repeated="16374" table:style-name="ce76"/>
        </table:table-row>
        <table:table-row table:style-name="ro4">
          <table:table-cell table:number-columns-repeated="2" table:style-name="ce73"/>
          <table:table-cell table:number-columns-repeated="2" table:style-name="ce77"/>
          <table:table-cell table:number-columns-repeated="6" table:style-name="ce105"/>
          <table:table-cell table:number-columns-repeated="16374" table:style-name="ce76"/>
        </table:table-row>
        <table:table-row table:style-name="ro4">
          <table:table-cell office:value-type="string" table:style-name="ce107">
            <text:p>Isincode</text:p>
          </table:table-cell>
          <table:table-cell office:value-type="string" table:style-name="ce107">
            <text:p>Bond</text:p>
          </table:table-cell>
          <table:table-cell office:value-type="string" table:style-name="ce108">
            <text:p>Remaining outstanding amount</text:p>
          </table:table-cell>
          <table:table-cell office:value-type="string" table:style-name="ce78">
            <text:p>Maturity date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0060257</text:p>
          </table:table-cell>
          <table:table-cell office:value-type="string" table:style-name="ce110">
            <text:p>2,25 pct DSL 2012 due 15 July 2022</text:p>
          </table:table-cell>
          <table:table-cell office:value-type="float" office:value="15249467000" table:style-name="ce111">
            <text:p><text:s/>15.249.467.000<text:s/></text:p>
          </table:table-cell>
          <table:table-cell office:value-type="date" office:date-value="2022-07-15T00:00:00" table:style-name="ce81">
            <text:p>15-07-2022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102275</text:p>
          </table:table-cell>
          <table:table-cell office:value-type="string" table:style-name="ce110">
            <text:p>3,75 pct DSL 2006 due 15 January 2023</text:p>
          </table:table-cell>
          <table:table-cell office:value-type="float" office:value="11041137000" table:style-name="ce111">
            <text:p><text:s/>11.041.137.000<text:s/></text:p>
          </table:table-cell>
          <table:table-cell office:value-type="date" office:date-value="2023-01-15T00:00:00" table:style-name="ce81">
            <text:p>15-01-2023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102077</text:p>
          </table:table-cell>
          <table:table-cell office:value-type="string" table:style-name="ce110">
            <text:p>7,50 pct DSL 1993 due 15 January 2023</text:p>
          </table:table-cell>
          <table:table-cell office:value-type="float" office:value="2514295980" table:style-name="ce111">
            <text:p><text:s/>2.514.295.980<text:s/></text:p>
          </table:table-cell>
          <table:table-cell office:value-type="date" office:date-value="2023-01-15T00:00:00" table:style-name="ce81">
            <text:p>15-01-2023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103000</text:p>
          </table:table-cell>
          <table:table-cell office:value-type="string" table:style-name="ce110">
            <text:p>Principal 15 January 2023</text:p>
          </table:table-cell>
          <table:table-cell office:value-type="float" office:value="759714529" table:style-name="ce111">
            <text:p><text:s/>759.714.529<text:s/></text:p>
          </table:table-cell>
          <table:table-cell office:value-type="date" office:date-value="2023-01-15T00:00:00" table:style-name="ce81">
            <text:p>15-01-2023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0418810</text:p>
          </table:table-cell>
          <table:table-cell office:value-type="string" table:style-name="ce110">
            <text:p>1,75 pct DSL 2013 due 15 July 2023</text:p>
          </table:table-cell>
          <table:table-cell office:value-type="float" office:value="17607963000" table:style-name="ce111">
            <text:p><text:s/>17.607.963.000<text:s/></text:p>
          </table:table-cell>
          <table:table-cell office:value-type="date" office:date-value="2023-07-15T00:00:00" table:style-name="ce81">
            <text:p>15-07-2023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2650469</text:p>
          </table:table-cell>
          <table:table-cell office:value-type="string" table:style-name="ce110">
            <text:p>0,00 pct DSL 2017 due 15 January 2024</text:p>
          </table:table-cell>
          <table:table-cell office:value-type="float" office:value="15378277000" table:style-name="ce111">
            <text:p><text:s/>15.378.277.000<text:s/></text:p>
          </table:table-cell>
          <table:table-cell office:value-type="date" office:date-value="2024-01-15T00:00:00" table:style-name="ce81">
            <text:p>15-01-2024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0733424</text:p>
          </table:table-cell>
          <table:table-cell office:value-type="string" table:style-name="ce110">
            <text:p>2,00 pct DSL 2014 due 15 July 2024</text:p>
          </table:table-cell>
          <table:table-cell office:value-type="float" office:value="17415132000" table:style-name="ce111">
            <text:p><text:s/>17.415.132.000<text:s/></text:p>
          </table:table-cell>
          <table:table-cell office:value-type="date" office:date-value="2024-07-15T00:00:00" table:style-name="ce81">
            <text:p>15-07-2024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1220108</text:p>
          </table:table-cell>
          <table:table-cell office:value-type="string" table:style-name="ce110">
            <text:p>0,25 pct DSL 2015 due 15 July 2025</text:p>
          </table:table-cell>
          <table:table-cell office:value-type="float" office:value="19925159000" table:style-name="ce111">
            <text:p><text:s/>19.925.159.000<text:s/></text:p>
          </table:table-cell>
          <table:table-cell office:value-type="date" office:date-value="2025-07-15T00:00:00" table:style-name="ce81">
            <text:p>15-07-2025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000QL2</text:p>
          </table:table-cell>
          <table:table-cell office:value-type="string" table:style-name="ce110">
            <text:p>0,00 pct DSL 2022 due 15 January 2026</text:p>
          </table:table-cell>
          <table:table-cell office:value-type="float" office:value="5411000000" table:style-name="ce111">
            <text:p><text:s/>5.411.000.000<text:s/></text:p>
          </table:table-cell>
          <table:table-cell office:value-type="date" office:date-value="2026-01-15T00:00:00" table:style-name="ce81">
            <text:p>15-01-2026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1819040</text:p>
          </table:table-cell>
          <table:table-cell office:value-type="string" table:style-name="ce110">
            <text:p>0,50 pct DSL 2016 due 15 July 2026</text:p>
          </table:table-cell>
          <table:table-cell office:value-type="float" office:value="18964051000" table:style-name="ce111">
            <text:p><text:s/>18.964.051.000<text:s/></text:p>
          </table:table-cell>
          <table:table-cell office:value-type="date" office:date-value="2026-07-15T00:00:00" table:style-name="ce81">
            <text:p>15-07-2026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031501</text:p>
          </table:table-cell>
          <table:table-cell office:value-type="string" table:style-name="ce110">
            <text:p>0,00 pct DSL 2020 due 15 January 2027</text:p>
          </table:table-cell>
          <table:table-cell office:value-type="float" office:value="15762000000" table:style-name="ce111">
            <text:p><text:s/>15.762.000.000<text:s/></text:p>
          </table:table-cell>
          <table:table-cell office:value-type="date" office:date-value="2027-01-15T00:00:00" table:style-name="ce81">
            <text:p>15-01-2027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2171458</text:p>
          </table:table-cell>
          <table:table-cell office:value-type="string" table:style-name="ce110">
            <text:p>0,75 pct DSL 2017 due 15 July 2027</text:p>
          </table:table-cell>
          <table:table-cell office:value-type="float" office:value="15380926000" table:style-name="ce111">
            <text:p><text:s/>15.380.926.000<text:s/></text:p>
          </table:table-cell>
          <table:table-cell office:value-type="date" office:date-value="2027-07-15T00:00:00" table:style-name="ce81">
            <text:p>15-07-2027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102317</text:p>
          </table:table-cell>
          <table:table-cell office:value-type="string" table:style-name="ce110">
            <text:p>5,50 pct DSL 1998 due 15 January 2028</text:p>
          </table:table-cell>
          <table:table-cell office:value-type="float" office:value="12904518213" table:style-name="ce111">
            <text:p><text:s/>12.904.518.213<text:s/></text:p>
          </table:table-cell>
          <table:table-cell office:value-type="date" office:date-value="2028-01-15T00:00:00" table:style-name="ce81">
            <text:p>15-01-2028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2818504</text:p>
          </table:table-cell>
          <table:table-cell office:value-type="string" table:style-name="ce110">
            <text:p>0,75 pct DSL 2018 due 15 July 2028</text:p>
          </table:table-cell>
          <table:table-cell office:value-type="float" office:value="14626941000" table:style-name="ce111">
            <text:p><text:s/>14.626.941.000<text:s/></text:p>
          </table:table-cell>
          <table:table-cell office:value-type="date" office:date-value="2028-07-15T00:00:00" table:style-name="ce81">
            <text:p>15-07-2028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000LS8</text:p>
          </table:table-cell>
          <table:table-cell office:value-type="string" table:style-name="ce110">
            <text:p>0,00 pct DSL 2021 due 15 January 2029</text:p>
          </table:table-cell>
          <table:table-cell office:value-type="float" office:value="8071000000" table:style-name="ce111">
            <text:p><text:s/>8.071.000.000<text:s/></text:p>
          </table:table-cell>
          <table:table-cell office:value-type="date" office:date-value="2029-01-15T00:00:00" table:style-name="ce81">
            <text:p>15-01-2029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3332430</text:p>
          </table:table-cell>
          <table:table-cell office:value-type="string" table:style-name="ce110">
            <text:p>0,25 pct DSL 2019 due 15 July 2029</text:p>
          </table:table-cell>
          <table:table-cell office:value-type="float" office:value="12215587000" table:style-name="ce111">
            <text:p><text:s/>12.215.587.000<text:s/></text:p>
          </table:table-cell>
          <table:table-cell office:value-type="date" office:date-value="2029-07-15T00:00:00" table:style-name="ce81">
            <text:p>15-07-2029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4555419</text:p>
          </table:table-cell>
          <table:table-cell office:value-type="string" table:style-name="ce110">
            <text:p>0,00 pct DSL 2020 due 15 July 2030</text:p>
          </table:table-cell>
          <table:table-cell office:value-type="float" office:value="14038462000" table:style-name="ce111">
            <text:p><text:s/>14.038.462.000<text:s/></text:p>
          </table:table-cell>
          <table:table-cell office:value-type="date" office:date-value="2030-07-15T00:00:00" table:style-name="ce81">
            <text:p>15-07-2030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0006U0</text:p>
          </table:table-cell>
          <table:table-cell office:value-type="string" table:style-name="ce110">
            <text:p>0,00 pct DSL 2021 due 15 July 2031</text:p>
          </table:table-cell>
          <table:table-cell office:value-type="float" office:value="13359805000" table:style-name="ce111">
            <text:p><text:s/>13.359.805.000<text:s/></text:p>
          </table:table-cell>
          <table:table-cell office:value-type="date" office:date-value="2031-07-15T00:00:00" table:style-name="ce81">
            <text:p>15-07-2031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000RP1</text:p>
          </table:table-cell>
          <table:table-cell office:value-type="string" table:style-name="ce110">
            <text:p>0,50 pct DSL 2022 due 15 July 2032</text:p>
          </table:table-cell>
          <table:table-cell office:value-type="float" office:value="5955815000" table:style-name="ce111">
            <text:p><text:s/>5.955.815.000<text:s/></text:p>
          </table:table-cell>
          <table:table-cell office:value-type="date" office:date-value="2032-07-15T00:00:00" table:style-name="ce81">
            <text:p>15-07-2032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0071189</text:p>
          </table:table-cell>
          <table:table-cell office:value-type="string" table:style-name="ce110">
            <text:p>2,50 pct DSL 2012 due 15 January 2033</text:p>
          </table:table-cell>
          <table:table-cell office:value-type="float" office:value="15362210000" table:style-name="ce111">
            <text:p><text:s/>15.362.210.000<text:s/></text:p>
          </table:table-cell>
          <table:table-cell office:value-type="date" office:date-value="2033-01-15T00:00:00" table:style-name="ce81">
            <text:p>15-01-2033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102234</text:p>
          </table:table-cell>
          <table:table-cell office:value-type="string" table:style-name="ce110">
            <text:p>4,00 pct DSL 2005 due 15 January 2037</text:p>
          </table:table-cell>
          <table:table-cell office:value-type="float" office:value="16819076350" table:style-name="ce111">
            <text:p><text:s/>16.819.076.350<text:s/></text:p>
          </table:table-cell>
          <table:table-cell office:value-type="date" office:date-value="2037-01-15T00:00:00" table:style-name="ce81">
            <text:p>15-01-2037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000B11</text:p>
          </table:table-cell>
          <table:table-cell office:value-type="string" table:style-name="ce110">
            <text:p>0,00 pct DSL 2021 due 15 January 2038</text:p>
          </table:table-cell>
          <table:table-cell office:value-type="float" office:value="7992052000" table:style-name="ce111">
            <text:p><text:s/>7.992.052.000<text:s/></text:p>
          </table:table-cell>
          <table:table-cell office:value-type="date" office:date-value="2038-01-15T00:00:00" table:style-name="ce81">
            <text:p>15-01-2038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3552060</text:p>
          </table:table-cell>
          <table:table-cell office:value-type="string" table:style-name="ce110">
            <text:p>0,50 pct DSL 2019 due 15 January 2040</text:p>
          </table:table-cell>
          <table:table-cell office:value-type="float" office:value="10708004000" table:style-name="ce111">
            <text:p><text:s/>10.708.004.000<text:s/></text:p>
          </table:table-cell>
          <table:table-cell office:value-type="date" office:date-value="2040-01-15T00:00:00" table:style-name="ce81">
            <text:p>15-01-2040</text:p>
          </table:table-cell>
          <table:table-cell table:style-name="ce112"/>
          <table:table-cell table:number-columns-repeated="4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9446418</text:p>
          </table:table-cell>
          <table:table-cell office:value-type="string" table:style-name="ce110">
            <text:p>3,75 pct DSL 2010 due 15 January 2042</text:p>
          </table:table-cell>
          <table:table-cell office:value-type="float" office:value="17296196000" table:style-name="ce111">
            <text:p><text:s/>17.296.196.000<text:s/></text:p>
          </table:table-cell>
          <table:table-cell office:value-type="date" office:date-value="2042-01-15T00:00:00" table:style-name="ce81">
            <text:p>15-01-2042</text:p>
          </table:table-cell>
          <table:table-cell table:style-name="ce112"/>
          <table:table-cell table:style-name="ce113"/>
          <table:table-cell table:style-name="ce112"/>
          <table:table-cell table:number-columns-repeated="2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0721999</text:p>
          </table:table-cell>
          <table:table-cell office:value-type="string" table:style-name="ce110">
            <text:p>2,75 pct DSL 2014 due 15 January 2047</text:p>
          </table:table-cell>
          <table:table-cell office:value-type="float" office:value="20510187000" table:style-name="ce111">
            <text:p><text:s/>20.510.187.000<text:s/></text:p>
          </table:table-cell>
          <table:table-cell office:value-type="date" office:date-value="2047-01-15T00:00:00" table:style-name="ce81">
            <text:p>15-01-2047</text:p>
          </table:table-cell>
          <table:table-cell table:style-name="ce112"/>
          <table:table-cell table:style-name="ce113"/>
          <table:table-cell table:style-name="ce112"/>
          <table:table-cell table:number-columns-repeated="2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15614579</text:p>
          </table:table-cell>
          <table:table-cell office:value-type="string" table:style-name="ce110">
            <text:p>0,00 pct DSL 2020 due 15 January 2052</text:p>
          </table:table-cell>
          <table:table-cell office:value-type="float" office:value="12093724000" table:style-name="ce111">
            <text:p><text:s/>12.093.724.000<text:s/></text:p>
          </table:table-cell>
          <table:table-cell office:value-type="date" office:date-value="2052-01-15T00:00:00" table:style-name="ce81">
            <text:p>15-01-2052</text:p>
          </table:table-cell>
          <table:table-cell table:style-name="ce105"/>
          <table:table-cell table:style-name="ce113"/>
          <table:table-cell table:style-name="ce112"/>
          <table:table-cell table:number-columns-repeated="2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006286</text:p>
          </table:table-cell>
          <table:table-cell office:value-type="string" table:style-name="ce110">
            <text:p>2 1/2 pct Grootboek</text:p>
          </table:table-cell>
          <table:table-cell office:value-type="float" office:value="8316361.9529999997" table:style-name="ce111">
            <text:p><text:s/>8.316.362<text:s/></text:p>
          </table:table-cell>
          <table:table-cell office:value-type="string" table:style-name="ce81">
            <text:p><text:s/></text:p>
          </table:table-cell>
          <table:table-cell table:number-columns-repeated="5" table:style-name="ce105"/>
          <table:table-cell table:style-name="ce109"/>
          <table:table-cell table:number-columns-repeated="16374" table:style-name="ce76"/>
        </table:table-row>
        <table:table-row table:style-name="ro4">
          <table:table-cell office:value-type="string" table:style-name="ce110">
            <text:p>NL0000002707</text:p>
          </table:table-cell>
          <table:table-cell office:value-type="string" table:style-name="ce110">
            <text:p>3 1/2 pct Grootboek</text:p>
          </table:table-cell>
          <table:table-cell office:value-type="float" office:value="85333.369635750612" table:style-name="ce111">
            <text:p><text:s/>85.333<text:s/></text:p>
          </table:table-cell>
          <table:table-cell table:style-name="ce81"/>
          <table:table-cell table:style-name="ce105"/>
          <table:table-cell office:value-type="string" table:style-name="ce105">
            <text:p><text:s/></text:p>
          </table:table-cell>
          <table:table-cell table:number-columns-repeated="4" table:style-name="ce105"/>
          <table:table-cell table:number-columns-repeated="16374" table:style-name="ce76"/>
        </table:table-row>
        <table:table-row table:style-name="ro4">
          <table:table-cell office:value-type="string" table:style-name="ce105">
            <text:p>NL0000004802</text:p>
          </table:table-cell>
          <table:table-cell office:value-type="string" table:style-name="ce105">
            <text:p>3 pct Grootboek</text:p>
          </table:table-cell>
          <table:table-cell office:value-type="float" office:value="2365397.4434000002" table:style-name="ce111">
            <text:p><text:s/>2.365.397<text:s/></text:p>
          </table:table-cell>
          <table:table-cell table:style-name="ce106"/>
          <table:table-cell table:number-columns-repeated="6" table:style-name="ce105"/>
          <table:table-cell table:number-columns-repeated="16374" table:style-name="ce76"/>
        </table:table-row>
        <table:table-row table:style-name="ro4">
          <table:table-cell table:number-columns-repeated="2" table:style-name="ce76"/>
          <table:table-cell table:style-name="ce105"/>
          <table:table-cell table:style-name="ce106"/>
          <table:table-cell table:style-name="ce105"/>
          <table:table-cell table:style-name="ce114"/>
          <table:table-cell table:number-columns-repeated="16378" table:style-name="ce76"/>
        </table:table-row>
        <table:table-row table:style-name="ro4">
          <table:table-cell table:number-columns-repeated="2" table:style-name="ce76"/>
          <table:table-cell table:style-name="ce112"/>
          <table:table-cell office:value-type="string" table:style-name="ce106">
            <text:p><text:s/></text:p>
          </table:table-cell>
          <table:table-cell table:number-columns-repeated="2" table:style-name="ce105"/>
          <table:table-cell table:number-columns-repeated="16378" table:style-name="ce76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5"/>
        <table:table-column table:style-name="co19" table:default-cell-style-name="ce5"/>
        <table:table-column table:style-name="co10" table:default-cell-style-name="ce5"/>
        <table:table-column table:style-name="co20" table:default-cell-style-name="ce5"/>
        <table:table-column table:style-name="co10" table:number-columns-repeated="16377" table:default-cell-style-name="ce5"/>
        <table:table-row table:style-name="ro1">
          <table:table-cell office:value-type="string" table:style-name="ce2">
            <text:p>CP FOREIGN CURRENCY outstanding at the end of February 2022</text:p>
          </table:table-cell>
          <table:table-cell table:number-columns-repeated="16383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style-name="ro1">
          <table:table-cell office:value-type="string" table:style-name="ce5">
            <text:p>Isin/Cusip</text:p>
          </table:table-cell>
          <table:table-cell office:value-type="string" table:style-name="ce28">
            <text:p>Maturity date</text:p>
          </table:table-cell>
          <table:table-cell office:value-type="string" table:style-name="ce22">
            <text:p>Currency</text:p>
          </table:table-cell>
          <table:table-cell office:value-type="string" table:style-name="ce22">
            <text:p>Amount</text:p>
          </table:table-cell>
          <table:table-cell office:value-type="string" table:style-name="ce22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16381" table:style-name="ce5"/>
        </table:table-row>
        <table:table-row table:number-rows-repeated="3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/>
        </table:table-row>
        <table:table-row table:style-name="ro1">
          <table:table-cell table:style-name="ce30"/>
          <table:table-cell table:style-name="ce27"/>
          <table:table-cell table:style-name="ce21"/>
          <table:table-cell table:style-name="ce31"/>
          <table:table-cell table:style-name="ce22"/>
          <table:table-cell table:number-columns-repeated="16379"/>
        </table:table-row>
        <table:table-row table:number-rows-repeated="5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/>
        </table:table-row>
        <table:table-row table:style-name="ro1">
          <table:table-cell table:style-name="ce5"/>
          <table:table-cell table:style-name="ce27"/>
          <table:table-cell table:style-name="ce21"/>
          <table:table-cell table:style-name="ce31"/>
          <table:table-cell table:style-name="ce22"/>
          <table:table-cell table:number-columns-repeated="16379"/>
        </table:table-row>
        <table:table-row table:number-rows-repeated="2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/>
        </table:table-row>
        <table:table-row table:number-rows-repeated="4" table:style-name="ro1">
          <table:table-cell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/>
        </table:table-row>
        <table:table-row table:style-name="ro1">
          <table:table-cell/>
          <table:table-cell table:style-name="ce27"/>
          <table:table-cell table:style-name="ce21"/>
          <table:table-cell table:style-name="ce31"/>
          <table:table-cell table:style-name="ce22"/>
          <table:table-cell table:number-columns-repeated="16379"/>
        </table:table-row>
        <table:table-row table:number-rows-repeated="11" table:style-name="ro1">
          <table:table-cell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/>
        </table:table-row>
        <table:table-row table:number-rows-repeated="6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 table:style-name="ce5"/>
        </table:table-row>
        <table:table-row table:style-name="ro1">
          <table:table-cell table:style-name="ce30"/>
          <table:table-cell table:style-name="ce27"/>
          <table:table-cell table:style-name="ce21"/>
          <table:table-cell table:style-name="ce31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number-columns-repeated="16379" table:style-name="ce5"/>
        </table:table-row>
        <table:table-row table:number-rows-repeated="5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style-name="ce32"/>
          <table:table-cell table:number-columns-repeated="16378"/>
        </table:table-row>
        <table:table-row table:style-name="ro1">
          <table:table-cell table:style-name="ce2"/>
          <table:table-cell table:style-name="ce28"/>
          <table:table-cell table:style-name="ce22"/>
          <table:table-cell table:style-name="ce31"/>
          <table:table-cell table:style-name="ce22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style-name="ce3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28"/>
          <table:table-cell table:style-name="ce22"/>
          <table:table-cell table:style-name="ce29"/>
          <table:table-cell table:style-name="ce22"/>
          <table:table-cell table:style-name="ce32"/>
          <table:table-cell table:number-columns-repeated="16378" table:style-name="ce5"/>
        </table:table-row>
        <table:table-row table:style-name="ro1">
          <table:table-cell table:style-name="ce5"/>
          <table:table-cell table:style-name="ce26"/>
          <table:table-cell table:style-name="ce24"/>
          <table:table-cell table:style-name="ce31"/>
          <table:table-cell table:style-name="ce22"/>
          <table:table-cell table:style-name="ce32"/>
          <table:table-cell table:number-columns-repeated="16378" table:style-name="ce5"/>
        </table:table-row>
        <table:table-row table:style-name="ro1">
          <table:table-cell table:style-name="ce5"/>
          <table:table-cell table:style-name="ce26"/>
          <table:table-cell table:style-name="ce24"/>
          <table:table-cell table:style-name="ce29"/>
          <table:table-cell table:style-name="ce22"/>
          <table:table-cell table:style-name="ce32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32"/>
          <table:table-cell table:number-columns-repeated="16378" table:style-name="ce5"/>
        </table:table-row>
        <table:table-row table:style-name="ro1">
          <table:table-cell table:style-name="ce2"/>
          <table:table-cell table:number-columns-repeated="2" table:style-name="ce30"/>
          <table:table-cell table:style-name="ce33"/>
          <table:table-cell table:style-name="ce22"/>
          <table:table-cell table:style-name="ce32"/>
          <table:table-cell table:number-columns-repeated="16378" table:style-name="ce5"/>
        </table:table-row>
        <table:table-row table:number-rows-repeated="4"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32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32"/>
          <table:table-cell table:style-name="ce9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32"/>
          <table:table-cell table:style-name="ce9"/>
          <table:table-cell table:number-columns-repeated="16377" table:style-name="ce2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34"/>
          <table:table-cell table:number-columns-repeated="16378" table:style-name="ce5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number-columns-repeated="2" table:style-name="ce26"/>
          <table:table-cell table:style-name="ce29"/>
          <table:table-cell table:style-name="ce22"/>
          <table:table-cell table:number-columns-repeated="16379" table:style-name="ce5"/>
        </table:table-row>
        <table:table-row table:number-rows-repeated="4" table:style-name="ro1">
          <table:table-cell table:style-name="ce5"/>
          <table:table-cell table:style-name="ce35"/>
          <table:table-cell table:style-name="ce36"/>
          <table:table-cell table:style-name="ce4"/>
          <table:table-cell table:style-name="ce22"/>
          <table:table-cell table:number-columns-repeated="16379" table:style-name="ce5"/>
        </table:table-row>
        <table:table-row table:style-name="ro1">
          <table:table-cell table:style-name="ce5"/>
          <table:table-cell table:style-name="ce35"/>
          <table:table-cell table:style-name="ce36"/>
          <table:table-cell table:style-name="ce4"/>
          <table:table-cell table:style-name="ce25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35"/>
          <table:table-cell table:style-name="ce36"/>
          <table:table-cell table:style-name="ce4"/>
          <table:table-cell table:style-name="ce25"/>
          <table:table-cell table:style-name="ce2"/>
          <table:table-cell table:number-columns-repeated="16378"/>
        </table:table-row>
        <table:table-row table:number-rows-repeated="5" table:style-name="ro1">
          <table:table-cell table:style-name="ce5"/>
          <table:table-cell table:style-name="ce35"/>
          <table:table-cell table:style-name="ce36"/>
          <table:table-cell table:style-name="ce4"/>
          <table:table-cell table:style-name="ce25"/>
          <table:table-cell table:number-columns-repeated="16379" table:style-name="ce5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13"/>
          <table:table-cell table:style-name="ce25"/>
          <table:table-cell table:style-name="ce5"/>
          <table:table-cell table:number-columns-repeated="16378" table:style-name="ce2"/>
        </table:table-row>
        <table:table-row table:style-name="ro1">
          <table:table-cell table:style-name="ce5"/>
          <table:table-cell table:style-name="ce35"/>
          <table:table-cell table:style-name="ce36"/>
          <table:table-cell table:style-name="ce4"/>
          <table:table-cell table:style-name="ce25"/>
          <table:table-cell table:style-name="ce2"/>
          <table:table-cell table:number-columns-repeated="16378"/>
        </table:table-row>
        <table:table-row table:style-name="ro1">
          <table:table-cell table:style-name="ce5"/>
          <table:table-cell table:style-name="ce35"/>
          <table:table-cell table:style-name="ce36"/>
          <table:table-cell table:style-name="ce4"/>
          <table:table-cell table:style-name="ce25"/>
          <table:table-cell table:number-columns-repeated="16379" table:style-name="ce5"/>
        </table:table-row>
        <table:table-row table:style-name="ro1">
          <table:table-cell table:style-name="ce2"/>
          <table:table-cell table:style-name="ce37"/>
          <table:table-cell table:style-name="ce38"/>
          <table:table-cell table:style-name="ce13"/>
          <table:table-cell table:style-name="ce2"/>
          <table:table-cell table:number-columns-repeated="16379"/>
        </table:table-row>
        <table:table-row table:number-rows-repeated="11" table:style-name="ro1">
          <table:table-cell table:style-name="ce5"/>
          <table:table-cell table:style-name="ce35"/>
          <table:table-cell table:style-name="ce36"/>
          <table:table-cell table:style-name="ce4"/>
          <table:table-cell table:number-columns-repeated="16380" table:style-name="ce5"/>
        </table:table-row>
        <table:table-row table:style-name="ro1">
          <table:table-cell table:style-name="ce5"/>
          <table:table-cell table:style-name="ce39"/>
          <table:table-cell table:style-name="ce36"/>
          <table:table-cell table:style-name="ce4"/>
          <table:table-cell table:number-columns-repeated="16380" table:style-name="ce5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16380" table:style-name="ce5"/>
        </table:table-row>
        <table:table-row table:style-name="ro1">
          <table:table-cell table:number-columns-repeated="4" table:style-name="ce2"/>
          <table:table-cell table:number-columns-repeated="16380" table:style-name="ce5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5"/>
        <table:table-column table:style-name="co22" table:default-cell-style-name="ce5"/>
        <table:table-column table:style-name="co10" table:number-columns-repeated="7" table:default-cell-style-name="ce5"/>
        <table:table-column table:style-name="co23" table:default-cell-style-name="ce5"/>
        <table:table-column table:style-name="co24" table:default-cell-style-name="ce5"/>
        <table:table-column table:style-name="co10" table:number-columns-repeated="3" table:default-cell-style-name="ce5"/>
        <table:table-column table:style-name="co16" table:default-cell-style-name="ce5"/>
        <table:table-column table:style-name="co25" table:default-cell-style-name="ce5"/>
        <table:table-column table:style-name="co10" table:number-columns-repeated="16368" table:default-cell-style-name="ce5"/>
        <table:table-row table:style-name="ro1">
          <table:table-cell office:value-type="string" table:style-name="ce2">
            <text:p>Redemption at the end of February 2022 in millions of euros (Dutch State Loans and Private Loans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office:value-type="string" table:style-name="ce5">
            <text:p>(initial currency EUR)</text:p>
          </table:table-cell>
          <table:table-cell table:number-columns-repeated="2" table:style-name="ce2"/>
          <table:table-cell table:number-columns-repeated="16381" table:style-name="ce5"/>
        </table:table-row>
        <table:table-row table:style-name="ro1">
          <table:table-cell table:number-columns-repeated="3" table:style-name="ce2"/>
          <table:table-cell table:number-columns-repeated="16381" table:style-name="ce5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1">
            <text:p>Redemptions</text:p>
          </table:table-cell>
          <table:table-cell table:style-name="ce2"/>
          <table:table-cell table:number-columns-repeated="10" table:style-name="ce5"/>
          <table:table-cell table:style-name="ce18"/>
          <table:table-cell table:number-columns-repeated="16370" table:style-name="ce5"/>
        </table:table-row>
        <table:table-row table:style-name="ro1">
          <table:table-cell table:number-columns-repeated="2" table:style-name="ce7"/>
          <table:table-cell table:number-columns-repeated="16382" table:style-name="ce5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15307.996926959999" table:style-name="ce4">
            <text:p><text:s/>15.30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float" office:value="31682.897099240003" table:style-name="ce4">
            <text:p><text:s/>31.68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4" table:style-name="ce24">
            <text:p>2024</text:p>
          </table:table-cell>
          <table:table-cell office:value-type="float" office:value="32793.409" table:style-name="ce4">
            <text:p><text:s/>32.793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5" table:style-name="ce24">
            <text:p>2025</text:p>
          </table:table-cell>
          <table:table-cell office:value-type="float" office:value="19925.159" table:style-name="ce4">
            <text:p><text:s/>19.925<text:s/></text:p>
          </table:table-cell>
          <table:table-cell table:number-columns-repeated="11" table:style-name="ce5"/>
          <table:table-cell table:style-name="ce18"/>
          <table:table-cell table:number-columns-repeated="16370" table:style-name="ce5"/>
        </table:table-row>
        <table:table-row table:style-name="ro1">
          <table:table-cell office:value-type="float" office:value="2026" table:style-name="ce24">
            <text:p>2026</text:p>
          </table:table-cell>
          <table:table-cell office:value-type="float" office:value="24375.050999999999" table:style-name="ce4">
            <text:p><text:s/>24.37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7" table:style-name="ce24">
            <text:p>2027</text:p>
          </table:table-cell>
          <table:table-cell office:value-type="float" office:value="31145.194901080002" table:style-name="ce4">
            <text:p><text:s/>31.14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8" table:style-name="ce24">
            <text:p>2028</text:p>
          </table:table-cell>
          <table:table-cell office:value-type="float" office:value="27655.47623" table:style-name="ce4">
            <text:p><text:s/>27.655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29" table:style-name="ce24">
            <text:p>2029</text:p>
          </table:table-cell>
          <table:table-cell office:value-type="float" office:value="20286.587" table:style-name="ce4">
            <text:p><text:s/>20.287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0" table:style-name="ce24">
            <text:p>2030</text:p>
          </table:table-cell>
          <table:table-cell office:value-type="float" office:value="14038.462" table:style-name="ce4">
            <text:p><text:s/>14.038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1" table:style-name="ce24">
            <text:p>2031</text:p>
          </table:table-cell>
          <table:table-cell office:value-type="float" office:value="13359.805" table:style-name="ce4">
            <text:p><text:s/>13.360<text:s/></text:p>
          </table:table-cell>
          <table:table-cell table:number-columns-repeated="16382" table:style-name="ce5"/>
        </table:table-row>
        <table:table-row table:style-name="ro1">
          <table:table-cell office:value-type="float" office:value="2032" table:style-name="ce24">
            <text:p>2032</text:p>
          </table:table-cell>
          <table:table-cell office:value-type="float" office:value="5971.6973075600008" table:style-name="ce4">
            <text:p><text:s/>5.972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3" table:style-name="ce24">
            <text:p>2033</text:p>
          </table:table-cell>
          <table:table-cell office:value-type="float" office:value="15507.9" table:style-name="ce4">
            <text:p><text:s/>15.5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4" table:style-name="ce24">
            <text:p>2034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5" table:style-name="ce24">
            <text:p>203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6" table:style-name="ce24">
            <text:p>2036</text:p>
          </table:table-cell>
          <table:table-cell office:value-type="float" office:value="0" table:style-name="ce4">
            <text:p><text:s/>-00<text:s/>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7" table:style-name="ce24">
            <text:p>2037</text:p>
          </table:table-cell>
          <table:table-cell office:value-type="float" office:value="17977.427" table:style-name="ce4">
            <text:p><text:s/>17.977<text:s/></text:p>
          </table:table-cell>
          <table:table-cell table:number-columns-repeated="6" table:style-name="ce5"/>
          <table:table-cell table:number-columns-repeated="5" table:style-name="ce6"/>
          <table:table-cell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8" table:style-name="ce24">
            <text:p>2038</text:p>
          </table:table-cell>
          <table:table-cell office:value-type="float" office:value="7992.0519999999997" table:style-name="ce4">
            <text:p><text:s/>7.992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39" table:style-name="ce24">
            <text:p>2039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0" table:style-name="ce24">
            <text:p>2040</text:p>
          </table:table-cell>
          <table:table-cell office:value-type="float" office:value="10708.004000000001" table:style-name="ce4">
            <text:p><text:s/>10.708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1" table:style-name="ce24">
            <text:p>2041</text:p>
          </table:table-cell>
          <table:table-cell office:value-type="float" office:value="0" table:style-name="ce4">
            <text:p><text:s/>-0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2" table:style-name="ce24">
            <text:p>2042</text:p>
          </table:table-cell>
          <table:table-cell office:value-type="float" office:value="18839.91" table:style-name="ce4">
            <text:p><text:s/>18.840<text:s/></text:p>
          </table:table-cell>
          <table:table-cell table:number-columns-repeated="12" table:style-name="ce5"/>
          <table:table-cell table:number-columns-repeated="2"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3" table:style-name="ce24">
            <text:p>2043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4" table:style-name="ce24">
            <text:p>2044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5" table:style-name="ce24">
            <text:p>2045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4" table:style-name="ce5"/>
          <table:table-cell table:style-name="ce6"/>
          <table:table-cell table:style-name="ce19"/>
          <table:table-cell table:number-columns-repeated="16367"/>
        </table:table-row>
        <table:table-row table:style-name="ro1">
          <table:table-cell office:value-type="float" office:value="2046" table:style-name="ce24">
            <text:p>2046</text:p>
          </table:table-cell>
          <table:table-cell office:value-type="float" office:value="0" table:style-name="ce4">
            <text:p><text:s/>-00<text:s/>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16368" table:style-name="ce5"/>
        </table:table-row>
        <table:table-row table:style-name="ro1">
          <table:table-cell office:value-type="float" office:value="2047" table:style-name="ce24">
            <text:p>2047</text:p>
          </table:table-cell>
          <table:table-cell office:value-type="float" office:value="20510.187000000002" table:style-name="ce4">
            <text:p><text:s/>20.51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8" table:style-name="ce24">
            <text:p>2048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 table:style-name="ce5"/>
        </table:table-row>
        <table:table-row table:style-name="ro1">
          <table:table-cell office:value-type="float" office:value="2049" table:style-name="ce24">
            <text:p>2049</text:p>
          </table:table-cell>
          <table:table-cell office:value-type="float" office:value="0" table:style-name="ce4">
            <text:p><text:s/>-00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float" office:value="2050" table:style-name="ce24">
            <text:p>2050</text:p>
          </table:table-cell>
          <table:table-cell office:value-type="float" office:value="10.76745457" table:style-name="ce4">
            <text:p><text:s/>11<text:s/></text:p>
          </table:table-cell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office:value-type="float" office:value="2052" table:style-name="ce24">
            <text:p>2052</text:p>
          </table:table-cell>
          <table:table-cell office:value-type="float" office:value="12093.724" table:style-name="ce4">
            <text:p><text:s/>12.094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40181.70691940997" table:style-name="ce4">
            <text:p><text:s/>340.182<text:s/></text:p>
          </table:table-cell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style-name="ce4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table:style-name="ce23"/>
          <table:table-cell table:style-name="ce13"/>
          <table:table-cell table:number-columns-repeated="12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style-name="ce2"/>
          <table:table-cell table:style-name="ce13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style-name="ce5"/>
          <table:table-cell table:style-name="ce40"/>
          <table:table-cell table:number-columns-repeated="13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5" table:style-name="ce5"/>
          <table:table-cell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number-columns-repeated="2" table:style-name="ce6"/>
          <table:table-cell table:number-columns-repeated="16368"/>
        </table:table-row>
        <table:table-row table:style-name="ro1">
          <table:table-cell table:number-columns-repeated="14" table:style-name="ce5"/>
          <table:table-cell table:style-name="ce6"/>
          <table:table-cell table:number-columns-repeated="16369" table:style-name="ce5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5"/>
        <table:table-column table:style-name="co27" table:default-cell-style-name="ce5"/>
        <table:table-column table:style-name="co10" table:number-columns-repeated="8" table:default-cell-style-name="ce5"/>
        <table:table-column table:style-name="co28" table:default-cell-style-name="ce5"/>
        <table:table-column table:style-name="co10" table:number-columns-repeated="16373" table:default-cell-style-name="ce5"/>
        <table:table-row table:style-name="ro1">
          <table:table-cell office:value-type="string" table:style-name="ce2">
            <text:p>Redemption at the end of February 2022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3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24"/>
          <table:table-cell table:number-columns-repeated="16383" table:style-name="ce5"/>
        </table:table-row>
        <table:table-row table:style-name="ro1">
          <table:table-cell office:value-type="float" office:value="2022" table:style-name="ce24">
            <text:p>2022</text:p>
          </table:table-cell>
          <table:table-cell office:value-type="float" office:value="14.471375024555766" table:style-name="ce4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24">
            <text:p>2023</text:p>
          </table:table-cell>
          <table:table-cell office:value-type="float" office:value="20.440856621126887" table:style-name="ce4">
            <text:p><text:s/>20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24">
            <text:p>2024</text:p>
          </table:table-cell>
          <table:table-cell office:value-type="float" office:value="23.718346352352892" table:style-name="ce4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24">
            <text:p>2025</text:p>
          </table:table-cell>
          <table:table-cell office:value-type="float" office:value="23.450349441914458" table:style-name="ce4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24">
            <text:p>2026</text:p>
          </table:table-cell>
          <table:table-cell office:value-type="float" office:value="25.051086480935801" table:style-name="ce4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24">
            <text:p>2027</text:p>
          </table:table-cell>
          <table:table-cell office:value-type="float" office:value="26.762929190106263" table:style-name="ce4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24">
            <text:p>2028</text:p>
          </table:table-cell>
          <table:table-cell office:value-type="float" office:value="26.137944736137154" table:style-name="ce4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24">
            <text:p>2029</text:p>
          </table:table-cell>
          <table:table-cell office:value-type="float" office:value="13.523475015626397" table:style-name="ce4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24">
            <text:p>2030</text:p>
          </table:table-cell>
          <table:table-cell office:value-type="float" office:value="10.314428038217699" table:style-name="ce4">
            <text:p><text:s/>10<text:s/></text:p>
          </table:table-cell>
          <table:table-cell table:number-columns-repeated="16382"/>
        </table:table-row>
        <table:table-row table:number-rows-repeated="5" table:style-name="ro1">
          <table:table-cell table:style-name="ce24"/>
          <table:table-cell table:style-name="ce4"/>
          <table:table-cell table:number-columns-repeated="16382"/>
        </table:table-row>
        <table:table-row table:number-rows-repeated="2" table:style-name="ro1">
          <table:table-cell table:style-name="ce5"/>
          <table:table-cell table:style-name="ce4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5"/>
        <table:table-column table:style-name="co30" table:default-cell-style-name="ce5"/>
        <table:table-column table:style-name="co4" table:default-cell-style-name="ce5"/>
        <table:table-column table:style-name="co28" table:default-cell-style-name="ce5"/>
        <table:table-column table:style-name="co31" table:default-cell-style-name="ce5"/>
        <table:table-column table:style-name="co32" table:default-cell-style-name="ce5"/>
        <table:table-column table:style-name="co4" table:default-cell-style-name="ce5"/>
        <table:table-column table:style-name="co33" table:default-cell-style-name="ce5"/>
        <table:table-column table:style-name="co5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10" table:number-columns-repeated="16372" table:default-cell-style-name="ce5"/>
        <table:table-row table:style-name="ro4">
          <table:table-cell office:value-type="string" table:style-name="ce41">
            <text:p>Remaining life at the end of February 2022 in EUR<text:s/></text:p>
          </table:table-cell>
          <table:table-cell table:number-columns-repeated="5" table:style-name="ce42"/>
          <table:table-cell table:number-columns-repeated="16378" table:style-name="ce5"/>
        </table:table-row>
        <table:table-row table:style-name="ro4">
          <table:table-cell office:value-type="string" table:style-name="ce43">
            <text:p>(Private loans and DSL outstanding initial currency EUR in mln)</text:p>
          </table:table-cell>
          <table:table-cell table:number-columns-repeated="3" table:style-name="ce42"/>
          <table:table-cell table:style-name="ce43"/>
          <table:table-cell table:style-name="ce42"/>
          <table:table-cell table:number-columns-repeated="16378" table:style-name="ce5"/>
        </table:table-row>
        <table:table-row table:style-name="ro4">
          <table:table-cell table:style-name="ce43"/>
          <table:table-cell table:number-columns-repeated="5" table:style-name="ce42"/>
          <table:table-cell table:number-columns-repeated="16378" table:style-name="ce5"/>
        </table:table-row>
        <table:table-row table:style-name="ro1">
          <table:table-cell office:value-type="string" table:style-name="ce44">
            <text:p>Years<text:s text:c="3"/>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DSL</text:p>
          </table:table-cell>
          <table:table-cell office:value-type="string" table:style-name="ce21">
            <text:p>Private Loan</text:p>
          </table:table-cell>
          <table:table-cell table:number-columns-repeated="2" table:style-name="ce45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29382.9310262" table:style-name="ce18">
            <text:p><text:s/>29.383<text:s/></text:p>
          </table:table-cell>
          <table:table-cell office:value-type="float" office:value="29320.274396000001" table:style-name="ce18">
            <text:p><text:s/>29.320<text:s/></text:p>
          </table:table-cell>
          <table:table-cell office:value-type="float" office:value="62.656630200000002" table:style-name="ce4">
            <text:p><text:s/>63<text:s/></text:p>
          </table:table-cell>
          <table:table-cell table:style-name="ce18"/>
          <table:table-cell table:style-name="ce5"/>
          <table:table-cell table:number-columns-repeated="4" table:style-name="ce9"/>
          <table:table-cell table:number-columns-repeated="16374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50401.372000000003" table:style-name="ce18">
            <text:p><text:s/>50.401<text:s/></text:p>
          </table:table-cell>
          <table:table-cell office:value-type="float" office:value="50401.372000000003" table:style-name="ce18">
            <text:p><text:s/>50.401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60062.21" table:style-name="ce18">
            <text:p><text:s/>60.062<text:s/></text:p>
          </table:table-cell>
          <table:table-cell office:value-type="float" office:value="60062.21" table:style-name="ce18">
            <text:p><text:s/>60.062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1109.671131080002" table:style-name="ce18">
            <text:p><text:s/>51.110<text:s/></text:p>
          </table:table-cell>
          <table:table-cell office:value-type="float" office:value="51107.40223" table:style-name="ce18">
            <text:p><text:s/>51.107<text:s/></text:p>
          </table:table-cell>
          <table:table-cell office:value-type="float" office:value="2.26890108" table:style-name="ce4">
            <text:p><text:s/>2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39629.736307560001" table:style-name="ce18">
            <text:p><text:s/>39.630<text:s/></text:p>
          </table:table-cell>
          <table:table-cell office:value-type="float" office:value="39613.853999999999" table:style-name="ce18">
            <text:p><text:s/>39.614<text:s/></text:p>
          </table:table-cell>
          <table:table-cell office:value-type="float" office:value="15.882307560000001" table:style-name="ce4">
            <text:p><text:s/>16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0 - 15Y</text:p>
          </table:table-cell>
          <table:table-cell office:value-type="float" office:value="39441.142" table:style-name="ce18">
            <text:p><text:s/>39.441<text:s/></text:p>
          </table:table-cell>
          <table:table-cell office:value-type="float" office:value="39441.142" table:style-name="ce18">
            <text:p><text:s/>39.441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15Y+</text:p>
          </table:table-cell>
          <table:table-cell office:value-type="float" office:value="70154.644454569992" table:style-name="ce18">
            <text:p><text:s/>70.155<text:s/></text:p>
          </table:table-cell>
          <table:table-cell office:value-type="float" office:value="70154.644454569992" table:style-name="ce18">
            <text:p><text:s/>70.155<text:s/></text:p>
          </table:table-cell>
          <table:table-cell office:value-type="float" office:value="0" table:style-name="ce4">
            <text:p><text:s/>-00<text:s/></text:p>
          </table:table-cell>
          <table:table-cell table:style-name="ce18"/>
          <table:table-cell table:number-columns-repeated="16379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40181.70691941003" table:style-name="ce46">
            <text:p><text:s/>340.182<text:s/></text:p>
          </table:table-cell>
          <table:table-cell office:value-type="float" office:value="340100.89908056997" table:style-name="ce47">
            <text:p><text:s/>340.101<text:s/></text:p>
          </table:table-cell>
          <table:table-cell office:value-type="float" office:value="80.807838840000002" table:style-name="ce3">
            <text:p><text:s/>81<text:s/>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table:style-name="ce46"/>
          <table:table-cell table:number-columns-repeated="16382" table:style-name="ce5"/>
        </table:table-row>
        <table:table-row table:style-name="ro1">
          <table:table-cell table:number-columns-repeated="5" table:style-name="ce5"/>
          <table:table-cell table:number-columns-repeated="6" table:style-name="ce6"/>
          <table:table-cell table:number-columns-repeated="16373" table:style-name="ce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5"/>
          <table:table-cell office:value-type="string" table:style-name="ce5">
            <text:p><text:s/>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February 2022 in EUR</text:p>
          </table:table-cell>
          <table:table-cell table:number-columns-repeated="16383" table:style-name="ce5"/>
        </table:table-row>
        <table:table-row table:style-name="ro4">
          <table:table-cell table:style-name="ce42"/>
          <table:table-cell table:number-columns-repeated="4" table:style-name="ce5"/>
          <table:table-cell table:style-name="ce22"/>
          <table:table-cell table:number-columns-repeated="16378" table:style-name="ce5"/>
        </table:table-row>
        <table:table-row table:style-name="ro4">
          <table:table-cell office:value-type="string" table:style-name="ce42">
            <text:p>Average remaining life DSL</text:p>
          </table:table-cell>
          <table:table-cell table:number-columns-repeated="2" table:style-name="ce5"/>
          <table:table-cell office:value-type="float" office:value="9.0115652851296186" table:style-name="ce48">
            <text:p>9,0</text:p>
          </table:table-cell>
          <table:table-cell table:style-name="ce5"/>
          <table:table-cell table:style-name="ce49"/>
          <table:table-cell table:number-columns-repeated="16378" table:style-name="ce5"/>
        </table:table-row>
        <table:table-row table:style-name="ro4">
          <table:table-cell office:value-type="string" table:style-name="ce42">
            <text:p>Average coupon DSL</text:p>
          </table:table-cell>
          <table:table-cell table:number-columns-repeated="2" table:style-name="ce5"/>
          <table:table-cell office:value-type="float" office:value="1.534" table:style-name="ce48">
            <text:p>1,5</text:p>
          </table:table-cell>
          <table:table-cell table:style-name="ce5"/>
          <table:table-cell table:style-name="ce49"/>
          <table:table-cell table:number-columns-repeated="16378" table:style-name="ce5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10" table:default-cell-style-name="ce5"/>
        <table:table-column table:style-name="co37" table:default-cell-style-name="ce5"/>
        <table:table-column table:style-name="co10" table:number-columns-repeated="3" table:default-cell-style-name="ce5"/>
        <table:table-column table:style-name="co38" table:default-cell-style-name="ce5"/>
        <table:table-column table:style-name="co10" table:default-cell-style-name="ce5"/>
        <table:table-column table:style-name="co39" table:default-cell-style-name="ce5"/>
        <table:table-column table:style-name="co10" table:number-columns-repeated="16373" table:default-cell-style-name="ce5"/>
        <table:table-row table:style-name="ro4">
          <table:table-cell office:value-type="string" table:style-name="ce41">
            <text:p>Redemption at the end of February 2022 in millions of euros</text:p>
          </table:table-cell>
          <table:table-cell table:style-name="ce42"/>
          <table:table-cell table:number-columns-repeated="16382" table:style-name="ce5"/>
        </table:table-row>
        <table:table-row table:style-name="ro4">
          <table:table-cell office:value-type="string" table:style-name="ce43">
            <text:p>(Private loans outstanding in foreign currency in mln)</text:p>
          </table:table-cell>
          <table:table-cell table:style-name="ce42"/>
          <table:table-cell table:number-columns-repeated="16382" table:style-name="ce5"/>
        </table:table-row>
        <table:table-row table:style-name="ro4">
          <table:table-cell table:number-columns-repeated="2" table:style-name="ce42"/>
          <table:table-cell table:number-columns-repeated="16382" table:style-name="ce5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1">
            <text:p>Private Loan</text:p>
          </table:table-cell>
          <table:table-cell table:style-name="ce2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0 - 1Y</text:p>
          </table:table-cell>
          <table:table-cell office:value-type="float" office:value="19.456095035271009" table:style-name="ce4">
            <text:p><text:s/>1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1 - 3Y</text:p>
          </table:table-cell>
          <table:table-cell office:value-type="float" office:value="42.976202955621041" table:style-name="ce4">
            <text:p><text:s/>43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3 - 5Y</text:p>
          </table:table-cell>
          <table:table-cell office:value-type="float" office:value="49.038213929815164" table:style-name="ce4">
            <text:p><text:s/>4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5 - 7Y</text:p>
          </table:table-cell>
          <table:table-cell office:value-type="float" office:value="53.353826430931335" table:style-name="ce4">
            <text:p><text:s/>53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7 - 10Y</text:p>
          </table:table-cell>
          <table:table-cell office:value-type="float" office:value="19.046452549334763" table:style-name="ce4">
            <text:p><text:s/>19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83.87079090097333" table:style-name="ce4">
            <text:p><text:s/>184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16381" table:style-name="ce5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10" table:number-columns-repeated="6" table:default-cell-style-name="ce50"/>
        <table:table-column table:style-name="co43" table:default-cell-style-name="ce50"/>
        <table:table-column table:style-name="co10" table:number-columns-repeated="16373" table:default-cell-style-name="ce50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1"/>
          <table:table-cell table:number-columns-repeated="16378"/>
        </table:table-row>
        <table:table-row table:style-name="ro1">
          <table:table-cell table:style-name="ce51"/>
          <table:table-cell office:value-type="string" table:style-name="ce52">
            <text:p>Interest rate swaps position at the end of December 2021</text:p>
          </table:table-cell>
          <table:table-cell table:number-columns-repeated="3"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table:style-name="ce54"/>
          <table:table-cell table:number-columns-repeated="3"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table:style-name="ce55"/>
          <table:table-cell table:number-columns-repeated="2" table:style-name="ce56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office:value-type="string" table:style-name="ce57">
            <text:p>Pay or Receive</text:p>
          </table:table-cell>
          <table:table-cell office:value-type="string" table:style-name="ce58">
            <text:p>Amount in mln</text:p>
          </table:table-cell>
          <table:table-cell table:style-name="ce56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table:style-name="ce59"/>
          <table:table-cell table:style-name="ce60"/>
          <table:table-cell table:number-columns-repeated="2"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office:value-type="string" table:style-name="ce61">
            <text:p>Pay</text:p>
          </table:table-cell>
          <table:table-cell office:value-type="float" office:value="17932" table:style-name="ce62">
            <text:p><text:s/>17.932<text:s/></text:p>
          </table:table-cell>
          <table:table-cell table:style-name="ce63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office:value-type="string" table:style-name="ce61">
            <text:p>Receive</text:p>
          </table:table-cell>
          <table:table-cell office:value-type="float" office:value="26270" table:style-name="ce62">
            <text:p><text:s/>26.270<text:s/></text:p>
          </table:table-cell>
          <table:table-cell table:style-name="ce63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office:value-type="string" table:style-name="ce61">
            <text:p>Total</text:p>
          </table:table-cell>
          <table:table-cell office:value-type="float" office:value="44202" table:style-name="ce62">
            <text:p><text:s/>44.202<text:s/></text:p>
          </table:table-cell>
          <table:table-cell table:style-name="ce63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table:style-name="ce64"/>
          <table:table-cell table:style-name="ce62"/>
          <table:table-cell table:style-name="ce63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office:value-type="string" table:style-name="ce57">
            <text:p>Net position</text:p>
          </table:table-cell>
          <table:table-cell office:value-type="float" office:value="8338" table:style-name="ce65">
            <text:p><text:s/>8.338<text:s/></text:p>
          </table:table-cell>
          <table:table-cell table:style-name="ce63"/>
          <table:table-cell table:style-name="ce53"/>
          <table:table-cell table:style-name="ce51"/>
          <table:table-cell table:number-columns-repeated="16378"/>
        </table:table-row>
        <table:table-row table:style-name="ro1">
          <table:table-cell table:style-name="ce51"/>
          <table:table-cell table:style-name="ce64"/>
          <table:table-cell table:style-name="ce62"/>
          <table:table-cell table:style-name="ce63"/>
          <table:table-cell table:style-name="ce53"/>
          <table:table-cell table:style-name="ce51"/>
          <table:table-cell table:number-columns-repeated="16378"/>
        </table:table-row>
        <table:table-row table:number-rows-repeated="2" table:style-name="ro1">
          <table:table-cell table:style-name="ce51"/>
          <table:table-cell table:style-name="ce66"/>
          <table:table-cell table:style-name="ce67"/>
          <table:table-cell table:style-name="ce68"/>
          <table:table-cell table:style-name="ce69"/>
          <table:table-cell table:style-name="ce51"/>
          <table:table-cell table:number-columns-repeated="16378"/>
        </table:table-row>
        <table:table-row table:style-name="ro1">
          <table:table-cell table:style-name="ce50"/>
          <table:table-cell table:style-name="ce64"/>
          <table:table-cell table:style-name="ce62"/>
          <table:table-cell table:style-name="ce63"/>
          <table:table-cell table:style-name="ce53"/>
          <table:table-cell table:number-columns-repeated="16379" table:style-name="ce50"/>
        </table:table-row>
        <table:table-row table:number-rows-repeated="2" table:style-name="ro1">
          <table:table-cell/>
          <table:table-cell table:style-name="ce54"/>
          <table:table-cell table:number-columns-repeated="3" table:style-name="ce53"/>
          <table:table-cell table:number-columns-repeated="16379" table:style-name="ce50"/>
        </table:table-row>
        <table:table-row table:style-name="ro1">
          <table:table-cell/>
          <table:table-cell office:value-type="string" table:style-name="ce54">
            <text:p>Receiver swaps are swap contracts in which the Dutch State receives</text:p>
          </table:table-cell>
          <table:table-cell table:number-columns-repeated="3" table:style-name="ce53"/>
          <table:table-cell table:number-columns-repeated="16379" table:style-name="ce50"/>
        </table:table-row>
        <table:table-row table:style-name="ro1">
          <table:table-cell/>
          <table:table-cell office:value-type="string" table:style-name="ce54">
            <text:p>a long-term fixed interest rate and pays a short-term floating interest rate.</text:p>
          </table:table-cell>
          <table:table-cell table:number-columns-repeated="3" table:style-name="ce53"/>
          <table:table-cell table:number-columns-repeated="16379" table:style-name="ce50"/>
        </table:table-row>
        <table:table-row table:style-name="ro1">
          <table:table-cell/>
          <table:table-cell office:value-type="string" table:style-name="ce54">
            <text:p>Payer swaps are swap contracts in which the Dutch State pays a long-term</text:p>
          </table:table-cell>
          <table:table-cell table:number-columns-repeated="3" table:style-name="ce53"/>
          <table:table-cell table:number-columns-repeated="16379" table:style-name="ce50"/>
        </table:table-row>
        <table:table-row table:style-name="ro1">
          <table:table-cell/>
          <table:table-cell office:value-type="string" table:style-name="ce54">
            <text:p>fixed interest rate and receives a short-term floating interest rate.</text:p>
          </table:table-cell>
          <table:table-cell table:number-columns-repeated="3" table:style-name="ce53"/>
          <table:table-cell table:number-columns-repeated="16379" table:style-name="ce50"/>
        </table:table-row>
        <table:table-row table:style-name="ro1">
          <table:table-cell/>
          <table:table-cell table:style-name="ce64"/>
          <table:table-cell table:style-name="ce62"/>
          <table:table-cell table:style-name="ce63"/>
          <table:table-cell table:style-name="ce53"/>
          <table:table-cell table:number-columns-repeated="5" table:style-name="ce50"/>
          <table:table-cell table:style-name="ce70"/>
          <table:table-cell table:number-columns-repeated="16373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53"/>
          <table:table-cell table:number-columns-repeated="16379" table:style-name="ce50"/>
        </table:table-row>
        <table:table-row table:number-rows-repeated="2" table:style-name="ro1">
          <table:table-cell/>
          <table:table-cell table:style-name="ce64"/>
          <table:table-cell table:style-name="ce62"/>
          <table:table-cell table:style-name="ce63"/>
          <table:table-cell table:style-name="ce53"/>
          <table:table-cell table:number-columns-repeated="5" table:style-name="ce50"/>
          <table:table-cell table:style-name="ce70"/>
          <table:table-cell table:number-columns-repeated="16373"/>
        </table:table-row>
        <table:table-row table:style-name="ro1">
          <table:table-cell/>
          <table:table-cell table:style-name="ce54"/>
          <table:table-cell table:style-name="ce62"/>
          <table:table-cell table:style-name="ce63"/>
          <table:table-cell table:style-name="ce53"/>
          <table:table-cell table:number-columns-repeated="16379" table:style-name="ce50"/>
        </table:table-row>
        <table:table-row table:style-name="ro1">
          <table:table-cell/>
          <table:table-cell table:style-name="ce54"/>
          <table:table-cell table:style-name="ce71"/>
          <table:table-cell table:style-name="ce63"/>
          <table:table-cell table:style-name="ce53"/>
          <table:table-cell table:number-columns-repeated="16379" table:style-name="ce50"/>
        </table:table-row>
        <table:table-row table:style-name="ro1">
          <table:table-cell/>
          <table:table-cell table:style-name="ce54"/>
          <table:table-cell table:style-name="ce72"/>
          <table:table-cell table:style-name="ce63"/>
          <table:table-cell table:style-name="ce53"/>
          <table:table-cell table:number-columns-repeated="16379" table:style-name="ce50"/>
        </table:table-row>
        <table:table-row table:style-name="ro1">
          <table:table-cell/>
          <table:table-cell table:style-name="ce54"/>
          <table:table-cell table:number-columns-repeated="3" table:style-name="ce53"/>
          <table:table-cell table:number-columns-repeated="16379" table:style-name="ce50"/>
        </table:table-row>
        <table:table-row table:style-name="ro1">
          <table:table-cell/>
          <table:table-cell table:style-name="ce54"/>
          <table:table-cell table:number-columns-repeated="3" table:style-name="ce53"/>
          <table:table-cell table:number-columns-repeated="5" table:style-name="ce50"/>
          <table:table-cell table:style-name="ce70"/>
          <table:table-cell table:number-columns-repeated="16373"/>
        </table:table-row>
        <table:table-row table:number-rows-repeated="4" table:style-name="ro1">
          <table:table-cell/>
          <table:table-cell table:style-name="ce54"/>
          <table:table-cell table:number-columns-repeated="3" table:style-name="ce5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  <table:named-expressions>
          <table:named-expression table:name="bedragen" table:expression="of:=['file:///N:/AGT/CAR/Rapportages/WEBSITE/2022/Monthly%20report%20January%202022%20Versie%202.ods'#Key_figurues_Debt_Outstanding.#REF!]" table:base-cell-address="Key_figurues_Debt_Outstanding.$A$1"/>
          <table:named-expression table:name="Leningnaam" table:expression="of:=[.#REF!]" table:base-cell-address="Key_figurues_Debt_Outstanding.$A$1"/>
        </table:named-expressions>
      </table:table>
      <table:table table:name="Risk_indicators" table:style-name="ta2">
        <table:table-column table:style-name="co10" table:default-cell-style-name="ce120"/>
        <table:table-column table:style-name="co44" table:default-cell-style-name="ce120"/>
        <table:table-column table:style-name="co10" table:number-columns-repeated="16382" table:default-cell-style-name="ce120"/>
        <table:table-row table:style-name="ro4">
          <table:table-cell table:number-columns-repeated="16384"/>
        </table:table-row>
        <table:table-row table:style-name="ro4">
          <table:table-cell table:style-name="ce76"/>
          <table:table-cell table:number-columns-repeated="4" table:style-name="ce115"/>
          <table:table-cell table:number-columns-repeated="16379" table:style-name="ce76"/>
        </table:table-row>
        <table:table-row table:style-name="ro4">
          <table:table-cell table:style-name="ce76"/>
          <table:table-cell office:value-type="string" table:style-name="ce116">
            <text:p>Risk indicators at the end of December 2021</text:p>
          </table:table-cell>
          <table:table-cell table:number-columns-repeated="2" table:style-name="ce117"/>
          <table:table-cell table:style-name="ce118"/>
          <table:table-cell table:number-columns-repeated="16379" table:style-name="ce76"/>
        </table:table-row>
        <table:table-row table:style-name="ro4">
          <table:table-cell table:style-name="ce76"/>
          <table:table-cell office:value-type="string" table:style-name="ce117">
            <text:p>(Debt and swap portfolio)</text:p>
          </table:table-cell>
          <table:table-cell table:number-columns-repeated="2" table:style-name="ce117"/>
          <table:table-cell table:style-name="ce118"/>
          <table:table-cell table:number-columns-repeated="16379" table:style-name="ce76"/>
        </table:table-row>
        <table:table-row table:style-name="ro4">
          <table:table-cell table:style-name="ce76"/>
          <table:table-cell table:number-columns-repeated="3" table:style-name="ce117"/>
          <table:table-cell table:style-name="ce118"/>
          <table:table-cell table:number-columns-repeated="16379" table:style-name="ce76"/>
        </table:table-row>
        <table:table-row table:style-name="ro4">
          <table:table-cell table:style-name="ce76"/>
          <table:table-cell office:value-type="string" table:style-name="ce117">
            <text:p>One year refixing amount (% debt)</text:p>
          </table:table-cell>
          <table:table-cell office:value-type="float" office:value="19.399999999999999" table:style-name="ce119">
            <text:p>19,4</text:p>
          </table:table-cell>
          <table:table-cell table:style-name="ce117"/>
          <table:table-cell table:style-name="ce118"/>
          <table:table-cell table:number-columns-repeated="16379" table:style-name="ce76"/>
        </table:table-row>
        <table:table-row table:style-name="ro4">
          <table:table-cell table:style-name="ce76"/>
          <table:table-cell office:value-type="string" table:style-name="ce117">
            <text:p>Average time to refixing (years)</text:p>
          </table:table-cell>
          <table:table-cell office:value-type="float" office:value="7.9" table:style-name="ce119">
            <text:p>7,9</text:p>
          </table:table-cell>
          <table:table-cell table:style-name="ce117"/>
          <table:table-cell table:style-name="ce118"/>
          <table:table-cell table:number-columns-repeated="16379" table:style-name="ce76"/>
        </table:table-row>
        <table:table-row table:number-rows-repeated="2" table:style-name="ro4">
          <table:table-cell table:style-name="ce76"/>
          <table:table-cell table:number-columns-repeated="3" table:style-name="ce117"/>
          <table:table-cell table:style-name="ce118"/>
          <table:table-cell table:number-columns-repeated="16379" table:style-name="ce76"/>
        </table:table-row>
        <table:table-row table:style-name="ro4">
          <table:table-cell table:style-name="ce76"/>
          <table:table-cell table:number-columns-repeated="4" table:style-name="ce118"/>
          <table:table-cell table:number-columns-repeated="16379" table:style-name="ce76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bedragen" table:expression="of:=['file:///N:/AGT/CAR/Rapportages/WEBSITE/2021/Monthly%20report%20December%202021.ods'#Key_figurues_Debt_Outstanding.#REF!]" table:base-cell-address="Key_figurues_Debt_Outstanding.$A$1"/>
          <table:named-expression table:name="Leningnaam" table:expression="of:=[.#REF!]" table:base-cell-address="Key_figurues_Debt_Outstanding.$A$1"/>
        </table:named-expressions>
      </table:table>
      <table:table table:name="'file:///N:/AGT/CAR/Rapportages/WEBSITE/2021/Monthly%20report%20December%202021.ods'#Key_figurues_Debt_Outstanding" table:style-name="ta5">
        <table:table-source xlink:href="file:///N:/AGT/CAR/Rapportages/WEBSITE/2021/Monthly%20report%20December%202021.ods" table:table-name="Key_figurues_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Debt_Outstanding" table:style-name="ta5">
        <table:table-source xlink:href="file:///N:/AGT/CAR/Rapportages/WEBSITE/2021/Monthly%20report%20December%202021.ods" table:table-name="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Debt_Outstanding_incl__Strips" table:style-name="ta5">
        <table:table-source xlink:href="file:///N:/AGT/CAR/Rapportages/WEBSITE/2021/Monthly%20report%20December%202021.ods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Foreign_Currency_CP" table:style-name="ta5">
        <table:table-source xlink:href="file:///N:/AGT/CAR/Rapportages/WEBSITE/2021/Monthly%20report%20December%202021.ods" table:table-name="Foreign_Currency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demptions_EUR" table:style-name="ta5">
        <table:table-source xlink:href="file:///N:/AGT/CAR/Rapportages/WEBSITE/2021/Monthly%20report%20December%202021.ods" table:table-name="Redemptions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demptions_foreign_currency" table:style-name="ta5">
        <table:table-source xlink:href="file:///N:/AGT/CAR/Rapportages/WEBSITE/2021/Monthly%20report%20December%202021.ods" table:table-name="Redemptions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maining_life_EUR" table:style-name="ta5">
        <table:table-source xlink:href="file:///N:/AGT/CAR/Rapportages/WEBSITE/2021/Monthly%20report%20December%202021.ods" table:table-name="Remaining_life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emaining_life_foreign_currency" table:style-name="ta5">
        <table:table-source xlink:href="file:///N:/AGT/CAR/Rapportages/WEBSITE/2021/Monthly%20report%20December%202021.ods" table:table-name="Remaining_life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Swap_position" table:style-name="ta5">
        <table:table-source xlink:href="file:///N:/AGT/CAR/Rapportages/WEBSITE/2021/Monthly%20report%20December%202021.ods" table:table-name="Swap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1/Monthly%20report%20December%202021.ods'#Risk_indicators" table:style-name="ta5">
        <table:table-source xlink:href="file:///N:/AGT/CAR/Rapportages/WEBSITE/2021/Monthly%20report%20December%202021.ods" table:table-name="Risk_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Key_figurues_Debt_Outstanding" table:style-name="ta5">
        <table:table-source xlink:href="file:///N:/AGT/CAR/Rapportages/WEBSITE/2022/Monthly%20report%20January%202022%20Versie%202.ods" table:table-name="Key_figurues_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Debt_Outstanding" table:style-name="ta5">
        <table:table-source xlink:href="file:///N:/AGT/CAR/Rapportages/WEBSITE/2022/Monthly%20report%20January%202022%20Versie%202.ods" table:table-name="Debt_Outstan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Debt_Outstanding_incl__Strips" table:style-name="ta5">
        <table:table-source xlink:href="file:///N:/AGT/CAR/Rapportages/WEBSITE/2022/Monthly%20report%20January%202022%20Versie%202.ods" table:table-name="Debt_Outstanding_incl__Str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Foreign_Currency_CP" table:style-name="ta5">
        <table:table-source xlink:href="file:///N:/AGT/CAR/Rapportages/WEBSITE/2022/Monthly%20report%20January%202022%20Versie%202.ods" table:table-name="Foreign_Currency_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Redemptions_EUR" table:style-name="ta5">
        <table:table-source xlink:href="file:///N:/AGT/CAR/Rapportages/WEBSITE/2022/Monthly%20report%20January%202022%20Versie%202.ods" table:table-name="Redemptions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Redemptions_foreign_currency" table:style-name="ta5">
        <table:table-source xlink:href="file:///N:/AGT/CAR/Rapportages/WEBSITE/2022/Monthly%20report%20January%202022%20Versie%202.ods" table:table-name="Redemptions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Remaining_life_EUR" table:style-name="ta5">
        <table:table-source xlink:href="file:///N:/AGT/CAR/Rapportages/WEBSITE/2022/Monthly%20report%20January%202022%20Versie%202.ods" table:table-name="Remaining_life_E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Remaining_life_foreign_currency" table:style-name="ta5">
        <table:table-source xlink:href="file:///N:/AGT/CAR/Rapportages/WEBSITE/2022/Monthly%20report%20January%202022%20Versie%202.ods" table:table-name="Remaining_life_foreign_curr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Swap_position" table:style-name="ta5">
        <table:table-source xlink:href="file:///N:/AGT/CAR/Rapportages/WEBSITE/2022/Monthly%20report%20January%202022%20Versie%202.ods" table:table-name="Swap_pos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GT/CAR/Rapportages/WEBSITE/2022/Monthly%20report%20January%202022%20Versie%202.ods'#Risk_indicators" table:style-name="ta5">
        <table:table-source xlink:href="file:///N:/AGT/CAR/Rapportages/WEBSITE/2022/Monthly%20report%20January%202022%20Versie%202.ods" table:table-name="Risk_indicato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:Debt_Outstanding.D29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±¼¸²Ã¼" svg:font-family="±¼¸²Ã¼"/>
    <style:font-face style:name="Arial" svg:font-family="Arial"/>
    <style:font-face style:name="Tahoma" svg:font-family="Tahoma"/>
    <style:font-face style:name="Courier New" svg:font-family="&quot;Courier New&quot;"/>
    <style:font-face style:name="Times New Roman" svg:font-family="&quot;Times New Roman&quot;"/>
    <style:font-face style:name="Arial Narrow" svg:font-family="&quot;Arial Narrow&quot;"/>
    <style:font-face style:name="MS Sans Serif" svg:font-family="&quot;MS Sans Serif&quot;"/>
    <style:font-face style:name="Helv" svg:font-family="Helv"/>
    <style:font-face style:name="Verdana" svg:font-family="Verdana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5" number:min-integer-digits="1" number:grouping="true"/>
    </number:number-style>
    <number:percentage-style style:name="N37">
      <number:number number:decimal-places="6" number:min-integer-digits="1"/>
      <number:text>%</number:text>
    </number:percentage-style>
    <number:number-style style:name="N38">
      <number:number number:decimal-places="7" number:min-integer-digits="1"/>
    </number:number-style>
    <number:number-style style:name="N39P0">
      <number:text>$</number:text>
      <number:number number:decimal-places="2" number:min-integer-digits="1" number:grouping="true"/>
    </number:number-style>
    <number:number-style style:name="N39">
      <style:text-properties fo:color="#FF0000"/>
      <number:text>-$</number:text>
      <number:number number:decimal-places="2" number:min-integer-digits="1" number:grouping="true"/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percentage-style style:name="N41">
      <number:number number:decimal-places="3" number:min-integer-digits="1"/>
      <number:text>%</number:text>
    </number:percentage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date-style style:name="N47">
      <number:day/>
      <number:text>-</number:text>
      <number:month/>
      <number:text>-</number:text>
      <number:year number:style="long"/>
    </number:date-style>
    <number:date-style style:name="N48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9">
      <number:day number:style="long"/>
      <number:text>-</number:text>
      <number:month number:style="long"/>
      <number:text>-</number:text>
      <number:year number:style="long"/>
    </number:date-style>
    <number:number-style style:name="N50P0">
      <number:number number:decimal-places="3" number:min-integer-digits="1" number:grouping="true"/>
    </number:number-style>
    <number:number-style style:name="N50">
      <number:number number:decimal-places="3" number:min-integer-digits="1" number:grouping="true"/>
      <number:text>-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5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currency-style style:name="N57P0">
      <number:currency-symbol>€</number:currency-symbol>
      <number:number number:decimal-places="0" number:min-integer-digits="1" number:grouping="true"/>
      <number:text> </number:text>
    </number:currency-style>
    <number:currency-style style:name="N57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57P0"/>
    </number:currency-style>
    <number:number-style style:name="N58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date-style style:name="N59">
      <number:day/>
      <number:text>-</number:text>
      <number:month number:textual="true"/>
      <number:text>-</number:text>
      <number:year/>
    </number:date-style>
    <number:date-style style:name="N60">
      <number:day number:style="long"/>
      <number:text> </number:text>
      <number:month number:textual="true"/>
      <number:year/>
    </number:date-style>
    <number:date-style style:name="N61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currency-style style:name="N6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2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6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day number:style="long"/>
      <number:month number:textual="true"/>
      <number:year/>
    </number:date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 (</number:text>
      <number:number number:decimal-places="2" number:min-integer-digits="1" number:grouping="true"/>
      <number:text>)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integer-digits="1" number:grouping="true"/>
    </number:number-style>
    <number:number-style style:name="N66">
      <style:text-properties fo:color="#FF0000"/>
      <number:text>-</number:text>
      <number:number number:decimal-places="2" number:min-integer-digits="1" number:grouping="true"/>
      <style:map style:condition="value()&gt;=0" style:apply-style-name="N66P0"/>
    </number:number-style>
    <number:number-style style:name="N6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7P2">
      <number:text> $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">
      <number:number number:decimal-places="2" number:min-integer-digits="1"/>
      <number:text> </number:text>
    </number:number-style>
    <number:number-style style:name="N69P0">
      <number:text> F </number:text>
      <number:number number:decimal-places="2" number:min-integer-digits="1" number:grouping="true"/>
      <number:text> </number:text>
    </number:number-style>
    <number:number-style style:name="N69P1">
      <number:text> F </number:text>
      <number:number number:decimal-places="2" number:min-integer-digits="1" number:grouping="true"/>
      <number:text>-</number:text>
    </number:number-style>
    <number:number-style style:name="N69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_32_1" style:display-name="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39"/>
    <style:style style:name="_8217__202__8240__221__guyan" style:display-name="’Ê‰Ý_guyan" style:family="table-cell" style:data-style-name="N40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</style:style>
    <style:style style:name="_50_0_37__32_-_32_Accent2_32_2" style:display-name="20% - Accent2 2" style:family="table-cell" style:data-style-name="N0">
      <style:table-cell-properties fo:background-color="#FFCC99"/>
    </style:style>
    <style:style style:name="_50_0_37__32_-_32_Accent3_32_2" style:display-name="20% - Accent3 2" style:family="table-cell" style:data-style-name="N0">
      <style:table-cell-properties fo:background-color="#FFFFCC"/>
    </style:style>
    <style:style style:name="_50_0_37__32_-_32_Accent4_32_2" style:display-name="20% - Accent4 2" style:family="table-cell" style:data-style-name="N0">
      <style:table-cell-properties fo:background-color="#FF00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CCFF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FFFF99"/>
    </style:style>
    <style:style style:name="_52_0_37__32_-_32_Accent4_32_2" style:display-name="40% - Accent4 2" style:family="table-cell" style:data-style-name="N0">
      <style:table-cell-properties fo:background-color="#666699"/>
    </style:style>
    <style:style style:name="_52_0_37__32_-_32_Accent5_32_2" style:display-name="40% - Accent5 2" style:family="table-cell" style:data-style-name="N0">
      <style:table-cell-properties fo:background-color="#CCFFFF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38"/>
    <style:style style:name="_197__235__200__173___191__181__185__174__193__182__193__247__181__181_" style:display-name="ÅëÈ­_¿µ¹®Á¶Á÷µµ" style:family="table-cell" style:data-style-name="N38"/>
    <style:style style:name="_196__222__184__182__32__91_0_93___177__226__197__184_" style:display-name="ÄÞ¸¶ [0]_±âÅ¸" style:family="table-cell" style:data-style-name="N37"/>
    <style:style style:name="_196__222__184__182___177__226__197__184_" style:display-name="ÄÞ¸¶_±âÅ¸" style:family="table-cell" style:data-style-name="N36"/>
    <style:style style:name="background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41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54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55"/>
    <style:style style:name="Currency0" style:family="table-cell" style:data-style-name="N56"/>
    <style:style style:name="Currency0_32_2" style:display-name="Currency0 2" style:family="table-cell" style:data-style-name="N56"/>
    <style:style style:name="Currency0_32_2_32_2" style:display-name="Currency0 2 2" style:family="table-cell" style:data-style-name="N57"/>
    <style:style style:name="Currency0_32_2_32_2_32_2" style:display-name="Currency0 2 2 2" style:family="table-cell" style:data-style-name="N58"/>
    <style:style style:name="Currency0_32_3" style:display-name="Currency0 3" style:family="table-cell" style:data-style-name="N57"/>
    <style:style style:name="Currency0_32_3_32_2" style:display-name="Currency0 3 2" style:family="table-cell" style:data-style-name="N58"/>
    <style:style style:name="Currency0_France" style:family="table-cell" style:data-style-name="N57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59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0"/>
    <style:style style:name="date_32_4" style:display-name="date 4" style:family="table-cell" style:data-style-name="N60"/>
    <style:style style:name="date_32_5" style:display-name="date 5" style:family="table-cell" style:data-style-name="N60"/>
    <style:style style:name="datetime" style:family="table-cell" style:data-style-name="N61"/>
    <style:style style:name="Euro" style:family="table-cell" style:data-style-name="N62"/>
    <style:style style:name="Euro_32_2" style:display-name="Euro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54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63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46"/>
    <style:style style:name="Komma_32_10" style:display-name="Komma 10" style:family="table-cell" style:data-style-name="N46"/>
    <style:style style:name="Komma_32_10_32_2" style:display-name="Komma 10 2" style:family="table-cell" style:data-style-name="N46"/>
    <style:style style:name="Komma_32_10_32_2_32_2" style:display-name="Komma 10 2 2" style:family="table-cell" style:data-style-name="N46"/>
    <style:style style:name="Komma_32_10_32_2_32_3" style:display-name="Komma 10 2 3" style:family="table-cell" style:data-style-name="N46"/>
    <style:style style:name="Komma_32_10_32_3" style:display-name="Komma 10 3" style:family="table-cell" style:data-style-name="N46"/>
    <style:style style:name="Komma_32_10_32_3_32_2" style:display-name="Komma 10 3 2" style:family="table-cell" style:data-style-name="N46"/>
    <style:style style:name="Komma_32_10_32_3_32_3" style:display-name="Komma 10 3 3" style:family="table-cell" style:data-style-name="N46"/>
    <style:style style:name="Komma_32_10_32_4" style:display-name="Komma 10 4" style:family="table-cell" style:data-style-name="N46"/>
    <style:style style:name="Komma_32_10_32_4_32_2" style:display-name="Komma 10 4 2" style:family="table-cell" style:data-style-name="N46"/>
    <style:style style:name="Komma_32_10_32_4_32_3" style:display-name="Komma 10 4 3" style:family="table-cell" style:data-style-name="N46"/>
    <style:style style:name="Komma_32_10_32_5" style:display-name="Komma 10 5" style:family="table-cell" style:data-style-name="N46"/>
    <style:style style:name="Komma_32_10_32_5_32_2" style:display-name="Komma 10 5 2" style:family="table-cell" style:data-style-name="N46"/>
    <style:style style:name="Komma_32_10_32_5_32_3" style:display-name="Komma 10 5 3" style:family="table-cell" style:data-style-name="N46"/>
    <style:style style:name="Komma_32_10_32_6" style:display-name="Komma 10 6" style:family="table-cell" style:data-style-name="N46"/>
    <style:style style:name="Komma_32_10_32_7" style:display-name="Komma 10 7" style:family="table-cell" style:data-style-name="N46"/>
    <style:style style:name="Komma_32_11" style:display-name="Komma 11" style:family="table-cell" style:data-style-name="N45"/>
    <style:style style:name="Komma_32_12" style:display-name="Komma 12" style:family="table-cell" style:data-style-name="N46"/>
    <style:style style:name="Komma_32_12_32_2" style:display-name="Komma 12 2" style:family="table-cell" style:data-style-name="N46"/>
    <style:style style:name="Komma_32_12_32_3" style:display-name="Komma 12 3" style:family="table-cell" style:data-style-name="N46"/>
    <style:style style:name="Komma_32_13" style:display-name="Komma 13" style:family="table-cell" style:data-style-name="N46"/>
    <style:style style:name="Komma_32_13_32_2" style:display-name="Komma 13 2" style:family="table-cell" style:data-style-name="N46"/>
    <style:style style:name="Komma_32_13_32_3" style:display-name="Komma 13 3" style:family="table-cell" style:data-style-name="N46"/>
    <style:style style:name="Komma_32_14" style:display-name="Komma 14" style:family="table-cell" style:data-style-name="N46"/>
    <style:style style:name="Komma_32_14_32_2" style:display-name="Komma 14 2" style:family="table-cell" style:data-style-name="N46"/>
    <style:style style:name="Komma_32_14_32_2_32_2" style:display-name="Komma 14 2 2" style:family="table-cell" style:data-style-name="N46"/>
    <style:style style:name="Komma_32_14_32_2_32_3" style:display-name="Komma 14 2 3" style:family="table-cell" style:data-style-name="N46"/>
    <style:style style:name="Komma_32_14_32_3" style:display-name="Komma 14 3" style:family="table-cell" style:data-style-name="N46"/>
    <style:style style:name="Komma_32_14_32_3_32_2" style:display-name="Komma 14 3 2" style:family="table-cell" style:data-style-name="N46"/>
    <style:style style:name="Komma_32_14_32_3_32_3" style:display-name="Komma 14 3 3" style:family="table-cell" style:data-style-name="N46"/>
    <style:style style:name="Komma_32_14_32_4" style:display-name="Komma 14 4" style:family="table-cell" style:data-style-name="N46"/>
    <style:style style:name="Komma_32_14_32_5" style:display-name="Komma 14 5" style:family="table-cell" style:data-style-name="N46"/>
    <style:style style:name="Komma_32_15" style:display-name="Komma 15" style:family="table-cell" style:data-style-name="N46"/>
    <style:style style:name="Komma_32_15_32_2" style:display-name="Komma 15 2" style:family="table-cell" style:data-style-name="N46"/>
    <style:style style:name="Komma_32_15_32_3" style:display-name="Komma 15 3" style:family="table-cell" style:data-style-name="N46"/>
    <style:style style:name="Komma_32_16" style:display-name="Komma 16" style:family="table-cell" style:data-style-name="N46"/>
    <style:style style:name="Komma_32_16_32_2" style:display-name="Komma 16 2" style:family="table-cell" style:data-style-name="N46"/>
    <style:style style:name="Komma_32_16_32_3" style:display-name="Komma 16 3" style:family="table-cell" style:data-style-name="N46"/>
    <style:style style:name="Komma_32_17" style:display-name="Komma 17" style:family="table-cell" style:data-style-name="N46"/>
    <style:style style:name="Komma_32_17_32_2" style:display-name="Komma 17 2" style:family="table-cell" style:data-style-name="N46"/>
    <style:style style:name="Komma_32_17_32_3" style:display-name="Komma 17 3" style:family="table-cell" style:data-style-name="N46"/>
    <style:style style:name="Komma_32_18" style:display-name="Komma 18" style:family="table-cell" style:data-style-name="N46"/>
    <style:style style:name="Komma_32_18_32_2" style:display-name="Komma 18 2" style:family="table-cell" style:data-style-name="N46"/>
    <style:style style:name="Komma_32_18_32_3" style:display-name="Komma 18 3" style:family="table-cell" style:data-style-name="N46"/>
    <style:style style:name="Komma_32_19" style:display-name="Komma 19" style:family="table-cell" style:data-style-name="N46"/>
    <style:style style:name="Komma_32_19_32_2" style:display-name="Komma 19 2" style:family="table-cell" style:data-style-name="N46"/>
    <style:style style:name="Komma_32_19_32_3" style:display-name="Komma 19 3" style:family="table-cell" style:data-style-name="N46"/>
    <style:style style:name="Komma_32_2" style:display-name="Komma 2" style:family="table-cell" style:data-style-name="N46"/>
    <style:style style:name="Komma_32_2_32_10" style:display-name="Komma 2 10" style:family="table-cell" style:data-style-name="N46"/>
    <style:style style:name="Komma_32_2_32_10_32_2" style:display-name="Komma 2 10 2" style:family="table-cell" style:data-style-name="N46"/>
    <style:style style:name="Komma_32_2_32_10_32_3" style:display-name="Komma 2 10 3" style:family="table-cell" style:data-style-name="N46"/>
    <style:style style:name="Komma_32_2_32_11" style:display-name="Komma 2 11" style:family="table-cell" style:data-style-name="N46"/>
    <style:style style:name="Komma_32_2_32_11_32_2" style:display-name="Komma 2 11 2" style:family="table-cell" style:data-style-name="N46"/>
    <style:style style:name="Komma_32_2_32_2" style:display-name="Komma 2 2" style:family="table-cell" style:data-style-name="N45"/>
    <style:style style:name="Komma_32_2_32_2_32_2" style:display-name="Komma 2 2 2" style:family="table-cell" style:data-style-name="N45"/>
    <style:style style:name="Komma_32_2_32_2_32_2_32_2" style:display-name="Komma 2 2 2 2" style:family="table-cell" style:data-style-name="N45"/>
    <style:style style:name="Komma_32_2_32_2_32_2_32_3" style:display-name="Komma 2 2 2 3" style:family="table-cell" style:data-style-name="N64"/>
    <style:style style:name="Komma_32_2_32_2_32_2_32_3_32_2" style:display-name="Komma 2 2 2 3 2" style:family="table-cell" style:data-style-name="N46"/>
    <style:style style:name="Komma_32_2_32_2_32_2_32_3_32_2_32_2" style:display-name="Komma 2 2 2 3 2 2" style:family="table-cell" style:data-style-name="N46"/>
    <style:style style:name="Komma_32_2_32_2_32_2_32_3_32_2_32_2_32_2" style:display-name="Komma 2 2 2 3 2 2 2" style:family="table-cell" style:data-style-name="N46"/>
    <style:style style:name="Komma_32_2_32_2_32_2_32_3_32_2_32_3" style:display-name="Komma 2 2 2 3 2 3" style:family="table-cell" style:data-style-name="N46"/>
    <style:style style:name="Komma_32_2_32_2_32_2_32_3_32_3" style:display-name="Komma 2 2 2 3 3" style:family="table-cell" style:data-style-name="N46"/>
    <style:style style:name="Komma_32_2_32_2_32_2_32_3_32_3_32_2" style:display-name="Komma 2 2 2 3 3 2" style:family="table-cell" style:data-style-name="N46"/>
    <style:style style:name="Komma_32_2_32_2_32_2_32_3_32_4" style:display-name="Komma 2 2 2 3 4" style:family="table-cell" style:data-style-name="N46"/>
    <style:style style:name="Komma_32_2_32_2_32_2_32_4" style:display-name="Komma 2 2 2 4" style:family="table-cell" style:data-style-name="N46"/>
    <style:style style:name="Komma_32_2_32_2_32_2_32_4_32_2" style:display-name="Komma 2 2 2 4 2" style:family="table-cell" style:data-style-name="N46"/>
    <style:style style:name="Komma_32_2_32_2_32_2_32_4_32_2_32_2" style:display-name="Komma 2 2 2 4 2 2" style:family="table-cell" style:data-style-name="N46"/>
    <style:style style:name="Komma_32_2_32_2_32_2_32_4_32_3" style:display-name="Komma 2 2 2 4 3" style:family="table-cell" style:data-style-name="N46"/>
    <style:style style:name="Komma_32_2_32_2_32_2_32_5" style:display-name="Komma 2 2 2 5" style:family="table-cell" style:data-style-name="N45"/>
    <style:style style:name="Komma_32_2_32_2_32_3" style:display-name="Komma 2 2 3" style:family="table-cell" style:data-style-name="N64"/>
    <style:style style:name="Komma_32_2_32_2_32_3_32_2" style:display-name="Komma 2 2 3 2" style:family="table-cell" style:data-style-name="N46"/>
    <style:style style:name="Komma_32_2_32_2_32_3_32_2_32_2" style:display-name="Komma 2 2 3 2 2" style:family="table-cell" style:data-style-name="N46"/>
    <style:style style:name="Komma_32_2_32_2_32_3_32_2_32_2_32_2" style:display-name="Komma 2 2 3 2 2 2" style:family="table-cell" style:data-style-name="N46"/>
    <style:style style:name="Komma_32_2_32_2_32_3_32_2_32_3" style:display-name="Komma 2 2 3 2 3" style:family="table-cell" style:data-style-name="N65"/>
    <style:style style:name="Komma_32_2_32_2_32_3_32_3" style:display-name="Komma 2 2 3 3" style:family="table-cell" style:data-style-name="N46"/>
    <style:style style:name="Komma_32_2_32_2_32_3_32_3_32_2" style:display-name="Komma 2 2 3 3 2" style:family="table-cell" style:data-style-name="N46"/>
    <style:style style:name="Komma_32_2_32_2_32_3_32_3_32_3" style:display-name="Komma 2 2 3 3 3" style:family="table-cell" style:data-style-name="N46"/>
    <style:style style:name="Komma_32_2_32_2_32_4" style:display-name="Komma 2 2 4" style:family="table-cell" style:data-style-name="N45"/>
    <style:style style:name="Komma_32_2_32_2_32_5" style:display-name="Komma 2 2 5" style:family="table-cell" style:data-style-name="N46"/>
    <style:style style:name="Komma_32_2_32_2_32_5_32_2" style:display-name="Komma 2 2 5 2" style:family="table-cell" style:data-style-name="N46"/>
    <style:style style:name="Komma_32_2_32_2_32_5_32_2_32_2" style:display-name="Komma 2 2 5 2 2" style:family="table-cell" style:data-style-name="N46"/>
    <style:style style:name="Komma_32_2_32_2_32_5_32_3" style:display-name="Komma 2 2 5 3" style:family="table-cell" style:data-style-name="N46"/>
    <style:style style:name="Komma_32_2_32_3" style:display-name="Komma 2 3" style:family="table-cell" style:data-style-name="N64"/>
    <style:style style:name="Komma_32_2_32_3_32_2" style:display-name="Komma 2 3 2" style:family="table-cell" style:data-style-name="N46"/>
    <style:style style:name="Komma_32_2_32_3_32_2_32_2" style:display-name="Komma 2 3 2 2" style:family="table-cell" style:data-style-name="N46"/>
    <style:style style:name="Komma_32_2_32_3_32_2_32_2_32_2" style:display-name="Komma 2 3 2 2 2" style:family="table-cell" style:data-style-name="N46"/>
    <style:style style:name="Komma_32_2_32_3_32_2_32_2_32_3" style:display-name="Komma 2 3 2 2 3" style:family="table-cell" style:data-style-name="N46"/>
    <style:style style:name="Komma_32_2_32_3_32_2_32_3" style:display-name="Komma 2 3 2 3" style:family="table-cell" style:data-style-name="N46"/>
    <style:style style:name="Komma_32_2_32_3_32_2_32_3_32_2" style:display-name="Komma 2 3 2 3 2" style:family="table-cell" style:data-style-name="N46"/>
    <style:style style:name="Komma_32_2_32_3_32_2_32_3_32_3" style:display-name="Komma 2 3 2 3 3" style:family="table-cell" style:data-style-name="N46"/>
    <style:style style:name="Komma_32_2_32_3_32_2_32_4" style:display-name="Komma 2 3 2 4" style:family="table-cell" style:data-style-name="N46"/>
    <style:style style:name="Komma_32_2_32_3_32_2_32_4_32_2" style:display-name="Komma 2 3 2 4 2" style:family="table-cell" style:data-style-name="N46"/>
    <style:style style:name="Komma_32_2_32_3_32_2_32_4_32_3" style:display-name="Komma 2 3 2 4 3" style:family="table-cell" style:data-style-name="N46"/>
    <style:style style:name="Komma_32_2_32_3_32_2_32_5" style:display-name="Komma 2 3 2 5" style:family="table-cell" style:data-style-name="N46"/>
    <style:style style:name="Komma_32_2_32_3_32_2_32_5_32_2" style:display-name="Komma 2 3 2 5 2" style:family="table-cell" style:data-style-name="N46"/>
    <style:style style:name="Komma_32_2_32_3_32_2_32_6" style:display-name="Komma 2 3 2 6" style:family="table-cell" style:data-style-name="N46"/>
    <style:style style:name="Komma_32_2_32_3_32_2_32_6_32_2" style:display-name="Komma 2 3 2 6 2" style:family="table-cell" style:data-style-name="N46"/>
    <style:style style:name="Komma_32_2_32_3_32_2_32_7" style:display-name="Komma 2 3 2 7" style:family="table-cell" style:data-style-name="N46"/>
    <style:style style:name="Komma_32_2_32_3_32_3" style:display-name="Komma 2 3 3" style:family="table-cell" style:data-style-name="N46"/>
    <style:style style:name="Komma_32_2_32_3_32_3_32_2" style:display-name="Komma 2 3 3 2" style:family="table-cell" style:data-style-name="N46"/>
    <style:style style:name="Komma_32_2_32_3_32_3_32_2_32_2" style:display-name="Komma 2 3 3 2 2" style:family="table-cell" style:data-style-name="N46"/>
    <style:style style:name="Komma_32_2_32_3_32_3_32_2_32_2_32_2" style:display-name="Komma 2 3 3 2 2 2" style:family="table-cell" style:data-style-name="N46"/>
    <style:style style:name="Komma_32_2_32_3_32_3_32_2_32_2_32_3" style:display-name="Komma 2 3 3 2 2 3" style:family="table-cell" style:data-style-name="N46"/>
    <style:style style:name="Komma_32_2_32_3_32_3_32_2_32_3" style:display-name="Komma 2 3 3 2 3" style:family="table-cell" style:data-style-name="N46"/>
    <style:style style:name="Komma_32_2_32_3_32_3_32_2_32_3_32_2" style:display-name="Komma 2 3 3 2 3 2" style:family="table-cell" style:data-style-name="N46"/>
    <style:style style:name="Komma_32_2_32_3_32_3_32_2_32_3_32_3" style:display-name="Komma 2 3 3 2 3 3" style:family="table-cell" style:data-style-name="N46"/>
    <style:style style:name="Komma_32_2_32_3_32_3_32_2_32_4" style:display-name="Komma 2 3 3 2 4" style:family="table-cell" style:data-style-name="N46"/>
    <style:style style:name="Komma_32_2_32_3_32_3_32_2_32_4_32_2" style:display-name="Komma 2 3 3 2 4 2" style:family="table-cell" style:data-style-name="N46"/>
    <style:style style:name="Komma_32_2_32_3_32_3_32_2_32_4_32_3" style:display-name="Komma 2 3 3 2 4 3" style:family="table-cell" style:data-style-name="N46"/>
    <style:style style:name="Komma_32_2_32_3_32_3_32_2_32_5" style:display-name="Komma 2 3 3 2 5" style:family="table-cell" style:data-style-name="N46"/>
    <style:style style:name="Komma_32_2_32_3_32_3_32_2_32_6" style:display-name="Komma 2 3 3 2 6" style:family="table-cell" style:data-style-name="N46"/>
    <style:style style:name="Komma_32_2_32_3_32_3_32_3" style:display-name="Komma 2 3 3 3" style:family="table-cell" style:data-style-name="N46"/>
    <style:style style:name="Komma_32_2_32_3_32_3_32_3_32_2" style:display-name="Komma 2 3 3 3 2" style:family="table-cell" style:data-style-name="N46"/>
    <style:style style:name="Komma_32_2_32_3_32_3_32_3_32_3" style:display-name="Komma 2 3 3 3 3" style:family="table-cell" style:data-style-name="N46"/>
    <style:style style:name="Komma_32_2_32_3_32_3_32_4" style:display-name="Komma 2 3 3 4" style:family="table-cell" style:data-style-name="N46"/>
    <style:style style:name="Komma_32_2_32_3_32_3_32_4_32_2" style:display-name="Komma 2 3 3 4 2" style:family="table-cell" style:data-style-name="N46"/>
    <style:style style:name="Komma_32_2_32_3_32_3_32_4_32_3" style:display-name="Komma 2 3 3 4 3" style:family="table-cell" style:data-style-name="N46"/>
    <style:style style:name="Komma_32_2_32_3_32_3_32_5" style:display-name="Komma 2 3 3 5" style:family="table-cell" style:data-style-name="N46"/>
    <style:style style:name="Komma_32_2_32_3_32_3_32_5_32_2" style:display-name="Komma 2 3 3 5 2" style:family="table-cell" style:data-style-name="N46"/>
    <style:style style:name="Komma_32_2_32_3_32_3_32_5_32_3" style:display-name="Komma 2 3 3 5 3" style:family="table-cell" style:data-style-name="N46"/>
    <style:style style:name="Komma_32_2_32_3_32_3_32_6" style:display-name="Komma 2 3 3 6" style:family="table-cell" style:data-style-name="N46"/>
    <style:style style:name="Komma_32_2_32_3_32_3_32_7" style:display-name="Komma 2 3 3 7" style:family="table-cell" style:data-style-name="N46"/>
    <style:style style:name="Komma_32_2_32_3_32_4" style:display-name="Komma 2 3 4" style:family="table-cell" style:data-style-name="N46"/>
    <style:style style:name="Komma_32_2_32_3_32_4_32_2" style:display-name="Komma 2 3 4 2" style:family="table-cell" style:data-style-name="N46"/>
    <style:style style:name="Komma_32_2_32_3_32_4_32_3" style:display-name="Komma 2 3 4 3" style:family="table-cell" style:data-style-name="N46"/>
    <style:style style:name="Komma_32_2_32_3_32_5" style:display-name="Komma 2 3 5" style:family="table-cell" style:data-style-name="N46"/>
    <style:style style:name="Komma_32_2_32_3_32_5_32_2" style:display-name="Komma 2 3 5 2" style:family="table-cell" style:data-style-name="N46"/>
    <style:style style:name="Komma_32_2_32_3_32_5_32_3" style:display-name="Komma 2 3 5 3" style:family="table-cell" style:data-style-name="N46"/>
    <style:style style:name="Komma_32_2_32_3_32_6" style:display-name="Komma 2 3 6" style:family="table-cell" style:data-style-name="N46"/>
    <style:style style:name="Komma_32_2_32_3_32_6_32_2" style:display-name="Komma 2 3 6 2" style:family="table-cell" style:data-style-name="N46"/>
    <style:style style:name="Komma_32_2_32_3_32_6_32_3" style:display-name="Komma 2 3 6 3" style:family="table-cell" style:data-style-name="N46"/>
    <style:style style:name="Komma_32_2_32_3_32_7" style:display-name="Komma 2 3 7" style:family="table-cell" style:data-style-name="N46"/>
    <style:style style:name="Komma_32_2_32_3_32_7_32_2" style:display-name="Komma 2 3 7 2" style:family="table-cell" style:data-style-name="N46"/>
    <style:style style:name="Komma_32_2_32_3_32_7_32_3" style:display-name="Komma 2 3 7 3" style:family="table-cell" style:data-style-name="N46"/>
    <style:style style:name="Komma_32_2_32_3_32_8" style:display-name="Komma 2 3 8" style:family="table-cell" style:data-style-name="N46"/>
    <style:style style:name="Komma_32_2_32_3_32_8_32_2" style:display-name="Komma 2 3 8 2" style:family="table-cell" style:data-style-name="N46"/>
    <style:style style:name="Komma_32_2_32_3_32_8_32_3" style:display-name="Komma 2 3 8 3" style:family="table-cell" style:data-style-name="N46"/>
    <style:style style:name="Komma_32_2_32_4" style:display-name="Komma 2 4" style:family="table-cell" style:data-style-name="N46"/>
    <style:style style:name="Komma_32_2_32_4_32_2" style:display-name="Komma 2 4 2" style:family="table-cell" style:data-style-name="N46"/>
    <style:style style:name="Komma_32_2_32_4_32_2_32_2" style:display-name="Komma 2 4 2 2" style:family="table-cell" style:data-style-name="N46"/>
    <style:style style:name="Komma_32_2_32_4_32_2_32_2_32_2" style:display-name="Komma 2 4 2 2 2" style:family="table-cell" style:data-style-name="N46"/>
    <style:style style:name="Komma_32_2_32_4_32_2_32_3" style:display-name="Komma 2 4 2 3" style:family="table-cell" style:data-style-name="N46"/>
    <style:style style:name="Komma_32_2_32_4_32_2_32_3_32_2" style:display-name="Komma 2 4 2 3 2" style:family="table-cell" style:data-style-name="N46"/>
    <style:style style:name="Komma_32_2_32_4_32_2_32_4" style:display-name="Komma 2 4 2 4" style:family="table-cell" style:data-style-name="N46"/>
    <style:style style:name="Komma_32_2_32_4_32_3" style:display-name="Komma 2 4 3" style:family="table-cell" style:data-style-name="N46"/>
    <style:style style:name="Komma_32_2_32_4_32_3_32_2" style:display-name="Komma 2 4 3 2" style:family="table-cell" style:data-style-name="N46"/>
    <style:style style:name="Komma_32_2_32_4_32_3_32_3" style:display-name="Komma 2 4 3 3" style:family="table-cell" style:data-style-name="N46"/>
    <style:style style:name="Komma_32_2_32_4_32_4" style:display-name="Komma 2 4 4" style:family="table-cell" style:data-style-name="N46"/>
    <style:style style:name="Komma_32_2_32_4_32_4_32_2" style:display-name="Komma 2 4 4 2" style:family="table-cell" style:data-style-name="N46"/>
    <style:style style:name="Komma_32_2_32_4_32_4_32_3" style:display-name="Komma 2 4 4 3" style:family="table-cell" style:data-style-name="N46"/>
    <style:style style:name="Komma_32_2_32_4_32_5" style:display-name="Komma 2 4 5" style:family="table-cell" style:data-style-name="N46"/>
    <style:style style:name="Komma_32_2_32_4_32_5_32_2" style:display-name="Komma 2 4 5 2" style:family="table-cell" style:data-style-name="N46"/>
    <style:style style:name="Komma_32_2_32_4_32_5_32_3" style:display-name="Komma 2 4 5 3" style:family="table-cell" style:data-style-name="N46"/>
    <style:style style:name="Komma_32_2_32_4_32_6" style:display-name="Komma 2 4 6" style:family="table-cell" style:data-style-name="N46"/>
    <style:style style:name="Komma_32_2_32_4_32_6_32_2" style:display-name="Komma 2 4 6 2" style:family="table-cell" style:data-style-name="N46"/>
    <style:style style:name="Komma_32_2_32_4_32_7" style:display-name="Komma 2 4 7" style:family="table-cell" style:data-style-name="N46"/>
    <style:style style:name="Komma_32_2_32_4_32_7_32_2" style:display-name="Komma 2 4 7 2" style:family="table-cell" style:data-style-name="N46"/>
    <style:style style:name="Komma_32_2_32_4_32_8" style:display-name="Komma 2 4 8" style:family="table-cell" style:data-style-name="N46"/>
    <style:style style:name="Komma_32_2_32_5" style:display-name="Komma 2 5" style:family="table-cell" style:data-style-name="N64"/>
    <style:style style:name="Komma_32_2_32_5_32_2" style:display-name="Komma 2 5 2" style:family="table-cell" style:data-style-name="N46"/>
    <style:style style:name="Komma_32_2_32_5_32_2_32_2" style:display-name="Komma 2 5 2 2" style:family="table-cell" style:data-style-name="N46"/>
    <style:style style:name="Komma_32_2_32_5_32_2_32_2_32_2" style:display-name="Komma 2 5 2 2 2" style:family="table-cell" style:data-style-name="N46"/>
    <style:style style:name="Komma_32_2_32_5_32_2_32_3" style:display-name="Komma 2 5 2 3" style:family="table-cell" style:data-style-name="N65"/>
    <style:style style:name="Komma_32_2_32_5_32_3" style:display-name="Komma 2 5 3" style:family="table-cell" style:data-style-name="N46"/>
    <style:style style:name="Komma_32_2_32_5_32_3_32_2" style:display-name="Komma 2 5 3 2" style:family="table-cell" style:data-style-name="N46"/>
    <style:style style:name="Komma_32_2_32_5_32_3_32_3" style:display-name="Komma 2 5 3 3" style:family="table-cell" style:data-style-name="N46"/>
    <style:style style:name="Komma_32_2_32_6" style:display-name="Komma 2 6" style:family="table-cell" style:data-style-name="N46"/>
    <style:style style:name="Komma_32_2_32_6_32_2" style:display-name="Komma 2 6 2" style:family="table-cell" style:data-style-name="N46"/>
    <style:style style:name="Komma_32_2_32_6_32_2_32_2" style:display-name="Komma 2 6 2 2" style:family="table-cell" style:data-style-name="N46"/>
    <style:style style:name="Komma_32_2_32_6_32_3" style:display-name="Komma 2 6 3" style:family="table-cell" style:data-style-name="N46"/>
    <style:style style:name="Komma_32_2_32_6_32_3_32_2" style:display-name="Komma 2 6 3 2" style:family="table-cell" style:data-style-name="N46"/>
    <style:style style:name="Komma_32_2_32_6_32_4" style:display-name="Komma 2 6 4" style:family="table-cell" style:data-style-name="N46"/>
    <style:style style:name="Komma_32_2_32_7" style:display-name="Komma 2 7" style:family="table-cell" style:data-style-name="N46"/>
    <style:style style:name="Komma_32_2_32_7_32_2" style:display-name="Komma 2 7 2" style:family="table-cell" style:data-style-name="N46"/>
    <style:style style:name="Komma_32_2_32_7_32_2_32_2" style:display-name="Komma 2 7 2 2" style:family="table-cell" style:data-style-name="N46"/>
    <style:style style:name="Komma_32_2_32_7_32_2_32_3" style:display-name="Komma 2 7 2 3" style:family="table-cell" style:data-style-name="N46"/>
    <style:style style:name="Komma_32_2_32_7_32_3" style:display-name="Komma 2 7 3" style:family="table-cell" style:data-style-name="N46"/>
    <style:style style:name="Komma_32_2_32_7_32_3_32_2" style:display-name="Komma 2 7 3 2" style:family="table-cell" style:data-style-name="N46"/>
    <style:style style:name="Komma_32_2_32_7_32_3_32_3" style:display-name="Komma 2 7 3 3" style:family="table-cell" style:data-style-name="N46"/>
    <style:style style:name="Komma_32_2_32_7_32_4" style:display-name="Komma 2 7 4" style:family="table-cell" style:data-style-name="N46"/>
    <style:style style:name="Komma_32_2_32_7_32_4_32_2" style:display-name="Komma 2 7 4 2" style:family="table-cell" style:data-style-name="N46"/>
    <style:style style:name="Komma_32_2_32_7_32_5" style:display-name="Komma 2 7 5" style:family="table-cell" style:data-style-name="N46"/>
    <style:style style:name="Komma_32_2_32_7_32_5_32_2" style:display-name="Komma 2 7 5 2" style:family="table-cell" style:data-style-name="N46"/>
    <style:style style:name="Komma_32_2_32_7_32_6" style:display-name="Komma 2 7 6" style:family="table-cell" style:data-style-name="N46"/>
    <style:style style:name="Komma_32_2_32_8" style:display-name="Komma 2 8" style:family="table-cell" style:data-style-name="N46"/>
    <style:style style:name="Komma_32_2_32_8_32_2" style:display-name="Komma 2 8 2" style:family="table-cell" style:data-style-name="N46"/>
    <style:style style:name="Komma_32_2_32_8_32_2_32_2" style:display-name="Komma 2 8 2 2" style:family="table-cell" style:data-style-name="N46"/>
    <style:style style:name="Komma_32_2_32_8_32_2_32_3" style:display-name="Komma 2 8 2 3" style:family="table-cell" style:data-style-name="N46"/>
    <style:style style:name="Komma_32_2_32_8_32_3" style:display-name="Komma 2 8 3" style:family="table-cell" style:data-style-name="N46"/>
    <style:style style:name="Komma_32_2_32_8_32_4" style:display-name="Komma 2 8 4" style:family="table-cell" style:data-style-name="N46"/>
    <style:style style:name="Komma_32_2_32_9" style:display-name="Komma 2 9" style:family="table-cell" style:data-style-name="N46"/>
    <style:style style:name="Komma_32_2_32_9_32_2" style:display-name="Komma 2 9 2" style:family="table-cell" style:data-style-name="N46"/>
    <style:style style:name="Komma_32_2_32_9_32_3" style:display-name="Komma 2 9 3" style:family="table-cell" style:data-style-name="N46"/>
    <style:style style:name="Komma_32_20" style:display-name="Komma 20" style:family="table-cell" style:data-style-name="N46"/>
    <style:style style:name="Komma_32_20_32_2" style:display-name="Komma 20 2" style:family="table-cell" style:data-style-name="N46"/>
    <style:style style:name="Komma_32_3" style:display-name="Komma 3" style:family="table-cell" style:data-style-name="N46"/>
    <style:style style:name="Komma_32_3_32_10" style:display-name="Komma 3 10" style:family="table-cell" style:data-style-name="N45"/>
    <style:style style:name="Komma_32_3_32_11" style:display-name="Komma 3 11" style:family="table-cell" style:data-style-name="N66"/>
    <style:style style:name="Komma_32_3_32_12" style:display-name="Komma 3 12" style:family="table-cell" style:data-style-name="N46"/>
    <style:style style:name="Komma_32_3_32_12_32_2" style:display-name="Komma 3 12 2" style:family="table-cell" style:data-style-name="N46"/>
    <style:style style:name="Komma_32_3_32_2" style:display-name="Komma 3 2" style:family="table-cell" style:data-style-name="N45"/>
    <style:style style:name="Komma_32_3_32_2_32_10" style:display-name="Komma 3 2 10" style:family="table-cell" style:data-style-name="N46"/>
    <style:style style:name="Komma_32_3_32_2_32_10_32_2" style:display-name="Komma 3 2 10 2" style:family="table-cell" style:data-style-name="N46"/>
    <style:style style:name="Komma_32_3_32_2_32_10_32_3" style:display-name="Komma 3 2 10 3" style:family="table-cell" style:data-style-name="N46"/>
    <style:style style:name="Komma_32_3_32_2_32_11" style:display-name="Komma 3 2 11" style:family="table-cell" style:data-style-name="N46"/>
    <style:style style:name="Komma_32_3_32_2_32_11_32_2" style:display-name="Komma 3 2 11 2" style:family="table-cell" style:data-style-name="N46"/>
    <style:style style:name="Komma_32_3_32_2_32_11_32_3" style:display-name="Komma 3 2 11 3" style:family="table-cell" style:data-style-name="N46"/>
    <style:style style:name="Komma_32_3_32_2_32_12" style:display-name="Komma 3 2 12" style:family="table-cell" style:data-style-name="N46"/>
    <style:style style:name="Komma_32_3_32_2_32_12_32_2" style:display-name="Komma 3 2 12 2" style:family="table-cell" style:data-style-name="N46"/>
    <style:style style:name="Komma_32_3_32_2_32_12_32_3" style:display-name="Komma 3 2 12 3" style:family="table-cell" style:data-style-name="N46"/>
    <style:style style:name="Komma_32_3_32_2_32_13" style:display-name="Komma 3 2 13" style:family="table-cell" style:data-style-name="N46"/>
    <style:style style:name="Komma_32_3_32_2_32_13_32_2" style:display-name="Komma 3 2 13 2" style:family="table-cell" style:data-style-name="N46"/>
    <style:style style:name="Komma_32_3_32_2_32_13_32_3" style:display-name="Komma 3 2 13 3" style:family="table-cell" style:data-style-name="N46"/>
    <style:style style:name="Komma_32_3_32_2_32_14" style:display-name="Komma 3 2 14" style:family="table-cell" style:data-style-name="N46"/>
    <style:style style:name="Komma_32_3_32_2_32_14_32_2" style:display-name="Komma 3 2 14 2" style:family="table-cell" style:data-style-name="N46"/>
    <style:style style:name="Komma_32_3_32_2_32_14_32_3" style:display-name="Komma 3 2 14 3" style:family="table-cell" style:data-style-name="N46"/>
    <style:style style:name="Komma_32_3_32_2_32_15" style:display-name="Komma 3 2 15" style:family="table-cell" style:data-style-name="N46"/>
    <style:style style:name="Komma_32_3_32_2_32_15_32_2" style:display-name="Komma 3 2 15 2" style:family="table-cell" style:data-style-name="N46"/>
    <style:style style:name="Komma_32_3_32_2_32_15_32_3" style:display-name="Komma 3 2 15 3" style:family="table-cell" style:data-style-name="N46"/>
    <style:style style:name="Komma_32_3_32_2_32_16" style:display-name="Komma 3 2 16" style:family="table-cell" style:data-style-name="N46"/>
    <style:style style:name="Komma_32_3_32_2_32_16_32_2" style:display-name="Komma 3 2 16 2" style:family="table-cell" style:data-style-name="N46"/>
    <style:style style:name="Komma_32_3_32_2_32_16_32_3" style:display-name="Komma 3 2 16 3" style:family="table-cell" style:data-style-name="N46"/>
    <style:style style:name="Komma_32_3_32_2_32_17" style:display-name="Komma 3 2 17" style:family="table-cell" style:data-style-name="N46"/>
    <style:style style:name="Komma_32_3_32_2_32_17_32_2" style:display-name="Komma 3 2 17 2" style:family="table-cell" style:data-style-name="N46"/>
    <style:style style:name="Komma_32_3_32_2_32_17_32_3" style:display-name="Komma 3 2 17 3" style:family="table-cell" style:data-style-name="N46"/>
    <style:style style:name="Komma_32_3_32_2_32_18" style:display-name="Komma 3 2 18" style:family="table-cell" style:data-style-name="N46"/>
    <style:style style:name="Komma_32_3_32_2_32_18_32_2" style:display-name="Komma 3 2 18 2" style:family="table-cell" style:data-style-name="N46"/>
    <style:style style:name="Komma_32_3_32_2_32_18_32_3" style:display-name="Komma 3 2 18 3" style:family="table-cell" style:data-style-name="N46"/>
    <style:style style:name="Komma_32_3_32_2_32_19" style:display-name="Komma 3 2 19" style:family="table-cell" style:data-style-name="N46"/>
    <style:style style:name="Komma_32_3_32_2_32_19_32_2" style:display-name="Komma 3 2 19 2" style:family="table-cell" style:data-style-name="N46"/>
    <style:style style:name="Komma_32_3_32_2_32_19_32_3" style:display-name="Komma 3 2 19 3" style:family="table-cell" style:data-style-name="N46"/>
    <style:style style:name="Komma_32_3_32_2_32_2" style:display-name="Komma 3 2 2" style:family="table-cell" style:data-style-name="N46"/>
    <style:style style:name="Komma_32_3_32_2_32_2_32_2" style:display-name="Komma 3 2 2 2" style:family="table-cell" style:data-style-name="N46"/>
    <style:style style:name="Komma_32_3_32_2_32_2_32_3" style:display-name="Komma 3 2 2 3" style:family="table-cell" style:data-style-name="N46"/>
    <style:style style:name="Komma_32_3_32_2_32_20" style:display-name="Komma 3 2 20" style:family="table-cell" style:data-style-name="N46"/>
    <style:style style:name="Komma_32_3_32_2_32_20_32_2" style:display-name="Komma 3 2 20 2" style:family="table-cell" style:data-style-name="N46"/>
    <style:style style:name="Komma_32_3_32_2_32_20_32_3" style:display-name="Komma 3 2 20 3" style:family="table-cell" style:data-style-name="N46"/>
    <style:style style:name="Komma_32_3_32_2_32_21" style:display-name="Komma 3 2 21" style:family="table-cell" style:data-style-name="N46"/>
    <style:style style:name="Komma_32_3_32_2_32_21_32_2" style:display-name="Komma 3 2 21 2" style:family="table-cell" style:data-style-name="N46"/>
    <style:style style:name="Komma_32_3_32_2_32_21_32_3" style:display-name="Komma 3 2 21 3" style:family="table-cell" style:data-style-name="N46"/>
    <style:style style:name="Komma_32_3_32_2_32_3" style:display-name="Komma 3 2 3" style:family="table-cell" style:data-style-name="N46"/>
    <style:style style:name="Komma_32_3_32_2_32_3_32_10" style:display-name="Komma 3 2 3 10" style:family="table-cell" style:data-style-name="N46"/>
    <style:style style:name="Komma_32_3_32_2_32_3_32_10_32_2" style:display-name="Komma 3 2 3 10 2" style:family="table-cell" style:data-style-name="N46"/>
    <style:style style:name="Komma_32_3_32_2_32_3_32_10_32_3" style:display-name="Komma 3 2 3 10 3" style:family="table-cell" style:data-style-name="N46"/>
    <style:style style:name="Komma_32_3_32_2_32_3_32_11" style:display-name="Komma 3 2 3 11" style:family="table-cell" style:data-style-name="N46"/>
    <style:style style:name="Komma_32_3_32_2_32_3_32_11_32_2" style:display-name="Komma 3 2 3 11 2" style:family="table-cell" style:data-style-name="N46"/>
    <style:style style:name="Komma_32_3_32_2_32_3_32_11_32_3" style:display-name="Komma 3 2 3 11 3" style:family="table-cell" style:data-style-name="N46"/>
    <style:style style:name="Komma_32_3_32_2_32_3_32_12" style:display-name="Komma 3 2 3 12" style:family="table-cell" style:data-style-name="N46"/>
    <style:style style:name="Komma_32_3_32_2_32_3_32_12_32_2" style:display-name="Komma 3 2 3 12 2" style:family="table-cell" style:data-style-name="N46"/>
    <style:style style:name="Komma_32_3_32_2_32_3_32_12_32_3" style:display-name="Komma 3 2 3 12 3" style:family="table-cell" style:data-style-name="N46"/>
    <style:style style:name="Komma_32_3_32_2_32_3_32_13" style:display-name="Komma 3 2 3 13" style:family="table-cell" style:data-style-name="N46"/>
    <style:style style:name="Komma_32_3_32_2_32_3_32_13_32_2" style:display-name="Komma 3 2 3 13 2" style:family="table-cell" style:data-style-name="N46"/>
    <style:style style:name="Komma_32_3_32_2_32_3_32_13_32_3" style:display-name="Komma 3 2 3 13 3" style:family="table-cell" style:data-style-name="N46"/>
    <style:style style:name="Komma_32_3_32_2_32_3_32_14" style:display-name="Komma 3 2 3 14" style:family="table-cell" style:data-style-name="N46"/>
    <style:style style:name="Komma_32_3_32_2_32_3_32_14_32_2" style:display-name="Komma 3 2 3 14 2" style:family="table-cell" style:data-style-name="N46"/>
    <style:style style:name="Komma_32_3_32_2_32_3_32_14_32_3" style:display-name="Komma 3 2 3 14 3" style:family="table-cell" style:data-style-name="N46"/>
    <style:style style:name="Komma_32_3_32_2_32_3_32_15" style:display-name="Komma 3 2 3 15" style:family="table-cell" style:data-style-name="N46"/>
    <style:style style:name="Komma_32_3_32_2_32_3_32_15_32_2" style:display-name="Komma 3 2 3 15 2" style:family="table-cell" style:data-style-name="N46"/>
    <style:style style:name="Komma_32_3_32_2_32_3_32_15_32_3" style:display-name="Komma 3 2 3 15 3" style:family="table-cell" style:data-style-name="N46"/>
    <style:style style:name="Komma_32_3_32_2_32_3_32_16" style:display-name="Komma 3 2 3 16" style:family="table-cell" style:data-style-name="N46"/>
    <style:style style:name="Komma_32_3_32_2_32_3_32_16_32_2" style:display-name="Komma 3 2 3 16 2" style:family="table-cell" style:data-style-name="N46"/>
    <style:style style:name="Komma_32_3_32_2_32_3_32_16_32_3" style:display-name="Komma 3 2 3 16 3" style:family="table-cell" style:data-style-name="N46"/>
    <style:style style:name="Komma_32_3_32_2_32_3_32_17" style:display-name="Komma 3 2 3 17" style:family="table-cell" style:data-style-name="N46"/>
    <style:style style:name="Komma_32_3_32_2_32_3_32_18" style:display-name="Komma 3 2 3 18" style:family="table-cell" style:data-style-name="N46"/>
    <style:style style:name="Komma_32_3_32_2_32_3_32_2" style:display-name="Komma 3 2 3 2" style:family="table-cell" style:data-style-name="N46"/>
    <style:style style:name="Komma_32_3_32_2_32_3_32_2_32_2" style:display-name="Komma 3 2 3 2 2" style:family="table-cell" style:data-style-name="N46"/>
    <style:style style:name="Komma_32_3_32_2_32_3_32_2_32_3" style:display-name="Komma 3 2 3 2 3" style:family="table-cell" style:data-style-name="N46"/>
    <style:style style:name="Komma_32_3_32_2_32_3_32_3" style:display-name="Komma 3 2 3 3" style:family="table-cell" style:data-style-name="N46"/>
    <style:style style:name="Komma_32_3_32_2_32_3_32_3_32_2" style:display-name="Komma 3 2 3 3 2" style:family="table-cell" style:data-style-name="N46"/>
    <style:style style:name="Komma_32_3_32_2_32_3_32_3_32_3" style:display-name="Komma 3 2 3 3 3" style:family="table-cell" style:data-style-name="N46"/>
    <style:style style:name="Komma_32_3_32_2_32_3_32_4" style:display-name="Komma 3 2 3 4" style:family="table-cell" style:data-style-name="N46"/>
    <style:style style:name="Komma_32_3_32_2_32_3_32_4_32_2" style:display-name="Komma 3 2 3 4 2" style:family="table-cell" style:data-style-name="N46"/>
    <style:style style:name="Komma_32_3_32_2_32_3_32_4_32_3" style:display-name="Komma 3 2 3 4 3" style:family="table-cell" style:data-style-name="N46"/>
    <style:style style:name="Komma_32_3_32_2_32_3_32_5" style:display-name="Komma 3 2 3 5" style:family="table-cell" style:data-style-name="N46"/>
    <style:style style:name="Komma_32_3_32_2_32_3_32_5_32_2" style:display-name="Komma 3 2 3 5 2" style:family="table-cell" style:data-style-name="N46"/>
    <style:style style:name="Komma_32_3_32_2_32_3_32_5_32_3" style:display-name="Komma 3 2 3 5 3" style:family="table-cell" style:data-style-name="N46"/>
    <style:style style:name="Komma_32_3_32_2_32_3_32_6" style:display-name="Komma 3 2 3 6" style:family="table-cell" style:data-style-name="N46"/>
    <style:style style:name="Komma_32_3_32_2_32_3_32_6_32_2" style:display-name="Komma 3 2 3 6 2" style:family="table-cell" style:data-style-name="N46"/>
    <style:style style:name="Komma_32_3_32_2_32_3_32_6_32_3" style:display-name="Komma 3 2 3 6 3" style:family="table-cell" style:data-style-name="N46"/>
    <style:style style:name="Komma_32_3_32_2_32_3_32_7" style:display-name="Komma 3 2 3 7" style:family="table-cell" style:data-style-name="N46"/>
    <style:style style:name="Komma_32_3_32_2_32_3_32_7_32_2" style:display-name="Komma 3 2 3 7 2" style:family="table-cell" style:data-style-name="N46"/>
    <style:style style:name="Komma_32_3_32_2_32_3_32_7_32_3" style:display-name="Komma 3 2 3 7 3" style:family="table-cell" style:data-style-name="N46"/>
    <style:style style:name="Komma_32_3_32_2_32_3_32_8" style:display-name="Komma 3 2 3 8" style:family="table-cell" style:data-style-name="N46"/>
    <style:style style:name="Komma_32_3_32_2_32_3_32_8_32_2" style:display-name="Komma 3 2 3 8 2" style:family="table-cell" style:data-style-name="N46"/>
    <style:style style:name="Komma_32_3_32_2_32_3_32_8_32_3" style:display-name="Komma 3 2 3 8 3" style:family="table-cell" style:data-style-name="N46"/>
    <style:style style:name="Komma_32_3_32_2_32_3_32_9" style:display-name="Komma 3 2 3 9" style:family="table-cell" style:data-style-name="N46"/>
    <style:style style:name="Komma_32_3_32_2_32_3_32_9_32_2" style:display-name="Komma 3 2 3 9 2" style:family="table-cell" style:data-style-name="N46"/>
    <style:style style:name="Komma_32_3_32_2_32_3_32_9_32_3" style:display-name="Komma 3 2 3 9 3" style:family="table-cell" style:data-style-name="N46"/>
    <style:style style:name="Komma_32_3_32_2_32_4" style:display-name="Komma 3 2 4" style:family="table-cell" style:data-style-name="N46"/>
    <style:style style:name="Komma_32_3_32_2_32_4_32_10" style:display-name="Komma 3 2 4 10" style:family="table-cell" style:data-style-name="N46"/>
    <style:style style:name="Komma_32_3_32_2_32_4_32_10_32_2" style:display-name="Komma 3 2 4 10 2" style:family="table-cell" style:data-style-name="N46"/>
    <style:style style:name="Komma_32_3_32_2_32_4_32_10_32_3" style:display-name="Komma 3 2 4 10 3" style:family="table-cell" style:data-style-name="N46"/>
    <style:style style:name="Komma_32_3_32_2_32_4_32_11" style:display-name="Komma 3 2 4 11" style:family="table-cell" style:data-style-name="N46"/>
    <style:style style:name="Komma_32_3_32_2_32_4_32_11_32_2" style:display-name="Komma 3 2 4 11 2" style:family="table-cell" style:data-style-name="N46"/>
    <style:style style:name="Komma_32_3_32_2_32_4_32_11_32_3" style:display-name="Komma 3 2 4 11 3" style:family="table-cell" style:data-style-name="N46"/>
    <style:style style:name="Komma_32_3_32_2_32_4_32_12" style:display-name="Komma 3 2 4 12" style:family="table-cell" style:data-style-name="N46"/>
    <style:style style:name="Komma_32_3_32_2_32_4_32_12_32_2" style:display-name="Komma 3 2 4 12 2" style:family="table-cell" style:data-style-name="N46"/>
    <style:style style:name="Komma_32_3_32_2_32_4_32_12_32_3" style:display-name="Komma 3 2 4 12 3" style:family="table-cell" style:data-style-name="N46"/>
    <style:style style:name="Komma_32_3_32_2_32_4_32_13" style:display-name="Komma 3 2 4 13" style:family="table-cell" style:data-style-name="N46"/>
    <style:style style:name="Komma_32_3_32_2_32_4_32_13_32_2" style:display-name="Komma 3 2 4 13 2" style:family="table-cell" style:data-style-name="N46"/>
    <style:style style:name="Komma_32_3_32_2_32_4_32_13_32_3" style:display-name="Komma 3 2 4 13 3" style:family="table-cell" style:data-style-name="N46"/>
    <style:style style:name="Komma_32_3_32_2_32_4_32_14" style:display-name="Komma 3 2 4 14" style:family="table-cell" style:data-style-name="N46"/>
    <style:style style:name="Komma_32_3_32_2_32_4_32_14_32_2" style:display-name="Komma 3 2 4 14 2" style:family="table-cell" style:data-style-name="N46"/>
    <style:style style:name="Komma_32_3_32_2_32_4_32_14_32_3" style:display-name="Komma 3 2 4 14 3" style:family="table-cell" style:data-style-name="N46"/>
    <style:style style:name="Komma_32_3_32_2_32_4_32_15" style:display-name="Komma 3 2 4 15" style:family="table-cell" style:data-style-name="N46"/>
    <style:style style:name="Komma_32_3_32_2_32_4_32_15_32_2" style:display-name="Komma 3 2 4 15 2" style:family="table-cell" style:data-style-name="N46"/>
    <style:style style:name="Komma_32_3_32_2_32_4_32_15_32_3" style:display-name="Komma 3 2 4 15 3" style:family="table-cell" style:data-style-name="N46"/>
    <style:style style:name="Komma_32_3_32_2_32_4_32_16" style:display-name="Komma 3 2 4 16" style:family="table-cell" style:data-style-name="N46"/>
    <style:style style:name="Komma_32_3_32_2_32_4_32_16_32_2" style:display-name="Komma 3 2 4 16 2" style:family="table-cell" style:data-style-name="N46"/>
    <style:style style:name="Komma_32_3_32_2_32_4_32_16_32_3" style:display-name="Komma 3 2 4 16 3" style:family="table-cell" style:data-style-name="N46"/>
    <style:style style:name="Komma_32_3_32_2_32_4_32_17" style:display-name="Komma 3 2 4 17" style:family="table-cell" style:data-style-name="N46"/>
    <style:style style:name="Komma_32_3_32_2_32_4_32_18" style:display-name="Komma 3 2 4 18" style:family="table-cell" style:data-style-name="N46"/>
    <style:style style:name="Komma_32_3_32_2_32_4_32_2" style:display-name="Komma 3 2 4 2" style:family="table-cell" style:data-style-name="N46"/>
    <style:style style:name="Komma_32_3_32_2_32_4_32_2_32_2" style:display-name="Komma 3 2 4 2 2" style:family="table-cell" style:data-style-name="N46"/>
    <style:style style:name="Komma_32_3_32_2_32_4_32_2_32_3" style:display-name="Komma 3 2 4 2 3" style:family="table-cell" style:data-style-name="N46"/>
    <style:style style:name="Komma_32_3_32_2_32_4_32_3" style:display-name="Komma 3 2 4 3" style:family="table-cell" style:data-style-name="N46"/>
    <style:style style:name="Komma_32_3_32_2_32_4_32_3_32_2" style:display-name="Komma 3 2 4 3 2" style:family="table-cell" style:data-style-name="N46"/>
    <style:style style:name="Komma_32_3_32_2_32_4_32_3_32_3" style:display-name="Komma 3 2 4 3 3" style:family="table-cell" style:data-style-name="N46"/>
    <style:style style:name="Komma_32_3_32_2_32_4_32_4" style:display-name="Komma 3 2 4 4" style:family="table-cell" style:data-style-name="N46"/>
    <style:style style:name="Komma_32_3_32_2_32_4_32_4_32_2" style:display-name="Komma 3 2 4 4 2" style:family="table-cell" style:data-style-name="N46"/>
    <style:style style:name="Komma_32_3_32_2_32_4_32_4_32_3" style:display-name="Komma 3 2 4 4 3" style:family="table-cell" style:data-style-name="N46"/>
    <style:style style:name="Komma_32_3_32_2_32_4_32_5" style:display-name="Komma 3 2 4 5" style:family="table-cell" style:data-style-name="N46"/>
    <style:style style:name="Komma_32_3_32_2_32_4_32_5_32_2" style:display-name="Komma 3 2 4 5 2" style:family="table-cell" style:data-style-name="N46"/>
    <style:style style:name="Komma_32_3_32_2_32_4_32_5_32_3" style:display-name="Komma 3 2 4 5 3" style:family="table-cell" style:data-style-name="N46"/>
    <style:style style:name="Komma_32_3_32_2_32_4_32_6" style:display-name="Komma 3 2 4 6" style:family="table-cell" style:data-style-name="N46"/>
    <style:style style:name="Komma_32_3_32_2_32_4_32_6_32_2" style:display-name="Komma 3 2 4 6 2" style:family="table-cell" style:data-style-name="N46"/>
    <style:style style:name="Komma_32_3_32_2_32_4_32_6_32_3" style:display-name="Komma 3 2 4 6 3" style:family="table-cell" style:data-style-name="N46"/>
    <style:style style:name="Komma_32_3_32_2_32_4_32_7" style:display-name="Komma 3 2 4 7" style:family="table-cell" style:data-style-name="N46"/>
    <style:style style:name="Komma_32_3_32_2_32_4_32_7_32_2" style:display-name="Komma 3 2 4 7 2" style:family="table-cell" style:data-style-name="N46"/>
    <style:style style:name="Komma_32_3_32_2_32_4_32_7_32_3" style:display-name="Komma 3 2 4 7 3" style:family="table-cell" style:data-style-name="N46"/>
    <style:style style:name="Komma_32_3_32_2_32_4_32_8" style:display-name="Komma 3 2 4 8" style:family="table-cell" style:data-style-name="N46"/>
    <style:style style:name="Komma_32_3_32_2_32_4_32_8_32_2" style:display-name="Komma 3 2 4 8 2" style:family="table-cell" style:data-style-name="N46"/>
    <style:style style:name="Komma_32_3_32_2_32_4_32_8_32_3" style:display-name="Komma 3 2 4 8 3" style:family="table-cell" style:data-style-name="N46"/>
    <style:style style:name="Komma_32_3_32_2_32_4_32_9" style:display-name="Komma 3 2 4 9" style:family="table-cell" style:data-style-name="N46"/>
    <style:style style:name="Komma_32_3_32_2_32_4_32_9_32_2" style:display-name="Komma 3 2 4 9 2" style:family="table-cell" style:data-style-name="N46"/>
    <style:style style:name="Komma_32_3_32_2_32_4_32_9_32_3" style:display-name="Komma 3 2 4 9 3" style:family="table-cell" style:data-style-name="N46"/>
    <style:style style:name="Komma_32_3_32_2_32_5" style:display-name="Komma 3 2 5" style:family="table-cell" style:data-style-name="N46"/>
    <style:style style:name="Komma_32_3_32_2_32_5_32_10" style:display-name="Komma 3 2 5 10" style:family="table-cell" style:data-style-name="N46"/>
    <style:style style:name="Komma_32_3_32_2_32_5_32_10_32_2" style:display-name="Komma 3 2 5 10 2" style:family="table-cell" style:data-style-name="N46"/>
    <style:style style:name="Komma_32_3_32_2_32_5_32_10_32_3" style:display-name="Komma 3 2 5 10 3" style:family="table-cell" style:data-style-name="N46"/>
    <style:style style:name="Komma_32_3_32_2_32_5_32_11" style:display-name="Komma 3 2 5 11" style:family="table-cell" style:data-style-name="N46"/>
    <style:style style:name="Komma_32_3_32_2_32_5_32_11_32_2" style:display-name="Komma 3 2 5 11 2" style:family="table-cell" style:data-style-name="N46"/>
    <style:style style:name="Komma_32_3_32_2_32_5_32_11_32_3" style:display-name="Komma 3 2 5 11 3" style:family="table-cell" style:data-style-name="N46"/>
    <style:style style:name="Komma_32_3_32_2_32_5_32_12" style:display-name="Komma 3 2 5 12" style:family="table-cell" style:data-style-name="N46"/>
    <style:style style:name="Komma_32_3_32_2_32_5_32_12_32_2" style:display-name="Komma 3 2 5 12 2" style:family="table-cell" style:data-style-name="N46"/>
    <style:style style:name="Komma_32_3_32_2_32_5_32_12_32_3" style:display-name="Komma 3 2 5 12 3" style:family="table-cell" style:data-style-name="N46"/>
    <style:style style:name="Komma_32_3_32_2_32_5_32_13" style:display-name="Komma 3 2 5 13" style:family="table-cell" style:data-style-name="N46"/>
    <style:style style:name="Komma_32_3_32_2_32_5_32_13_32_2" style:display-name="Komma 3 2 5 13 2" style:family="table-cell" style:data-style-name="N46"/>
    <style:style style:name="Komma_32_3_32_2_32_5_32_13_32_3" style:display-name="Komma 3 2 5 13 3" style:family="table-cell" style:data-style-name="N46"/>
    <style:style style:name="Komma_32_3_32_2_32_5_32_14" style:display-name="Komma 3 2 5 14" style:family="table-cell" style:data-style-name="N46"/>
    <style:style style:name="Komma_32_3_32_2_32_5_32_14_32_2" style:display-name="Komma 3 2 5 14 2" style:family="table-cell" style:data-style-name="N46"/>
    <style:style style:name="Komma_32_3_32_2_32_5_32_14_32_3" style:display-name="Komma 3 2 5 14 3" style:family="table-cell" style:data-style-name="N46"/>
    <style:style style:name="Komma_32_3_32_2_32_5_32_15" style:display-name="Komma 3 2 5 15" style:family="table-cell" style:data-style-name="N46"/>
    <style:style style:name="Komma_32_3_32_2_32_5_32_15_32_2" style:display-name="Komma 3 2 5 15 2" style:family="table-cell" style:data-style-name="N46"/>
    <style:style style:name="Komma_32_3_32_2_32_5_32_15_32_3" style:display-name="Komma 3 2 5 15 3" style:family="table-cell" style:data-style-name="N46"/>
    <style:style style:name="Komma_32_3_32_2_32_5_32_16" style:display-name="Komma 3 2 5 16" style:family="table-cell" style:data-style-name="N46"/>
    <style:style style:name="Komma_32_3_32_2_32_5_32_16_32_2" style:display-name="Komma 3 2 5 16 2" style:family="table-cell" style:data-style-name="N46"/>
    <style:style style:name="Komma_32_3_32_2_32_5_32_16_32_3" style:display-name="Komma 3 2 5 16 3" style:family="table-cell" style:data-style-name="N46"/>
    <style:style style:name="Komma_32_3_32_2_32_5_32_17" style:display-name="Komma 3 2 5 17" style:family="table-cell" style:data-style-name="N46"/>
    <style:style style:name="Komma_32_3_32_2_32_5_32_18" style:display-name="Komma 3 2 5 18" style:family="table-cell" style:data-style-name="N46"/>
    <style:style style:name="Komma_32_3_32_2_32_5_32_2" style:display-name="Komma 3 2 5 2" style:family="table-cell" style:data-style-name="N46"/>
    <style:style style:name="Komma_32_3_32_2_32_5_32_2_32_2" style:display-name="Komma 3 2 5 2 2" style:family="table-cell" style:data-style-name="N46"/>
    <style:style style:name="Komma_32_3_32_2_32_5_32_2_32_3" style:display-name="Komma 3 2 5 2 3" style:family="table-cell" style:data-style-name="N46"/>
    <style:style style:name="Komma_32_3_32_2_32_5_32_3" style:display-name="Komma 3 2 5 3" style:family="table-cell" style:data-style-name="N46"/>
    <style:style style:name="Komma_32_3_32_2_32_5_32_3_32_2" style:display-name="Komma 3 2 5 3 2" style:family="table-cell" style:data-style-name="N46"/>
    <style:style style:name="Komma_32_3_32_2_32_5_32_3_32_3" style:display-name="Komma 3 2 5 3 3" style:family="table-cell" style:data-style-name="N46"/>
    <style:style style:name="Komma_32_3_32_2_32_5_32_4" style:display-name="Komma 3 2 5 4" style:family="table-cell" style:data-style-name="N46"/>
    <style:style style:name="Komma_32_3_32_2_32_5_32_4_32_2" style:display-name="Komma 3 2 5 4 2" style:family="table-cell" style:data-style-name="N46"/>
    <style:style style:name="Komma_32_3_32_2_32_5_32_4_32_3" style:display-name="Komma 3 2 5 4 3" style:family="table-cell" style:data-style-name="N46"/>
    <style:style style:name="Komma_32_3_32_2_32_5_32_5" style:display-name="Komma 3 2 5 5" style:family="table-cell" style:data-style-name="N46"/>
    <style:style style:name="Komma_32_3_32_2_32_5_32_5_32_2" style:display-name="Komma 3 2 5 5 2" style:family="table-cell" style:data-style-name="N46"/>
    <style:style style:name="Komma_32_3_32_2_32_5_32_5_32_3" style:display-name="Komma 3 2 5 5 3" style:family="table-cell" style:data-style-name="N46"/>
    <style:style style:name="Komma_32_3_32_2_32_5_32_6" style:display-name="Komma 3 2 5 6" style:family="table-cell" style:data-style-name="N46"/>
    <style:style style:name="Komma_32_3_32_2_32_5_32_6_32_2" style:display-name="Komma 3 2 5 6 2" style:family="table-cell" style:data-style-name="N46"/>
    <style:style style:name="Komma_32_3_32_2_32_5_32_6_32_3" style:display-name="Komma 3 2 5 6 3" style:family="table-cell" style:data-style-name="N46"/>
    <style:style style:name="Komma_32_3_32_2_32_5_32_7" style:display-name="Komma 3 2 5 7" style:family="table-cell" style:data-style-name="N46"/>
    <style:style style:name="Komma_32_3_32_2_32_5_32_7_32_2" style:display-name="Komma 3 2 5 7 2" style:family="table-cell" style:data-style-name="N46"/>
    <style:style style:name="Komma_32_3_32_2_32_5_32_7_32_3" style:display-name="Komma 3 2 5 7 3" style:family="table-cell" style:data-style-name="N46"/>
    <style:style style:name="Komma_32_3_32_2_32_5_32_8" style:display-name="Komma 3 2 5 8" style:family="table-cell" style:data-style-name="N46"/>
    <style:style style:name="Komma_32_3_32_2_32_5_32_8_32_2" style:display-name="Komma 3 2 5 8 2" style:family="table-cell" style:data-style-name="N46"/>
    <style:style style:name="Komma_32_3_32_2_32_5_32_8_32_3" style:display-name="Komma 3 2 5 8 3" style:family="table-cell" style:data-style-name="N46"/>
    <style:style style:name="Komma_32_3_32_2_32_5_32_9" style:display-name="Komma 3 2 5 9" style:family="table-cell" style:data-style-name="N46"/>
    <style:style style:name="Komma_32_3_32_2_32_5_32_9_32_2" style:display-name="Komma 3 2 5 9 2" style:family="table-cell" style:data-style-name="N46"/>
    <style:style style:name="Komma_32_3_32_2_32_5_32_9_32_3" style:display-name="Komma 3 2 5 9 3" style:family="table-cell" style:data-style-name="N46"/>
    <style:style style:name="Komma_32_3_32_2_32_6" style:display-name="Komma 3 2 6" style:family="table-cell" style:data-style-name="N46"/>
    <style:style style:name="Komma_32_3_32_2_32_6_32_2" style:display-name="Komma 3 2 6 2" style:family="table-cell" style:data-style-name="N46"/>
    <style:style style:name="Komma_32_3_32_2_32_6_32_3" style:display-name="Komma 3 2 6 3" style:family="table-cell" style:data-style-name="N46"/>
    <style:style style:name="Komma_32_3_32_2_32_7" style:display-name="Komma 3 2 7" style:family="table-cell" style:data-style-name="N46"/>
    <style:style style:name="Komma_32_3_32_2_32_7_32_2" style:display-name="Komma 3 2 7 2" style:family="table-cell" style:data-style-name="N46"/>
    <style:style style:name="Komma_32_3_32_2_32_7_32_3" style:display-name="Komma 3 2 7 3" style:family="table-cell" style:data-style-name="N46"/>
    <style:style style:name="Komma_32_3_32_2_32_8" style:display-name="Komma 3 2 8" style:family="table-cell" style:data-style-name="N46"/>
    <style:style style:name="Komma_32_3_32_2_32_8_32_2" style:display-name="Komma 3 2 8 2" style:family="table-cell" style:data-style-name="N46"/>
    <style:style style:name="Komma_32_3_32_2_32_8_32_3" style:display-name="Komma 3 2 8 3" style:family="table-cell" style:data-style-name="N46"/>
    <style:style style:name="Komma_32_3_32_2_32_9" style:display-name="Komma 3 2 9" style:family="table-cell" style:data-style-name="N46"/>
    <style:style style:name="Komma_32_3_32_2_32_9_32_2" style:display-name="Komma 3 2 9 2" style:family="table-cell" style:data-style-name="N46"/>
    <style:style style:name="Komma_32_3_32_2_32_9_32_3" style:display-name="Komma 3 2 9 3" style:family="table-cell" style:data-style-name="N46"/>
    <style:style style:name="Komma_32_3_32_3" style:display-name="Komma 3 3" style:family="table-cell" style:data-style-name="N46"/>
    <style:style style:name="Komma_32_3_32_3_32_10" style:display-name="Komma 3 3 10" style:family="table-cell" style:data-style-name="N46"/>
    <style:style style:name="Komma_32_3_32_3_32_10_32_2" style:display-name="Komma 3 3 10 2" style:family="table-cell" style:data-style-name="N46"/>
    <style:style style:name="Komma_32_3_32_3_32_10_32_3" style:display-name="Komma 3 3 10 3" style:family="table-cell" style:data-style-name="N46"/>
    <style:style style:name="Komma_32_3_32_3_32_11" style:display-name="Komma 3 3 11" style:family="table-cell" style:data-style-name="N46"/>
    <style:style style:name="Komma_32_3_32_3_32_11_32_2" style:display-name="Komma 3 3 11 2" style:family="table-cell" style:data-style-name="N46"/>
    <style:style style:name="Komma_32_3_32_3_32_11_32_3" style:display-name="Komma 3 3 11 3" style:family="table-cell" style:data-style-name="N46"/>
    <style:style style:name="Komma_32_3_32_3_32_12" style:display-name="Komma 3 3 12" style:family="table-cell" style:data-style-name="N46"/>
    <style:style style:name="Komma_32_3_32_3_32_12_32_2" style:display-name="Komma 3 3 12 2" style:family="table-cell" style:data-style-name="N46"/>
    <style:style style:name="Komma_32_3_32_3_32_12_32_3" style:display-name="Komma 3 3 12 3" style:family="table-cell" style:data-style-name="N46"/>
    <style:style style:name="Komma_32_3_32_3_32_13" style:display-name="Komma 3 3 13" style:family="table-cell" style:data-style-name="N46"/>
    <style:style style:name="Komma_32_3_32_3_32_13_32_2" style:display-name="Komma 3 3 13 2" style:family="table-cell" style:data-style-name="N46"/>
    <style:style style:name="Komma_32_3_32_3_32_13_32_3" style:display-name="Komma 3 3 13 3" style:family="table-cell" style:data-style-name="N46"/>
    <style:style style:name="Komma_32_3_32_3_32_14" style:display-name="Komma 3 3 14" style:family="table-cell" style:data-style-name="N46"/>
    <style:style style:name="Komma_32_3_32_3_32_14_32_2" style:display-name="Komma 3 3 14 2" style:family="table-cell" style:data-style-name="N46"/>
    <style:style style:name="Komma_32_3_32_3_32_14_32_3" style:display-name="Komma 3 3 14 3" style:family="table-cell" style:data-style-name="N46"/>
    <style:style style:name="Komma_32_3_32_3_32_15" style:display-name="Komma 3 3 15" style:family="table-cell" style:data-style-name="N46"/>
    <style:style style:name="Komma_32_3_32_3_32_15_32_2" style:display-name="Komma 3 3 15 2" style:family="table-cell" style:data-style-name="N46"/>
    <style:style style:name="Komma_32_3_32_3_32_15_32_3" style:display-name="Komma 3 3 15 3" style:family="table-cell" style:data-style-name="N46"/>
    <style:style style:name="Komma_32_3_32_3_32_16" style:display-name="Komma 3 3 16" style:family="table-cell" style:data-style-name="N46"/>
    <style:style style:name="Komma_32_3_32_3_32_16_32_2" style:display-name="Komma 3 3 16 2" style:family="table-cell" style:data-style-name="N46"/>
    <style:style style:name="Komma_32_3_32_3_32_16_32_3" style:display-name="Komma 3 3 16 3" style:family="table-cell" style:data-style-name="N46"/>
    <style:style style:name="Komma_32_3_32_3_32_17" style:display-name="Komma 3 3 17" style:family="table-cell" style:data-style-name="N46"/>
    <style:style style:name="Komma_32_3_32_3_32_17_32_2" style:display-name="Komma 3 3 17 2" style:family="table-cell" style:data-style-name="N46"/>
    <style:style style:name="Komma_32_3_32_3_32_17_32_3" style:display-name="Komma 3 3 17 3" style:family="table-cell" style:data-style-name="N46"/>
    <style:style style:name="Komma_32_3_32_3_32_18" style:display-name="Komma 3 3 18" style:family="table-cell" style:data-style-name="N46"/>
    <style:style style:name="Komma_32_3_32_3_32_18_32_2" style:display-name="Komma 3 3 18 2" style:family="table-cell" style:data-style-name="N46"/>
    <style:style style:name="Komma_32_3_32_3_32_18_32_3" style:display-name="Komma 3 3 18 3" style:family="table-cell" style:data-style-name="N46"/>
    <style:style style:name="Komma_32_3_32_3_32_19" style:display-name="Komma 3 3 19" style:family="table-cell" style:data-style-name="N46"/>
    <style:style style:name="Komma_32_3_32_3_32_19_32_2" style:display-name="Komma 3 3 19 2" style:family="table-cell" style:data-style-name="N46"/>
    <style:style style:name="Komma_32_3_32_3_32_2" style:display-name="Komma 3 3 2" style:family="table-cell" style:data-style-name="N46"/>
    <style:style style:name="Komma_32_3_32_3_32_2_32_10" style:display-name="Komma 3 3 2 10" style:family="table-cell" style:data-style-name="N46"/>
    <style:style style:name="Komma_32_3_32_3_32_2_32_10_32_2" style:display-name="Komma 3 3 2 10 2" style:family="table-cell" style:data-style-name="N46"/>
    <style:style style:name="Komma_32_3_32_3_32_2_32_10_32_3" style:display-name="Komma 3 3 2 10 3" style:family="table-cell" style:data-style-name="N46"/>
    <style:style style:name="Komma_32_3_32_3_32_2_32_11" style:display-name="Komma 3 3 2 11" style:family="table-cell" style:data-style-name="N46"/>
    <style:style style:name="Komma_32_3_32_3_32_2_32_11_32_2" style:display-name="Komma 3 3 2 11 2" style:family="table-cell" style:data-style-name="N46"/>
    <style:style style:name="Komma_32_3_32_3_32_2_32_11_32_3" style:display-name="Komma 3 3 2 11 3" style:family="table-cell" style:data-style-name="N46"/>
    <style:style style:name="Komma_32_3_32_3_32_2_32_12" style:display-name="Komma 3 3 2 12" style:family="table-cell" style:data-style-name="N46"/>
    <style:style style:name="Komma_32_3_32_3_32_2_32_12_32_2" style:display-name="Komma 3 3 2 12 2" style:family="table-cell" style:data-style-name="N46"/>
    <style:style style:name="Komma_32_3_32_3_32_2_32_12_32_3" style:display-name="Komma 3 3 2 12 3" style:family="table-cell" style:data-style-name="N46"/>
    <style:style style:name="Komma_32_3_32_3_32_2_32_13" style:display-name="Komma 3 3 2 13" style:family="table-cell" style:data-style-name="N46"/>
    <style:style style:name="Komma_32_3_32_3_32_2_32_13_32_2" style:display-name="Komma 3 3 2 13 2" style:family="table-cell" style:data-style-name="N46"/>
    <style:style style:name="Komma_32_3_32_3_32_2_32_13_32_3" style:display-name="Komma 3 3 2 13 3" style:family="table-cell" style:data-style-name="N46"/>
    <style:style style:name="Komma_32_3_32_3_32_2_32_14" style:display-name="Komma 3 3 2 14" style:family="table-cell" style:data-style-name="N46"/>
    <style:style style:name="Komma_32_3_32_3_32_2_32_14_32_2" style:display-name="Komma 3 3 2 14 2" style:family="table-cell" style:data-style-name="N46"/>
    <style:style style:name="Komma_32_3_32_3_32_2_32_14_32_3" style:display-name="Komma 3 3 2 14 3" style:family="table-cell" style:data-style-name="N46"/>
    <style:style style:name="Komma_32_3_32_3_32_2_32_15" style:display-name="Komma 3 3 2 15" style:family="table-cell" style:data-style-name="N46"/>
    <style:style style:name="Komma_32_3_32_3_32_2_32_15_32_2" style:display-name="Komma 3 3 2 15 2" style:family="table-cell" style:data-style-name="N46"/>
    <style:style style:name="Komma_32_3_32_3_32_2_32_15_32_3" style:display-name="Komma 3 3 2 15 3" style:family="table-cell" style:data-style-name="N46"/>
    <style:style style:name="Komma_32_3_32_3_32_2_32_16" style:display-name="Komma 3 3 2 16" style:family="table-cell" style:data-style-name="N46"/>
    <style:style style:name="Komma_32_3_32_3_32_2_32_16_32_2" style:display-name="Komma 3 3 2 16 2" style:family="table-cell" style:data-style-name="N46"/>
    <style:style style:name="Komma_32_3_32_3_32_2_32_16_32_3" style:display-name="Komma 3 3 2 16 3" style:family="table-cell" style:data-style-name="N46"/>
    <style:style style:name="Komma_32_3_32_3_32_2_32_17" style:display-name="Komma 3 3 2 17" style:family="table-cell" style:data-style-name="N46"/>
    <style:style style:name="Komma_32_3_32_3_32_2_32_17_32_2" style:display-name="Komma 3 3 2 17 2" style:family="table-cell" style:data-style-name="N46"/>
    <style:style style:name="Komma_32_3_32_3_32_2_32_17_32_3" style:display-name="Komma 3 3 2 17 3" style:family="table-cell" style:data-style-name="N46"/>
    <style:style style:name="Komma_32_3_32_3_32_2_32_18" style:display-name="Komma 3 3 2 18" style:family="table-cell" style:data-style-name="N46"/>
    <style:style style:name="Komma_32_3_32_3_32_2_32_18_32_2" style:display-name="Komma 3 3 2 18 2" style:family="table-cell" style:data-style-name="N46"/>
    <style:style style:name="Komma_32_3_32_3_32_2_32_18_32_3" style:display-name="Komma 3 3 2 18 3" style:family="table-cell" style:data-style-name="N46"/>
    <style:style style:name="Komma_32_3_32_3_32_2_32_19" style:display-name="Komma 3 3 2 19" style:family="table-cell" style:data-style-name="N46"/>
    <style:style style:name="Komma_32_3_32_3_32_2_32_19_32_2" style:display-name="Komma 3 3 2 19 2" style:family="table-cell" style:data-style-name="N46"/>
    <style:style style:name="Komma_32_3_32_3_32_2_32_19_32_3" style:display-name="Komma 3 3 2 19 3" style:family="table-cell" style:data-style-name="N46"/>
    <style:style style:name="Komma_32_3_32_3_32_2_32_2" style:display-name="Komma 3 3 2 2" style:family="table-cell" style:data-style-name="N46"/>
    <style:style style:name="Komma_32_3_32_3_32_2_32_2_32_10" style:display-name="Komma 3 3 2 2 10" style:family="table-cell" style:data-style-name="N46"/>
    <style:style style:name="Komma_32_3_32_3_32_2_32_2_32_10_32_2" style:display-name="Komma 3 3 2 2 10 2" style:family="table-cell" style:data-style-name="N46"/>
    <style:style style:name="Komma_32_3_32_3_32_2_32_2_32_10_32_3" style:display-name="Komma 3 3 2 2 10 3" style:family="table-cell" style:data-style-name="N46"/>
    <style:style style:name="Komma_32_3_32_3_32_2_32_2_32_11" style:display-name="Komma 3 3 2 2 11" style:family="table-cell" style:data-style-name="N46"/>
    <style:style style:name="Komma_32_3_32_3_32_2_32_2_32_11_32_2" style:display-name="Komma 3 3 2 2 11 2" style:family="table-cell" style:data-style-name="N46"/>
    <style:style style:name="Komma_32_3_32_3_32_2_32_2_32_11_32_3" style:display-name="Komma 3 3 2 2 11 3" style:family="table-cell" style:data-style-name="N46"/>
    <style:style style:name="Komma_32_3_32_3_32_2_32_2_32_12" style:display-name="Komma 3 3 2 2 12" style:family="table-cell" style:data-style-name="N46"/>
    <style:style style:name="Komma_32_3_32_3_32_2_32_2_32_12_32_2" style:display-name="Komma 3 3 2 2 12 2" style:family="table-cell" style:data-style-name="N46"/>
    <style:style style:name="Komma_32_3_32_3_32_2_32_2_32_12_32_3" style:display-name="Komma 3 3 2 2 12 3" style:family="table-cell" style:data-style-name="N46"/>
    <style:style style:name="Komma_32_3_32_3_32_2_32_2_32_13" style:display-name="Komma 3 3 2 2 13" style:family="table-cell" style:data-style-name="N46"/>
    <style:style style:name="Komma_32_3_32_3_32_2_32_2_32_13_32_2" style:display-name="Komma 3 3 2 2 13 2" style:family="table-cell" style:data-style-name="N46"/>
    <style:style style:name="Komma_32_3_32_3_32_2_32_2_32_13_32_3" style:display-name="Komma 3 3 2 2 13 3" style:family="table-cell" style:data-style-name="N46"/>
    <style:style style:name="Komma_32_3_32_3_32_2_32_2_32_14" style:display-name="Komma 3 3 2 2 14" style:family="table-cell" style:data-style-name="N46"/>
    <style:style style:name="Komma_32_3_32_3_32_2_32_2_32_14_32_2" style:display-name="Komma 3 3 2 2 14 2" style:family="table-cell" style:data-style-name="N46"/>
    <style:style style:name="Komma_32_3_32_3_32_2_32_2_32_14_32_3" style:display-name="Komma 3 3 2 2 14 3" style:family="table-cell" style:data-style-name="N46"/>
    <style:style style:name="Komma_32_3_32_3_32_2_32_2_32_15" style:display-name="Komma 3 3 2 2 15" style:family="table-cell" style:data-style-name="N46"/>
    <style:style style:name="Komma_32_3_32_3_32_2_32_2_32_15_32_2" style:display-name="Komma 3 3 2 2 15 2" style:family="table-cell" style:data-style-name="N46"/>
    <style:style style:name="Komma_32_3_32_3_32_2_32_2_32_15_32_3" style:display-name="Komma 3 3 2 2 15 3" style:family="table-cell" style:data-style-name="N46"/>
    <style:style style:name="Komma_32_3_32_3_32_2_32_2_32_16" style:display-name="Komma 3 3 2 2 16" style:family="table-cell" style:data-style-name="N46"/>
    <style:style style:name="Komma_32_3_32_3_32_2_32_2_32_16_32_2" style:display-name="Komma 3 3 2 2 16 2" style:family="table-cell" style:data-style-name="N46"/>
    <style:style style:name="Komma_32_3_32_3_32_2_32_2_32_16_32_3" style:display-name="Komma 3 3 2 2 16 3" style:family="table-cell" style:data-style-name="N46"/>
    <style:style style:name="Komma_32_3_32_3_32_2_32_2_32_17" style:display-name="Komma 3 3 2 2 17" style:family="table-cell" style:data-style-name="N46"/>
    <style:style style:name="Komma_32_3_32_3_32_2_32_2_32_18" style:display-name="Komma 3 3 2 2 18" style:family="table-cell" style:data-style-name="N46"/>
    <style:style style:name="Komma_32_3_32_3_32_2_32_2_32_2" style:display-name="Komma 3 3 2 2 2" style:family="table-cell" style:data-style-name="N46"/>
    <style:style style:name="Komma_32_3_32_3_32_2_32_2_32_2_32_2" style:display-name="Komma 3 3 2 2 2 2" style:family="table-cell" style:data-style-name="N46"/>
    <style:style style:name="Komma_32_3_32_3_32_2_32_2_32_2_32_3" style:display-name="Komma 3 3 2 2 2 3" style:family="table-cell" style:data-style-name="N46"/>
    <style:style style:name="Komma_32_3_32_3_32_2_32_2_32_3" style:display-name="Komma 3 3 2 2 3" style:family="table-cell" style:data-style-name="N46"/>
    <style:style style:name="Komma_32_3_32_3_32_2_32_2_32_3_32_2" style:display-name="Komma 3 3 2 2 3 2" style:family="table-cell" style:data-style-name="N46"/>
    <style:style style:name="Komma_32_3_32_3_32_2_32_2_32_3_32_3" style:display-name="Komma 3 3 2 2 3 3" style:family="table-cell" style:data-style-name="N46"/>
    <style:style style:name="Komma_32_3_32_3_32_2_32_2_32_4" style:display-name="Komma 3 3 2 2 4" style:family="table-cell" style:data-style-name="N46"/>
    <style:style style:name="Komma_32_3_32_3_32_2_32_2_32_4_32_2" style:display-name="Komma 3 3 2 2 4 2" style:family="table-cell" style:data-style-name="N46"/>
    <style:style style:name="Komma_32_3_32_3_32_2_32_2_32_4_32_3" style:display-name="Komma 3 3 2 2 4 3" style:family="table-cell" style:data-style-name="N46"/>
    <style:style style:name="Komma_32_3_32_3_32_2_32_2_32_5" style:display-name="Komma 3 3 2 2 5" style:family="table-cell" style:data-style-name="N46"/>
    <style:style style:name="Komma_32_3_32_3_32_2_32_2_32_5_32_2" style:display-name="Komma 3 3 2 2 5 2" style:family="table-cell" style:data-style-name="N46"/>
    <style:style style:name="Komma_32_3_32_3_32_2_32_2_32_5_32_3" style:display-name="Komma 3 3 2 2 5 3" style:family="table-cell" style:data-style-name="N46"/>
    <style:style style:name="Komma_32_3_32_3_32_2_32_2_32_6" style:display-name="Komma 3 3 2 2 6" style:family="table-cell" style:data-style-name="N46"/>
    <style:style style:name="Komma_32_3_32_3_32_2_32_2_32_6_32_2" style:display-name="Komma 3 3 2 2 6 2" style:family="table-cell" style:data-style-name="N46"/>
    <style:style style:name="Komma_32_3_32_3_32_2_32_2_32_6_32_3" style:display-name="Komma 3 3 2 2 6 3" style:family="table-cell" style:data-style-name="N46"/>
    <style:style style:name="Komma_32_3_32_3_32_2_32_2_32_7" style:display-name="Komma 3 3 2 2 7" style:family="table-cell" style:data-style-name="N46"/>
    <style:style style:name="Komma_32_3_32_3_32_2_32_2_32_7_32_2" style:display-name="Komma 3 3 2 2 7 2" style:family="table-cell" style:data-style-name="N46"/>
    <style:style style:name="Komma_32_3_32_3_32_2_32_2_32_7_32_3" style:display-name="Komma 3 3 2 2 7 3" style:family="table-cell" style:data-style-name="N46"/>
    <style:style style:name="Komma_32_3_32_3_32_2_32_2_32_8" style:display-name="Komma 3 3 2 2 8" style:family="table-cell" style:data-style-name="N46"/>
    <style:style style:name="Komma_32_3_32_3_32_2_32_2_32_8_32_2" style:display-name="Komma 3 3 2 2 8 2" style:family="table-cell" style:data-style-name="N46"/>
    <style:style style:name="Komma_32_3_32_3_32_2_32_2_32_8_32_3" style:display-name="Komma 3 3 2 2 8 3" style:family="table-cell" style:data-style-name="N46"/>
    <style:style style:name="Komma_32_3_32_3_32_2_32_2_32_9" style:display-name="Komma 3 3 2 2 9" style:family="table-cell" style:data-style-name="N46"/>
    <style:style style:name="Komma_32_3_32_3_32_2_32_2_32_9_32_2" style:display-name="Komma 3 3 2 2 9 2" style:family="table-cell" style:data-style-name="N46"/>
    <style:style style:name="Komma_32_3_32_3_32_2_32_2_32_9_32_3" style:display-name="Komma 3 3 2 2 9 3" style:family="table-cell" style:data-style-name="N46"/>
    <style:style style:name="Komma_32_3_32_3_32_2_32_20" style:display-name="Komma 3 3 2 20" style:family="table-cell" style:data-style-name="N46"/>
    <style:style style:name="Komma_32_3_32_3_32_2_32_20_32_2" style:display-name="Komma 3 3 2 20 2" style:family="table-cell" style:data-style-name="N46"/>
    <style:style style:name="Komma_32_3_32_3_32_2_32_21" style:display-name="Komma 3 3 2 21" style:family="table-cell" style:data-style-name="N46"/>
    <style:style style:name="Komma_32_3_32_3_32_2_32_21_32_2" style:display-name="Komma 3 3 2 21 2" style:family="table-cell" style:data-style-name="N46"/>
    <style:style style:name="Komma_32_3_32_3_32_2_32_22" style:display-name="Komma 3 3 2 22" style:family="table-cell" style:data-style-name="N46"/>
    <style:style style:name="Komma_32_3_32_3_32_2_32_3" style:display-name="Komma 3 3 2 3" style:family="table-cell" style:data-style-name="N46"/>
    <style:style style:name="Komma_32_3_32_3_32_2_32_3_32_10" style:display-name="Komma 3 3 2 3 10" style:family="table-cell" style:data-style-name="N46"/>
    <style:style style:name="Komma_32_3_32_3_32_2_32_3_32_10_32_2" style:display-name="Komma 3 3 2 3 10 2" style:family="table-cell" style:data-style-name="N46"/>
    <style:style style:name="Komma_32_3_32_3_32_2_32_3_32_10_32_3" style:display-name="Komma 3 3 2 3 10 3" style:family="table-cell" style:data-style-name="N46"/>
    <style:style style:name="Komma_32_3_32_3_32_2_32_3_32_11" style:display-name="Komma 3 3 2 3 11" style:family="table-cell" style:data-style-name="N46"/>
    <style:style style:name="Komma_32_3_32_3_32_2_32_3_32_11_32_2" style:display-name="Komma 3 3 2 3 11 2" style:family="table-cell" style:data-style-name="N46"/>
    <style:style style:name="Komma_32_3_32_3_32_2_32_3_32_11_32_3" style:display-name="Komma 3 3 2 3 11 3" style:family="table-cell" style:data-style-name="N46"/>
    <style:style style:name="Komma_32_3_32_3_32_2_32_3_32_12" style:display-name="Komma 3 3 2 3 12" style:family="table-cell" style:data-style-name="N46"/>
    <style:style style:name="Komma_32_3_32_3_32_2_32_3_32_12_32_2" style:display-name="Komma 3 3 2 3 12 2" style:family="table-cell" style:data-style-name="N46"/>
    <style:style style:name="Komma_32_3_32_3_32_2_32_3_32_12_32_3" style:display-name="Komma 3 3 2 3 12 3" style:family="table-cell" style:data-style-name="N46"/>
    <style:style style:name="Komma_32_3_32_3_32_2_32_3_32_13" style:display-name="Komma 3 3 2 3 13" style:family="table-cell" style:data-style-name="N46"/>
    <style:style style:name="Komma_32_3_32_3_32_2_32_3_32_13_32_2" style:display-name="Komma 3 3 2 3 13 2" style:family="table-cell" style:data-style-name="N46"/>
    <style:style style:name="Komma_32_3_32_3_32_2_32_3_32_13_32_3" style:display-name="Komma 3 3 2 3 13 3" style:family="table-cell" style:data-style-name="N46"/>
    <style:style style:name="Komma_32_3_32_3_32_2_32_3_32_14" style:display-name="Komma 3 3 2 3 14" style:family="table-cell" style:data-style-name="N46"/>
    <style:style style:name="Komma_32_3_32_3_32_2_32_3_32_14_32_2" style:display-name="Komma 3 3 2 3 14 2" style:family="table-cell" style:data-style-name="N46"/>
    <style:style style:name="Komma_32_3_32_3_32_2_32_3_32_14_32_3" style:display-name="Komma 3 3 2 3 14 3" style:family="table-cell" style:data-style-name="N46"/>
    <style:style style:name="Komma_32_3_32_3_32_2_32_3_32_15" style:display-name="Komma 3 3 2 3 15" style:family="table-cell" style:data-style-name="N46"/>
    <style:style style:name="Komma_32_3_32_3_32_2_32_3_32_15_32_2" style:display-name="Komma 3 3 2 3 15 2" style:family="table-cell" style:data-style-name="N46"/>
    <style:style style:name="Komma_32_3_32_3_32_2_32_3_32_15_32_3" style:display-name="Komma 3 3 2 3 15 3" style:family="table-cell" style:data-style-name="N46"/>
    <style:style style:name="Komma_32_3_32_3_32_2_32_3_32_16" style:display-name="Komma 3 3 2 3 16" style:family="table-cell" style:data-style-name="N46"/>
    <style:style style:name="Komma_32_3_32_3_32_2_32_3_32_16_32_2" style:display-name="Komma 3 3 2 3 16 2" style:family="table-cell" style:data-style-name="N46"/>
    <style:style style:name="Komma_32_3_32_3_32_2_32_3_32_16_32_3" style:display-name="Komma 3 3 2 3 16 3" style:family="table-cell" style:data-style-name="N46"/>
    <style:style style:name="Komma_32_3_32_3_32_2_32_3_32_17" style:display-name="Komma 3 3 2 3 17" style:family="table-cell" style:data-style-name="N46"/>
    <style:style style:name="Komma_32_3_32_3_32_2_32_3_32_18" style:display-name="Komma 3 3 2 3 18" style:family="table-cell" style:data-style-name="N46"/>
    <style:style style:name="Komma_32_3_32_3_32_2_32_3_32_2" style:display-name="Komma 3 3 2 3 2" style:family="table-cell" style:data-style-name="N46"/>
    <style:style style:name="Komma_32_3_32_3_32_2_32_3_32_2_32_2" style:display-name="Komma 3 3 2 3 2 2" style:family="table-cell" style:data-style-name="N46"/>
    <style:style style:name="Komma_32_3_32_3_32_2_32_3_32_2_32_3" style:display-name="Komma 3 3 2 3 2 3" style:family="table-cell" style:data-style-name="N46"/>
    <style:style style:name="Komma_32_3_32_3_32_2_32_3_32_3" style:display-name="Komma 3 3 2 3 3" style:family="table-cell" style:data-style-name="N46"/>
    <style:style style:name="Komma_32_3_32_3_32_2_32_3_32_3_32_2" style:display-name="Komma 3 3 2 3 3 2" style:family="table-cell" style:data-style-name="N46"/>
    <style:style style:name="Komma_32_3_32_3_32_2_32_3_32_3_32_3" style:display-name="Komma 3 3 2 3 3 3" style:family="table-cell" style:data-style-name="N46"/>
    <style:style style:name="Komma_32_3_32_3_32_2_32_3_32_4" style:display-name="Komma 3 3 2 3 4" style:family="table-cell" style:data-style-name="N46"/>
    <style:style style:name="Komma_32_3_32_3_32_2_32_3_32_4_32_2" style:display-name="Komma 3 3 2 3 4 2" style:family="table-cell" style:data-style-name="N46"/>
    <style:style style:name="Komma_32_3_32_3_32_2_32_3_32_4_32_3" style:display-name="Komma 3 3 2 3 4 3" style:family="table-cell" style:data-style-name="N46"/>
    <style:style style:name="Komma_32_3_32_3_32_2_32_3_32_5" style:display-name="Komma 3 3 2 3 5" style:family="table-cell" style:data-style-name="N46"/>
    <style:style style:name="Komma_32_3_32_3_32_2_32_3_32_5_32_2" style:display-name="Komma 3 3 2 3 5 2" style:family="table-cell" style:data-style-name="N46"/>
    <style:style style:name="Komma_32_3_32_3_32_2_32_3_32_5_32_3" style:display-name="Komma 3 3 2 3 5 3" style:family="table-cell" style:data-style-name="N46"/>
    <style:style style:name="Komma_32_3_32_3_32_2_32_3_32_6" style:display-name="Komma 3 3 2 3 6" style:family="table-cell" style:data-style-name="N46"/>
    <style:style style:name="Komma_32_3_32_3_32_2_32_3_32_6_32_2" style:display-name="Komma 3 3 2 3 6 2" style:family="table-cell" style:data-style-name="N46"/>
    <style:style style:name="Komma_32_3_32_3_32_2_32_3_32_6_32_3" style:display-name="Komma 3 3 2 3 6 3" style:family="table-cell" style:data-style-name="N46"/>
    <style:style style:name="Komma_32_3_32_3_32_2_32_3_32_7" style:display-name="Komma 3 3 2 3 7" style:family="table-cell" style:data-style-name="N46"/>
    <style:style style:name="Komma_32_3_32_3_32_2_32_3_32_7_32_2" style:display-name="Komma 3 3 2 3 7 2" style:family="table-cell" style:data-style-name="N46"/>
    <style:style style:name="Komma_32_3_32_3_32_2_32_3_32_7_32_3" style:display-name="Komma 3 3 2 3 7 3" style:family="table-cell" style:data-style-name="N46"/>
    <style:style style:name="Komma_32_3_32_3_32_2_32_3_32_8" style:display-name="Komma 3 3 2 3 8" style:family="table-cell" style:data-style-name="N46"/>
    <style:style style:name="Komma_32_3_32_3_32_2_32_3_32_8_32_2" style:display-name="Komma 3 3 2 3 8 2" style:family="table-cell" style:data-style-name="N46"/>
    <style:style style:name="Komma_32_3_32_3_32_2_32_3_32_8_32_3" style:display-name="Komma 3 3 2 3 8 3" style:family="table-cell" style:data-style-name="N46"/>
    <style:style style:name="Komma_32_3_32_3_32_2_32_3_32_9" style:display-name="Komma 3 3 2 3 9" style:family="table-cell" style:data-style-name="N46"/>
    <style:style style:name="Komma_32_3_32_3_32_2_32_3_32_9_32_2" style:display-name="Komma 3 3 2 3 9 2" style:family="table-cell" style:data-style-name="N46"/>
    <style:style style:name="Komma_32_3_32_3_32_2_32_3_32_9_32_3" style:display-name="Komma 3 3 2 3 9 3" style:family="table-cell" style:data-style-name="N46"/>
    <style:style style:name="Komma_32_3_32_3_32_2_32_4" style:display-name="Komma 3 3 2 4" style:family="table-cell" style:data-style-name="N46"/>
    <style:style style:name="Komma_32_3_32_3_32_2_32_4_32_10" style:display-name="Komma 3 3 2 4 10" style:family="table-cell" style:data-style-name="N46"/>
    <style:style style:name="Komma_32_3_32_3_32_2_32_4_32_10_32_2" style:display-name="Komma 3 3 2 4 10 2" style:family="table-cell" style:data-style-name="N46"/>
    <style:style style:name="Komma_32_3_32_3_32_2_32_4_32_10_32_3" style:display-name="Komma 3 3 2 4 10 3" style:family="table-cell" style:data-style-name="N46"/>
    <style:style style:name="Komma_32_3_32_3_32_2_32_4_32_11" style:display-name="Komma 3 3 2 4 11" style:family="table-cell" style:data-style-name="N46"/>
    <style:style style:name="Komma_32_3_32_3_32_2_32_4_32_11_32_2" style:display-name="Komma 3 3 2 4 11 2" style:family="table-cell" style:data-style-name="N46"/>
    <style:style style:name="Komma_32_3_32_3_32_2_32_4_32_11_32_3" style:display-name="Komma 3 3 2 4 11 3" style:family="table-cell" style:data-style-name="N46"/>
    <style:style style:name="Komma_32_3_32_3_32_2_32_4_32_12" style:display-name="Komma 3 3 2 4 12" style:family="table-cell" style:data-style-name="N46"/>
    <style:style style:name="Komma_32_3_32_3_32_2_32_4_32_12_32_2" style:display-name="Komma 3 3 2 4 12 2" style:family="table-cell" style:data-style-name="N46"/>
    <style:style style:name="Komma_32_3_32_3_32_2_32_4_32_12_32_3" style:display-name="Komma 3 3 2 4 12 3" style:family="table-cell" style:data-style-name="N46"/>
    <style:style style:name="Komma_32_3_32_3_32_2_32_4_32_13" style:display-name="Komma 3 3 2 4 13" style:family="table-cell" style:data-style-name="N46"/>
    <style:style style:name="Komma_32_3_32_3_32_2_32_4_32_13_32_2" style:display-name="Komma 3 3 2 4 13 2" style:family="table-cell" style:data-style-name="N46"/>
    <style:style style:name="Komma_32_3_32_3_32_2_32_4_32_13_32_3" style:display-name="Komma 3 3 2 4 13 3" style:family="table-cell" style:data-style-name="N46"/>
    <style:style style:name="Komma_32_3_32_3_32_2_32_4_32_14" style:display-name="Komma 3 3 2 4 14" style:family="table-cell" style:data-style-name="N46"/>
    <style:style style:name="Komma_32_3_32_3_32_2_32_4_32_14_32_2" style:display-name="Komma 3 3 2 4 14 2" style:family="table-cell" style:data-style-name="N46"/>
    <style:style style:name="Komma_32_3_32_3_32_2_32_4_32_14_32_3" style:display-name="Komma 3 3 2 4 14 3" style:family="table-cell" style:data-style-name="N46"/>
    <style:style style:name="Komma_32_3_32_3_32_2_32_4_32_15" style:display-name="Komma 3 3 2 4 15" style:family="table-cell" style:data-style-name="N46"/>
    <style:style style:name="Komma_32_3_32_3_32_2_32_4_32_15_32_2" style:display-name="Komma 3 3 2 4 15 2" style:family="table-cell" style:data-style-name="N46"/>
    <style:style style:name="Komma_32_3_32_3_32_2_32_4_32_15_32_3" style:display-name="Komma 3 3 2 4 15 3" style:family="table-cell" style:data-style-name="N46"/>
    <style:style style:name="Komma_32_3_32_3_32_2_32_4_32_16" style:display-name="Komma 3 3 2 4 16" style:family="table-cell" style:data-style-name="N46"/>
    <style:style style:name="Komma_32_3_32_3_32_2_32_4_32_16_32_2" style:display-name="Komma 3 3 2 4 16 2" style:family="table-cell" style:data-style-name="N46"/>
    <style:style style:name="Komma_32_3_32_3_32_2_32_4_32_16_32_3" style:display-name="Komma 3 3 2 4 16 3" style:family="table-cell" style:data-style-name="N46"/>
    <style:style style:name="Komma_32_3_32_3_32_2_32_4_32_17" style:display-name="Komma 3 3 2 4 17" style:family="table-cell" style:data-style-name="N46"/>
    <style:style style:name="Komma_32_3_32_3_32_2_32_4_32_18" style:display-name="Komma 3 3 2 4 18" style:family="table-cell" style:data-style-name="N46"/>
    <style:style style:name="Komma_32_3_32_3_32_2_32_4_32_2" style:display-name="Komma 3 3 2 4 2" style:family="table-cell" style:data-style-name="N46"/>
    <style:style style:name="Komma_32_3_32_3_32_2_32_4_32_2_32_2" style:display-name="Komma 3 3 2 4 2 2" style:family="table-cell" style:data-style-name="N46"/>
    <style:style style:name="Komma_32_3_32_3_32_2_32_4_32_2_32_3" style:display-name="Komma 3 3 2 4 2 3" style:family="table-cell" style:data-style-name="N46"/>
    <style:style style:name="Komma_32_3_32_3_32_2_32_4_32_3" style:display-name="Komma 3 3 2 4 3" style:family="table-cell" style:data-style-name="N46"/>
    <style:style style:name="Komma_32_3_32_3_32_2_32_4_32_3_32_2" style:display-name="Komma 3 3 2 4 3 2" style:family="table-cell" style:data-style-name="N46"/>
    <style:style style:name="Komma_32_3_32_3_32_2_32_4_32_3_32_3" style:display-name="Komma 3 3 2 4 3 3" style:family="table-cell" style:data-style-name="N46"/>
    <style:style style:name="Komma_32_3_32_3_32_2_32_4_32_4" style:display-name="Komma 3 3 2 4 4" style:family="table-cell" style:data-style-name="N46"/>
    <style:style style:name="Komma_32_3_32_3_32_2_32_4_32_4_32_2" style:display-name="Komma 3 3 2 4 4 2" style:family="table-cell" style:data-style-name="N46"/>
    <style:style style:name="Komma_32_3_32_3_32_2_32_4_32_4_32_3" style:display-name="Komma 3 3 2 4 4 3" style:family="table-cell" style:data-style-name="N46"/>
    <style:style style:name="Komma_32_3_32_3_32_2_32_4_32_5" style:display-name="Komma 3 3 2 4 5" style:family="table-cell" style:data-style-name="N46"/>
    <style:style style:name="Komma_32_3_32_3_32_2_32_4_32_5_32_2" style:display-name="Komma 3 3 2 4 5 2" style:family="table-cell" style:data-style-name="N46"/>
    <style:style style:name="Komma_32_3_32_3_32_2_32_4_32_5_32_3" style:display-name="Komma 3 3 2 4 5 3" style:family="table-cell" style:data-style-name="N46"/>
    <style:style style:name="Komma_32_3_32_3_32_2_32_4_32_6" style:display-name="Komma 3 3 2 4 6" style:family="table-cell" style:data-style-name="N46"/>
    <style:style style:name="Komma_32_3_32_3_32_2_32_4_32_6_32_2" style:display-name="Komma 3 3 2 4 6 2" style:family="table-cell" style:data-style-name="N46"/>
    <style:style style:name="Komma_32_3_32_3_32_2_32_4_32_6_32_3" style:display-name="Komma 3 3 2 4 6 3" style:family="table-cell" style:data-style-name="N46"/>
    <style:style style:name="Komma_32_3_32_3_32_2_32_4_32_7" style:display-name="Komma 3 3 2 4 7" style:family="table-cell" style:data-style-name="N46"/>
    <style:style style:name="Komma_32_3_32_3_32_2_32_4_32_7_32_2" style:display-name="Komma 3 3 2 4 7 2" style:family="table-cell" style:data-style-name="N46"/>
    <style:style style:name="Komma_32_3_32_3_32_2_32_4_32_7_32_3" style:display-name="Komma 3 3 2 4 7 3" style:family="table-cell" style:data-style-name="N46"/>
    <style:style style:name="Komma_32_3_32_3_32_2_32_4_32_8" style:display-name="Komma 3 3 2 4 8" style:family="table-cell" style:data-style-name="N46"/>
    <style:style style:name="Komma_32_3_32_3_32_2_32_4_32_8_32_2" style:display-name="Komma 3 3 2 4 8 2" style:family="table-cell" style:data-style-name="N46"/>
    <style:style style:name="Komma_32_3_32_3_32_2_32_4_32_8_32_3" style:display-name="Komma 3 3 2 4 8 3" style:family="table-cell" style:data-style-name="N46"/>
    <style:style style:name="Komma_32_3_32_3_32_2_32_4_32_9" style:display-name="Komma 3 3 2 4 9" style:family="table-cell" style:data-style-name="N46"/>
    <style:style style:name="Komma_32_3_32_3_32_2_32_4_32_9_32_2" style:display-name="Komma 3 3 2 4 9 2" style:family="table-cell" style:data-style-name="N46"/>
    <style:style style:name="Komma_32_3_32_3_32_2_32_4_32_9_32_3" style:display-name="Komma 3 3 2 4 9 3" style:family="table-cell" style:data-style-name="N46"/>
    <style:style style:name="Komma_32_3_32_3_32_2_32_5" style:display-name="Komma 3 3 2 5" style:family="table-cell" style:data-style-name="N46"/>
    <style:style style:name="Komma_32_3_32_3_32_2_32_5_32_2" style:display-name="Komma 3 3 2 5 2" style:family="table-cell" style:data-style-name="N46"/>
    <style:style style:name="Komma_32_3_32_3_32_2_32_5_32_3" style:display-name="Komma 3 3 2 5 3" style:family="table-cell" style:data-style-name="N46"/>
    <style:style style:name="Komma_32_3_32_3_32_2_32_6" style:display-name="Komma 3 3 2 6" style:family="table-cell" style:data-style-name="N46"/>
    <style:style style:name="Komma_32_3_32_3_32_2_32_6_32_2" style:display-name="Komma 3 3 2 6 2" style:family="table-cell" style:data-style-name="N46"/>
    <style:style style:name="Komma_32_3_32_3_32_2_32_6_32_3" style:display-name="Komma 3 3 2 6 3" style:family="table-cell" style:data-style-name="N46"/>
    <style:style style:name="Komma_32_3_32_3_32_2_32_7" style:display-name="Komma 3 3 2 7" style:family="table-cell" style:data-style-name="N46"/>
    <style:style style:name="Komma_32_3_32_3_32_2_32_7_32_2" style:display-name="Komma 3 3 2 7 2" style:family="table-cell" style:data-style-name="N46"/>
    <style:style style:name="Komma_32_3_32_3_32_2_32_7_32_3" style:display-name="Komma 3 3 2 7 3" style:family="table-cell" style:data-style-name="N46"/>
    <style:style style:name="Komma_32_3_32_3_32_2_32_8" style:display-name="Komma 3 3 2 8" style:family="table-cell" style:data-style-name="N46"/>
    <style:style style:name="Komma_32_3_32_3_32_2_32_8_32_2" style:display-name="Komma 3 3 2 8 2" style:family="table-cell" style:data-style-name="N46"/>
    <style:style style:name="Komma_32_3_32_3_32_2_32_8_32_3" style:display-name="Komma 3 3 2 8 3" style:family="table-cell" style:data-style-name="N46"/>
    <style:style style:name="Komma_32_3_32_3_32_2_32_9" style:display-name="Komma 3 3 2 9" style:family="table-cell" style:data-style-name="N46"/>
    <style:style style:name="Komma_32_3_32_3_32_2_32_9_32_2" style:display-name="Komma 3 3 2 9 2" style:family="table-cell" style:data-style-name="N46"/>
    <style:style style:name="Komma_32_3_32_3_32_2_32_9_32_3" style:display-name="Komma 3 3 2 9 3" style:family="table-cell" style:data-style-name="N46"/>
    <style:style style:name="Komma_32_3_32_3_32_20" style:display-name="Komma 3 3 20" style:family="table-cell" style:data-style-name="N46"/>
    <style:style style:name="Komma_32_3_32_3_32_20_32_2" style:display-name="Komma 3 3 20 2" style:family="table-cell" style:data-style-name="N46"/>
    <style:style style:name="Komma_32_3_32_3_32_21" style:display-name="Komma 3 3 21" style:family="table-cell" style:data-style-name="N46"/>
    <style:style style:name="Komma_32_3_32_3_32_3" style:display-name="Komma 3 3 3" style:family="table-cell" style:data-style-name="N46"/>
    <style:style style:name="Komma_32_3_32_3_32_3_32_2" style:display-name="Komma 3 3 3 2" style:family="table-cell" style:data-style-name="N46"/>
    <style:style style:name="Komma_32_3_32_3_32_3_32_3" style:display-name="Komma 3 3 3 3" style:family="table-cell" style:data-style-name="N46"/>
    <style:style style:name="Komma_32_3_32_3_32_4" style:display-name="Komma 3 3 4" style:family="table-cell" style:data-style-name="N46"/>
    <style:style style:name="Komma_32_3_32_3_32_4_32_2" style:display-name="Komma 3 3 4 2" style:family="table-cell" style:data-style-name="N46"/>
    <style:style style:name="Komma_32_3_32_3_32_4_32_3" style:display-name="Komma 3 3 4 3" style:family="table-cell" style:data-style-name="N46"/>
    <style:style style:name="Komma_32_3_32_3_32_5" style:display-name="Komma 3 3 5" style:family="table-cell" style:data-style-name="N46"/>
    <style:style style:name="Komma_32_3_32_3_32_5_32_2" style:display-name="Komma 3 3 5 2" style:family="table-cell" style:data-style-name="N46"/>
    <style:style style:name="Komma_32_3_32_3_32_5_32_3" style:display-name="Komma 3 3 5 3" style:family="table-cell" style:data-style-name="N46"/>
    <style:style style:name="Komma_32_3_32_3_32_6" style:display-name="Komma 3 3 6" style:family="table-cell" style:data-style-name="N46"/>
    <style:style style:name="Komma_32_3_32_3_32_6_32_2" style:display-name="Komma 3 3 6 2" style:family="table-cell" style:data-style-name="N46"/>
    <style:style style:name="Komma_32_3_32_3_32_6_32_3" style:display-name="Komma 3 3 6 3" style:family="table-cell" style:data-style-name="N46"/>
    <style:style style:name="Komma_32_3_32_3_32_7" style:display-name="Komma 3 3 7" style:family="table-cell" style:data-style-name="N46"/>
    <style:style style:name="Komma_32_3_32_3_32_7_32_2" style:display-name="Komma 3 3 7 2" style:family="table-cell" style:data-style-name="N46"/>
    <style:style style:name="Komma_32_3_32_3_32_7_32_3" style:display-name="Komma 3 3 7 3" style:family="table-cell" style:data-style-name="N46"/>
    <style:style style:name="Komma_32_3_32_3_32_8" style:display-name="Komma 3 3 8" style:family="table-cell" style:data-style-name="N46"/>
    <style:style style:name="Komma_32_3_32_3_32_8_32_2" style:display-name="Komma 3 3 8 2" style:family="table-cell" style:data-style-name="N46"/>
    <style:style style:name="Komma_32_3_32_3_32_8_32_3" style:display-name="Komma 3 3 8 3" style:family="table-cell" style:data-style-name="N46"/>
    <style:style style:name="Komma_32_3_32_3_32_9" style:display-name="Komma 3 3 9" style:family="table-cell" style:data-style-name="N46"/>
    <style:style style:name="Komma_32_3_32_3_32_9_32_2" style:display-name="Komma 3 3 9 2" style:family="table-cell" style:data-style-name="N46"/>
    <style:style style:name="Komma_32_3_32_3_32_9_32_3" style:display-name="Komma 3 3 9 3" style:family="table-cell" style:data-style-name="N46"/>
    <style:style style:name="Komma_32_3_32_4" style:display-name="Komma 3 4" style:family="table-cell" style:data-style-name="N46"/>
    <style:style style:name="Komma_32_3_32_4_32_10" style:display-name="Komma 3 4 10" style:family="table-cell" style:data-style-name="N46"/>
    <style:style style:name="Komma_32_3_32_4_32_10_32_2" style:display-name="Komma 3 4 10 2" style:family="table-cell" style:data-style-name="N46"/>
    <style:style style:name="Komma_32_3_32_4_32_10_32_3" style:display-name="Komma 3 4 10 3" style:family="table-cell" style:data-style-name="N46"/>
    <style:style style:name="Komma_32_3_32_4_32_11" style:display-name="Komma 3 4 11" style:family="table-cell" style:data-style-name="N46"/>
    <style:style style:name="Komma_32_3_32_4_32_11_32_2" style:display-name="Komma 3 4 11 2" style:family="table-cell" style:data-style-name="N46"/>
    <style:style style:name="Komma_32_3_32_4_32_11_32_3" style:display-name="Komma 3 4 11 3" style:family="table-cell" style:data-style-name="N46"/>
    <style:style style:name="Komma_32_3_32_4_32_12" style:display-name="Komma 3 4 12" style:family="table-cell" style:data-style-name="N46"/>
    <style:style style:name="Komma_32_3_32_4_32_12_32_2" style:display-name="Komma 3 4 12 2" style:family="table-cell" style:data-style-name="N46"/>
    <style:style style:name="Komma_32_3_32_4_32_12_32_3" style:display-name="Komma 3 4 12 3" style:family="table-cell" style:data-style-name="N46"/>
    <style:style style:name="Komma_32_3_32_4_32_13" style:display-name="Komma 3 4 13" style:family="table-cell" style:data-style-name="N46"/>
    <style:style style:name="Komma_32_3_32_4_32_13_32_2" style:display-name="Komma 3 4 13 2" style:family="table-cell" style:data-style-name="N46"/>
    <style:style style:name="Komma_32_3_32_4_32_13_32_3" style:display-name="Komma 3 4 13 3" style:family="table-cell" style:data-style-name="N46"/>
    <style:style style:name="Komma_32_3_32_4_32_14" style:display-name="Komma 3 4 14" style:family="table-cell" style:data-style-name="N46"/>
    <style:style style:name="Komma_32_3_32_4_32_14_32_2" style:display-name="Komma 3 4 14 2" style:family="table-cell" style:data-style-name="N46"/>
    <style:style style:name="Komma_32_3_32_4_32_14_32_3" style:display-name="Komma 3 4 14 3" style:family="table-cell" style:data-style-name="N46"/>
    <style:style style:name="Komma_32_3_32_4_32_15" style:display-name="Komma 3 4 15" style:family="table-cell" style:data-style-name="N46"/>
    <style:style style:name="Komma_32_3_32_4_32_15_32_2" style:display-name="Komma 3 4 15 2" style:family="table-cell" style:data-style-name="N46"/>
    <style:style style:name="Komma_32_3_32_4_32_15_32_3" style:display-name="Komma 3 4 15 3" style:family="table-cell" style:data-style-name="N46"/>
    <style:style style:name="Komma_32_3_32_4_32_16" style:display-name="Komma 3 4 16" style:family="table-cell" style:data-style-name="N46"/>
    <style:style style:name="Komma_32_3_32_4_32_16_32_2" style:display-name="Komma 3 4 16 2" style:family="table-cell" style:data-style-name="N46"/>
    <style:style style:name="Komma_32_3_32_4_32_16_32_3" style:display-name="Komma 3 4 16 3" style:family="table-cell" style:data-style-name="N46"/>
    <style:style style:name="Komma_32_3_32_4_32_17" style:display-name="Komma 3 4 17" style:family="table-cell" style:data-style-name="N46"/>
    <style:style style:name="Komma_32_3_32_4_32_17_32_2" style:display-name="Komma 3 4 17 2" style:family="table-cell" style:data-style-name="N46"/>
    <style:style style:name="Komma_32_3_32_4_32_17_32_3" style:display-name="Komma 3 4 17 3" style:family="table-cell" style:data-style-name="N46"/>
    <style:style style:name="Komma_32_3_32_4_32_18" style:display-name="Komma 3 4 18" style:family="table-cell" style:data-style-name="N46"/>
    <style:style style:name="Komma_32_3_32_4_32_18_32_2" style:display-name="Komma 3 4 18 2" style:family="table-cell" style:data-style-name="N46"/>
    <style:style style:name="Komma_32_3_32_4_32_18_32_3" style:display-name="Komma 3 4 18 3" style:family="table-cell" style:data-style-name="N46"/>
    <style:style style:name="Komma_32_3_32_4_32_19" style:display-name="Komma 3 4 19" style:family="table-cell" style:data-style-name="N46"/>
    <style:style style:name="Komma_32_3_32_4_32_19_32_2" style:display-name="Komma 3 4 19 2" style:family="table-cell" style:data-style-name="N46"/>
    <style:style style:name="Komma_32_3_32_4_32_19_32_3" style:display-name="Komma 3 4 19 3" style:family="table-cell" style:data-style-name="N46"/>
    <style:style style:name="Komma_32_3_32_4_32_2" style:display-name="Komma 3 4 2" style:family="table-cell" style:data-style-name="N65"/>
    <style:style style:name="Komma_32_3_32_4_32_2_32_10" style:display-name="Komma 3 4 2 10" style:family="table-cell" style:data-style-name="N65"/>
    <style:style style:name="Komma_32_3_32_4_32_2_32_11" style:display-name="Komma 3 4 2 11" style:family="table-cell" style:data-style-name="N65"/>
    <style:style style:name="Komma_32_3_32_4_32_2_32_12" style:display-name="Komma 3 4 2 12" style:family="table-cell" style:data-style-name="N65"/>
    <style:style style:name="Komma_32_3_32_4_32_2_32_13" style:display-name="Komma 3 4 2 13" style:family="table-cell" style:data-style-name="N65"/>
    <style:style style:name="Komma_32_3_32_4_32_2_32_14" style:display-name="Komma 3 4 2 14" style:family="table-cell" style:data-style-name="N65"/>
    <style:style style:name="Komma_32_3_32_4_32_2_32_15" style:display-name="Komma 3 4 2 15" style:family="table-cell" style:data-style-name="N65"/>
    <style:style style:name="Komma_32_3_32_4_32_2_32_16" style:display-name="Komma 3 4 2 16" style:family="table-cell" style:data-style-name="N65"/>
    <style:style style:name="Komma_32_3_32_4_32_2_32_2" style:display-name="Komma 3 4 2 2" style:family="table-cell" style:data-style-name="N65"/>
    <style:style style:name="Komma_32_3_32_4_32_2_32_3" style:display-name="Komma 3 4 2 3" style:family="table-cell" style:data-style-name="N65"/>
    <style:style style:name="Komma_32_3_32_4_32_2_32_4" style:display-name="Komma 3 4 2 4" style:family="table-cell" style:data-style-name="N65"/>
    <style:style style:name="Komma_32_3_32_4_32_2_32_5" style:display-name="Komma 3 4 2 5" style:family="table-cell" style:data-style-name="N65"/>
    <style:style style:name="Komma_32_3_32_4_32_2_32_6" style:display-name="Komma 3 4 2 6" style:family="table-cell" style:data-style-name="N65"/>
    <style:style style:name="Komma_32_3_32_4_32_2_32_7" style:display-name="Komma 3 4 2 7" style:family="table-cell" style:data-style-name="N65"/>
    <style:style style:name="Komma_32_3_32_4_32_2_32_8" style:display-name="Komma 3 4 2 8" style:family="table-cell" style:data-style-name="N65"/>
    <style:style style:name="Komma_32_3_32_4_32_2_32_9" style:display-name="Komma 3 4 2 9" style:family="table-cell" style:data-style-name="N65"/>
    <style:style style:name="Komma_32_3_32_4_32_20" style:display-name="Komma 3 4 20" style:family="table-cell" style:data-style-name="N46"/>
    <style:style style:name="Komma_32_3_32_4_32_20_32_2" style:display-name="Komma 3 4 20 2" style:family="table-cell" style:data-style-name="N46"/>
    <style:style style:name="Komma_32_3_32_4_32_20_32_3" style:display-name="Komma 3 4 20 3" style:family="table-cell" style:data-style-name="N46"/>
    <style:style style:name="Komma_32_3_32_4_32_21" style:display-name="Komma 3 4 21" style:family="table-cell" style:data-style-name="N46"/>
    <style:style style:name="Komma_32_3_32_4_32_22" style:display-name="Komma 3 4 22" style:family="table-cell" style:data-style-name="N46"/>
    <style:style style:name="Komma_32_3_32_4_32_3" style:display-name="Komma 3 4 3" style:family="table-cell" style:data-style-name="N46"/>
    <style:style style:name="Komma_32_3_32_4_32_3_32_10" style:display-name="Komma 3 4 3 10" style:family="table-cell" style:data-style-name="N46"/>
    <style:style style:name="Komma_32_3_32_4_32_3_32_10_32_2" style:display-name="Komma 3 4 3 10 2" style:family="table-cell" style:data-style-name="N46"/>
    <style:style style:name="Komma_32_3_32_4_32_3_32_10_32_3" style:display-name="Komma 3 4 3 10 3" style:family="table-cell" style:data-style-name="N46"/>
    <style:style style:name="Komma_32_3_32_4_32_3_32_11" style:display-name="Komma 3 4 3 11" style:family="table-cell" style:data-style-name="N46"/>
    <style:style style:name="Komma_32_3_32_4_32_3_32_11_32_2" style:display-name="Komma 3 4 3 11 2" style:family="table-cell" style:data-style-name="N46"/>
    <style:style style:name="Komma_32_3_32_4_32_3_32_11_32_3" style:display-name="Komma 3 4 3 11 3" style:family="table-cell" style:data-style-name="N46"/>
    <style:style style:name="Komma_32_3_32_4_32_3_32_12" style:display-name="Komma 3 4 3 12" style:family="table-cell" style:data-style-name="N46"/>
    <style:style style:name="Komma_32_3_32_4_32_3_32_12_32_2" style:display-name="Komma 3 4 3 12 2" style:family="table-cell" style:data-style-name="N46"/>
    <style:style style:name="Komma_32_3_32_4_32_3_32_12_32_3" style:display-name="Komma 3 4 3 12 3" style:family="table-cell" style:data-style-name="N46"/>
    <style:style style:name="Komma_32_3_32_4_32_3_32_13" style:display-name="Komma 3 4 3 13" style:family="table-cell" style:data-style-name="N46"/>
    <style:style style:name="Komma_32_3_32_4_32_3_32_13_32_2" style:display-name="Komma 3 4 3 13 2" style:family="table-cell" style:data-style-name="N46"/>
    <style:style style:name="Komma_32_3_32_4_32_3_32_13_32_3" style:display-name="Komma 3 4 3 13 3" style:family="table-cell" style:data-style-name="N46"/>
    <style:style style:name="Komma_32_3_32_4_32_3_32_14" style:display-name="Komma 3 4 3 14" style:family="table-cell" style:data-style-name="N46"/>
    <style:style style:name="Komma_32_3_32_4_32_3_32_14_32_2" style:display-name="Komma 3 4 3 14 2" style:family="table-cell" style:data-style-name="N46"/>
    <style:style style:name="Komma_32_3_32_4_32_3_32_14_32_3" style:display-name="Komma 3 4 3 14 3" style:family="table-cell" style:data-style-name="N46"/>
    <style:style style:name="Komma_32_3_32_4_32_3_32_15" style:display-name="Komma 3 4 3 15" style:family="table-cell" style:data-style-name="N46"/>
    <style:style style:name="Komma_32_3_32_4_32_3_32_15_32_2" style:display-name="Komma 3 4 3 15 2" style:family="table-cell" style:data-style-name="N46"/>
    <style:style style:name="Komma_32_3_32_4_32_3_32_15_32_3" style:display-name="Komma 3 4 3 15 3" style:family="table-cell" style:data-style-name="N46"/>
    <style:style style:name="Komma_32_3_32_4_32_3_32_16" style:display-name="Komma 3 4 3 16" style:family="table-cell" style:data-style-name="N46"/>
    <style:style style:name="Komma_32_3_32_4_32_3_32_16_32_2" style:display-name="Komma 3 4 3 16 2" style:family="table-cell" style:data-style-name="N46"/>
    <style:style style:name="Komma_32_3_32_4_32_3_32_16_32_3" style:display-name="Komma 3 4 3 16 3" style:family="table-cell" style:data-style-name="N46"/>
    <style:style style:name="Komma_32_3_32_4_32_3_32_17" style:display-name="Komma 3 4 3 17" style:family="table-cell" style:data-style-name="N46"/>
    <style:style style:name="Komma_32_3_32_4_32_3_32_18" style:display-name="Komma 3 4 3 18" style:family="table-cell" style:data-style-name="N46"/>
    <style:style style:name="Komma_32_3_32_4_32_3_32_2" style:display-name="Komma 3 4 3 2" style:family="table-cell" style:data-style-name="N46"/>
    <style:style style:name="Komma_32_3_32_4_32_3_32_2_32_2" style:display-name="Komma 3 4 3 2 2" style:family="table-cell" style:data-style-name="N46"/>
    <style:style style:name="Komma_32_3_32_4_32_3_32_2_32_3" style:display-name="Komma 3 4 3 2 3" style:family="table-cell" style:data-style-name="N46"/>
    <style:style style:name="Komma_32_3_32_4_32_3_32_3" style:display-name="Komma 3 4 3 3" style:family="table-cell" style:data-style-name="N46"/>
    <style:style style:name="Komma_32_3_32_4_32_3_32_3_32_2" style:display-name="Komma 3 4 3 3 2" style:family="table-cell" style:data-style-name="N46"/>
    <style:style style:name="Komma_32_3_32_4_32_3_32_3_32_3" style:display-name="Komma 3 4 3 3 3" style:family="table-cell" style:data-style-name="N46"/>
    <style:style style:name="Komma_32_3_32_4_32_3_32_4" style:display-name="Komma 3 4 3 4" style:family="table-cell" style:data-style-name="N46"/>
    <style:style style:name="Komma_32_3_32_4_32_3_32_4_32_2" style:display-name="Komma 3 4 3 4 2" style:family="table-cell" style:data-style-name="N46"/>
    <style:style style:name="Komma_32_3_32_4_32_3_32_4_32_3" style:display-name="Komma 3 4 3 4 3" style:family="table-cell" style:data-style-name="N46"/>
    <style:style style:name="Komma_32_3_32_4_32_3_32_5" style:display-name="Komma 3 4 3 5" style:family="table-cell" style:data-style-name="N46"/>
    <style:style style:name="Komma_32_3_32_4_32_3_32_5_32_2" style:display-name="Komma 3 4 3 5 2" style:family="table-cell" style:data-style-name="N46"/>
    <style:style style:name="Komma_32_3_32_4_32_3_32_5_32_3" style:display-name="Komma 3 4 3 5 3" style:family="table-cell" style:data-style-name="N46"/>
    <style:style style:name="Komma_32_3_32_4_32_3_32_6" style:display-name="Komma 3 4 3 6" style:family="table-cell" style:data-style-name="N46"/>
    <style:style style:name="Komma_32_3_32_4_32_3_32_6_32_2" style:display-name="Komma 3 4 3 6 2" style:family="table-cell" style:data-style-name="N46"/>
    <style:style style:name="Komma_32_3_32_4_32_3_32_6_32_3" style:display-name="Komma 3 4 3 6 3" style:family="table-cell" style:data-style-name="N46"/>
    <style:style style:name="Komma_32_3_32_4_32_3_32_7" style:display-name="Komma 3 4 3 7" style:family="table-cell" style:data-style-name="N46"/>
    <style:style style:name="Komma_32_3_32_4_32_3_32_7_32_2" style:display-name="Komma 3 4 3 7 2" style:family="table-cell" style:data-style-name="N46"/>
    <style:style style:name="Komma_32_3_32_4_32_3_32_7_32_3" style:display-name="Komma 3 4 3 7 3" style:family="table-cell" style:data-style-name="N46"/>
    <style:style style:name="Komma_32_3_32_4_32_3_32_8" style:display-name="Komma 3 4 3 8" style:family="table-cell" style:data-style-name="N46"/>
    <style:style style:name="Komma_32_3_32_4_32_3_32_8_32_2" style:display-name="Komma 3 4 3 8 2" style:family="table-cell" style:data-style-name="N46"/>
    <style:style style:name="Komma_32_3_32_4_32_3_32_8_32_3" style:display-name="Komma 3 4 3 8 3" style:family="table-cell" style:data-style-name="N46"/>
    <style:style style:name="Komma_32_3_32_4_32_3_32_9" style:display-name="Komma 3 4 3 9" style:family="table-cell" style:data-style-name="N46"/>
    <style:style style:name="Komma_32_3_32_4_32_3_32_9_32_2" style:display-name="Komma 3 4 3 9 2" style:family="table-cell" style:data-style-name="N46"/>
    <style:style style:name="Komma_32_3_32_4_32_3_32_9_32_3" style:display-name="Komma 3 4 3 9 3" style:family="table-cell" style:data-style-name="N46"/>
    <style:style style:name="Komma_32_3_32_4_32_4" style:display-name="Komma 3 4 4" style:family="table-cell" style:data-style-name="N46"/>
    <style:style style:name="Komma_32_3_32_4_32_4_32_10" style:display-name="Komma 3 4 4 10" style:family="table-cell" style:data-style-name="N46"/>
    <style:style style:name="Komma_32_3_32_4_32_4_32_10_32_2" style:display-name="Komma 3 4 4 10 2" style:family="table-cell" style:data-style-name="N46"/>
    <style:style style:name="Komma_32_3_32_4_32_4_32_10_32_3" style:display-name="Komma 3 4 4 10 3" style:family="table-cell" style:data-style-name="N46"/>
    <style:style style:name="Komma_32_3_32_4_32_4_32_11" style:display-name="Komma 3 4 4 11" style:family="table-cell" style:data-style-name="N46"/>
    <style:style style:name="Komma_32_3_32_4_32_4_32_11_32_2" style:display-name="Komma 3 4 4 11 2" style:family="table-cell" style:data-style-name="N46"/>
    <style:style style:name="Komma_32_3_32_4_32_4_32_11_32_3" style:display-name="Komma 3 4 4 11 3" style:family="table-cell" style:data-style-name="N46"/>
    <style:style style:name="Komma_32_3_32_4_32_4_32_12" style:display-name="Komma 3 4 4 12" style:family="table-cell" style:data-style-name="N46"/>
    <style:style style:name="Komma_32_3_32_4_32_4_32_12_32_2" style:display-name="Komma 3 4 4 12 2" style:family="table-cell" style:data-style-name="N46"/>
    <style:style style:name="Komma_32_3_32_4_32_4_32_12_32_3" style:display-name="Komma 3 4 4 12 3" style:family="table-cell" style:data-style-name="N46"/>
    <style:style style:name="Komma_32_3_32_4_32_4_32_13" style:display-name="Komma 3 4 4 13" style:family="table-cell" style:data-style-name="N46"/>
    <style:style style:name="Komma_32_3_32_4_32_4_32_13_32_2" style:display-name="Komma 3 4 4 13 2" style:family="table-cell" style:data-style-name="N46"/>
    <style:style style:name="Komma_32_3_32_4_32_4_32_13_32_3" style:display-name="Komma 3 4 4 13 3" style:family="table-cell" style:data-style-name="N46"/>
    <style:style style:name="Komma_32_3_32_4_32_4_32_14" style:display-name="Komma 3 4 4 14" style:family="table-cell" style:data-style-name="N46"/>
    <style:style style:name="Komma_32_3_32_4_32_4_32_14_32_2" style:display-name="Komma 3 4 4 14 2" style:family="table-cell" style:data-style-name="N46"/>
    <style:style style:name="Komma_32_3_32_4_32_4_32_14_32_3" style:display-name="Komma 3 4 4 14 3" style:family="table-cell" style:data-style-name="N46"/>
    <style:style style:name="Komma_32_3_32_4_32_4_32_15" style:display-name="Komma 3 4 4 15" style:family="table-cell" style:data-style-name="N46"/>
    <style:style style:name="Komma_32_3_32_4_32_4_32_15_32_2" style:display-name="Komma 3 4 4 15 2" style:family="table-cell" style:data-style-name="N46"/>
    <style:style style:name="Komma_32_3_32_4_32_4_32_15_32_3" style:display-name="Komma 3 4 4 15 3" style:family="table-cell" style:data-style-name="N46"/>
    <style:style style:name="Komma_32_3_32_4_32_4_32_16" style:display-name="Komma 3 4 4 16" style:family="table-cell" style:data-style-name="N46"/>
    <style:style style:name="Komma_32_3_32_4_32_4_32_16_32_2" style:display-name="Komma 3 4 4 16 2" style:family="table-cell" style:data-style-name="N46"/>
    <style:style style:name="Komma_32_3_32_4_32_4_32_16_32_3" style:display-name="Komma 3 4 4 16 3" style:family="table-cell" style:data-style-name="N46"/>
    <style:style style:name="Komma_32_3_32_4_32_4_32_17" style:display-name="Komma 3 4 4 17" style:family="table-cell" style:data-style-name="N46"/>
    <style:style style:name="Komma_32_3_32_4_32_4_32_18" style:display-name="Komma 3 4 4 18" style:family="table-cell" style:data-style-name="N46"/>
    <style:style style:name="Komma_32_3_32_4_32_4_32_2" style:display-name="Komma 3 4 4 2" style:family="table-cell" style:data-style-name="N46"/>
    <style:style style:name="Komma_32_3_32_4_32_4_32_2_32_2" style:display-name="Komma 3 4 4 2 2" style:family="table-cell" style:data-style-name="N46"/>
    <style:style style:name="Komma_32_3_32_4_32_4_32_2_32_3" style:display-name="Komma 3 4 4 2 3" style:family="table-cell" style:data-style-name="N46"/>
    <style:style style:name="Komma_32_3_32_4_32_4_32_3" style:display-name="Komma 3 4 4 3" style:family="table-cell" style:data-style-name="N46"/>
    <style:style style:name="Komma_32_3_32_4_32_4_32_3_32_2" style:display-name="Komma 3 4 4 3 2" style:family="table-cell" style:data-style-name="N46"/>
    <style:style style:name="Komma_32_3_32_4_32_4_32_3_32_3" style:display-name="Komma 3 4 4 3 3" style:family="table-cell" style:data-style-name="N46"/>
    <style:style style:name="Komma_32_3_32_4_32_4_32_4" style:display-name="Komma 3 4 4 4" style:family="table-cell" style:data-style-name="N46"/>
    <style:style style:name="Komma_32_3_32_4_32_4_32_4_32_2" style:display-name="Komma 3 4 4 4 2" style:family="table-cell" style:data-style-name="N46"/>
    <style:style style:name="Komma_32_3_32_4_32_4_32_4_32_3" style:display-name="Komma 3 4 4 4 3" style:family="table-cell" style:data-style-name="N46"/>
    <style:style style:name="Komma_32_3_32_4_32_4_32_5" style:display-name="Komma 3 4 4 5" style:family="table-cell" style:data-style-name="N46"/>
    <style:style style:name="Komma_32_3_32_4_32_4_32_5_32_2" style:display-name="Komma 3 4 4 5 2" style:family="table-cell" style:data-style-name="N46"/>
    <style:style style:name="Komma_32_3_32_4_32_4_32_5_32_3" style:display-name="Komma 3 4 4 5 3" style:family="table-cell" style:data-style-name="N46"/>
    <style:style style:name="Komma_32_3_32_4_32_4_32_6" style:display-name="Komma 3 4 4 6" style:family="table-cell" style:data-style-name="N46"/>
    <style:style style:name="Komma_32_3_32_4_32_4_32_6_32_2" style:display-name="Komma 3 4 4 6 2" style:family="table-cell" style:data-style-name="N46"/>
    <style:style style:name="Komma_32_3_32_4_32_4_32_6_32_3" style:display-name="Komma 3 4 4 6 3" style:family="table-cell" style:data-style-name="N46"/>
    <style:style style:name="Komma_32_3_32_4_32_4_32_7" style:display-name="Komma 3 4 4 7" style:family="table-cell" style:data-style-name="N46"/>
    <style:style style:name="Komma_32_3_32_4_32_4_32_7_32_2" style:display-name="Komma 3 4 4 7 2" style:family="table-cell" style:data-style-name="N46"/>
    <style:style style:name="Komma_32_3_32_4_32_4_32_7_32_3" style:display-name="Komma 3 4 4 7 3" style:family="table-cell" style:data-style-name="N46"/>
    <style:style style:name="Komma_32_3_32_4_32_4_32_8" style:display-name="Komma 3 4 4 8" style:family="table-cell" style:data-style-name="N46"/>
    <style:style style:name="Komma_32_3_32_4_32_4_32_8_32_2" style:display-name="Komma 3 4 4 8 2" style:family="table-cell" style:data-style-name="N46"/>
    <style:style style:name="Komma_32_3_32_4_32_4_32_8_32_3" style:display-name="Komma 3 4 4 8 3" style:family="table-cell" style:data-style-name="N46"/>
    <style:style style:name="Komma_32_3_32_4_32_4_32_9" style:display-name="Komma 3 4 4 9" style:family="table-cell" style:data-style-name="N46"/>
    <style:style style:name="Komma_32_3_32_4_32_4_32_9_32_2" style:display-name="Komma 3 4 4 9 2" style:family="table-cell" style:data-style-name="N46"/>
    <style:style style:name="Komma_32_3_32_4_32_4_32_9_32_3" style:display-name="Komma 3 4 4 9 3" style:family="table-cell" style:data-style-name="N46"/>
    <style:style style:name="Komma_32_3_32_4_32_5" style:display-name="Komma 3 4 5" style:family="table-cell" style:data-style-name="N46"/>
    <style:style style:name="Komma_32_3_32_4_32_5_32_10" style:display-name="Komma 3 4 5 10" style:family="table-cell" style:data-style-name="N46"/>
    <style:style style:name="Komma_32_3_32_4_32_5_32_10_32_2" style:display-name="Komma 3 4 5 10 2" style:family="table-cell" style:data-style-name="N46"/>
    <style:style style:name="Komma_32_3_32_4_32_5_32_10_32_3" style:display-name="Komma 3 4 5 10 3" style:family="table-cell" style:data-style-name="N46"/>
    <style:style style:name="Komma_32_3_32_4_32_5_32_11" style:display-name="Komma 3 4 5 11" style:family="table-cell" style:data-style-name="N46"/>
    <style:style style:name="Komma_32_3_32_4_32_5_32_11_32_2" style:display-name="Komma 3 4 5 11 2" style:family="table-cell" style:data-style-name="N46"/>
    <style:style style:name="Komma_32_3_32_4_32_5_32_11_32_3" style:display-name="Komma 3 4 5 11 3" style:family="table-cell" style:data-style-name="N46"/>
    <style:style style:name="Komma_32_3_32_4_32_5_32_12" style:display-name="Komma 3 4 5 12" style:family="table-cell" style:data-style-name="N46"/>
    <style:style style:name="Komma_32_3_32_4_32_5_32_12_32_2" style:display-name="Komma 3 4 5 12 2" style:family="table-cell" style:data-style-name="N46"/>
    <style:style style:name="Komma_32_3_32_4_32_5_32_12_32_3" style:display-name="Komma 3 4 5 12 3" style:family="table-cell" style:data-style-name="N46"/>
    <style:style style:name="Komma_32_3_32_4_32_5_32_13" style:display-name="Komma 3 4 5 13" style:family="table-cell" style:data-style-name="N46"/>
    <style:style style:name="Komma_32_3_32_4_32_5_32_13_32_2" style:display-name="Komma 3 4 5 13 2" style:family="table-cell" style:data-style-name="N46"/>
    <style:style style:name="Komma_32_3_32_4_32_5_32_13_32_3" style:display-name="Komma 3 4 5 13 3" style:family="table-cell" style:data-style-name="N46"/>
    <style:style style:name="Komma_32_3_32_4_32_5_32_14" style:display-name="Komma 3 4 5 14" style:family="table-cell" style:data-style-name="N46"/>
    <style:style style:name="Komma_32_3_32_4_32_5_32_14_32_2" style:display-name="Komma 3 4 5 14 2" style:family="table-cell" style:data-style-name="N46"/>
    <style:style style:name="Komma_32_3_32_4_32_5_32_14_32_3" style:display-name="Komma 3 4 5 14 3" style:family="table-cell" style:data-style-name="N46"/>
    <style:style style:name="Komma_32_3_32_4_32_5_32_15" style:display-name="Komma 3 4 5 15" style:family="table-cell" style:data-style-name="N46"/>
    <style:style style:name="Komma_32_3_32_4_32_5_32_15_32_2" style:display-name="Komma 3 4 5 15 2" style:family="table-cell" style:data-style-name="N46"/>
    <style:style style:name="Komma_32_3_32_4_32_5_32_15_32_3" style:display-name="Komma 3 4 5 15 3" style:family="table-cell" style:data-style-name="N46"/>
    <style:style style:name="Komma_32_3_32_4_32_5_32_16" style:display-name="Komma 3 4 5 16" style:family="table-cell" style:data-style-name="N46"/>
    <style:style style:name="Komma_32_3_32_4_32_5_32_16_32_2" style:display-name="Komma 3 4 5 16 2" style:family="table-cell" style:data-style-name="N46"/>
    <style:style style:name="Komma_32_3_32_4_32_5_32_16_32_3" style:display-name="Komma 3 4 5 16 3" style:family="table-cell" style:data-style-name="N46"/>
    <style:style style:name="Komma_32_3_32_4_32_5_32_17" style:display-name="Komma 3 4 5 17" style:family="table-cell" style:data-style-name="N46"/>
    <style:style style:name="Komma_32_3_32_4_32_5_32_18" style:display-name="Komma 3 4 5 18" style:family="table-cell" style:data-style-name="N46"/>
    <style:style style:name="Komma_32_3_32_4_32_5_32_2" style:display-name="Komma 3 4 5 2" style:family="table-cell" style:data-style-name="N46"/>
    <style:style style:name="Komma_32_3_32_4_32_5_32_2_32_2" style:display-name="Komma 3 4 5 2 2" style:family="table-cell" style:data-style-name="N46"/>
    <style:style style:name="Komma_32_3_32_4_32_5_32_2_32_3" style:display-name="Komma 3 4 5 2 3" style:family="table-cell" style:data-style-name="N46"/>
    <style:style style:name="Komma_32_3_32_4_32_5_32_3" style:display-name="Komma 3 4 5 3" style:family="table-cell" style:data-style-name="N46"/>
    <style:style style:name="Komma_32_3_32_4_32_5_32_3_32_2" style:display-name="Komma 3 4 5 3 2" style:family="table-cell" style:data-style-name="N46"/>
    <style:style style:name="Komma_32_3_32_4_32_5_32_3_32_3" style:display-name="Komma 3 4 5 3 3" style:family="table-cell" style:data-style-name="N46"/>
    <style:style style:name="Komma_32_3_32_4_32_5_32_4" style:display-name="Komma 3 4 5 4" style:family="table-cell" style:data-style-name="N46"/>
    <style:style style:name="Komma_32_3_32_4_32_5_32_4_32_2" style:display-name="Komma 3 4 5 4 2" style:family="table-cell" style:data-style-name="N46"/>
    <style:style style:name="Komma_32_3_32_4_32_5_32_4_32_3" style:display-name="Komma 3 4 5 4 3" style:family="table-cell" style:data-style-name="N46"/>
    <style:style style:name="Komma_32_3_32_4_32_5_32_5" style:display-name="Komma 3 4 5 5" style:family="table-cell" style:data-style-name="N46"/>
    <style:style style:name="Komma_32_3_32_4_32_5_32_5_32_2" style:display-name="Komma 3 4 5 5 2" style:family="table-cell" style:data-style-name="N46"/>
    <style:style style:name="Komma_32_3_32_4_32_5_32_5_32_3" style:display-name="Komma 3 4 5 5 3" style:family="table-cell" style:data-style-name="N46"/>
    <style:style style:name="Komma_32_3_32_4_32_5_32_6" style:display-name="Komma 3 4 5 6" style:family="table-cell" style:data-style-name="N46"/>
    <style:style style:name="Komma_32_3_32_4_32_5_32_6_32_2" style:display-name="Komma 3 4 5 6 2" style:family="table-cell" style:data-style-name="N46"/>
    <style:style style:name="Komma_32_3_32_4_32_5_32_6_32_3" style:display-name="Komma 3 4 5 6 3" style:family="table-cell" style:data-style-name="N46"/>
    <style:style style:name="Komma_32_3_32_4_32_5_32_7" style:display-name="Komma 3 4 5 7" style:family="table-cell" style:data-style-name="N46"/>
    <style:style style:name="Komma_32_3_32_4_32_5_32_7_32_2" style:display-name="Komma 3 4 5 7 2" style:family="table-cell" style:data-style-name="N46"/>
    <style:style style:name="Komma_32_3_32_4_32_5_32_7_32_3" style:display-name="Komma 3 4 5 7 3" style:family="table-cell" style:data-style-name="N46"/>
    <style:style style:name="Komma_32_3_32_4_32_5_32_8" style:display-name="Komma 3 4 5 8" style:family="table-cell" style:data-style-name="N46"/>
    <style:style style:name="Komma_32_3_32_4_32_5_32_8_32_2" style:display-name="Komma 3 4 5 8 2" style:family="table-cell" style:data-style-name="N46"/>
    <style:style style:name="Komma_32_3_32_4_32_5_32_8_32_3" style:display-name="Komma 3 4 5 8 3" style:family="table-cell" style:data-style-name="N46"/>
    <style:style style:name="Komma_32_3_32_4_32_5_32_9" style:display-name="Komma 3 4 5 9" style:family="table-cell" style:data-style-name="N46"/>
    <style:style style:name="Komma_32_3_32_4_32_5_32_9_32_2" style:display-name="Komma 3 4 5 9 2" style:family="table-cell" style:data-style-name="N46"/>
    <style:style style:name="Komma_32_3_32_4_32_5_32_9_32_3" style:display-name="Komma 3 4 5 9 3" style:family="table-cell" style:data-style-name="N46"/>
    <style:style style:name="Komma_32_3_32_4_32_6" style:display-name="Komma 3 4 6" style:family="table-cell" style:data-style-name="N46"/>
    <style:style style:name="Komma_32_3_32_4_32_6_32_2" style:display-name="Komma 3 4 6 2" style:family="table-cell" style:data-style-name="N46"/>
    <style:style style:name="Komma_32_3_32_4_32_6_32_3" style:display-name="Komma 3 4 6 3" style:family="table-cell" style:data-style-name="N46"/>
    <style:style style:name="Komma_32_3_32_4_32_7" style:display-name="Komma 3 4 7" style:family="table-cell" style:data-style-name="N46"/>
    <style:style style:name="Komma_32_3_32_4_32_7_32_2" style:display-name="Komma 3 4 7 2" style:family="table-cell" style:data-style-name="N46"/>
    <style:style style:name="Komma_32_3_32_4_32_7_32_3" style:display-name="Komma 3 4 7 3" style:family="table-cell" style:data-style-name="N46"/>
    <style:style style:name="Komma_32_3_32_4_32_8" style:display-name="Komma 3 4 8" style:family="table-cell" style:data-style-name="N46"/>
    <style:style style:name="Komma_32_3_32_4_32_8_32_2" style:display-name="Komma 3 4 8 2" style:family="table-cell" style:data-style-name="N46"/>
    <style:style style:name="Komma_32_3_32_4_32_8_32_3" style:display-name="Komma 3 4 8 3" style:family="table-cell" style:data-style-name="N46"/>
    <style:style style:name="Komma_32_3_32_4_32_9" style:display-name="Komma 3 4 9" style:family="table-cell" style:data-style-name="N46"/>
    <style:style style:name="Komma_32_3_32_4_32_9_32_2" style:display-name="Komma 3 4 9 2" style:family="table-cell" style:data-style-name="N46"/>
    <style:style style:name="Komma_32_3_32_4_32_9_32_3" style:display-name="Komma 3 4 9 3" style:family="table-cell" style:data-style-name="N46"/>
    <style:style style:name="Komma_32_3_32_5" style:display-name="Komma 3 5" style:family="table-cell" style:data-style-name="N45"/>
    <style:style style:name="Komma_32_3_32_6" style:display-name="Komma 3 6" style:family="table-cell" style:data-style-name="N46"/>
    <style:style style:name="Komma_32_3_32_6_32_2" style:display-name="Komma 3 6 2" style:family="table-cell" style:data-style-name="N46"/>
    <style:style style:name="Komma_32_3_32_6_32_3" style:display-name="Komma 3 6 3" style:family="table-cell" style:data-style-name="N46"/>
    <style:style style:name="Komma_32_3_32_7" style:display-name="Komma 3 7" style:family="table-cell" style:data-style-name="N45"/>
    <style:style style:name="Komma_32_3_32_7_32_2" style:display-name="Komma 3 7 2" style:family="table-cell" style:data-style-name="N46"/>
    <style:style style:name="Komma_32_3_32_7_32_2_32_2" style:display-name="Komma 3 7 2 2" style:family="table-cell" style:data-style-name="N46"/>
    <style:style style:name="Komma_32_3_32_7_32_2_32_3" style:display-name="Komma 3 7 2 3" style:family="table-cell" style:data-style-name="N46"/>
    <style:style style:name="Komma_32_3_32_7_32_3" style:display-name="Komma 3 7 3" style:family="table-cell" style:data-style-name="N45"/>
    <style:style style:name="Komma_32_3_32_7_32_4" style:display-name="Komma 3 7 4" style:family="table-cell" style:data-style-name="N46"/>
    <style:style style:name="Komma_32_3_32_7_32_4_32_2" style:display-name="Komma 3 7 4 2" style:family="table-cell" style:data-style-name="N46"/>
    <style:style style:name="Komma_32_3_32_7_32_4_32_3" style:display-name="Komma 3 7 4 3" style:family="table-cell" style:data-style-name="N46"/>
    <style:style style:name="Komma_32_3_32_8" style:display-name="Komma 3 8" style:family="table-cell" style:data-style-name="N46"/>
    <style:style style:name="Komma_32_3_32_8_32_2" style:display-name="Komma 3 8 2" style:family="table-cell" style:data-style-name="N46"/>
    <style:style style:name="Komma_32_3_32_8_32_2_32_2" style:display-name="Komma 3 8 2 2" style:family="table-cell" style:data-style-name="N46"/>
    <style:style style:name="Komma_32_3_32_8_32_2_32_3" style:display-name="Komma 3 8 2 3" style:family="table-cell" style:data-style-name="N46"/>
    <style:style style:name="Komma_32_3_32_8_32_3" style:display-name="Komma 3 8 3" style:family="table-cell" style:data-style-name="N46"/>
    <style:style style:name="Komma_32_3_32_8_32_3_32_2" style:display-name="Komma 3 8 3 2" style:family="table-cell" style:data-style-name="N46"/>
    <style:style style:name="Komma_32_3_32_8_32_3_32_3" style:display-name="Komma 3 8 3 3" style:family="table-cell" style:data-style-name="N46"/>
    <style:style style:name="Komma_32_3_32_8_32_4" style:display-name="Komma 3 8 4" style:family="table-cell" style:data-style-name="N46"/>
    <style:style style:name="Komma_32_3_32_8_32_5" style:display-name="Komma 3 8 5" style:family="table-cell" style:data-style-name="N46"/>
    <style:style style:name="Komma_32_3_32_9" style:display-name="Komma 3 9" style:family="table-cell" style:data-style-name="N46"/>
    <style:style style:name="Komma_32_3_32_9_32_2" style:display-name="Komma 3 9 2" style:family="table-cell" style:data-style-name="N46"/>
    <style:style style:name="Komma_32_3_32_9_32_3" style:display-name="Komma 3 9 3" style:family="table-cell" style:data-style-name="N46"/>
    <style:style style:name="Komma_32_4" style:display-name="Komma 4" style:family="table-cell" style:data-style-name="N45"/>
    <style:style style:name="Komma_32_4_32_10" style:display-name="Komma 4 10" style:family="table-cell" style:data-style-name="N45"/>
    <style:style style:name="Komma_32_4_32_11" style:display-name="Komma 4 11" style:family="table-cell" style:data-style-name="N46"/>
    <style:style style:name="Komma_32_4_32_11_32_2" style:display-name="Komma 4 11 2" style:family="table-cell" style:data-style-name="N46"/>
    <style:style style:name="Komma_32_4_32_11_32_3" style:display-name="Komma 4 11 3" style:family="table-cell" style:data-style-name="N46"/>
    <style:style style:name="Komma_32_4_32_12" style:display-name="Komma 4 12" style:family="table-cell" style:data-style-name="N46"/>
    <style:style style:name="Komma_32_4_32_12_32_2" style:display-name="Komma 4 12 2" style:family="table-cell" style:data-style-name="N46"/>
    <style:style style:name="Komma_32_4_32_12_32_3" style:display-name="Komma 4 12 3" style:family="table-cell" style:data-style-name="N46"/>
    <style:style style:name="Komma_32_4_32_13" style:display-name="Komma 4 13" style:family="table-cell" style:data-style-name="N46"/>
    <style:style style:name="Komma_32_4_32_13_32_2" style:display-name="Komma 4 13 2" style:family="table-cell" style:data-style-name="N46"/>
    <style:style style:name="Komma_32_4_32_13_32_3" style:display-name="Komma 4 13 3" style:family="table-cell" style:data-style-name="N46"/>
    <style:style style:name="Komma_32_4_32_14" style:display-name="Komma 4 14" style:family="table-cell" style:data-style-name="N46"/>
    <style:style style:name="Komma_32_4_32_14_32_2" style:display-name="Komma 4 14 2" style:family="table-cell" style:data-style-name="N46"/>
    <style:style style:name="Komma_32_4_32_14_32_3" style:display-name="Komma 4 14 3" style:family="table-cell" style:data-style-name="N46"/>
    <style:style style:name="Komma_32_4_32_15" style:display-name="Komma 4 15" style:family="table-cell" style:data-style-name="N46"/>
    <style:style style:name="Komma_32_4_32_15_32_2" style:display-name="Komma 4 15 2" style:family="table-cell" style:data-style-name="N46"/>
    <style:style style:name="Komma_32_4_32_16" style:display-name="Komma 4 16" style:family="table-cell" style:data-style-name="N46"/>
    <style:style style:name="Komma_32_4_32_2" style:display-name="Komma 4 2" style:family="table-cell" style:data-style-name="N45"/>
    <style:style style:name="Komma_32_4_32_2_32_2" style:display-name="Komma 4 2 2" style:family="table-cell" style:data-style-name="N46"/>
    <style:style style:name="Komma_32_4_32_2_32_2_32_10" style:display-name="Komma 4 2 2 10" style:family="table-cell" style:data-style-name="N46"/>
    <style:style style:name="Komma_32_4_32_2_32_2_32_10_32_2" style:display-name="Komma 4 2 2 10 2" style:family="table-cell" style:data-style-name="N46"/>
    <style:style style:name="Komma_32_4_32_2_32_2_32_10_32_3" style:display-name="Komma 4 2 2 10 3" style:family="table-cell" style:data-style-name="N46"/>
    <style:style style:name="Komma_32_4_32_2_32_2_32_11" style:display-name="Komma 4 2 2 11" style:family="table-cell" style:data-style-name="N46"/>
    <style:style style:name="Komma_32_4_32_2_32_2_32_11_32_2" style:display-name="Komma 4 2 2 11 2" style:family="table-cell" style:data-style-name="N46"/>
    <style:style style:name="Komma_32_4_32_2_32_2_32_11_32_3" style:display-name="Komma 4 2 2 11 3" style:family="table-cell" style:data-style-name="N46"/>
    <style:style style:name="Komma_32_4_32_2_32_2_32_12" style:display-name="Komma 4 2 2 12" style:family="table-cell" style:data-style-name="N46"/>
    <style:style style:name="Komma_32_4_32_2_32_2_32_12_32_2" style:display-name="Komma 4 2 2 12 2" style:family="table-cell" style:data-style-name="N46"/>
    <style:style style:name="Komma_32_4_32_2_32_2_32_12_32_3" style:display-name="Komma 4 2 2 12 3" style:family="table-cell" style:data-style-name="N46"/>
    <style:style style:name="Komma_32_4_32_2_32_2_32_13" style:display-name="Komma 4 2 2 13" style:family="table-cell" style:data-style-name="N46"/>
    <style:style style:name="Komma_32_4_32_2_32_2_32_13_32_2" style:display-name="Komma 4 2 2 13 2" style:family="table-cell" style:data-style-name="N46"/>
    <style:style style:name="Komma_32_4_32_2_32_2_32_13_32_3" style:display-name="Komma 4 2 2 13 3" style:family="table-cell" style:data-style-name="N46"/>
    <style:style style:name="Komma_32_4_32_2_32_2_32_14" style:display-name="Komma 4 2 2 14" style:family="table-cell" style:data-style-name="N46"/>
    <style:style style:name="Komma_32_4_32_2_32_2_32_14_32_2" style:display-name="Komma 4 2 2 14 2" style:family="table-cell" style:data-style-name="N46"/>
    <style:style style:name="Komma_32_4_32_2_32_2_32_14_32_3" style:display-name="Komma 4 2 2 14 3" style:family="table-cell" style:data-style-name="N46"/>
    <style:style style:name="Komma_32_4_32_2_32_2_32_15" style:display-name="Komma 4 2 2 15" style:family="table-cell" style:data-style-name="N46"/>
    <style:style style:name="Komma_32_4_32_2_32_2_32_15_32_2" style:display-name="Komma 4 2 2 15 2" style:family="table-cell" style:data-style-name="N46"/>
    <style:style style:name="Komma_32_4_32_2_32_2_32_15_32_3" style:display-name="Komma 4 2 2 15 3" style:family="table-cell" style:data-style-name="N46"/>
    <style:style style:name="Komma_32_4_32_2_32_2_32_16" style:display-name="Komma 4 2 2 16" style:family="table-cell" style:data-style-name="N46"/>
    <style:style style:name="Komma_32_4_32_2_32_2_32_16_32_2" style:display-name="Komma 4 2 2 16 2" style:family="table-cell" style:data-style-name="N46"/>
    <style:style style:name="Komma_32_4_32_2_32_2_32_16_32_3" style:display-name="Komma 4 2 2 16 3" style:family="table-cell" style:data-style-name="N46"/>
    <style:style style:name="Komma_32_4_32_2_32_2_32_17" style:display-name="Komma 4 2 2 17" style:family="table-cell" style:data-style-name="N46"/>
    <style:style style:name="Komma_32_4_32_2_32_2_32_17_32_2" style:display-name="Komma 4 2 2 17 2" style:family="table-cell" style:data-style-name="N46"/>
    <style:style style:name="Komma_32_4_32_2_32_2_32_17_32_3" style:display-name="Komma 4 2 2 17 3" style:family="table-cell" style:data-style-name="N46"/>
    <style:style style:name="Komma_32_4_32_2_32_2_32_18" style:display-name="Komma 4 2 2 18" style:family="table-cell" style:data-style-name="N46"/>
    <style:style style:name="Komma_32_4_32_2_32_2_32_18_32_2" style:display-name="Komma 4 2 2 18 2" style:family="table-cell" style:data-style-name="N46"/>
    <style:style style:name="Komma_32_4_32_2_32_2_32_18_32_3" style:display-name="Komma 4 2 2 18 3" style:family="table-cell" style:data-style-name="N46"/>
    <style:style style:name="Komma_32_4_32_2_32_2_32_19" style:display-name="Komma 4 2 2 19" style:family="table-cell" style:data-style-name="N46"/>
    <style:style style:name="Komma_32_4_32_2_32_2_32_19_32_2" style:display-name="Komma 4 2 2 19 2" style:family="table-cell" style:data-style-name="N46"/>
    <style:style style:name="Komma_32_4_32_2_32_2_32_19_32_3" style:display-name="Komma 4 2 2 19 3" style:family="table-cell" style:data-style-name="N46"/>
    <style:style style:name="Komma_32_4_32_2_32_2_32_2" style:display-name="Komma 4 2 2 2" style:family="table-cell" style:data-style-name="N46"/>
    <style:style style:name="Komma_32_4_32_2_32_2_32_2_32_10" style:display-name="Komma 4 2 2 2 10" style:family="table-cell" style:data-style-name="N46"/>
    <style:style style:name="Komma_32_4_32_2_32_2_32_2_32_10_32_2" style:display-name="Komma 4 2 2 2 10 2" style:family="table-cell" style:data-style-name="N46"/>
    <style:style style:name="Komma_32_4_32_2_32_2_32_2_32_10_32_3" style:display-name="Komma 4 2 2 2 10 3" style:family="table-cell" style:data-style-name="N46"/>
    <style:style style:name="Komma_32_4_32_2_32_2_32_2_32_11" style:display-name="Komma 4 2 2 2 11" style:family="table-cell" style:data-style-name="N46"/>
    <style:style style:name="Komma_32_4_32_2_32_2_32_2_32_11_32_2" style:display-name="Komma 4 2 2 2 11 2" style:family="table-cell" style:data-style-name="N46"/>
    <style:style style:name="Komma_32_4_32_2_32_2_32_2_32_11_32_3" style:display-name="Komma 4 2 2 2 11 3" style:family="table-cell" style:data-style-name="N46"/>
    <style:style style:name="Komma_32_4_32_2_32_2_32_2_32_12" style:display-name="Komma 4 2 2 2 12" style:family="table-cell" style:data-style-name="N46"/>
    <style:style style:name="Komma_32_4_32_2_32_2_32_2_32_12_32_2" style:display-name="Komma 4 2 2 2 12 2" style:family="table-cell" style:data-style-name="N46"/>
    <style:style style:name="Komma_32_4_32_2_32_2_32_2_32_12_32_3" style:display-name="Komma 4 2 2 2 12 3" style:family="table-cell" style:data-style-name="N46"/>
    <style:style style:name="Komma_32_4_32_2_32_2_32_2_32_13" style:display-name="Komma 4 2 2 2 13" style:family="table-cell" style:data-style-name="N46"/>
    <style:style style:name="Komma_32_4_32_2_32_2_32_2_32_13_32_2" style:display-name="Komma 4 2 2 2 13 2" style:family="table-cell" style:data-style-name="N46"/>
    <style:style style:name="Komma_32_4_32_2_32_2_32_2_32_13_32_3" style:display-name="Komma 4 2 2 2 13 3" style:family="table-cell" style:data-style-name="N46"/>
    <style:style style:name="Komma_32_4_32_2_32_2_32_2_32_14" style:display-name="Komma 4 2 2 2 14" style:family="table-cell" style:data-style-name="N46"/>
    <style:style style:name="Komma_32_4_32_2_32_2_32_2_32_14_32_2" style:display-name="Komma 4 2 2 2 14 2" style:family="table-cell" style:data-style-name="N46"/>
    <style:style style:name="Komma_32_4_32_2_32_2_32_2_32_14_32_3" style:display-name="Komma 4 2 2 2 14 3" style:family="table-cell" style:data-style-name="N46"/>
    <style:style style:name="Komma_32_4_32_2_32_2_32_2_32_15" style:display-name="Komma 4 2 2 2 15" style:family="table-cell" style:data-style-name="N46"/>
    <style:style style:name="Komma_32_4_32_2_32_2_32_2_32_15_32_2" style:display-name="Komma 4 2 2 2 15 2" style:family="table-cell" style:data-style-name="N46"/>
    <style:style style:name="Komma_32_4_32_2_32_2_32_2_32_15_32_3" style:display-name="Komma 4 2 2 2 15 3" style:family="table-cell" style:data-style-name="N46"/>
    <style:style style:name="Komma_32_4_32_2_32_2_32_2_32_16" style:display-name="Komma 4 2 2 2 16" style:family="table-cell" style:data-style-name="N46"/>
    <style:style style:name="Komma_32_4_32_2_32_2_32_2_32_16_32_2" style:display-name="Komma 4 2 2 2 16 2" style:family="table-cell" style:data-style-name="N46"/>
    <style:style style:name="Komma_32_4_32_2_32_2_32_2_32_16_32_3" style:display-name="Komma 4 2 2 2 16 3" style:family="table-cell" style:data-style-name="N46"/>
    <style:style style:name="Komma_32_4_32_2_32_2_32_2_32_17" style:display-name="Komma 4 2 2 2 17" style:family="table-cell" style:data-style-name="N46"/>
    <style:style style:name="Komma_32_4_32_2_32_2_32_2_32_17_32_2" style:display-name="Komma 4 2 2 2 17 2" style:family="table-cell" style:data-style-name="N46"/>
    <style:style style:name="Komma_32_4_32_2_32_2_32_2_32_17_32_3" style:display-name="Komma 4 2 2 2 17 3" style:family="table-cell" style:data-style-name="N46"/>
    <style:style style:name="Komma_32_4_32_2_32_2_32_2_32_18" style:display-name="Komma 4 2 2 2 18" style:family="table-cell" style:data-style-name="N46"/>
    <style:style style:name="Komma_32_4_32_2_32_2_32_2_32_18_32_2" style:display-name="Komma 4 2 2 2 18 2" style:family="table-cell" style:data-style-name="N46"/>
    <style:style style:name="Komma_32_4_32_2_32_2_32_2_32_19" style:display-name="Komma 4 2 2 2 19" style:family="table-cell" style:data-style-name="N46"/>
    <style:style style:name="Komma_32_4_32_2_32_2_32_2_32_19_32_2" style:display-name="Komma 4 2 2 2 19 2" style:family="table-cell" style:data-style-name="N46"/>
    <style:style style:name="Komma_32_4_32_2_32_2_32_2_32_2" style:display-name="Komma 4 2 2 2 2" style:family="table-cell" style:data-style-name="N46"/>
    <style:style style:name="Komma_32_4_32_2_32_2_32_2_32_2_32_2" style:display-name="Komma 4 2 2 2 2 2" style:family="table-cell" style:data-style-name="N46"/>
    <style:style style:name="Komma_32_4_32_2_32_2_32_2_32_2_32_2_32_2" style:display-name="Komma 4 2 2 2 2 2 2" style:family="table-cell" style:data-style-name="N46"/>
    <style:style style:name="Komma_32_4_32_2_32_2_32_2_32_2_32_2_32_2_32_2" style:display-name="Komma 4 2 2 2 2 2 2 2" style:family="table-cell" style:data-style-name="N46"/>
    <style:style style:name="Komma_32_4_32_2_32_2_32_2_32_2_32_2_32_3" style:display-name="Komma 4 2 2 2 2 2 3" style:family="table-cell" style:data-style-name="N46"/>
    <style:style style:name="Komma_32_4_32_2_32_2_32_2_32_2_32_2_32_3_32_2" style:display-name="Komma 4 2 2 2 2 2 3 2" style:family="table-cell" style:data-style-name="N46"/>
    <style:style style:name="Komma_32_4_32_2_32_2_32_2_32_2_32_2_32_4" style:display-name="Komma 4 2 2 2 2 2 4" style:family="table-cell" style:data-style-name="N46"/>
    <style:style style:name="Komma_32_4_32_2_32_2_32_2_32_2_32_3" style:display-name="Komma 4 2 2 2 2 3" style:family="table-cell" style:data-style-name="N46"/>
    <style:style style:name="Komma_32_4_32_2_32_2_32_2_32_2_32_3_32_2" style:display-name="Komma 4 2 2 2 2 3 2" style:family="table-cell" style:data-style-name="N46"/>
    <style:style style:name="Komma_32_4_32_2_32_2_32_2_32_2_32_4" style:display-name="Komma 4 2 2 2 2 4" style:family="table-cell" style:data-style-name="N46"/>
    <style:style style:name="Komma_32_4_32_2_32_2_32_2_32_2_32_4_32_2" style:display-name="Komma 4 2 2 2 2 4 2" style:family="table-cell" style:data-style-name="N46"/>
    <style:style style:name="Komma_32_4_32_2_32_2_32_2_32_2_32_5" style:display-name="Komma 4 2 2 2 2 5" style:family="table-cell" style:data-style-name="N46"/>
    <style:style style:name="Komma_32_4_32_2_32_2_32_2_32_20" style:display-name="Komma 4 2 2 2 20" style:family="table-cell" style:data-style-name="N46"/>
    <style:style style:name="Komma_32_4_32_2_32_2_32_2_32_3" style:display-name="Komma 4 2 2 2 3" style:family="table-cell" style:data-style-name="N46"/>
    <style:style style:name="Komma_32_4_32_2_32_2_32_2_32_3_32_2" style:display-name="Komma 4 2 2 2 3 2" style:family="table-cell" style:data-style-name="N46"/>
    <style:style style:name="Komma_32_4_32_2_32_2_32_2_32_3_32_2_32_2" style:display-name="Komma 4 2 2 2 3 2 2" style:family="table-cell" style:data-style-name="N46"/>
    <style:style style:name="Komma_32_4_32_2_32_2_32_2_32_3_32_3" style:display-name="Komma 4 2 2 2 3 3" style:family="table-cell" style:data-style-name="N46"/>
    <style:style style:name="Komma_32_4_32_2_32_2_32_2_32_3_32_3_32_2" style:display-name="Komma 4 2 2 2 3 3 2" style:family="table-cell" style:data-style-name="N46"/>
    <style:style style:name="Komma_32_4_32_2_32_2_32_2_32_3_32_4" style:display-name="Komma 4 2 2 2 3 4" style:family="table-cell" style:data-style-name="N46"/>
    <style:style style:name="Komma_32_4_32_2_32_2_32_2_32_4" style:display-name="Komma 4 2 2 2 4" style:family="table-cell" style:data-style-name="N46"/>
    <style:style style:name="Komma_32_4_32_2_32_2_32_2_32_4_32_2" style:display-name="Komma 4 2 2 2 4 2" style:family="table-cell" style:data-style-name="N46"/>
    <style:style style:name="Komma_32_4_32_2_32_2_32_2_32_4_32_3" style:display-name="Komma 4 2 2 2 4 3" style:family="table-cell" style:data-style-name="N46"/>
    <style:style style:name="Komma_32_4_32_2_32_2_32_2_32_5" style:display-name="Komma 4 2 2 2 5" style:family="table-cell" style:data-style-name="N46"/>
    <style:style style:name="Komma_32_4_32_2_32_2_32_2_32_5_32_2" style:display-name="Komma 4 2 2 2 5 2" style:family="table-cell" style:data-style-name="N46"/>
    <style:style style:name="Komma_32_4_32_2_32_2_32_2_32_5_32_3" style:display-name="Komma 4 2 2 2 5 3" style:family="table-cell" style:data-style-name="N46"/>
    <style:style style:name="Komma_32_4_32_2_32_2_32_2_32_6" style:display-name="Komma 4 2 2 2 6" style:family="table-cell" style:data-style-name="N46"/>
    <style:style style:name="Komma_32_4_32_2_32_2_32_2_32_6_32_2" style:display-name="Komma 4 2 2 2 6 2" style:family="table-cell" style:data-style-name="N46"/>
    <style:style style:name="Komma_32_4_32_2_32_2_32_2_32_6_32_3" style:display-name="Komma 4 2 2 2 6 3" style:family="table-cell" style:data-style-name="N46"/>
    <style:style style:name="Komma_32_4_32_2_32_2_32_2_32_7" style:display-name="Komma 4 2 2 2 7" style:family="table-cell" style:data-style-name="N46"/>
    <style:style style:name="Komma_32_4_32_2_32_2_32_2_32_7_32_2" style:display-name="Komma 4 2 2 2 7 2" style:family="table-cell" style:data-style-name="N46"/>
    <style:style style:name="Komma_32_4_32_2_32_2_32_2_32_7_32_3" style:display-name="Komma 4 2 2 2 7 3" style:family="table-cell" style:data-style-name="N46"/>
    <style:style style:name="Komma_32_4_32_2_32_2_32_2_32_8" style:display-name="Komma 4 2 2 2 8" style:family="table-cell" style:data-style-name="N46"/>
    <style:style style:name="Komma_32_4_32_2_32_2_32_2_32_8_32_2" style:display-name="Komma 4 2 2 2 8 2" style:family="table-cell" style:data-style-name="N46"/>
    <style:style style:name="Komma_32_4_32_2_32_2_32_2_32_8_32_3" style:display-name="Komma 4 2 2 2 8 3" style:family="table-cell" style:data-style-name="N46"/>
    <style:style style:name="Komma_32_4_32_2_32_2_32_2_32_9" style:display-name="Komma 4 2 2 2 9" style:family="table-cell" style:data-style-name="N46"/>
    <style:style style:name="Komma_32_4_32_2_32_2_32_2_32_9_32_2" style:display-name="Komma 4 2 2 2 9 2" style:family="table-cell" style:data-style-name="N46"/>
    <style:style style:name="Komma_32_4_32_2_32_2_32_2_32_9_32_3" style:display-name="Komma 4 2 2 2 9 3" style:family="table-cell" style:data-style-name="N46"/>
    <style:style style:name="Komma_32_4_32_2_32_2_32_20" style:display-name="Komma 4 2 2 20" style:family="table-cell" style:data-style-name="N46"/>
    <style:style style:name="Komma_32_4_32_2_32_2_32_20_32_2" style:display-name="Komma 4 2 2 20 2" style:family="table-cell" style:data-style-name="N46"/>
    <style:style style:name="Komma_32_4_32_2_32_2_32_20_32_3" style:display-name="Komma 4 2 2 20 3" style:family="table-cell" style:data-style-name="N46"/>
    <style:style style:name="Komma_32_4_32_2_32_2_32_21" style:display-name="Komma 4 2 2 21" style:family="table-cell" style:data-style-name="N46"/>
    <style:style style:name="Komma_32_4_32_2_32_2_32_21_32_2" style:display-name="Komma 4 2 2 21 2" style:family="table-cell" style:data-style-name="N46"/>
    <style:style style:name="Komma_32_4_32_2_32_2_32_22" style:display-name="Komma 4 2 2 22" style:family="table-cell" style:data-style-name="N46"/>
    <style:style style:name="Komma_32_4_32_2_32_2_32_22_32_2" style:display-name="Komma 4 2 2 22 2" style:family="table-cell" style:data-style-name="N46"/>
    <style:style style:name="Komma_32_4_32_2_32_2_32_23" style:display-name="Komma 4 2 2 23" style:family="table-cell" style:data-style-name="N46"/>
    <style:style style:name="Komma_32_4_32_2_32_2_32_3" style:display-name="Komma 4 2 2 3" style:family="table-cell" style:data-style-name="N46"/>
    <style:style style:name="Komma_32_4_32_2_32_2_32_3_32_10" style:display-name="Komma 4 2 2 3 10" style:family="table-cell" style:data-style-name="N46"/>
    <style:style style:name="Komma_32_4_32_2_32_2_32_3_32_10_32_2" style:display-name="Komma 4 2 2 3 10 2" style:family="table-cell" style:data-style-name="N46"/>
    <style:style style:name="Komma_32_4_32_2_32_2_32_3_32_10_32_3" style:display-name="Komma 4 2 2 3 10 3" style:family="table-cell" style:data-style-name="N46"/>
    <style:style style:name="Komma_32_4_32_2_32_2_32_3_32_11" style:display-name="Komma 4 2 2 3 11" style:family="table-cell" style:data-style-name="N46"/>
    <style:style style:name="Komma_32_4_32_2_32_2_32_3_32_11_32_2" style:display-name="Komma 4 2 2 3 11 2" style:family="table-cell" style:data-style-name="N46"/>
    <style:style style:name="Komma_32_4_32_2_32_2_32_3_32_11_32_3" style:display-name="Komma 4 2 2 3 11 3" style:family="table-cell" style:data-style-name="N46"/>
    <style:style style:name="Komma_32_4_32_2_32_2_32_3_32_12" style:display-name="Komma 4 2 2 3 12" style:family="table-cell" style:data-style-name="N46"/>
    <style:style style:name="Komma_32_4_32_2_32_2_32_3_32_12_32_2" style:display-name="Komma 4 2 2 3 12 2" style:family="table-cell" style:data-style-name="N46"/>
    <style:style style:name="Komma_32_4_32_2_32_2_32_3_32_12_32_3" style:display-name="Komma 4 2 2 3 12 3" style:family="table-cell" style:data-style-name="N46"/>
    <style:style style:name="Komma_32_4_32_2_32_2_32_3_32_13" style:display-name="Komma 4 2 2 3 13" style:family="table-cell" style:data-style-name="N46"/>
    <style:style style:name="Komma_32_4_32_2_32_2_32_3_32_13_32_2" style:display-name="Komma 4 2 2 3 13 2" style:family="table-cell" style:data-style-name="N46"/>
    <style:style style:name="Komma_32_4_32_2_32_2_32_3_32_13_32_3" style:display-name="Komma 4 2 2 3 13 3" style:family="table-cell" style:data-style-name="N46"/>
    <style:style style:name="Komma_32_4_32_2_32_2_32_3_32_14" style:display-name="Komma 4 2 2 3 14" style:family="table-cell" style:data-style-name="N46"/>
    <style:style style:name="Komma_32_4_32_2_32_2_32_3_32_14_32_2" style:display-name="Komma 4 2 2 3 14 2" style:family="table-cell" style:data-style-name="N46"/>
    <style:style style:name="Komma_32_4_32_2_32_2_32_3_32_14_32_3" style:display-name="Komma 4 2 2 3 14 3" style:family="table-cell" style:data-style-name="N46"/>
    <style:style style:name="Komma_32_4_32_2_32_2_32_3_32_15" style:display-name="Komma 4 2 2 3 15" style:family="table-cell" style:data-style-name="N46"/>
    <style:style style:name="Komma_32_4_32_2_32_2_32_3_32_15_32_2" style:display-name="Komma 4 2 2 3 15 2" style:family="table-cell" style:data-style-name="N46"/>
    <style:style style:name="Komma_32_4_32_2_32_2_32_3_32_15_32_3" style:display-name="Komma 4 2 2 3 15 3" style:family="table-cell" style:data-style-name="N46"/>
    <style:style style:name="Komma_32_4_32_2_32_2_32_3_32_16" style:display-name="Komma 4 2 2 3 16" style:family="table-cell" style:data-style-name="N46"/>
    <style:style style:name="Komma_32_4_32_2_32_2_32_3_32_16_32_2" style:display-name="Komma 4 2 2 3 16 2" style:family="table-cell" style:data-style-name="N46"/>
    <style:style style:name="Komma_32_4_32_2_32_2_32_3_32_16_32_3" style:display-name="Komma 4 2 2 3 16 3" style:family="table-cell" style:data-style-name="N46"/>
    <style:style style:name="Komma_32_4_32_2_32_2_32_3_32_17" style:display-name="Komma 4 2 2 3 17" style:family="table-cell" style:data-style-name="N46"/>
    <style:style style:name="Komma_32_4_32_2_32_2_32_3_32_17_32_2" style:display-name="Komma 4 2 2 3 17 2" style:family="table-cell" style:data-style-name="N46"/>
    <style:style style:name="Komma_32_4_32_2_32_2_32_3_32_17_32_3" style:display-name="Komma 4 2 2 3 17 3" style:family="table-cell" style:data-style-name="N46"/>
    <style:style style:name="Komma_32_4_32_2_32_2_32_3_32_18" style:display-name="Komma 4 2 2 3 18" style:family="table-cell" style:data-style-name="N46"/>
    <style:style style:name="Komma_32_4_32_2_32_2_32_3_32_18_32_2" style:display-name="Komma 4 2 2 3 18 2" style:family="table-cell" style:data-style-name="N46"/>
    <style:style style:name="Komma_32_4_32_2_32_2_32_3_32_19" style:display-name="Komma 4 2 2 3 19" style:family="table-cell" style:data-style-name="N46"/>
    <style:style style:name="Komma_32_4_32_2_32_2_32_3_32_19_32_2" style:display-name="Komma 4 2 2 3 19 2" style:family="table-cell" style:data-style-name="N46"/>
    <style:style style:name="Komma_32_4_32_2_32_2_32_3_32_2" style:display-name="Komma 4 2 2 3 2" style:family="table-cell" style:data-style-name="N46"/>
    <style:style style:name="Komma_32_4_32_2_32_2_32_3_32_2_32_2" style:display-name="Komma 4 2 2 3 2 2" style:family="table-cell" style:data-style-name="N46"/>
    <style:style style:name="Komma_32_4_32_2_32_2_32_3_32_2_32_2_32_2" style:display-name="Komma 4 2 2 3 2 2 2" style:family="table-cell" style:data-style-name="N46"/>
    <style:style style:name="Komma_32_4_32_2_32_2_32_3_32_2_32_3" style:display-name="Komma 4 2 2 3 2 3" style:family="table-cell" style:data-style-name="N46"/>
    <style:style style:name="Komma_32_4_32_2_32_2_32_3_32_2_32_3_32_2" style:display-name="Komma 4 2 2 3 2 3 2" style:family="table-cell" style:data-style-name="N46"/>
    <style:style style:name="Komma_32_4_32_2_32_2_32_3_32_2_32_4" style:display-name="Komma 4 2 2 3 2 4" style:family="table-cell" style:data-style-name="N46"/>
    <style:style style:name="Komma_32_4_32_2_32_2_32_3_32_20" style:display-name="Komma 4 2 2 3 20" style:family="table-cell" style:data-style-name="N46"/>
    <style:style style:name="Komma_32_4_32_2_32_2_32_3_32_3" style:display-name="Komma 4 2 2 3 3" style:family="table-cell" style:data-style-name="N46"/>
    <style:style style:name="Komma_32_4_32_2_32_2_32_3_32_3_32_2" style:display-name="Komma 4 2 2 3 3 2" style:family="table-cell" style:data-style-name="N46"/>
    <style:style style:name="Komma_32_4_32_2_32_2_32_3_32_3_32_3" style:display-name="Komma 4 2 2 3 3 3" style:family="table-cell" style:data-style-name="N46"/>
    <style:style style:name="Komma_32_4_32_2_32_2_32_3_32_4" style:display-name="Komma 4 2 2 3 4" style:family="table-cell" style:data-style-name="N46"/>
    <style:style style:name="Komma_32_4_32_2_32_2_32_3_32_4_32_2" style:display-name="Komma 4 2 2 3 4 2" style:family="table-cell" style:data-style-name="N46"/>
    <style:style style:name="Komma_32_4_32_2_32_2_32_3_32_4_32_3" style:display-name="Komma 4 2 2 3 4 3" style:family="table-cell" style:data-style-name="N46"/>
    <style:style style:name="Komma_32_4_32_2_32_2_32_3_32_5" style:display-name="Komma 4 2 2 3 5" style:family="table-cell" style:data-style-name="N46"/>
    <style:style style:name="Komma_32_4_32_2_32_2_32_3_32_5_32_2" style:display-name="Komma 4 2 2 3 5 2" style:family="table-cell" style:data-style-name="N46"/>
    <style:style style:name="Komma_32_4_32_2_32_2_32_3_32_5_32_3" style:display-name="Komma 4 2 2 3 5 3" style:family="table-cell" style:data-style-name="N46"/>
    <style:style style:name="Komma_32_4_32_2_32_2_32_3_32_6" style:display-name="Komma 4 2 2 3 6" style:family="table-cell" style:data-style-name="N46"/>
    <style:style style:name="Komma_32_4_32_2_32_2_32_3_32_6_32_2" style:display-name="Komma 4 2 2 3 6 2" style:family="table-cell" style:data-style-name="N46"/>
    <style:style style:name="Komma_32_4_32_2_32_2_32_3_32_6_32_3" style:display-name="Komma 4 2 2 3 6 3" style:family="table-cell" style:data-style-name="N46"/>
    <style:style style:name="Komma_32_4_32_2_32_2_32_3_32_7" style:display-name="Komma 4 2 2 3 7" style:family="table-cell" style:data-style-name="N46"/>
    <style:style style:name="Komma_32_4_32_2_32_2_32_3_32_7_32_2" style:display-name="Komma 4 2 2 3 7 2" style:family="table-cell" style:data-style-name="N46"/>
    <style:style style:name="Komma_32_4_32_2_32_2_32_3_32_7_32_3" style:display-name="Komma 4 2 2 3 7 3" style:family="table-cell" style:data-style-name="N46"/>
    <style:style style:name="Komma_32_4_32_2_32_2_32_3_32_8" style:display-name="Komma 4 2 2 3 8" style:family="table-cell" style:data-style-name="N46"/>
    <style:style style:name="Komma_32_4_32_2_32_2_32_3_32_8_32_2" style:display-name="Komma 4 2 2 3 8 2" style:family="table-cell" style:data-style-name="N46"/>
    <style:style style:name="Komma_32_4_32_2_32_2_32_3_32_8_32_3" style:display-name="Komma 4 2 2 3 8 3" style:family="table-cell" style:data-style-name="N46"/>
    <style:style style:name="Komma_32_4_32_2_32_2_32_3_32_9" style:display-name="Komma 4 2 2 3 9" style:family="table-cell" style:data-style-name="N46"/>
    <style:style style:name="Komma_32_4_32_2_32_2_32_3_32_9_32_2" style:display-name="Komma 4 2 2 3 9 2" style:family="table-cell" style:data-style-name="N46"/>
    <style:style style:name="Komma_32_4_32_2_32_2_32_3_32_9_32_3" style:display-name="Komma 4 2 2 3 9 3" style:family="table-cell" style:data-style-name="N46"/>
    <style:style style:name="Komma_32_4_32_2_32_2_32_4" style:display-name="Komma 4 2 2 4" style:family="table-cell" style:data-style-name="N46"/>
    <style:style style:name="Komma_32_4_32_2_32_2_32_4_32_10" style:display-name="Komma 4 2 2 4 10" style:family="table-cell" style:data-style-name="N46"/>
    <style:style style:name="Komma_32_4_32_2_32_2_32_4_32_10_32_2" style:display-name="Komma 4 2 2 4 10 2" style:family="table-cell" style:data-style-name="N46"/>
    <style:style style:name="Komma_32_4_32_2_32_2_32_4_32_10_32_3" style:display-name="Komma 4 2 2 4 10 3" style:family="table-cell" style:data-style-name="N46"/>
    <style:style style:name="Komma_32_4_32_2_32_2_32_4_32_11" style:display-name="Komma 4 2 2 4 11" style:family="table-cell" style:data-style-name="N46"/>
    <style:style style:name="Komma_32_4_32_2_32_2_32_4_32_11_32_2" style:display-name="Komma 4 2 2 4 11 2" style:family="table-cell" style:data-style-name="N46"/>
    <style:style style:name="Komma_32_4_32_2_32_2_32_4_32_11_32_3" style:display-name="Komma 4 2 2 4 11 3" style:family="table-cell" style:data-style-name="N46"/>
    <style:style style:name="Komma_32_4_32_2_32_2_32_4_32_12" style:display-name="Komma 4 2 2 4 12" style:family="table-cell" style:data-style-name="N46"/>
    <style:style style:name="Komma_32_4_32_2_32_2_32_4_32_12_32_2" style:display-name="Komma 4 2 2 4 12 2" style:family="table-cell" style:data-style-name="N46"/>
    <style:style style:name="Komma_32_4_32_2_32_2_32_4_32_12_32_3" style:display-name="Komma 4 2 2 4 12 3" style:family="table-cell" style:data-style-name="N46"/>
    <style:style style:name="Komma_32_4_32_2_32_2_32_4_32_13" style:display-name="Komma 4 2 2 4 13" style:family="table-cell" style:data-style-name="N46"/>
    <style:style style:name="Komma_32_4_32_2_32_2_32_4_32_13_32_2" style:display-name="Komma 4 2 2 4 13 2" style:family="table-cell" style:data-style-name="N46"/>
    <style:style style:name="Komma_32_4_32_2_32_2_32_4_32_13_32_3" style:display-name="Komma 4 2 2 4 13 3" style:family="table-cell" style:data-style-name="N46"/>
    <style:style style:name="Komma_32_4_32_2_32_2_32_4_32_14" style:display-name="Komma 4 2 2 4 14" style:family="table-cell" style:data-style-name="N46"/>
    <style:style style:name="Komma_32_4_32_2_32_2_32_4_32_14_32_2" style:display-name="Komma 4 2 2 4 14 2" style:family="table-cell" style:data-style-name="N46"/>
    <style:style style:name="Komma_32_4_32_2_32_2_32_4_32_14_32_3" style:display-name="Komma 4 2 2 4 14 3" style:family="table-cell" style:data-style-name="N46"/>
    <style:style style:name="Komma_32_4_32_2_32_2_32_4_32_15" style:display-name="Komma 4 2 2 4 15" style:family="table-cell" style:data-style-name="N46"/>
    <style:style style:name="Komma_32_4_32_2_32_2_32_4_32_15_32_2" style:display-name="Komma 4 2 2 4 15 2" style:family="table-cell" style:data-style-name="N46"/>
    <style:style style:name="Komma_32_4_32_2_32_2_32_4_32_15_32_3" style:display-name="Komma 4 2 2 4 15 3" style:family="table-cell" style:data-style-name="N46"/>
    <style:style style:name="Komma_32_4_32_2_32_2_32_4_32_16" style:display-name="Komma 4 2 2 4 16" style:family="table-cell" style:data-style-name="N46"/>
    <style:style style:name="Komma_32_4_32_2_32_2_32_4_32_16_32_2" style:display-name="Komma 4 2 2 4 16 2" style:family="table-cell" style:data-style-name="N46"/>
    <style:style style:name="Komma_32_4_32_2_32_2_32_4_32_16_32_3" style:display-name="Komma 4 2 2 4 16 3" style:family="table-cell" style:data-style-name="N46"/>
    <style:style style:name="Komma_32_4_32_2_32_2_32_4_32_17" style:display-name="Komma 4 2 2 4 17" style:family="table-cell" style:data-style-name="N46"/>
    <style:style style:name="Komma_32_4_32_2_32_2_32_4_32_17_32_2" style:display-name="Komma 4 2 2 4 17 2" style:family="table-cell" style:data-style-name="N46"/>
    <style:style style:name="Komma_32_4_32_2_32_2_32_4_32_18" style:display-name="Komma 4 2 2 4 18" style:family="table-cell" style:data-style-name="N46"/>
    <style:style style:name="Komma_32_4_32_2_32_2_32_4_32_18_32_2" style:display-name="Komma 4 2 2 4 18 2" style:family="table-cell" style:data-style-name="N46"/>
    <style:style style:name="Komma_32_4_32_2_32_2_32_4_32_19" style:display-name="Komma 4 2 2 4 19" style:family="table-cell" style:data-style-name="N46"/>
    <style:style style:name="Komma_32_4_32_2_32_2_32_4_32_2" style:display-name="Komma 4 2 2 4 2" style:family="table-cell" style:data-style-name="N46"/>
    <style:style style:name="Komma_32_4_32_2_32_2_32_4_32_2_32_2" style:display-name="Komma 4 2 2 4 2 2" style:family="table-cell" style:data-style-name="N46"/>
    <style:style style:name="Komma_32_4_32_2_32_2_32_4_32_2_32_3" style:display-name="Komma 4 2 2 4 2 3" style:family="table-cell" style:data-style-name="N46"/>
    <style:style style:name="Komma_32_4_32_2_32_2_32_4_32_3" style:display-name="Komma 4 2 2 4 3" style:family="table-cell" style:data-style-name="N46"/>
    <style:style style:name="Komma_32_4_32_2_32_2_32_4_32_3_32_2" style:display-name="Komma 4 2 2 4 3 2" style:family="table-cell" style:data-style-name="N46"/>
    <style:style style:name="Komma_32_4_32_2_32_2_32_4_32_3_32_3" style:display-name="Komma 4 2 2 4 3 3" style:family="table-cell" style:data-style-name="N46"/>
    <style:style style:name="Komma_32_4_32_2_32_2_32_4_32_4" style:display-name="Komma 4 2 2 4 4" style:family="table-cell" style:data-style-name="N46"/>
    <style:style style:name="Komma_32_4_32_2_32_2_32_4_32_4_32_2" style:display-name="Komma 4 2 2 4 4 2" style:family="table-cell" style:data-style-name="N46"/>
    <style:style style:name="Komma_32_4_32_2_32_2_32_4_32_4_32_3" style:display-name="Komma 4 2 2 4 4 3" style:family="table-cell" style:data-style-name="N46"/>
    <style:style style:name="Komma_32_4_32_2_32_2_32_4_32_5" style:display-name="Komma 4 2 2 4 5" style:family="table-cell" style:data-style-name="N46"/>
    <style:style style:name="Komma_32_4_32_2_32_2_32_4_32_5_32_2" style:display-name="Komma 4 2 2 4 5 2" style:family="table-cell" style:data-style-name="N46"/>
    <style:style style:name="Komma_32_4_32_2_32_2_32_4_32_5_32_3" style:display-name="Komma 4 2 2 4 5 3" style:family="table-cell" style:data-style-name="N46"/>
    <style:style style:name="Komma_32_4_32_2_32_2_32_4_32_6" style:display-name="Komma 4 2 2 4 6" style:family="table-cell" style:data-style-name="N46"/>
    <style:style style:name="Komma_32_4_32_2_32_2_32_4_32_6_32_2" style:display-name="Komma 4 2 2 4 6 2" style:family="table-cell" style:data-style-name="N46"/>
    <style:style style:name="Komma_32_4_32_2_32_2_32_4_32_6_32_3" style:display-name="Komma 4 2 2 4 6 3" style:family="table-cell" style:data-style-name="N46"/>
    <style:style style:name="Komma_32_4_32_2_32_2_32_4_32_7" style:display-name="Komma 4 2 2 4 7" style:family="table-cell" style:data-style-name="N46"/>
    <style:style style:name="Komma_32_4_32_2_32_2_32_4_32_7_32_2" style:display-name="Komma 4 2 2 4 7 2" style:family="table-cell" style:data-style-name="N46"/>
    <style:style style:name="Komma_32_4_32_2_32_2_32_4_32_7_32_3" style:display-name="Komma 4 2 2 4 7 3" style:family="table-cell" style:data-style-name="N46"/>
    <style:style style:name="Komma_32_4_32_2_32_2_32_4_32_8" style:display-name="Komma 4 2 2 4 8" style:family="table-cell" style:data-style-name="N46"/>
    <style:style style:name="Komma_32_4_32_2_32_2_32_4_32_8_32_2" style:display-name="Komma 4 2 2 4 8 2" style:family="table-cell" style:data-style-name="N46"/>
    <style:style style:name="Komma_32_4_32_2_32_2_32_4_32_8_32_3" style:display-name="Komma 4 2 2 4 8 3" style:family="table-cell" style:data-style-name="N46"/>
    <style:style style:name="Komma_32_4_32_2_32_2_32_4_32_9" style:display-name="Komma 4 2 2 4 9" style:family="table-cell" style:data-style-name="N46"/>
    <style:style style:name="Komma_32_4_32_2_32_2_32_4_32_9_32_2" style:display-name="Komma 4 2 2 4 9 2" style:family="table-cell" style:data-style-name="N46"/>
    <style:style style:name="Komma_32_4_32_2_32_2_32_4_32_9_32_3" style:display-name="Komma 4 2 2 4 9 3" style:family="table-cell" style:data-style-name="N46"/>
    <style:style style:name="Komma_32_4_32_2_32_2_32_5" style:display-name="Komma 4 2 2 5" style:family="table-cell" style:data-style-name="N46"/>
    <style:style style:name="Komma_32_4_32_2_32_2_32_5_32_2" style:display-name="Komma 4 2 2 5 2" style:family="table-cell" style:data-style-name="N46"/>
    <style:style style:name="Komma_32_4_32_2_32_2_32_5_32_3" style:display-name="Komma 4 2 2 5 3" style:family="table-cell" style:data-style-name="N46"/>
    <style:style style:name="Komma_32_4_32_2_32_2_32_6" style:display-name="Komma 4 2 2 6" style:family="table-cell" style:data-style-name="N46"/>
    <style:style style:name="Komma_32_4_32_2_32_2_32_6_32_2" style:display-name="Komma 4 2 2 6 2" style:family="table-cell" style:data-style-name="N46"/>
    <style:style style:name="Komma_32_4_32_2_32_2_32_6_32_3" style:display-name="Komma 4 2 2 6 3" style:family="table-cell" style:data-style-name="N46"/>
    <style:style style:name="Komma_32_4_32_2_32_2_32_7" style:display-name="Komma 4 2 2 7" style:family="table-cell" style:data-style-name="N46"/>
    <style:style style:name="Komma_32_4_32_2_32_2_32_7_32_2" style:display-name="Komma 4 2 2 7 2" style:family="table-cell" style:data-style-name="N46"/>
    <style:style style:name="Komma_32_4_32_2_32_2_32_7_32_3" style:display-name="Komma 4 2 2 7 3" style:family="table-cell" style:data-style-name="N46"/>
    <style:style style:name="Komma_32_4_32_2_32_2_32_8" style:display-name="Komma 4 2 2 8" style:family="table-cell" style:data-style-name="N46"/>
    <style:style style:name="Komma_32_4_32_2_32_2_32_8_32_2" style:display-name="Komma 4 2 2 8 2" style:family="table-cell" style:data-style-name="N46"/>
    <style:style style:name="Komma_32_4_32_2_32_2_32_8_32_3" style:display-name="Komma 4 2 2 8 3" style:family="table-cell" style:data-style-name="N46"/>
    <style:style style:name="Komma_32_4_32_2_32_2_32_9" style:display-name="Komma 4 2 2 9" style:family="table-cell" style:data-style-name="N46"/>
    <style:style style:name="Komma_32_4_32_2_32_2_32_9_32_2" style:display-name="Komma 4 2 2 9 2" style:family="table-cell" style:data-style-name="N46"/>
    <style:style style:name="Komma_32_4_32_2_32_2_32_9_32_3" style:display-name="Komma 4 2 2 9 3" style:family="table-cell" style:data-style-name="N46"/>
    <style:style style:name="Komma_32_4_32_2_32_3" style:display-name="Komma 4 2 3" style:family="table-cell" style:data-style-name="N46"/>
    <style:style style:name="Komma_32_4_32_2_32_3_32_10" style:display-name="Komma 4 2 3 10" style:family="table-cell" style:data-style-name="N46"/>
    <style:style style:name="Komma_32_4_32_2_32_3_32_10_32_2" style:display-name="Komma 4 2 3 10 2" style:family="table-cell" style:data-style-name="N46"/>
    <style:style style:name="Komma_32_4_32_2_32_3_32_10_32_3" style:display-name="Komma 4 2 3 10 3" style:family="table-cell" style:data-style-name="N46"/>
    <style:style style:name="Komma_32_4_32_2_32_3_32_11" style:display-name="Komma 4 2 3 11" style:family="table-cell" style:data-style-name="N46"/>
    <style:style style:name="Komma_32_4_32_2_32_3_32_11_32_2" style:display-name="Komma 4 2 3 11 2" style:family="table-cell" style:data-style-name="N46"/>
    <style:style style:name="Komma_32_4_32_2_32_3_32_11_32_3" style:display-name="Komma 4 2 3 11 3" style:family="table-cell" style:data-style-name="N46"/>
    <style:style style:name="Komma_32_4_32_2_32_3_32_12" style:display-name="Komma 4 2 3 12" style:family="table-cell" style:data-style-name="N46"/>
    <style:style style:name="Komma_32_4_32_2_32_3_32_12_32_2" style:display-name="Komma 4 2 3 12 2" style:family="table-cell" style:data-style-name="N46"/>
    <style:style style:name="Komma_32_4_32_2_32_3_32_12_32_3" style:display-name="Komma 4 2 3 12 3" style:family="table-cell" style:data-style-name="N46"/>
    <style:style style:name="Komma_32_4_32_2_32_3_32_13" style:display-name="Komma 4 2 3 13" style:family="table-cell" style:data-style-name="N46"/>
    <style:style style:name="Komma_32_4_32_2_32_3_32_13_32_2" style:display-name="Komma 4 2 3 13 2" style:family="table-cell" style:data-style-name="N46"/>
    <style:style style:name="Komma_32_4_32_2_32_3_32_13_32_3" style:display-name="Komma 4 2 3 13 3" style:family="table-cell" style:data-style-name="N46"/>
    <style:style style:name="Komma_32_4_32_2_32_3_32_14" style:display-name="Komma 4 2 3 14" style:family="table-cell" style:data-style-name="N46"/>
    <style:style style:name="Komma_32_4_32_2_32_3_32_14_32_2" style:display-name="Komma 4 2 3 14 2" style:family="table-cell" style:data-style-name="N46"/>
    <style:style style:name="Komma_32_4_32_2_32_3_32_14_32_3" style:display-name="Komma 4 2 3 14 3" style:family="table-cell" style:data-style-name="N46"/>
    <style:style style:name="Komma_32_4_32_2_32_3_32_15" style:display-name="Komma 4 2 3 15" style:family="table-cell" style:data-style-name="N46"/>
    <style:style style:name="Komma_32_4_32_2_32_3_32_15_32_2" style:display-name="Komma 4 2 3 15 2" style:family="table-cell" style:data-style-name="N46"/>
    <style:style style:name="Komma_32_4_32_2_32_3_32_15_32_3" style:display-name="Komma 4 2 3 15 3" style:family="table-cell" style:data-style-name="N46"/>
    <style:style style:name="Komma_32_4_32_2_32_3_32_16" style:display-name="Komma 4 2 3 16" style:family="table-cell" style:data-style-name="N46"/>
    <style:style style:name="Komma_32_4_32_2_32_3_32_16_32_2" style:display-name="Komma 4 2 3 16 2" style:family="table-cell" style:data-style-name="N46"/>
    <style:style style:name="Komma_32_4_32_2_32_3_32_16_32_3" style:display-name="Komma 4 2 3 16 3" style:family="table-cell" style:data-style-name="N46"/>
    <style:style style:name="Komma_32_4_32_2_32_3_32_17" style:display-name="Komma 4 2 3 17" style:family="table-cell" style:data-style-name="N46"/>
    <style:style style:name="Komma_32_4_32_2_32_3_32_17_32_2" style:display-name="Komma 4 2 3 17 2" style:family="table-cell" style:data-style-name="N46"/>
    <style:style style:name="Komma_32_4_32_2_32_3_32_17_32_3" style:display-name="Komma 4 2 3 17 3" style:family="table-cell" style:data-style-name="N46"/>
    <style:style style:name="Komma_32_4_32_2_32_3_32_18" style:display-name="Komma 4 2 3 18" style:family="table-cell" style:data-style-name="N46"/>
    <style:style style:name="Komma_32_4_32_2_32_3_32_18_32_2" style:display-name="Komma 4 2 3 18 2" style:family="table-cell" style:data-style-name="N46"/>
    <style:style style:name="Komma_32_4_32_2_32_3_32_18_32_3" style:display-name="Komma 4 2 3 18 3" style:family="table-cell" style:data-style-name="N46"/>
    <style:style style:name="Komma_32_4_32_2_32_3_32_19" style:display-name="Komma 4 2 3 19" style:family="table-cell" style:data-style-name="N46"/>
    <style:style style:name="Komma_32_4_32_2_32_3_32_19_32_2" style:display-name="Komma 4 2 3 19 2" style:family="table-cell" style:data-style-name="N46"/>
    <style:style style:name="Komma_32_4_32_2_32_3_32_19_32_3" style:display-name="Komma 4 2 3 19 3" style:family="table-cell" style:data-style-name="N46"/>
    <style:style style:name="Komma_32_4_32_2_32_3_32_2" style:display-name="Komma 4 2 3 2" style:family="table-cell" style:data-style-name="N46"/>
    <style:style style:name="Komma_32_4_32_2_32_3_32_2_32_10" style:display-name="Komma 4 2 3 2 10" style:family="table-cell" style:data-style-name="N46"/>
    <style:style style:name="Komma_32_4_32_2_32_3_32_2_32_10_32_2" style:display-name="Komma 4 2 3 2 10 2" style:family="table-cell" style:data-style-name="N46"/>
    <style:style style:name="Komma_32_4_32_2_32_3_32_2_32_10_32_3" style:display-name="Komma 4 2 3 2 10 3" style:family="table-cell" style:data-style-name="N46"/>
    <style:style style:name="Komma_32_4_32_2_32_3_32_2_32_11" style:display-name="Komma 4 2 3 2 11" style:family="table-cell" style:data-style-name="N46"/>
    <style:style style:name="Komma_32_4_32_2_32_3_32_2_32_11_32_2" style:display-name="Komma 4 2 3 2 11 2" style:family="table-cell" style:data-style-name="N46"/>
    <style:style style:name="Komma_32_4_32_2_32_3_32_2_32_11_32_3" style:display-name="Komma 4 2 3 2 11 3" style:family="table-cell" style:data-style-name="N46"/>
    <style:style style:name="Komma_32_4_32_2_32_3_32_2_32_12" style:display-name="Komma 4 2 3 2 12" style:family="table-cell" style:data-style-name="N46"/>
    <style:style style:name="Komma_32_4_32_2_32_3_32_2_32_12_32_2" style:display-name="Komma 4 2 3 2 12 2" style:family="table-cell" style:data-style-name="N46"/>
    <style:style style:name="Komma_32_4_32_2_32_3_32_2_32_12_32_3" style:display-name="Komma 4 2 3 2 12 3" style:family="table-cell" style:data-style-name="N46"/>
    <style:style style:name="Komma_32_4_32_2_32_3_32_2_32_13" style:display-name="Komma 4 2 3 2 13" style:family="table-cell" style:data-style-name="N46"/>
    <style:style style:name="Komma_32_4_32_2_32_3_32_2_32_13_32_2" style:display-name="Komma 4 2 3 2 13 2" style:family="table-cell" style:data-style-name="N46"/>
    <style:style style:name="Komma_32_4_32_2_32_3_32_2_32_13_32_3" style:display-name="Komma 4 2 3 2 13 3" style:family="table-cell" style:data-style-name="N46"/>
    <style:style style:name="Komma_32_4_32_2_32_3_32_2_32_14" style:display-name="Komma 4 2 3 2 14" style:family="table-cell" style:data-style-name="N46"/>
    <style:style style:name="Komma_32_4_32_2_32_3_32_2_32_14_32_2" style:display-name="Komma 4 2 3 2 14 2" style:family="table-cell" style:data-style-name="N46"/>
    <style:style style:name="Komma_32_4_32_2_32_3_32_2_32_14_32_3" style:display-name="Komma 4 2 3 2 14 3" style:family="table-cell" style:data-style-name="N46"/>
    <style:style style:name="Komma_32_4_32_2_32_3_32_2_32_15" style:display-name="Komma 4 2 3 2 15" style:family="table-cell" style:data-style-name="N46"/>
    <style:style style:name="Komma_32_4_32_2_32_3_32_2_32_15_32_2" style:display-name="Komma 4 2 3 2 15 2" style:family="table-cell" style:data-style-name="N46"/>
    <style:style style:name="Komma_32_4_32_2_32_3_32_2_32_15_32_3" style:display-name="Komma 4 2 3 2 15 3" style:family="table-cell" style:data-style-name="N46"/>
    <style:style style:name="Komma_32_4_32_2_32_3_32_2_32_16" style:display-name="Komma 4 2 3 2 16" style:family="table-cell" style:data-style-name="N46"/>
    <style:style style:name="Komma_32_4_32_2_32_3_32_2_32_16_32_2" style:display-name="Komma 4 2 3 2 16 2" style:family="table-cell" style:data-style-name="N46"/>
    <style:style style:name="Komma_32_4_32_2_32_3_32_2_32_16_32_3" style:display-name="Komma 4 2 3 2 16 3" style:family="table-cell" style:data-style-name="N46"/>
    <style:style style:name="Komma_32_4_32_2_32_3_32_2_32_17" style:display-name="Komma 4 2 3 2 17" style:family="table-cell" style:data-style-name="N46"/>
    <style:style style:name="Komma_32_4_32_2_32_3_32_2_32_17_32_2" style:display-name="Komma 4 2 3 2 17 2" style:family="table-cell" style:data-style-name="N46"/>
    <style:style style:name="Komma_32_4_32_2_32_3_32_2_32_17_32_3" style:display-name="Komma 4 2 3 2 17 3" style:family="table-cell" style:data-style-name="N46"/>
    <style:style style:name="Komma_32_4_32_2_32_3_32_2_32_18" style:display-name="Komma 4 2 3 2 18" style:family="table-cell" style:data-style-name="N46"/>
    <style:style style:name="Komma_32_4_32_2_32_3_32_2_32_18_32_2" style:display-name="Komma 4 2 3 2 18 2" style:family="table-cell" style:data-style-name="N46"/>
    <style:style style:name="Komma_32_4_32_2_32_3_32_2_32_19" style:display-name="Komma 4 2 3 2 19" style:family="table-cell" style:data-style-name="N46"/>
    <style:style style:name="Komma_32_4_32_2_32_3_32_2_32_19_32_2" style:display-name="Komma 4 2 3 2 19 2" style:family="table-cell" style:data-style-name="N46"/>
    <style:style style:name="Komma_32_4_32_2_32_3_32_2_32_2" style:display-name="Komma 4 2 3 2 2" style:family="table-cell" style:data-style-name="N46"/>
    <style:style style:name="Komma_32_4_32_2_32_3_32_2_32_2_32_2" style:display-name="Komma 4 2 3 2 2 2" style:family="table-cell" style:data-style-name="N46"/>
    <style:style style:name="Komma_32_4_32_2_32_3_32_2_32_2_32_2_32_2" style:display-name="Komma 4 2 3 2 2 2 2" style:family="table-cell" style:data-style-name="N46"/>
    <style:style style:name="Komma_32_4_32_2_32_3_32_2_32_2_32_3" style:display-name="Komma 4 2 3 2 2 3" style:family="table-cell" style:data-style-name="N46"/>
    <style:style style:name="Komma_32_4_32_2_32_3_32_2_32_2_32_3_32_2" style:display-name="Komma 4 2 3 2 2 3 2" style:family="table-cell" style:data-style-name="N46"/>
    <style:style style:name="Komma_32_4_32_2_32_3_32_2_32_2_32_4" style:display-name="Komma 4 2 3 2 2 4" style:family="table-cell" style:data-style-name="N46"/>
    <style:style style:name="Komma_32_4_32_2_32_3_32_2_32_20" style:display-name="Komma 4 2 3 2 20" style:family="table-cell" style:data-style-name="N46"/>
    <style:style style:name="Komma_32_4_32_2_32_3_32_2_32_3" style:display-name="Komma 4 2 3 2 3" style:family="table-cell" style:data-style-name="N46"/>
    <style:style style:name="Komma_32_4_32_2_32_3_32_2_32_3_32_2" style:display-name="Komma 4 2 3 2 3 2" style:family="table-cell" style:data-style-name="N46"/>
    <style:style style:name="Komma_32_4_32_2_32_3_32_2_32_3_32_3" style:display-name="Komma 4 2 3 2 3 3" style:family="table-cell" style:data-style-name="N46"/>
    <style:style style:name="Komma_32_4_32_2_32_3_32_2_32_4" style:display-name="Komma 4 2 3 2 4" style:family="table-cell" style:data-style-name="N46"/>
    <style:style style:name="Komma_32_4_32_2_32_3_32_2_32_4_32_2" style:display-name="Komma 4 2 3 2 4 2" style:family="table-cell" style:data-style-name="N46"/>
    <style:style style:name="Komma_32_4_32_2_32_3_32_2_32_4_32_3" style:display-name="Komma 4 2 3 2 4 3" style:family="table-cell" style:data-style-name="N46"/>
    <style:style style:name="Komma_32_4_32_2_32_3_32_2_32_5" style:display-name="Komma 4 2 3 2 5" style:family="table-cell" style:data-style-name="N46"/>
    <style:style style:name="Komma_32_4_32_2_32_3_32_2_32_5_32_2" style:display-name="Komma 4 2 3 2 5 2" style:family="table-cell" style:data-style-name="N46"/>
    <style:style style:name="Komma_32_4_32_2_32_3_32_2_32_5_32_3" style:display-name="Komma 4 2 3 2 5 3" style:family="table-cell" style:data-style-name="N46"/>
    <style:style style:name="Komma_32_4_32_2_32_3_32_2_32_6" style:display-name="Komma 4 2 3 2 6" style:family="table-cell" style:data-style-name="N46"/>
    <style:style style:name="Komma_32_4_32_2_32_3_32_2_32_6_32_2" style:display-name="Komma 4 2 3 2 6 2" style:family="table-cell" style:data-style-name="N46"/>
    <style:style style:name="Komma_32_4_32_2_32_3_32_2_32_6_32_3" style:display-name="Komma 4 2 3 2 6 3" style:family="table-cell" style:data-style-name="N46"/>
    <style:style style:name="Komma_32_4_32_2_32_3_32_2_32_7" style:display-name="Komma 4 2 3 2 7" style:family="table-cell" style:data-style-name="N46"/>
    <style:style style:name="Komma_32_4_32_2_32_3_32_2_32_7_32_2" style:display-name="Komma 4 2 3 2 7 2" style:family="table-cell" style:data-style-name="N46"/>
    <style:style style:name="Komma_32_4_32_2_32_3_32_2_32_7_32_3" style:display-name="Komma 4 2 3 2 7 3" style:family="table-cell" style:data-style-name="N46"/>
    <style:style style:name="Komma_32_4_32_2_32_3_32_2_32_8" style:display-name="Komma 4 2 3 2 8" style:family="table-cell" style:data-style-name="N46"/>
    <style:style style:name="Komma_32_4_32_2_32_3_32_2_32_8_32_2" style:display-name="Komma 4 2 3 2 8 2" style:family="table-cell" style:data-style-name="N46"/>
    <style:style style:name="Komma_32_4_32_2_32_3_32_2_32_8_32_3" style:display-name="Komma 4 2 3 2 8 3" style:family="table-cell" style:data-style-name="N46"/>
    <style:style style:name="Komma_32_4_32_2_32_3_32_2_32_9" style:display-name="Komma 4 2 3 2 9" style:family="table-cell" style:data-style-name="N46"/>
    <style:style style:name="Komma_32_4_32_2_32_3_32_2_32_9_32_2" style:display-name="Komma 4 2 3 2 9 2" style:family="table-cell" style:data-style-name="N46"/>
    <style:style style:name="Komma_32_4_32_2_32_3_32_2_32_9_32_3" style:display-name="Komma 4 2 3 2 9 3" style:family="table-cell" style:data-style-name="N46"/>
    <style:style style:name="Komma_32_4_32_2_32_3_32_20" style:display-name="Komma 4 2 3 20" style:family="table-cell" style:data-style-name="N46"/>
    <style:style style:name="Komma_32_4_32_2_32_3_32_20_32_2" style:display-name="Komma 4 2 3 20 2" style:family="table-cell" style:data-style-name="N46"/>
    <style:style style:name="Komma_32_4_32_2_32_3_32_20_32_3" style:display-name="Komma 4 2 3 20 3" style:family="table-cell" style:data-style-name="N46"/>
    <style:style style:name="Komma_32_4_32_2_32_3_32_21" style:display-name="Komma 4 2 3 21" style:family="table-cell" style:data-style-name="N46"/>
    <style:style style:name="Komma_32_4_32_2_32_3_32_21_32_2" style:display-name="Komma 4 2 3 21 2" style:family="table-cell" style:data-style-name="N46"/>
    <style:style style:name="Komma_32_4_32_2_32_3_32_22" style:display-name="Komma 4 2 3 22" style:family="table-cell" style:data-style-name="N46"/>
    <style:style style:name="Komma_32_4_32_2_32_3_32_22_32_2" style:display-name="Komma 4 2 3 22 2" style:family="table-cell" style:data-style-name="N46"/>
    <style:style style:name="Komma_32_4_32_2_32_3_32_23" style:display-name="Komma 4 2 3 23" style:family="table-cell" style:data-style-name="N46"/>
    <style:style style:name="Komma_32_4_32_2_32_3_32_3" style:display-name="Komma 4 2 3 3" style:family="table-cell" style:data-style-name="N46"/>
    <style:style style:name="Komma_32_4_32_2_32_3_32_3_32_10" style:display-name="Komma 4 2 3 3 10" style:family="table-cell" style:data-style-name="N46"/>
    <style:style style:name="Komma_32_4_32_2_32_3_32_3_32_10_32_2" style:display-name="Komma 4 2 3 3 10 2" style:family="table-cell" style:data-style-name="N46"/>
    <style:style style:name="Komma_32_4_32_2_32_3_32_3_32_10_32_3" style:display-name="Komma 4 2 3 3 10 3" style:family="table-cell" style:data-style-name="N46"/>
    <style:style style:name="Komma_32_4_32_2_32_3_32_3_32_11" style:display-name="Komma 4 2 3 3 11" style:family="table-cell" style:data-style-name="N46"/>
    <style:style style:name="Komma_32_4_32_2_32_3_32_3_32_11_32_2" style:display-name="Komma 4 2 3 3 11 2" style:family="table-cell" style:data-style-name="N46"/>
    <style:style style:name="Komma_32_4_32_2_32_3_32_3_32_11_32_3" style:display-name="Komma 4 2 3 3 11 3" style:family="table-cell" style:data-style-name="N46"/>
    <style:style style:name="Komma_32_4_32_2_32_3_32_3_32_12" style:display-name="Komma 4 2 3 3 12" style:family="table-cell" style:data-style-name="N46"/>
    <style:style style:name="Komma_32_4_32_2_32_3_32_3_32_12_32_2" style:display-name="Komma 4 2 3 3 12 2" style:family="table-cell" style:data-style-name="N46"/>
    <style:style style:name="Komma_32_4_32_2_32_3_32_3_32_12_32_3" style:display-name="Komma 4 2 3 3 12 3" style:family="table-cell" style:data-style-name="N46"/>
    <style:style style:name="Komma_32_4_32_2_32_3_32_3_32_13" style:display-name="Komma 4 2 3 3 13" style:family="table-cell" style:data-style-name="N46"/>
    <style:style style:name="Komma_32_4_32_2_32_3_32_3_32_13_32_2" style:display-name="Komma 4 2 3 3 13 2" style:family="table-cell" style:data-style-name="N46"/>
    <style:style style:name="Komma_32_4_32_2_32_3_32_3_32_13_32_3" style:display-name="Komma 4 2 3 3 13 3" style:family="table-cell" style:data-style-name="N46"/>
    <style:style style:name="Komma_32_4_32_2_32_3_32_3_32_14" style:display-name="Komma 4 2 3 3 14" style:family="table-cell" style:data-style-name="N46"/>
    <style:style style:name="Komma_32_4_32_2_32_3_32_3_32_14_32_2" style:display-name="Komma 4 2 3 3 14 2" style:family="table-cell" style:data-style-name="N46"/>
    <style:style style:name="Komma_32_4_32_2_32_3_32_3_32_14_32_3" style:display-name="Komma 4 2 3 3 14 3" style:family="table-cell" style:data-style-name="N46"/>
    <style:style style:name="Komma_32_4_32_2_32_3_32_3_32_15" style:display-name="Komma 4 2 3 3 15" style:family="table-cell" style:data-style-name="N46"/>
    <style:style style:name="Komma_32_4_32_2_32_3_32_3_32_15_32_2" style:display-name="Komma 4 2 3 3 15 2" style:family="table-cell" style:data-style-name="N46"/>
    <style:style style:name="Komma_32_4_32_2_32_3_32_3_32_15_32_3" style:display-name="Komma 4 2 3 3 15 3" style:family="table-cell" style:data-style-name="N46"/>
    <style:style style:name="Komma_32_4_32_2_32_3_32_3_32_16" style:display-name="Komma 4 2 3 3 16" style:family="table-cell" style:data-style-name="N46"/>
    <style:style style:name="Komma_32_4_32_2_32_3_32_3_32_16_32_2" style:display-name="Komma 4 2 3 3 16 2" style:family="table-cell" style:data-style-name="N46"/>
    <style:style style:name="Komma_32_4_32_2_32_3_32_3_32_16_32_3" style:display-name="Komma 4 2 3 3 16 3" style:family="table-cell" style:data-style-name="N46"/>
    <style:style style:name="Komma_32_4_32_2_32_3_32_3_32_17" style:display-name="Komma 4 2 3 3 17" style:family="table-cell" style:data-style-name="N46"/>
    <style:style style:name="Komma_32_4_32_2_32_3_32_3_32_17_32_2" style:display-name="Komma 4 2 3 3 17 2" style:family="table-cell" style:data-style-name="N46"/>
    <style:style style:name="Komma_32_4_32_2_32_3_32_3_32_18" style:display-name="Komma 4 2 3 3 18" style:family="table-cell" style:data-style-name="N46"/>
    <style:style style:name="Komma_32_4_32_2_32_3_32_3_32_18_32_2" style:display-name="Komma 4 2 3 3 18 2" style:family="table-cell" style:data-style-name="N46"/>
    <style:style style:name="Komma_32_4_32_2_32_3_32_3_32_19" style:display-name="Komma 4 2 3 3 19" style:family="table-cell" style:data-style-name="N46"/>
    <style:style style:name="Komma_32_4_32_2_32_3_32_3_32_2" style:display-name="Komma 4 2 3 3 2" style:family="table-cell" style:data-style-name="N46"/>
    <style:style style:name="Komma_32_4_32_2_32_3_32_3_32_2_32_2" style:display-name="Komma 4 2 3 3 2 2" style:family="table-cell" style:data-style-name="N46"/>
    <style:style style:name="Komma_32_4_32_2_32_3_32_3_32_2_32_3" style:display-name="Komma 4 2 3 3 2 3" style:family="table-cell" style:data-style-name="N46"/>
    <style:style style:name="Komma_32_4_32_2_32_3_32_3_32_3" style:display-name="Komma 4 2 3 3 3" style:family="table-cell" style:data-style-name="N46"/>
    <style:style style:name="Komma_32_4_32_2_32_3_32_3_32_3_32_2" style:display-name="Komma 4 2 3 3 3 2" style:family="table-cell" style:data-style-name="N46"/>
    <style:style style:name="Komma_32_4_32_2_32_3_32_3_32_3_32_3" style:display-name="Komma 4 2 3 3 3 3" style:family="table-cell" style:data-style-name="N46"/>
    <style:style style:name="Komma_32_4_32_2_32_3_32_3_32_4" style:display-name="Komma 4 2 3 3 4" style:family="table-cell" style:data-style-name="N46"/>
    <style:style style:name="Komma_32_4_32_2_32_3_32_3_32_4_32_2" style:display-name="Komma 4 2 3 3 4 2" style:family="table-cell" style:data-style-name="N46"/>
    <style:style style:name="Komma_32_4_32_2_32_3_32_3_32_4_32_3" style:display-name="Komma 4 2 3 3 4 3" style:family="table-cell" style:data-style-name="N46"/>
    <style:style style:name="Komma_32_4_32_2_32_3_32_3_32_5" style:display-name="Komma 4 2 3 3 5" style:family="table-cell" style:data-style-name="N46"/>
    <style:style style:name="Komma_32_4_32_2_32_3_32_3_32_5_32_2" style:display-name="Komma 4 2 3 3 5 2" style:family="table-cell" style:data-style-name="N46"/>
    <style:style style:name="Komma_32_4_32_2_32_3_32_3_32_5_32_3" style:display-name="Komma 4 2 3 3 5 3" style:family="table-cell" style:data-style-name="N46"/>
    <style:style style:name="Komma_32_4_32_2_32_3_32_3_32_6" style:display-name="Komma 4 2 3 3 6" style:family="table-cell" style:data-style-name="N46"/>
    <style:style style:name="Komma_32_4_32_2_32_3_32_3_32_6_32_2" style:display-name="Komma 4 2 3 3 6 2" style:family="table-cell" style:data-style-name="N46"/>
    <style:style style:name="Komma_32_4_32_2_32_3_32_3_32_6_32_3" style:display-name="Komma 4 2 3 3 6 3" style:family="table-cell" style:data-style-name="N46"/>
    <style:style style:name="Komma_32_4_32_2_32_3_32_3_32_7" style:display-name="Komma 4 2 3 3 7" style:family="table-cell" style:data-style-name="N46"/>
    <style:style style:name="Komma_32_4_32_2_32_3_32_3_32_7_32_2" style:display-name="Komma 4 2 3 3 7 2" style:family="table-cell" style:data-style-name="N46"/>
    <style:style style:name="Komma_32_4_32_2_32_3_32_3_32_7_32_3" style:display-name="Komma 4 2 3 3 7 3" style:family="table-cell" style:data-style-name="N46"/>
    <style:style style:name="Komma_32_4_32_2_32_3_32_3_32_8" style:display-name="Komma 4 2 3 3 8" style:family="table-cell" style:data-style-name="N46"/>
    <style:style style:name="Komma_32_4_32_2_32_3_32_3_32_8_32_2" style:display-name="Komma 4 2 3 3 8 2" style:family="table-cell" style:data-style-name="N46"/>
    <style:style style:name="Komma_32_4_32_2_32_3_32_3_32_8_32_3" style:display-name="Komma 4 2 3 3 8 3" style:family="table-cell" style:data-style-name="N46"/>
    <style:style style:name="Komma_32_4_32_2_32_3_32_3_32_9" style:display-name="Komma 4 2 3 3 9" style:family="table-cell" style:data-style-name="N46"/>
    <style:style style:name="Komma_32_4_32_2_32_3_32_3_32_9_32_2" style:display-name="Komma 4 2 3 3 9 2" style:family="table-cell" style:data-style-name="N46"/>
    <style:style style:name="Komma_32_4_32_2_32_3_32_3_32_9_32_3" style:display-name="Komma 4 2 3 3 9 3" style:family="table-cell" style:data-style-name="N46"/>
    <style:style style:name="Komma_32_4_32_2_32_3_32_4" style:display-name="Komma 4 2 3 4" style:family="table-cell" style:data-style-name="N46"/>
    <style:style style:name="Komma_32_4_32_2_32_3_32_4_32_10" style:display-name="Komma 4 2 3 4 10" style:family="table-cell" style:data-style-name="N46"/>
    <style:style style:name="Komma_32_4_32_2_32_3_32_4_32_10_32_2" style:display-name="Komma 4 2 3 4 10 2" style:family="table-cell" style:data-style-name="N46"/>
    <style:style style:name="Komma_32_4_32_2_32_3_32_4_32_10_32_3" style:display-name="Komma 4 2 3 4 10 3" style:family="table-cell" style:data-style-name="N46"/>
    <style:style style:name="Komma_32_4_32_2_32_3_32_4_32_11" style:display-name="Komma 4 2 3 4 11" style:family="table-cell" style:data-style-name="N46"/>
    <style:style style:name="Komma_32_4_32_2_32_3_32_4_32_11_32_2" style:display-name="Komma 4 2 3 4 11 2" style:family="table-cell" style:data-style-name="N46"/>
    <style:style style:name="Komma_32_4_32_2_32_3_32_4_32_11_32_3" style:display-name="Komma 4 2 3 4 11 3" style:family="table-cell" style:data-style-name="N46"/>
    <style:style style:name="Komma_32_4_32_2_32_3_32_4_32_12" style:display-name="Komma 4 2 3 4 12" style:family="table-cell" style:data-style-name="N46"/>
    <style:style style:name="Komma_32_4_32_2_32_3_32_4_32_12_32_2" style:display-name="Komma 4 2 3 4 12 2" style:family="table-cell" style:data-style-name="N46"/>
    <style:style style:name="Komma_32_4_32_2_32_3_32_4_32_12_32_3" style:display-name="Komma 4 2 3 4 12 3" style:family="table-cell" style:data-style-name="N46"/>
    <style:style style:name="Komma_32_4_32_2_32_3_32_4_32_13" style:display-name="Komma 4 2 3 4 13" style:family="table-cell" style:data-style-name="N46"/>
    <style:style style:name="Komma_32_4_32_2_32_3_32_4_32_13_32_2" style:display-name="Komma 4 2 3 4 13 2" style:family="table-cell" style:data-style-name="N46"/>
    <style:style style:name="Komma_32_4_32_2_32_3_32_4_32_13_32_3" style:display-name="Komma 4 2 3 4 13 3" style:family="table-cell" style:data-style-name="N46"/>
    <style:style style:name="Komma_32_4_32_2_32_3_32_4_32_14" style:display-name="Komma 4 2 3 4 14" style:family="table-cell" style:data-style-name="N46"/>
    <style:style style:name="Komma_32_4_32_2_32_3_32_4_32_14_32_2" style:display-name="Komma 4 2 3 4 14 2" style:family="table-cell" style:data-style-name="N46"/>
    <style:style style:name="Komma_32_4_32_2_32_3_32_4_32_14_32_3" style:display-name="Komma 4 2 3 4 14 3" style:family="table-cell" style:data-style-name="N46"/>
    <style:style style:name="Komma_32_4_32_2_32_3_32_4_32_15" style:display-name="Komma 4 2 3 4 15" style:family="table-cell" style:data-style-name="N46"/>
    <style:style style:name="Komma_32_4_32_2_32_3_32_4_32_15_32_2" style:display-name="Komma 4 2 3 4 15 2" style:family="table-cell" style:data-style-name="N46"/>
    <style:style style:name="Komma_32_4_32_2_32_3_32_4_32_15_32_3" style:display-name="Komma 4 2 3 4 15 3" style:family="table-cell" style:data-style-name="N46"/>
    <style:style style:name="Komma_32_4_32_2_32_3_32_4_32_16" style:display-name="Komma 4 2 3 4 16" style:family="table-cell" style:data-style-name="N46"/>
    <style:style style:name="Komma_32_4_32_2_32_3_32_4_32_16_32_2" style:display-name="Komma 4 2 3 4 16 2" style:family="table-cell" style:data-style-name="N46"/>
    <style:style style:name="Komma_32_4_32_2_32_3_32_4_32_16_32_3" style:display-name="Komma 4 2 3 4 16 3" style:family="table-cell" style:data-style-name="N46"/>
    <style:style style:name="Komma_32_4_32_2_32_3_32_4_32_17" style:display-name="Komma 4 2 3 4 17" style:family="table-cell" style:data-style-name="N46"/>
    <style:style style:name="Komma_32_4_32_2_32_3_32_4_32_18" style:display-name="Komma 4 2 3 4 18" style:family="table-cell" style:data-style-name="N46"/>
    <style:style style:name="Komma_32_4_32_2_32_3_32_4_32_2" style:display-name="Komma 4 2 3 4 2" style:family="table-cell" style:data-style-name="N46"/>
    <style:style style:name="Komma_32_4_32_2_32_3_32_4_32_2_32_2" style:display-name="Komma 4 2 3 4 2 2" style:family="table-cell" style:data-style-name="N46"/>
    <style:style style:name="Komma_32_4_32_2_32_3_32_4_32_2_32_3" style:display-name="Komma 4 2 3 4 2 3" style:family="table-cell" style:data-style-name="N46"/>
    <style:style style:name="Komma_32_4_32_2_32_3_32_4_32_3" style:display-name="Komma 4 2 3 4 3" style:family="table-cell" style:data-style-name="N46"/>
    <style:style style:name="Komma_32_4_32_2_32_3_32_4_32_3_32_2" style:display-name="Komma 4 2 3 4 3 2" style:family="table-cell" style:data-style-name="N46"/>
    <style:style style:name="Komma_32_4_32_2_32_3_32_4_32_3_32_3" style:display-name="Komma 4 2 3 4 3 3" style:family="table-cell" style:data-style-name="N46"/>
    <style:style style:name="Komma_32_4_32_2_32_3_32_4_32_4" style:display-name="Komma 4 2 3 4 4" style:family="table-cell" style:data-style-name="N46"/>
    <style:style style:name="Komma_32_4_32_2_32_3_32_4_32_4_32_2" style:display-name="Komma 4 2 3 4 4 2" style:family="table-cell" style:data-style-name="N46"/>
    <style:style style:name="Komma_32_4_32_2_32_3_32_4_32_4_32_3" style:display-name="Komma 4 2 3 4 4 3" style:family="table-cell" style:data-style-name="N46"/>
    <style:style style:name="Komma_32_4_32_2_32_3_32_4_32_5" style:display-name="Komma 4 2 3 4 5" style:family="table-cell" style:data-style-name="N46"/>
    <style:style style:name="Komma_32_4_32_2_32_3_32_4_32_5_32_2" style:display-name="Komma 4 2 3 4 5 2" style:family="table-cell" style:data-style-name="N46"/>
    <style:style style:name="Komma_32_4_32_2_32_3_32_4_32_5_32_3" style:display-name="Komma 4 2 3 4 5 3" style:family="table-cell" style:data-style-name="N46"/>
    <style:style style:name="Komma_32_4_32_2_32_3_32_4_32_6" style:display-name="Komma 4 2 3 4 6" style:family="table-cell" style:data-style-name="N46"/>
    <style:style style:name="Komma_32_4_32_2_32_3_32_4_32_6_32_2" style:display-name="Komma 4 2 3 4 6 2" style:family="table-cell" style:data-style-name="N46"/>
    <style:style style:name="Komma_32_4_32_2_32_3_32_4_32_6_32_3" style:display-name="Komma 4 2 3 4 6 3" style:family="table-cell" style:data-style-name="N46"/>
    <style:style style:name="Komma_32_4_32_2_32_3_32_4_32_7" style:display-name="Komma 4 2 3 4 7" style:family="table-cell" style:data-style-name="N46"/>
    <style:style style:name="Komma_32_4_32_2_32_3_32_4_32_7_32_2" style:display-name="Komma 4 2 3 4 7 2" style:family="table-cell" style:data-style-name="N46"/>
    <style:style style:name="Komma_32_4_32_2_32_3_32_4_32_7_32_3" style:display-name="Komma 4 2 3 4 7 3" style:family="table-cell" style:data-style-name="N46"/>
    <style:style style:name="Komma_32_4_32_2_32_3_32_4_32_8" style:display-name="Komma 4 2 3 4 8" style:family="table-cell" style:data-style-name="N46"/>
    <style:style style:name="Komma_32_4_32_2_32_3_32_4_32_8_32_2" style:display-name="Komma 4 2 3 4 8 2" style:family="table-cell" style:data-style-name="N46"/>
    <style:style style:name="Komma_32_4_32_2_32_3_32_4_32_8_32_3" style:display-name="Komma 4 2 3 4 8 3" style:family="table-cell" style:data-style-name="N46"/>
    <style:style style:name="Komma_32_4_32_2_32_3_32_4_32_9" style:display-name="Komma 4 2 3 4 9" style:family="table-cell" style:data-style-name="N46"/>
    <style:style style:name="Komma_32_4_32_2_32_3_32_4_32_9_32_2" style:display-name="Komma 4 2 3 4 9 2" style:family="table-cell" style:data-style-name="N46"/>
    <style:style style:name="Komma_32_4_32_2_32_3_32_4_32_9_32_3" style:display-name="Komma 4 2 3 4 9 3" style:family="table-cell" style:data-style-name="N46"/>
    <style:style style:name="Komma_32_4_32_2_32_3_32_5" style:display-name="Komma 4 2 3 5" style:family="table-cell" style:data-style-name="N46"/>
    <style:style style:name="Komma_32_4_32_2_32_3_32_5_32_2" style:display-name="Komma 4 2 3 5 2" style:family="table-cell" style:data-style-name="N46"/>
    <style:style style:name="Komma_32_4_32_2_32_3_32_5_32_3" style:display-name="Komma 4 2 3 5 3" style:family="table-cell" style:data-style-name="N46"/>
    <style:style style:name="Komma_32_4_32_2_32_3_32_6" style:display-name="Komma 4 2 3 6" style:family="table-cell" style:data-style-name="N46"/>
    <style:style style:name="Komma_32_4_32_2_32_3_32_6_32_2" style:display-name="Komma 4 2 3 6 2" style:family="table-cell" style:data-style-name="N46"/>
    <style:style style:name="Komma_32_4_32_2_32_3_32_6_32_3" style:display-name="Komma 4 2 3 6 3" style:family="table-cell" style:data-style-name="N46"/>
    <style:style style:name="Komma_32_4_32_2_32_3_32_7" style:display-name="Komma 4 2 3 7" style:family="table-cell" style:data-style-name="N46"/>
    <style:style style:name="Komma_32_4_32_2_32_3_32_7_32_2" style:display-name="Komma 4 2 3 7 2" style:family="table-cell" style:data-style-name="N46"/>
    <style:style style:name="Komma_32_4_32_2_32_3_32_7_32_3" style:display-name="Komma 4 2 3 7 3" style:family="table-cell" style:data-style-name="N46"/>
    <style:style style:name="Komma_32_4_32_2_32_3_32_8" style:display-name="Komma 4 2 3 8" style:family="table-cell" style:data-style-name="N46"/>
    <style:style style:name="Komma_32_4_32_2_32_3_32_8_32_2" style:display-name="Komma 4 2 3 8 2" style:family="table-cell" style:data-style-name="N46"/>
    <style:style style:name="Komma_32_4_32_2_32_3_32_8_32_3" style:display-name="Komma 4 2 3 8 3" style:family="table-cell" style:data-style-name="N46"/>
    <style:style style:name="Komma_32_4_32_2_32_3_32_9" style:display-name="Komma 4 2 3 9" style:family="table-cell" style:data-style-name="N46"/>
    <style:style style:name="Komma_32_4_32_2_32_3_32_9_32_2" style:display-name="Komma 4 2 3 9 2" style:family="table-cell" style:data-style-name="N46"/>
    <style:style style:name="Komma_32_4_32_2_32_3_32_9_32_3" style:display-name="Komma 4 2 3 9 3" style:family="table-cell" style:data-style-name="N46"/>
    <style:style style:name="Komma_32_4_32_2_32_4" style:display-name="Komma 4 2 4" style:family="table-cell" style:data-style-name="N46"/>
    <style:style style:name="Komma_32_4_32_2_32_4_32_10" style:display-name="Komma 4 2 4 10" style:family="table-cell" style:data-style-name="N46"/>
    <style:style style:name="Komma_32_4_32_2_32_4_32_10_32_2" style:display-name="Komma 4 2 4 10 2" style:family="table-cell" style:data-style-name="N46"/>
    <style:style style:name="Komma_32_4_32_2_32_4_32_10_32_3" style:display-name="Komma 4 2 4 10 3" style:family="table-cell" style:data-style-name="N46"/>
    <style:style style:name="Komma_32_4_32_2_32_4_32_11" style:display-name="Komma 4 2 4 11" style:family="table-cell" style:data-style-name="N46"/>
    <style:style style:name="Komma_32_4_32_2_32_4_32_11_32_2" style:display-name="Komma 4 2 4 11 2" style:family="table-cell" style:data-style-name="N46"/>
    <style:style style:name="Komma_32_4_32_2_32_4_32_11_32_3" style:display-name="Komma 4 2 4 11 3" style:family="table-cell" style:data-style-name="N46"/>
    <style:style style:name="Komma_32_4_32_2_32_4_32_12" style:display-name="Komma 4 2 4 12" style:family="table-cell" style:data-style-name="N46"/>
    <style:style style:name="Komma_32_4_32_2_32_4_32_12_32_2" style:display-name="Komma 4 2 4 12 2" style:family="table-cell" style:data-style-name="N46"/>
    <style:style style:name="Komma_32_4_32_2_32_4_32_12_32_3" style:display-name="Komma 4 2 4 12 3" style:family="table-cell" style:data-style-name="N46"/>
    <style:style style:name="Komma_32_4_32_2_32_4_32_13" style:display-name="Komma 4 2 4 13" style:family="table-cell" style:data-style-name="N46"/>
    <style:style style:name="Komma_32_4_32_2_32_4_32_13_32_2" style:display-name="Komma 4 2 4 13 2" style:family="table-cell" style:data-style-name="N46"/>
    <style:style style:name="Komma_32_4_32_2_32_4_32_13_32_3" style:display-name="Komma 4 2 4 13 3" style:family="table-cell" style:data-style-name="N46"/>
    <style:style style:name="Komma_32_4_32_2_32_4_32_14" style:display-name="Komma 4 2 4 14" style:family="table-cell" style:data-style-name="N46"/>
    <style:style style:name="Komma_32_4_32_2_32_4_32_14_32_2" style:display-name="Komma 4 2 4 14 2" style:family="table-cell" style:data-style-name="N46"/>
    <style:style style:name="Komma_32_4_32_2_32_4_32_14_32_3" style:display-name="Komma 4 2 4 14 3" style:family="table-cell" style:data-style-name="N46"/>
    <style:style style:name="Komma_32_4_32_2_32_4_32_15" style:display-name="Komma 4 2 4 15" style:family="table-cell" style:data-style-name="N46"/>
    <style:style style:name="Komma_32_4_32_2_32_4_32_15_32_2" style:display-name="Komma 4 2 4 15 2" style:family="table-cell" style:data-style-name="N46"/>
    <style:style style:name="Komma_32_4_32_2_32_4_32_15_32_3" style:display-name="Komma 4 2 4 15 3" style:family="table-cell" style:data-style-name="N46"/>
    <style:style style:name="Komma_32_4_32_2_32_4_32_16" style:display-name="Komma 4 2 4 16" style:family="table-cell" style:data-style-name="N46"/>
    <style:style style:name="Komma_32_4_32_2_32_4_32_16_32_2" style:display-name="Komma 4 2 4 16 2" style:family="table-cell" style:data-style-name="N46"/>
    <style:style style:name="Komma_32_4_32_2_32_4_32_16_32_3" style:display-name="Komma 4 2 4 16 3" style:family="table-cell" style:data-style-name="N46"/>
    <style:style style:name="Komma_32_4_32_2_32_4_32_17" style:display-name="Komma 4 2 4 17" style:family="table-cell" style:data-style-name="N46"/>
    <style:style style:name="Komma_32_4_32_2_32_4_32_17_32_2" style:display-name="Komma 4 2 4 17 2" style:family="table-cell" style:data-style-name="N46"/>
    <style:style style:name="Komma_32_4_32_2_32_4_32_17_32_3" style:display-name="Komma 4 2 4 17 3" style:family="table-cell" style:data-style-name="N46"/>
    <style:style style:name="Komma_32_4_32_2_32_4_32_18" style:display-name="Komma 4 2 4 18" style:family="table-cell" style:data-style-name="N46"/>
    <style:style style:name="Komma_32_4_32_2_32_4_32_18_32_2" style:display-name="Komma 4 2 4 18 2" style:family="table-cell" style:data-style-name="N46"/>
    <style:style style:name="Komma_32_4_32_2_32_4_32_18_32_3" style:display-name="Komma 4 2 4 18 3" style:family="table-cell" style:data-style-name="N46"/>
    <style:style style:name="Komma_32_4_32_2_32_4_32_19" style:display-name="Komma 4 2 4 19" style:family="table-cell" style:data-style-name="N46"/>
    <style:style style:name="Komma_32_4_32_2_32_4_32_19_32_2" style:display-name="Komma 4 2 4 19 2" style:family="table-cell" style:data-style-name="N46"/>
    <style:style style:name="Komma_32_4_32_2_32_4_32_19_32_3" style:display-name="Komma 4 2 4 19 3" style:family="table-cell" style:data-style-name="N46"/>
    <style:style style:name="Komma_32_4_32_2_32_4_32_2" style:display-name="Komma 4 2 4 2" style:family="table-cell" style:data-style-name="N46"/>
    <style:style style:name="Komma_32_4_32_2_32_4_32_2_32_10" style:display-name="Komma 4 2 4 2 10" style:family="table-cell" style:data-style-name="N46"/>
    <style:style style:name="Komma_32_4_32_2_32_4_32_2_32_10_32_2" style:display-name="Komma 4 2 4 2 10 2" style:family="table-cell" style:data-style-name="N46"/>
    <style:style style:name="Komma_32_4_32_2_32_4_32_2_32_10_32_3" style:display-name="Komma 4 2 4 2 10 3" style:family="table-cell" style:data-style-name="N46"/>
    <style:style style:name="Komma_32_4_32_2_32_4_32_2_32_11" style:display-name="Komma 4 2 4 2 11" style:family="table-cell" style:data-style-name="N46"/>
    <style:style style:name="Komma_32_4_32_2_32_4_32_2_32_11_32_2" style:display-name="Komma 4 2 4 2 11 2" style:family="table-cell" style:data-style-name="N46"/>
    <style:style style:name="Komma_32_4_32_2_32_4_32_2_32_11_32_3" style:display-name="Komma 4 2 4 2 11 3" style:family="table-cell" style:data-style-name="N46"/>
    <style:style style:name="Komma_32_4_32_2_32_4_32_2_32_12" style:display-name="Komma 4 2 4 2 12" style:family="table-cell" style:data-style-name="N46"/>
    <style:style style:name="Komma_32_4_32_2_32_4_32_2_32_12_32_2" style:display-name="Komma 4 2 4 2 12 2" style:family="table-cell" style:data-style-name="N46"/>
    <style:style style:name="Komma_32_4_32_2_32_4_32_2_32_12_32_3" style:display-name="Komma 4 2 4 2 12 3" style:family="table-cell" style:data-style-name="N46"/>
    <style:style style:name="Komma_32_4_32_2_32_4_32_2_32_13" style:display-name="Komma 4 2 4 2 13" style:family="table-cell" style:data-style-name="N46"/>
    <style:style style:name="Komma_32_4_32_2_32_4_32_2_32_13_32_2" style:display-name="Komma 4 2 4 2 13 2" style:family="table-cell" style:data-style-name="N46"/>
    <style:style style:name="Komma_32_4_32_2_32_4_32_2_32_13_32_3" style:display-name="Komma 4 2 4 2 13 3" style:family="table-cell" style:data-style-name="N46"/>
    <style:style style:name="Komma_32_4_32_2_32_4_32_2_32_14" style:display-name="Komma 4 2 4 2 14" style:family="table-cell" style:data-style-name="N46"/>
    <style:style style:name="Komma_32_4_32_2_32_4_32_2_32_14_32_2" style:display-name="Komma 4 2 4 2 14 2" style:family="table-cell" style:data-style-name="N46"/>
    <style:style style:name="Komma_32_4_32_2_32_4_32_2_32_14_32_3" style:display-name="Komma 4 2 4 2 14 3" style:family="table-cell" style:data-style-name="N46"/>
    <style:style style:name="Komma_32_4_32_2_32_4_32_2_32_15" style:display-name="Komma 4 2 4 2 15" style:family="table-cell" style:data-style-name="N46"/>
    <style:style style:name="Komma_32_4_32_2_32_4_32_2_32_15_32_2" style:display-name="Komma 4 2 4 2 15 2" style:family="table-cell" style:data-style-name="N46"/>
    <style:style style:name="Komma_32_4_32_2_32_4_32_2_32_15_32_3" style:display-name="Komma 4 2 4 2 15 3" style:family="table-cell" style:data-style-name="N46"/>
    <style:style style:name="Komma_32_4_32_2_32_4_32_2_32_16" style:display-name="Komma 4 2 4 2 16" style:family="table-cell" style:data-style-name="N46"/>
    <style:style style:name="Komma_32_4_32_2_32_4_32_2_32_16_32_2" style:display-name="Komma 4 2 4 2 16 2" style:family="table-cell" style:data-style-name="N46"/>
    <style:style style:name="Komma_32_4_32_2_32_4_32_2_32_16_32_3" style:display-name="Komma 4 2 4 2 16 3" style:family="table-cell" style:data-style-name="N46"/>
    <style:style style:name="Komma_32_4_32_2_32_4_32_2_32_17" style:display-name="Komma 4 2 4 2 17" style:family="table-cell" style:data-style-name="N46"/>
    <style:style style:name="Komma_32_4_32_2_32_4_32_2_32_17_32_2" style:display-name="Komma 4 2 4 2 17 2" style:family="table-cell" style:data-style-name="N46"/>
    <style:style style:name="Komma_32_4_32_2_32_4_32_2_32_18" style:display-name="Komma 4 2 4 2 18" style:family="table-cell" style:data-style-name="N46"/>
    <style:style style:name="Komma_32_4_32_2_32_4_32_2_32_18_32_2" style:display-name="Komma 4 2 4 2 18 2" style:family="table-cell" style:data-style-name="N46"/>
    <style:style style:name="Komma_32_4_32_2_32_4_32_2_32_19" style:display-name="Komma 4 2 4 2 19" style:family="table-cell" style:data-style-name="N46"/>
    <style:style style:name="Komma_32_4_32_2_32_4_32_2_32_2" style:display-name="Komma 4 2 4 2 2" style:family="table-cell" style:data-style-name="N46"/>
    <style:style style:name="Komma_32_4_32_2_32_4_32_2_32_2_32_2" style:display-name="Komma 4 2 4 2 2 2" style:family="table-cell" style:data-style-name="N46"/>
    <style:style style:name="Komma_32_4_32_2_32_4_32_2_32_2_32_3" style:display-name="Komma 4 2 4 2 2 3" style:family="table-cell" style:data-style-name="N46"/>
    <style:style style:name="Komma_32_4_32_2_32_4_32_2_32_3" style:display-name="Komma 4 2 4 2 3" style:family="table-cell" style:data-style-name="N46"/>
    <style:style style:name="Komma_32_4_32_2_32_4_32_2_32_3_32_2" style:display-name="Komma 4 2 4 2 3 2" style:family="table-cell" style:data-style-name="N46"/>
    <style:style style:name="Komma_32_4_32_2_32_4_32_2_32_3_32_3" style:display-name="Komma 4 2 4 2 3 3" style:family="table-cell" style:data-style-name="N46"/>
    <style:style style:name="Komma_32_4_32_2_32_4_32_2_32_4" style:display-name="Komma 4 2 4 2 4" style:family="table-cell" style:data-style-name="N46"/>
    <style:style style:name="Komma_32_4_32_2_32_4_32_2_32_4_32_2" style:display-name="Komma 4 2 4 2 4 2" style:family="table-cell" style:data-style-name="N46"/>
    <style:style style:name="Komma_32_4_32_2_32_4_32_2_32_4_32_3" style:display-name="Komma 4 2 4 2 4 3" style:family="table-cell" style:data-style-name="N46"/>
    <style:style style:name="Komma_32_4_32_2_32_4_32_2_32_5" style:display-name="Komma 4 2 4 2 5" style:family="table-cell" style:data-style-name="N46"/>
    <style:style style:name="Komma_32_4_32_2_32_4_32_2_32_5_32_2" style:display-name="Komma 4 2 4 2 5 2" style:family="table-cell" style:data-style-name="N46"/>
    <style:style style:name="Komma_32_4_32_2_32_4_32_2_32_5_32_3" style:display-name="Komma 4 2 4 2 5 3" style:family="table-cell" style:data-style-name="N46"/>
    <style:style style:name="Komma_32_4_32_2_32_4_32_2_32_6" style:display-name="Komma 4 2 4 2 6" style:family="table-cell" style:data-style-name="N46"/>
    <style:style style:name="Komma_32_4_32_2_32_4_32_2_32_6_32_2" style:display-name="Komma 4 2 4 2 6 2" style:family="table-cell" style:data-style-name="N46"/>
    <style:style style:name="Komma_32_4_32_2_32_4_32_2_32_6_32_3" style:display-name="Komma 4 2 4 2 6 3" style:family="table-cell" style:data-style-name="N46"/>
    <style:style style:name="Komma_32_4_32_2_32_4_32_2_32_7" style:display-name="Komma 4 2 4 2 7" style:family="table-cell" style:data-style-name="N46"/>
    <style:style style:name="Komma_32_4_32_2_32_4_32_2_32_7_32_2" style:display-name="Komma 4 2 4 2 7 2" style:family="table-cell" style:data-style-name="N46"/>
    <style:style style:name="Komma_32_4_32_2_32_4_32_2_32_7_32_3" style:display-name="Komma 4 2 4 2 7 3" style:family="table-cell" style:data-style-name="N46"/>
    <style:style style:name="Komma_32_4_32_2_32_4_32_2_32_8" style:display-name="Komma 4 2 4 2 8" style:family="table-cell" style:data-style-name="N46"/>
    <style:style style:name="Komma_32_4_32_2_32_4_32_2_32_8_32_2" style:display-name="Komma 4 2 4 2 8 2" style:family="table-cell" style:data-style-name="N46"/>
    <style:style style:name="Komma_32_4_32_2_32_4_32_2_32_8_32_3" style:display-name="Komma 4 2 4 2 8 3" style:family="table-cell" style:data-style-name="N46"/>
    <style:style style:name="Komma_32_4_32_2_32_4_32_2_32_9" style:display-name="Komma 4 2 4 2 9" style:family="table-cell" style:data-style-name="N46"/>
    <style:style style:name="Komma_32_4_32_2_32_4_32_2_32_9_32_2" style:display-name="Komma 4 2 4 2 9 2" style:family="table-cell" style:data-style-name="N46"/>
    <style:style style:name="Komma_32_4_32_2_32_4_32_2_32_9_32_3" style:display-name="Komma 4 2 4 2 9 3" style:family="table-cell" style:data-style-name="N46"/>
    <style:style style:name="Komma_32_4_32_2_32_4_32_20" style:display-name="Komma 4 2 4 20" style:family="table-cell" style:data-style-name="N46"/>
    <style:style style:name="Komma_32_4_32_2_32_4_32_20_32_2" style:display-name="Komma 4 2 4 20 2" style:family="table-cell" style:data-style-name="N46"/>
    <style:style style:name="Komma_32_4_32_2_32_4_32_20_32_3" style:display-name="Komma 4 2 4 20 3" style:family="table-cell" style:data-style-name="N46"/>
    <style:style style:name="Komma_32_4_32_2_32_4_32_21" style:display-name="Komma 4 2 4 21" style:family="table-cell" style:data-style-name="N46"/>
    <style:style style:name="Komma_32_4_32_2_32_4_32_21_32_2" style:display-name="Komma 4 2 4 21 2" style:family="table-cell" style:data-style-name="N46"/>
    <style:style style:name="Komma_32_4_32_2_32_4_32_22" style:display-name="Komma 4 2 4 22" style:family="table-cell" style:data-style-name="N46"/>
    <style:style style:name="Komma_32_4_32_2_32_4_32_22_32_2" style:display-name="Komma 4 2 4 22 2" style:family="table-cell" style:data-style-name="N46"/>
    <style:style style:name="Komma_32_4_32_2_32_4_32_23" style:display-name="Komma 4 2 4 23" style:family="table-cell" style:data-style-name="N46"/>
    <style:style style:name="Komma_32_4_32_2_32_4_32_3" style:display-name="Komma 4 2 4 3" style:family="table-cell" style:data-style-name="N46"/>
    <style:style style:name="Komma_32_4_32_2_32_4_32_3_32_10" style:display-name="Komma 4 2 4 3 10" style:family="table-cell" style:data-style-name="N46"/>
    <style:style style:name="Komma_32_4_32_2_32_4_32_3_32_10_32_2" style:display-name="Komma 4 2 4 3 10 2" style:family="table-cell" style:data-style-name="N46"/>
    <style:style style:name="Komma_32_4_32_2_32_4_32_3_32_10_32_3" style:display-name="Komma 4 2 4 3 10 3" style:family="table-cell" style:data-style-name="N46"/>
    <style:style style:name="Komma_32_4_32_2_32_4_32_3_32_11" style:display-name="Komma 4 2 4 3 11" style:family="table-cell" style:data-style-name="N46"/>
    <style:style style:name="Komma_32_4_32_2_32_4_32_3_32_11_32_2" style:display-name="Komma 4 2 4 3 11 2" style:family="table-cell" style:data-style-name="N46"/>
    <style:style style:name="Komma_32_4_32_2_32_4_32_3_32_11_32_3" style:display-name="Komma 4 2 4 3 11 3" style:family="table-cell" style:data-style-name="N46"/>
    <style:style style:name="Komma_32_4_32_2_32_4_32_3_32_12" style:display-name="Komma 4 2 4 3 12" style:family="table-cell" style:data-style-name="N46"/>
    <style:style style:name="Komma_32_4_32_2_32_4_32_3_32_12_32_2" style:display-name="Komma 4 2 4 3 12 2" style:family="table-cell" style:data-style-name="N46"/>
    <style:style style:name="Komma_32_4_32_2_32_4_32_3_32_12_32_3" style:display-name="Komma 4 2 4 3 12 3" style:family="table-cell" style:data-style-name="N46"/>
    <style:style style:name="Komma_32_4_32_2_32_4_32_3_32_13" style:display-name="Komma 4 2 4 3 13" style:family="table-cell" style:data-style-name="N46"/>
    <style:style style:name="Komma_32_4_32_2_32_4_32_3_32_13_32_2" style:display-name="Komma 4 2 4 3 13 2" style:family="table-cell" style:data-style-name="N46"/>
    <style:style style:name="Komma_32_4_32_2_32_4_32_3_32_13_32_3" style:display-name="Komma 4 2 4 3 13 3" style:family="table-cell" style:data-style-name="N46"/>
    <style:style style:name="Komma_32_4_32_2_32_4_32_3_32_14" style:display-name="Komma 4 2 4 3 14" style:family="table-cell" style:data-style-name="N46"/>
    <style:style style:name="Komma_32_4_32_2_32_4_32_3_32_14_32_2" style:display-name="Komma 4 2 4 3 14 2" style:family="table-cell" style:data-style-name="N46"/>
    <style:style style:name="Komma_32_4_32_2_32_4_32_3_32_14_32_3" style:display-name="Komma 4 2 4 3 14 3" style:family="table-cell" style:data-style-name="N46"/>
    <style:style style:name="Komma_32_4_32_2_32_4_32_3_32_15" style:display-name="Komma 4 2 4 3 15" style:family="table-cell" style:data-style-name="N46"/>
    <style:style style:name="Komma_32_4_32_2_32_4_32_3_32_15_32_2" style:display-name="Komma 4 2 4 3 15 2" style:family="table-cell" style:data-style-name="N46"/>
    <style:style style:name="Komma_32_4_32_2_32_4_32_3_32_15_32_3" style:display-name="Komma 4 2 4 3 15 3" style:family="table-cell" style:data-style-name="N46"/>
    <style:style style:name="Komma_32_4_32_2_32_4_32_3_32_16" style:display-name="Komma 4 2 4 3 16" style:family="table-cell" style:data-style-name="N46"/>
    <style:style style:name="Komma_32_4_32_2_32_4_32_3_32_16_32_2" style:display-name="Komma 4 2 4 3 16 2" style:family="table-cell" style:data-style-name="N46"/>
    <style:style style:name="Komma_32_4_32_2_32_4_32_3_32_16_32_3" style:display-name="Komma 4 2 4 3 16 3" style:family="table-cell" style:data-style-name="N46"/>
    <style:style style:name="Komma_32_4_32_2_32_4_32_3_32_17" style:display-name="Komma 4 2 4 3 17" style:family="table-cell" style:data-style-name="N46"/>
    <style:style style:name="Komma_32_4_32_2_32_4_32_3_32_18" style:display-name="Komma 4 2 4 3 18" style:family="table-cell" style:data-style-name="N46"/>
    <style:style style:name="Komma_32_4_32_2_32_4_32_3_32_2" style:display-name="Komma 4 2 4 3 2" style:family="table-cell" style:data-style-name="N46"/>
    <style:style style:name="Komma_32_4_32_2_32_4_32_3_32_2_32_2" style:display-name="Komma 4 2 4 3 2 2" style:family="table-cell" style:data-style-name="N46"/>
    <style:style style:name="Komma_32_4_32_2_32_4_32_3_32_2_32_3" style:display-name="Komma 4 2 4 3 2 3" style:family="table-cell" style:data-style-name="N46"/>
    <style:style style:name="Komma_32_4_32_2_32_4_32_3_32_3" style:display-name="Komma 4 2 4 3 3" style:family="table-cell" style:data-style-name="N46"/>
    <style:style style:name="Komma_32_4_32_2_32_4_32_3_32_3_32_2" style:display-name="Komma 4 2 4 3 3 2" style:family="table-cell" style:data-style-name="N46"/>
    <style:style style:name="Komma_32_4_32_2_32_4_32_3_32_3_32_3" style:display-name="Komma 4 2 4 3 3 3" style:family="table-cell" style:data-style-name="N46"/>
    <style:style style:name="Komma_32_4_32_2_32_4_32_3_32_4" style:display-name="Komma 4 2 4 3 4" style:family="table-cell" style:data-style-name="N46"/>
    <style:style style:name="Komma_32_4_32_2_32_4_32_3_32_4_32_2" style:display-name="Komma 4 2 4 3 4 2" style:family="table-cell" style:data-style-name="N46"/>
    <style:style style:name="Komma_32_4_32_2_32_4_32_3_32_4_32_3" style:display-name="Komma 4 2 4 3 4 3" style:family="table-cell" style:data-style-name="N46"/>
    <style:style style:name="Komma_32_4_32_2_32_4_32_3_32_5" style:display-name="Komma 4 2 4 3 5" style:family="table-cell" style:data-style-name="N46"/>
    <style:style style:name="Komma_32_4_32_2_32_4_32_3_32_5_32_2" style:display-name="Komma 4 2 4 3 5 2" style:family="table-cell" style:data-style-name="N46"/>
    <style:style style:name="Komma_32_4_32_2_32_4_32_3_32_5_32_3" style:display-name="Komma 4 2 4 3 5 3" style:family="table-cell" style:data-style-name="N46"/>
    <style:style style:name="Komma_32_4_32_2_32_4_32_3_32_6" style:display-name="Komma 4 2 4 3 6" style:family="table-cell" style:data-style-name="N46"/>
    <style:style style:name="Komma_32_4_32_2_32_4_32_3_32_6_32_2" style:display-name="Komma 4 2 4 3 6 2" style:family="table-cell" style:data-style-name="N46"/>
    <style:style style:name="Komma_32_4_32_2_32_4_32_3_32_6_32_3" style:display-name="Komma 4 2 4 3 6 3" style:family="table-cell" style:data-style-name="N46"/>
    <style:style style:name="Komma_32_4_32_2_32_4_32_3_32_7" style:display-name="Komma 4 2 4 3 7" style:family="table-cell" style:data-style-name="N46"/>
    <style:style style:name="Komma_32_4_32_2_32_4_32_3_32_7_32_2" style:display-name="Komma 4 2 4 3 7 2" style:family="table-cell" style:data-style-name="N46"/>
    <style:style style:name="Komma_32_4_32_2_32_4_32_3_32_7_32_3" style:display-name="Komma 4 2 4 3 7 3" style:family="table-cell" style:data-style-name="N46"/>
    <style:style style:name="Komma_32_4_32_2_32_4_32_3_32_8" style:display-name="Komma 4 2 4 3 8" style:family="table-cell" style:data-style-name="N46"/>
    <style:style style:name="Komma_32_4_32_2_32_4_32_3_32_8_32_2" style:display-name="Komma 4 2 4 3 8 2" style:family="table-cell" style:data-style-name="N46"/>
    <style:style style:name="Komma_32_4_32_2_32_4_32_3_32_8_32_3" style:display-name="Komma 4 2 4 3 8 3" style:family="table-cell" style:data-style-name="N46"/>
    <style:style style:name="Komma_32_4_32_2_32_4_32_3_32_9" style:display-name="Komma 4 2 4 3 9" style:family="table-cell" style:data-style-name="N46"/>
    <style:style style:name="Komma_32_4_32_2_32_4_32_3_32_9_32_2" style:display-name="Komma 4 2 4 3 9 2" style:family="table-cell" style:data-style-name="N46"/>
    <style:style style:name="Komma_32_4_32_2_32_4_32_3_32_9_32_3" style:display-name="Komma 4 2 4 3 9 3" style:family="table-cell" style:data-style-name="N46"/>
    <style:style style:name="Komma_32_4_32_2_32_4_32_4" style:display-name="Komma 4 2 4 4" style:family="table-cell" style:data-style-name="N46"/>
    <style:style style:name="Komma_32_4_32_2_32_4_32_4_32_10" style:display-name="Komma 4 2 4 4 10" style:family="table-cell" style:data-style-name="N46"/>
    <style:style style:name="Komma_32_4_32_2_32_4_32_4_32_10_32_2" style:display-name="Komma 4 2 4 4 10 2" style:family="table-cell" style:data-style-name="N46"/>
    <style:style style:name="Komma_32_4_32_2_32_4_32_4_32_10_32_3" style:display-name="Komma 4 2 4 4 10 3" style:family="table-cell" style:data-style-name="N46"/>
    <style:style style:name="Komma_32_4_32_2_32_4_32_4_32_11" style:display-name="Komma 4 2 4 4 11" style:family="table-cell" style:data-style-name="N46"/>
    <style:style style:name="Komma_32_4_32_2_32_4_32_4_32_11_32_2" style:display-name="Komma 4 2 4 4 11 2" style:family="table-cell" style:data-style-name="N46"/>
    <style:style style:name="Komma_32_4_32_2_32_4_32_4_32_11_32_3" style:display-name="Komma 4 2 4 4 11 3" style:family="table-cell" style:data-style-name="N46"/>
    <style:style style:name="Komma_32_4_32_2_32_4_32_4_32_12" style:display-name="Komma 4 2 4 4 12" style:family="table-cell" style:data-style-name="N46"/>
    <style:style style:name="Komma_32_4_32_2_32_4_32_4_32_12_32_2" style:display-name="Komma 4 2 4 4 12 2" style:family="table-cell" style:data-style-name="N46"/>
    <style:style style:name="Komma_32_4_32_2_32_4_32_4_32_12_32_3" style:display-name="Komma 4 2 4 4 12 3" style:family="table-cell" style:data-style-name="N46"/>
    <style:style style:name="Komma_32_4_32_2_32_4_32_4_32_13" style:display-name="Komma 4 2 4 4 13" style:family="table-cell" style:data-style-name="N46"/>
    <style:style style:name="Komma_32_4_32_2_32_4_32_4_32_13_32_2" style:display-name="Komma 4 2 4 4 13 2" style:family="table-cell" style:data-style-name="N46"/>
    <style:style style:name="Komma_32_4_32_2_32_4_32_4_32_13_32_3" style:display-name="Komma 4 2 4 4 13 3" style:family="table-cell" style:data-style-name="N46"/>
    <style:style style:name="Komma_32_4_32_2_32_4_32_4_32_14" style:display-name="Komma 4 2 4 4 14" style:family="table-cell" style:data-style-name="N46"/>
    <style:style style:name="Komma_32_4_32_2_32_4_32_4_32_14_32_2" style:display-name="Komma 4 2 4 4 14 2" style:family="table-cell" style:data-style-name="N46"/>
    <style:style style:name="Komma_32_4_32_2_32_4_32_4_32_14_32_3" style:display-name="Komma 4 2 4 4 14 3" style:family="table-cell" style:data-style-name="N46"/>
    <style:style style:name="Komma_32_4_32_2_32_4_32_4_32_15" style:display-name="Komma 4 2 4 4 15" style:family="table-cell" style:data-style-name="N46"/>
    <style:style style:name="Komma_32_4_32_2_32_4_32_4_32_15_32_2" style:display-name="Komma 4 2 4 4 15 2" style:family="table-cell" style:data-style-name="N46"/>
    <style:style style:name="Komma_32_4_32_2_32_4_32_4_32_15_32_3" style:display-name="Komma 4 2 4 4 15 3" style:family="table-cell" style:data-style-name="N46"/>
    <style:style style:name="Komma_32_4_32_2_32_4_32_4_32_16" style:display-name="Komma 4 2 4 4 16" style:family="table-cell" style:data-style-name="N46"/>
    <style:style style:name="Komma_32_4_32_2_32_4_32_4_32_16_32_2" style:display-name="Komma 4 2 4 4 16 2" style:family="table-cell" style:data-style-name="N46"/>
    <style:style style:name="Komma_32_4_32_2_32_4_32_4_32_16_32_3" style:display-name="Komma 4 2 4 4 16 3" style:family="table-cell" style:data-style-name="N46"/>
    <style:style style:name="Komma_32_4_32_2_32_4_32_4_32_17" style:display-name="Komma 4 2 4 4 17" style:family="table-cell" style:data-style-name="N46"/>
    <style:style style:name="Komma_32_4_32_2_32_4_32_4_32_18" style:display-name="Komma 4 2 4 4 18" style:family="table-cell" style:data-style-name="N46"/>
    <style:style style:name="Komma_32_4_32_2_32_4_32_4_32_2" style:display-name="Komma 4 2 4 4 2" style:family="table-cell" style:data-style-name="N46"/>
    <style:style style:name="Komma_32_4_32_2_32_4_32_4_32_2_32_2" style:display-name="Komma 4 2 4 4 2 2" style:family="table-cell" style:data-style-name="N46"/>
    <style:style style:name="Komma_32_4_32_2_32_4_32_4_32_2_32_3" style:display-name="Komma 4 2 4 4 2 3" style:family="table-cell" style:data-style-name="N46"/>
    <style:style style:name="Komma_32_4_32_2_32_4_32_4_32_3" style:display-name="Komma 4 2 4 4 3" style:family="table-cell" style:data-style-name="N46"/>
    <style:style style:name="Komma_32_4_32_2_32_4_32_4_32_3_32_2" style:display-name="Komma 4 2 4 4 3 2" style:family="table-cell" style:data-style-name="N46"/>
    <style:style style:name="Komma_32_4_32_2_32_4_32_4_32_3_32_3" style:display-name="Komma 4 2 4 4 3 3" style:family="table-cell" style:data-style-name="N46"/>
    <style:style style:name="Komma_32_4_32_2_32_4_32_4_32_4" style:display-name="Komma 4 2 4 4 4" style:family="table-cell" style:data-style-name="N46"/>
    <style:style style:name="Komma_32_4_32_2_32_4_32_4_32_4_32_2" style:display-name="Komma 4 2 4 4 4 2" style:family="table-cell" style:data-style-name="N46"/>
    <style:style style:name="Komma_32_4_32_2_32_4_32_4_32_4_32_3" style:display-name="Komma 4 2 4 4 4 3" style:family="table-cell" style:data-style-name="N46"/>
    <style:style style:name="Komma_32_4_32_2_32_4_32_4_32_5" style:display-name="Komma 4 2 4 4 5" style:family="table-cell" style:data-style-name="N46"/>
    <style:style style:name="Komma_32_4_32_2_32_4_32_4_32_5_32_2" style:display-name="Komma 4 2 4 4 5 2" style:family="table-cell" style:data-style-name="N46"/>
    <style:style style:name="Komma_32_4_32_2_32_4_32_4_32_5_32_3" style:display-name="Komma 4 2 4 4 5 3" style:family="table-cell" style:data-style-name="N46"/>
    <style:style style:name="Komma_32_4_32_2_32_4_32_4_32_6" style:display-name="Komma 4 2 4 4 6" style:family="table-cell" style:data-style-name="N46"/>
    <style:style style:name="Komma_32_4_32_2_32_4_32_4_32_6_32_2" style:display-name="Komma 4 2 4 4 6 2" style:family="table-cell" style:data-style-name="N46"/>
    <style:style style:name="Komma_32_4_32_2_32_4_32_4_32_6_32_3" style:display-name="Komma 4 2 4 4 6 3" style:family="table-cell" style:data-style-name="N46"/>
    <style:style style:name="Komma_32_4_32_2_32_4_32_4_32_7" style:display-name="Komma 4 2 4 4 7" style:family="table-cell" style:data-style-name="N46"/>
    <style:style style:name="Komma_32_4_32_2_32_4_32_4_32_7_32_2" style:display-name="Komma 4 2 4 4 7 2" style:family="table-cell" style:data-style-name="N46"/>
    <style:style style:name="Komma_32_4_32_2_32_4_32_4_32_7_32_3" style:display-name="Komma 4 2 4 4 7 3" style:family="table-cell" style:data-style-name="N46"/>
    <style:style style:name="Komma_32_4_32_2_32_4_32_4_32_8" style:display-name="Komma 4 2 4 4 8" style:family="table-cell" style:data-style-name="N46"/>
    <style:style style:name="Komma_32_4_32_2_32_4_32_4_32_8_32_2" style:display-name="Komma 4 2 4 4 8 2" style:family="table-cell" style:data-style-name="N46"/>
    <style:style style:name="Komma_32_4_32_2_32_4_32_4_32_8_32_3" style:display-name="Komma 4 2 4 4 8 3" style:family="table-cell" style:data-style-name="N46"/>
    <style:style style:name="Komma_32_4_32_2_32_4_32_4_32_9" style:display-name="Komma 4 2 4 4 9" style:family="table-cell" style:data-style-name="N46"/>
    <style:style style:name="Komma_32_4_32_2_32_4_32_4_32_9_32_2" style:display-name="Komma 4 2 4 4 9 2" style:family="table-cell" style:data-style-name="N46"/>
    <style:style style:name="Komma_32_4_32_2_32_4_32_4_32_9_32_3" style:display-name="Komma 4 2 4 4 9 3" style:family="table-cell" style:data-style-name="N46"/>
    <style:style style:name="Komma_32_4_32_2_32_4_32_5" style:display-name="Komma 4 2 4 5" style:family="table-cell" style:data-style-name="N46"/>
    <style:style style:name="Komma_32_4_32_2_32_4_32_5_32_2" style:display-name="Komma 4 2 4 5 2" style:family="table-cell" style:data-style-name="N46"/>
    <style:style style:name="Komma_32_4_32_2_32_4_32_5_32_3" style:display-name="Komma 4 2 4 5 3" style:family="table-cell" style:data-style-name="N46"/>
    <style:style style:name="Komma_32_4_32_2_32_4_32_6" style:display-name="Komma 4 2 4 6" style:family="table-cell" style:data-style-name="N46"/>
    <style:style style:name="Komma_32_4_32_2_32_4_32_6_32_2" style:display-name="Komma 4 2 4 6 2" style:family="table-cell" style:data-style-name="N46"/>
    <style:style style:name="Komma_32_4_32_2_32_4_32_6_32_3" style:display-name="Komma 4 2 4 6 3" style:family="table-cell" style:data-style-name="N46"/>
    <style:style style:name="Komma_32_4_32_2_32_4_32_7" style:display-name="Komma 4 2 4 7" style:family="table-cell" style:data-style-name="N46"/>
    <style:style style:name="Komma_32_4_32_2_32_4_32_7_32_2" style:display-name="Komma 4 2 4 7 2" style:family="table-cell" style:data-style-name="N46"/>
    <style:style style:name="Komma_32_4_32_2_32_4_32_7_32_3" style:display-name="Komma 4 2 4 7 3" style:family="table-cell" style:data-style-name="N46"/>
    <style:style style:name="Komma_32_4_32_2_32_4_32_8" style:display-name="Komma 4 2 4 8" style:family="table-cell" style:data-style-name="N46"/>
    <style:style style:name="Komma_32_4_32_2_32_4_32_8_32_2" style:display-name="Komma 4 2 4 8 2" style:family="table-cell" style:data-style-name="N46"/>
    <style:style style:name="Komma_32_4_32_2_32_4_32_8_32_3" style:display-name="Komma 4 2 4 8 3" style:family="table-cell" style:data-style-name="N46"/>
    <style:style style:name="Komma_32_4_32_2_32_4_32_9" style:display-name="Komma 4 2 4 9" style:family="table-cell" style:data-style-name="N46"/>
    <style:style style:name="Komma_32_4_32_2_32_4_32_9_32_2" style:display-name="Komma 4 2 4 9 2" style:family="table-cell" style:data-style-name="N46"/>
    <style:style style:name="Komma_32_4_32_2_32_4_32_9_32_3" style:display-name="Komma 4 2 4 9 3" style:family="table-cell" style:data-style-name="N46"/>
    <style:style style:name="Komma_32_4_32_2_32_5" style:display-name="Komma 4 2 5" style:family="table-cell" style:data-style-name="N46"/>
    <style:style style:name="Komma_32_4_32_2_32_5_32_2" style:display-name="Komma 4 2 5 2" style:family="table-cell" style:data-style-name="N46"/>
    <style:style style:name="Komma_32_4_32_2_32_5_32_2_32_2" style:display-name="Komma 4 2 5 2 2" style:family="table-cell" style:data-style-name="N46"/>
    <style:style style:name="Komma_32_4_32_2_32_5_32_2_32_2_32_2" style:display-name="Komma 4 2 5 2 2 2" style:family="table-cell" style:data-style-name="N46"/>
    <style:style style:name="Komma_32_4_32_2_32_5_32_2_32_3" style:display-name="Komma 4 2 5 2 3" style:family="table-cell" style:data-style-name="N45"/>
    <style:style style:name="Komma_32_4_32_2_32_5_32_3" style:display-name="Komma 4 2 5 3" style:family="table-cell" style:data-style-name="N46"/>
    <style:style style:name="Komma_32_4_32_2_32_5_32_3_32_2" style:display-name="Komma 4 2 5 3 2" style:family="table-cell" style:data-style-name="N46"/>
    <style:style style:name="Komma_32_4_32_2_32_5_32_4" style:display-name="Komma 4 2 5 4" style:family="table-cell" style:data-style-name="N46"/>
    <style:style style:name="Komma_32_4_32_2_32_5_32_4_32_2" style:display-name="Komma 4 2 5 4 2" style:family="table-cell" style:data-style-name="N46"/>
    <style:style style:name="Komma_32_4_32_2_32_5_32_5" style:display-name="Komma 4 2 5 5" style:family="table-cell" style:data-style-name="N46"/>
    <style:style style:name="Komma_32_4_32_2_32_6" style:display-name="Komma 4 2 6" style:family="table-cell" style:data-style-name="N45"/>
    <style:style style:name="Komma_32_4_32_2_32_7" style:display-name="Komma 4 2 7" style:family="table-cell" style:data-style-name="N46"/>
    <style:style style:name="Komma_32_4_32_2_32_7_32_2" style:display-name="Komma 4 2 7 2" style:family="table-cell" style:data-style-name="N46"/>
    <style:style style:name="Komma_32_4_32_2_32_7_32_2_32_2" style:display-name="Komma 4 2 7 2 2" style:family="table-cell" style:data-style-name="N46"/>
    <style:style style:name="Komma_32_4_32_2_32_7_32_3" style:display-name="Komma 4 2 7 3" style:family="table-cell" style:data-style-name="N46"/>
    <style:style style:name="Komma_32_4_32_2_32_7_32_3_32_2" style:display-name="Komma 4 2 7 3 2" style:family="table-cell" style:data-style-name="N46"/>
    <style:style style:name="Komma_32_4_32_2_32_7_32_4" style:display-name="Komma 4 2 7 4" style:family="table-cell" style:data-style-name="N46"/>
    <style:style style:name="Komma_32_4_32_2_32_8" style:display-name="Komma 4 2 8" style:family="table-cell" style:data-style-name="N46"/>
    <style:style style:name="Komma_32_4_32_2_32_8_32_2" style:display-name="Komma 4 2 8 2" style:family="table-cell" style:data-style-name="N46"/>
    <style:style style:name="Komma_32_4_32_2_32_9" style:display-name="Komma 4 2 9" style:family="table-cell" style:data-style-name="N46"/>
    <style:style style:name="Komma_32_4_32_3" style:display-name="Komma 4 3" style:family="table-cell" style:data-style-name="N46"/>
    <style:style style:name="Komma_32_4_32_3_32_10" style:display-name="Komma 4 3 10" style:family="table-cell" style:data-style-name="N46"/>
    <style:style style:name="Komma_32_4_32_3_32_10_32_2" style:display-name="Komma 4 3 10 2" style:family="table-cell" style:data-style-name="N46"/>
    <style:style style:name="Komma_32_4_32_3_32_10_32_3" style:display-name="Komma 4 3 10 3" style:family="table-cell" style:data-style-name="N46"/>
    <style:style style:name="Komma_32_4_32_3_32_11" style:display-name="Komma 4 3 11" style:family="table-cell" style:data-style-name="N46"/>
    <style:style style:name="Komma_32_4_32_3_32_11_32_2" style:display-name="Komma 4 3 11 2" style:family="table-cell" style:data-style-name="N46"/>
    <style:style style:name="Komma_32_4_32_3_32_11_32_3" style:display-name="Komma 4 3 11 3" style:family="table-cell" style:data-style-name="N46"/>
    <style:style style:name="Komma_32_4_32_3_32_12" style:display-name="Komma 4 3 12" style:family="table-cell" style:data-style-name="N46"/>
    <style:style style:name="Komma_32_4_32_3_32_12_32_2" style:display-name="Komma 4 3 12 2" style:family="table-cell" style:data-style-name="N46"/>
    <style:style style:name="Komma_32_4_32_3_32_12_32_3" style:display-name="Komma 4 3 12 3" style:family="table-cell" style:data-style-name="N46"/>
    <style:style style:name="Komma_32_4_32_3_32_13" style:display-name="Komma 4 3 13" style:family="table-cell" style:data-style-name="N46"/>
    <style:style style:name="Komma_32_4_32_3_32_13_32_2" style:display-name="Komma 4 3 13 2" style:family="table-cell" style:data-style-name="N46"/>
    <style:style style:name="Komma_32_4_32_3_32_13_32_3" style:display-name="Komma 4 3 13 3" style:family="table-cell" style:data-style-name="N46"/>
    <style:style style:name="Komma_32_4_32_3_32_14" style:display-name="Komma 4 3 14" style:family="table-cell" style:data-style-name="N46"/>
    <style:style style:name="Komma_32_4_32_3_32_14_32_2" style:display-name="Komma 4 3 14 2" style:family="table-cell" style:data-style-name="N46"/>
    <style:style style:name="Komma_32_4_32_3_32_14_32_3" style:display-name="Komma 4 3 14 3" style:family="table-cell" style:data-style-name="N46"/>
    <style:style style:name="Komma_32_4_32_3_32_15" style:display-name="Komma 4 3 15" style:family="table-cell" style:data-style-name="N46"/>
    <style:style style:name="Komma_32_4_32_3_32_15_32_2" style:display-name="Komma 4 3 15 2" style:family="table-cell" style:data-style-name="N46"/>
    <style:style style:name="Komma_32_4_32_3_32_15_32_3" style:display-name="Komma 4 3 15 3" style:family="table-cell" style:data-style-name="N46"/>
    <style:style style:name="Komma_32_4_32_3_32_16" style:display-name="Komma 4 3 16" style:family="table-cell" style:data-style-name="N46"/>
    <style:style style:name="Komma_32_4_32_3_32_16_32_2" style:display-name="Komma 4 3 16 2" style:family="table-cell" style:data-style-name="N46"/>
    <style:style style:name="Komma_32_4_32_3_32_16_32_3" style:display-name="Komma 4 3 16 3" style:family="table-cell" style:data-style-name="N46"/>
    <style:style style:name="Komma_32_4_32_3_32_17" style:display-name="Komma 4 3 17" style:family="table-cell" style:data-style-name="N46"/>
    <style:style style:name="Komma_32_4_32_3_32_17_32_2" style:display-name="Komma 4 3 17 2" style:family="table-cell" style:data-style-name="N46"/>
    <style:style style:name="Komma_32_4_32_3_32_17_32_3" style:display-name="Komma 4 3 17 3" style:family="table-cell" style:data-style-name="N46"/>
    <style:style style:name="Komma_32_4_32_3_32_18" style:display-name="Komma 4 3 18" style:family="table-cell" style:data-style-name="N46"/>
    <style:style style:name="Komma_32_4_32_3_32_18_32_2" style:display-name="Komma 4 3 18 2" style:family="table-cell" style:data-style-name="N46"/>
    <style:style style:name="Komma_32_4_32_3_32_18_32_3" style:display-name="Komma 4 3 18 3" style:family="table-cell" style:data-style-name="N46"/>
    <style:style style:name="Komma_32_4_32_3_32_19" style:display-name="Komma 4 3 19" style:family="table-cell" style:data-style-name="N46"/>
    <style:style style:name="Komma_32_4_32_3_32_19_32_2" style:display-name="Komma 4 3 19 2" style:family="table-cell" style:data-style-name="N46"/>
    <style:style style:name="Komma_32_4_32_3_32_19_32_3" style:display-name="Komma 4 3 19 3" style:family="table-cell" style:data-style-name="N46"/>
    <style:style style:name="Komma_32_4_32_3_32_2" style:display-name="Komma 4 3 2" style:family="table-cell" style:data-style-name="N46"/>
    <style:style style:name="Komma_32_4_32_3_32_2_32_10" style:display-name="Komma 4 3 2 10" style:family="table-cell" style:data-style-name="N46"/>
    <style:style style:name="Komma_32_4_32_3_32_2_32_10_32_2" style:display-name="Komma 4 3 2 10 2" style:family="table-cell" style:data-style-name="N46"/>
    <style:style style:name="Komma_32_4_32_3_32_2_32_10_32_3" style:display-name="Komma 4 3 2 10 3" style:family="table-cell" style:data-style-name="N46"/>
    <style:style style:name="Komma_32_4_32_3_32_2_32_11" style:display-name="Komma 4 3 2 11" style:family="table-cell" style:data-style-name="N46"/>
    <style:style style:name="Komma_32_4_32_3_32_2_32_11_32_2" style:display-name="Komma 4 3 2 11 2" style:family="table-cell" style:data-style-name="N46"/>
    <style:style style:name="Komma_32_4_32_3_32_2_32_11_32_3" style:display-name="Komma 4 3 2 11 3" style:family="table-cell" style:data-style-name="N46"/>
    <style:style style:name="Komma_32_4_32_3_32_2_32_12" style:display-name="Komma 4 3 2 12" style:family="table-cell" style:data-style-name="N46"/>
    <style:style style:name="Komma_32_4_32_3_32_2_32_12_32_2" style:display-name="Komma 4 3 2 12 2" style:family="table-cell" style:data-style-name="N46"/>
    <style:style style:name="Komma_32_4_32_3_32_2_32_12_32_3" style:display-name="Komma 4 3 2 12 3" style:family="table-cell" style:data-style-name="N46"/>
    <style:style style:name="Komma_32_4_32_3_32_2_32_13" style:display-name="Komma 4 3 2 13" style:family="table-cell" style:data-style-name="N46"/>
    <style:style style:name="Komma_32_4_32_3_32_2_32_13_32_2" style:display-name="Komma 4 3 2 13 2" style:family="table-cell" style:data-style-name="N46"/>
    <style:style style:name="Komma_32_4_32_3_32_2_32_13_32_3" style:display-name="Komma 4 3 2 13 3" style:family="table-cell" style:data-style-name="N46"/>
    <style:style style:name="Komma_32_4_32_3_32_2_32_14" style:display-name="Komma 4 3 2 14" style:family="table-cell" style:data-style-name="N46"/>
    <style:style style:name="Komma_32_4_32_3_32_2_32_14_32_2" style:display-name="Komma 4 3 2 14 2" style:family="table-cell" style:data-style-name="N46"/>
    <style:style style:name="Komma_32_4_32_3_32_2_32_14_32_3" style:display-name="Komma 4 3 2 14 3" style:family="table-cell" style:data-style-name="N46"/>
    <style:style style:name="Komma_32_4_32_3_32_2_32_15" style:display-name="Komma 4 3 2 15" style:family="table-cell" style:data-style-name="N46"/>
    <style:style style:name="Komma_32_4_32_3_32_2_32_15_32_2" style:display-name="Komma 4 3 2 15 2" style:family="table-cell" style:data-style-name="N46"/>
    <style:style style:name="Komma_32_4_32_3_32_2_32_15_32_3" style:display-name="Komma 4 3 2 15 3" style:family="table-cell" style:data-style-name="N46"/>
    <style:style style:name="Komma_32_4_32_3_32_2_32_16" style:display-name="Komma 4 3 2 16" style:family="table-cell" style:data-style-name="N46"/>
    <style:style style:name="Komma_32_4_32_3_32_2_32_16_32_2" style:display-name="Komma 4 3 2 16 2" style:family="table-cell" style:data-style-name="N46"/>
    <style:style style:name="Komma_32_4_32_3_32_2_32_16_32_3" style:display-name="Komma 4 3 2 16 3" style:family="table-cell" style:data-style-name="N46"/>
    <style:style style:name="Komma_32_4_32_3_32_2_32_17" style:display-name="Komma 4 3 2 17" style:family="table-cell" style:data-style-name="N46"/>
    <style:style style:name="Komma_32_4_32_3_32_2_32_17_32_2" style:display-name="Komma 4 3 2 17 2" style:family="table-cell" style:data-style-name="N46"/>
    <style:style style:name="Komma_32_4_32_3_32_2_32_17_32_3" style:display-name="Komma 4 3 2 17 3" style:family="table-cell" style:data-style-name="N46"/>
    <style:style style:name="Komma_32_4_32_3_32_2_32_18" style:display-name="Komma 4 3 2 18" style:family="table-cell" style:data-style-name="N46"/>
    <style:style style:name="Komma_32_4_32_3_32_2_32_18_32_2" style:display-name="Komma 4 3 2 18 2" style:family="table-cell" style:data-style-name="N46"/>
    <style:style style:name="Komma_32_4_32_3_32_2_32_19" style:display-name="Komma 4 3 2 19" style:family="table-cell" style:data-style-name="N46"/>
    <style:style style:name="Komma_32_4_32_3_32_2_32_19_32_2" style:display-name="Komma 4 3 2 19 2" style:family="table-cell" style:data-style-name="N46"/>
    <style:style style:name="Komma_32_4_32_3_32_2_32_2" style:display-name="Komma 4 3 2 2" style:family="table-cell" style:data-style-name="N46"/>
    <style:style style:name="Komma_32_4_32_3_32_2_32_2_32_2" style:display-name="Komma 4 3 2 2 2" style:family="table-cell" style:data-style-name="N46"/>
    <style:style style:name="Komma_32_4_32_3_32_2_32_2_32_2_32_2" style:display-name="Komma 4 3 2 2 2 2" style:family="table-cell" style:data-style-name="N46"/>
    <style:style style:name="Komma_32_4_32_3_32_2_32_2_32_2_32_2_32_2" style:display-name="Komma 4 3 2 2 2 2 2" style:family="table-cell" style:data-style-name="N46"/>
    <style:style style:name="Komma_32_4_32_3_32_2_32_2_32_2_32_2_32_2_32_2" style:display-name="Komma 4 3 2 2 2 2 2 2" style:family="table-cell" style:data-style-name="N46"/>
    <style:style style:name="Komma_32_4_32_3_32_2_32_2_32_2_32_2_32_3" style:display-name="Komma 4 3 2 2 2 2 3" style:family="table-cell" style:data-style-name="N46"/>
    <style:style style:name="Komma_32_4_32_3_32_2_32_2_32_2_32_3" style:display-name="Komma 4 3 2 2 2 3" style:family="table-cell" style:data-style-name="N46"/>
    <style:style style:name="Komma_32_4_32_3_32_2_32_2_32_2_32_3_32_2" style:display-name="Komma 4 3 2 2 2 3 2" style:family="table-cell" style:data-style-name="N46"/>
    <style:style style:name="Komma_32_4_32_3_32_2_32_2_32_2_32_4" style:display-name="Komma 4 3 2 2 2 4" style:family="table-cell" style:data-style-name="N46"/>
    <style:style style:name="Komma_32_4_32_3_32_2_32_2_32_2_32_4_32_2" style:display-name="Komma 4 3 2 2 2 4 2" style:family="table-cell" style:data-style-name="N46"/>
    <style:style style:name="Komma_32_4_32_3_32_2_32_2_32_2_32_5" style:display-name="Komma 4 3 2 2 2 5" style:family="table-cell" style:data-style-name="N46"/>
    <style:style style:name="Komma_32_4_32_3_32_2_32_2_32_3" style:display-name="Komma 4 3 2 2 3" style:family="table-cell" style:data-style-name="N46"/>
    <style:style style:name="Komma_32_4_32_3_32_2_32_2_32_3_32_2" style:display-name="Komma 4 3 2 2 3 2" style:family="table-cell" style:data-style-name="N46"/>
    <style:style style:name="Komma_32_4_32_3_32_2_32_2_32_3_32_2_32_2" style:display-name="Komma 4 3 2 2 3 2 2" style:family="table-cell" style:data-style-name="N46"/>
    <style:style style:name="Komma_32_4_32_3_32_2_32_2_32_3_32_3" style:display-name="Komma 4 3 2 2 3 3" style:family="table-cell" style:data-style-name="N46"/>
    <style:style style:name="Komma_32_4_32_3_32_2_32_2_32_3_32_3_32_2" style:display-name="Komma 4 3 2 2 3 3 2" style:family="table-cell" style:data-style-name="N46"/>
    <style:style style:name="Komma_32_4_32_3_32_2_32_2_32_3_32_4" style:display-name="Komma 4 3 2 2 3 4" style:family="table-cell" style:data-style-name="N46"/>
    <style:style style:name="Komma_32_4_32_3_32_2_32_2_32_4" style:display-name="Komma 4 3 2 2 4" style:family="table-cell" style:data-style-name="N46"/>
    <style:style style:name="Komma_32_4_32_3_32_2_32_2_32_4_32_2" style:display-name="Komma 4 3 2 2 4 2" style:family="table-cell" style:data-style-name="N46"/>
    <style:style style:name="Komma_32_4_32_3_32_2_32_2_32_5" style:display-name="Komma 4 3 2 2 5" style:family="table-cell" style:data-style-name="N46"/>
    <style:style style:name="Komma_32_4_32_3_32_2_32_2_32_5_32_2" style:display-name="Komma 4 3 2 2 5 2" style:family="table-cell" style:data-style-name="N46"/>
    <style:style style:name="Komma_32_4_32_3_32_2_32_2_32_6" style:display-name="Komma 4 3 2 2 6" style:family="table-cell" style:data-style-name="N46"/>
    <style:style style:name="Komma_32_4_32_3_32_2_32_20" style:display-name="Komma 4 3 2 20" style:family="table-cell" style:data-style-name="N46"/>
    <style:style style:name="Komma_32_4_32_3_32_2_32_3" style:display-name="Komma 4 3 2 3" style:family="table-cell" style:data-style-name="N46"/>
    <style:style style:name="Komma_32_4_32_3_32_2_32_3_32_2" style:display-name="Komma 4 3 2 3 2" style:family="table-cell" style:data-style-name="N46"/>
    <style:style style:name="Komma_32_4_32_3_32_2_32_3_32_2_32_2" style:display-name="Komma 4 3 2 3 2 2" style:family="table-cell" style:data-style-name="N46"/>
    <style:style style:name="Komma_32_4_32_3_32_2_32_3_32_2_32_2_32_2" style:display-name="Komma 4 3 2 3 2 2 2" style:family="table-cell" style:data-style-name="N46"/>
    <style:style style:name="Komma_32_4_32_3_32_2_32_3_32_2_32_3" style:display-name="Komma 4 3 2 3 2 3" style:family="table-cell" style:data-style-name="N46"/>
    <style:style style:name="Komma_32_4_32_3_32_2_32_3_32_2_32_3_32_2" style:display-name="Komma 4 3 2 3 2 3 2" style:family="table-cell" style:data-style-name="N46"/>
    <style:style style:name="Komma_32_4_32_3_32_2_32_3_32_2_32_4" style:display-name="Komma 4 3 2 3 2 4" style:family="table-cell" style:data-style-name="N46"/>
    <style:style style:name="Komma_32_4_32_3_32_2_32_3_32_3" style:display-name="Komma 4 3 2 3 3" style:family="table-cell" style:data-style-name="N46"/>
    <style:style style:name="Komma_32_4_32_3_32_2_32_3_32_3_32_2" style:display-name="Komma 4 3 2 3 3 2" style:family="table-cell" style:data-style-name="N46"/>
    <style:style style:name="Komma_32_4_32_3_32_2_32_3_32_4" style:display-name="Komma 4 3 2 3 4" style:family="table-cell" style:data-style-name="N46"/>
    <style:style style:name="Komma_32_4_32_3_32_2_32_3_32_4_32_2" style:display-name="Komma 4 3 2 3 4 2" style:family="table-cell" style:data-style-name="N46"/>
    <style:style style:name="Komma_32_4_32_3_32_2_32_3_32_5" style:display-name="Komma 4 3 2 3 5" style:family="table-cell" style:data-style-name="N46"/>
    <style:style style:name="Komma_32_4_32_3_32_2_32_4" style:display-name="Komma 4 3 2 4" style:family="table-cell" style:data-style-name="N46"/>
    <style:style style:name="Komma_32_4_32_3_32_2_32_4_32_2" style:display-name="Komma 4 3 2 4 2" style:family="table-cell" style:data-style-name="N46"/>
    <style:style style:name="Komma_32_4_32_3_32_2_32_4_32_2_32_2" style:display-name="Komma 4 3 2 4 2 2" style:family="table-cell" style:data-style-name="N46"/>
    <style:style style:name="Komma_32_4_32_3_32_2_32_4_32_3" style:display-name="Komma 4 3 2 4 3" style:family="table-cell" style:data-style-name="N46"/>
    <style:style style:name="Komma_32_4_32_3_32_2_32_4_32_3_32_2" style:display-name="Komma 4 3 2 4 3 2" style:family="table-cell" style:data-style-name="N46"/>
    <style:style style:name="Komma_32_4_32_3_32_2_32_4_32_4" style:display-name="Komma 4 3 2 4 4" style:family="table-cell" style:data-style-name="N46"/>
    <style:style style:name="Komma_32_4_32_3_32_2_32_5" style:display-name="Komma 4 3 2 5" style:family="table-cell" style:data-style-name="N46"/>
    <style:style style:name="Komma_32_4_32_3_32_2_32_5_32_2" style:display-name="Komma 4 3 2 5 2" style:family="table-cell" style:data-style-name="N46"/>
    <style:style style:name="Komma_32_4_32_3_32_2_32_5_32_3" style:display-name="Komma 4 3 2 5 3" style:family="table-cell" style:data-style-name="N46"/>
    <style:style style:name="Komma_32_4_32_3_32_2_32_6" style:display-name="Komma 4 3 2 6" style:family="table-cell" style:data-style-name="N46"/>
    <style:style style:name="Komma_32_4_32_3_32_2_32_6_32_2" style:display-name="Komma 4 3 2 6 2" style:family="table-cell" style:data-style-name="N46"/>
    <style:style style:name="Komma_32_4_32_3_32_2_32_6_32_3" style:display-name="Komma 4 3 2 6 3" style:family="table-cell" style:data-style-name="N46"/>
    <style:style style:name="Komma_32_4_32_3_32_2_32_7" style:display-name="Komma 4 3 2 7" style:family="table-cell" style:data-style-name="N46"/>
    <style:style style:name="Komma_32_4_32_3_32_2_32_7_32_2" style:display-name="Komma 4 3 2 7 2" style:family="table-cell" style:data-style-name="N46"/>
    <style:style style:name="Komma_32_4_32_3_32_2_32_7_32_3" style:display-name="Komma 4 3 2 7 3" style:family="table-cell" style:data-style-name="N46"/>
    <style:style style:name="Komma_32_4_32_3_32_2_32_8" style:display-name="Komma 4 3 2 8" style:family="table-cell" style:data-style-name="N46"/>
    <style:style style:name="Komma_32_4_32_3_32_2_32_8_32_2" style:display-name="Komma 4 3 2 8 2" style:family="table-cell" style:data-style-name="N46"/>
    <style:style style:name="Komma_32_4_32_3_32_2_32_8_32_3" style:display-name="Komma 4 3 2 8 3" style:family="table-cell" style:data-style-name="N46"/>
    <style:style style:name="Komma_32_4_32_3_32_2_32_9" style:display-name="Komma 4 3 2 9" style:family="table-cell" style:data-style-name="N46"/>
    <style:style style:name="Komma_32_4_32_3_32_2_32_9_32_2" style:display-name="Komma 4 3 2 9 2" style:family="table-cell" style:data-style-name="N46"/>
    <style:style style:name="Komma_32_4_32_3_32_2_32_9_32_3" style:display-name="Komma 4 3 2 9 3" style:family="table-cell" style:data-style-name="N46"/>
    <style:style style:name="Komma_32_4_32_3_32_20" style:display-name="Komma 4 3 20" style:family="table-cell" style:data-style-name="N46"/>
    <style:style style:name="Komma_32_4_32_3_32_20_32_2" style:display-name="Komma 4 3 20 2" style:family="table-cell" style:data-style-name="N46"/>
    <style:style style:name="Komma_32_4_32_3_32_21" style:display-name="Komma 4 3 21" style:family="table-cell" style:data-style-name="N46"/>
    <style:style style:name="Komma_32_4_32_3_32_21_32_2" style:display-name="Komma 4 3 21 2" style:family="table-cell" style:data-style-name="N46"/>
    <style:style style:name="Komma_32_4_32_3_32_22" style:display-name="Komma 4 3 22" style:family="table-cell" style:data-style-name="N46"/>
    <style:style style:name="Komma_32_4_32_3_32_3" style:display-name="Komma 4 3 3" style:family="table-cell" style:data-style-name="N46"/>
    <style:style style:name="Komma_32_4_32_3_32_3_32_10" style:display-name="Komma 4 3 3 10" style:family="table-cell" style:data-style-name="N46"/>
    <style:style style:name="Komma_32_4_32_3_32_3_32_10_32_2" style:display-name="Komma 4 3 3 10 2" style:family="table-cell" style:data-style-name="N46"/>
    <style:style style:name="Komma_32_4_32_3_32_3_32_10_32_3" style:display-name="Komma 4 3 3 10 3" style:family="table-cell" style:data-style-name="N46"/>
    <style:style style:name="Komma_32_4_32_3_32_3_32_11" style:display-name="Komma 4 3 3 11" style:family="table-cell" style:data-style-name="N46"/>
    <style:style style:name="Komma_32_4_32_3_32_3_32_11_32_2" style:display-name="Komma 4 3 3 11 2" style:family="table-cell" style:data-style-name="N46"/>
    <style:style style:name="Komma_32_4_32_3_32_3_32_11_32_3" style:display-name="Komma 4 3 3 11 3" style:family="table-cell" style:data-style-name="N46"/>
    <style:style style:name="Komma_32_4_32_3_32_3_32_12" style:display-name="Komma 4 3 3 12" style:family="table-cell" style:data-style-name="N46"/>
    <style:style style:name="Komma_32_4_32_3_32_3_32_12_32_2" style:display-name="Komma 4 3 3 12 2" style:family="table-cell" style:data-style-name="N46"/>
    <style:style style:name="Komma_32_4_32_3_32_3_32_12_32_3" style:display-name="Komma 4 3 3 12 3" style:family="table-cell" style:data-style-name="N46"/>
    <style:style style:name="Komma_32_4_32_3_32_3_32_13" style:display-name="Komma 4 3 3 13" style:family="table-cell" style:data-style-name="N46"/>
    <style:style style:name="Komma_32_4_32_3_32_3_32_13_32_2" style:display-name="Komma 4 3 3 13 2" style:family="table-cell" style:data-style-name="N46"/>
    <style:style style:name="Komma_32_4_32_3_32_3_32_13_32_3" style:display-name="Komma 4 3 3 13 3" style:family="table-cell" style:data-style-name="N46"/>
    <style:style style:name="Komma_32_4_32_3_32_3_32_14" style:display-name="Komma 4 3 3 14" style:family="table-cell" style:data-style-name="N46"/>
    <style:style style:name="Komma_32_4_32_3_32_3_32_14_32_2" style:display-name="Komma 4 3 3 14 2" style:family="table-cell" style:data-style-name="N46"/>
    <style:style style:name="Komma_32_4_32_3_32_3_32_14_32_3" style:display-name="Komma 4 3 3 14 3" style:family="table-cell" style:data-style-name="N46"/>
    <style:style style:name="Komma_32_4_32_3_32_3_32_15" style:display-name="Komma 4 3 3 15" style:family="table-cell" style:data-style-name="N46"/>
    <style:style style:name="Komma_32_4_32_3_32_3_32_15_32_2" style:display-name="Komma 4 3 3 15 2" style:family="table-cell" style:data-style-name="N46"/>
    <style:style style:name="Komma_32_4_32_3_32_3_32_15_32_3" style:display-name="Komma 4 3 3 15 3" style:family="table-cell" style:data-style-name="N46"/>
    <style:style style:name="Komma_32_4_32_3_32_3_32_16" style:display-name="Komma 4 3 3 16" style:family="table-cell" style:data-style-name="N46"/>
    <style:style style:name="Komma_32_4_32_3_32_3_32_16_32_2" style:display-name="Komma 4 3 3 16 2" style:family="table-cell" style:data-style-name="N46"/>
    <style:style style:name="Komma_32_4_32_3_32_3_32_16_32_3" style:display-name="Komma 4 3 3 16 3" style:family="table-cell" style:data-style-name="N46"/>
    <style:style style:name="Komma_32_4_32_3_32_3_32_17" style:display-name="Komma 4 3 3 17" style:family="table-cell" style:data-style-name="N46"/>
    <style:style style:name="Komma_32_4_32_3_32_3_32_17_32_2" style:display-name="Komma 4 3 3 17 2" style:family="table-cell" style:data-style-name="N46"/>
    <style:style style:name="Komma_32_4_32_3_32_3_32_17_32_3" style:display-name="Komma 4 3 3 17 3" style:family="table-cell" style:data-style-name="N46"/>
    <style:style style:name="Komma_32_4_32_3_32_3_32_18" style:display-name="Komma 4 3 3 18" style:family="table-cell" style:data-style-name="N46"/>
    <style:style style:name="Komma_32_4_32_3_32_3_32_18_32_2" style:display-name="Komma 4 3 3 18 2" style:family="table-cell" style:data-style-name="N46"/>
    <style:style style:name="Komma_32_4_32_3_32_3_32_19" style:display-name="Komma 4 3 3 19" style:family="table-cell" style:data-style-name="N46"/>
    <style:style style:name="Komma_32_4_32_3_32_3_32_19_32_2" style:display-name="Komma 4 3 3 19 2" style:family="table-cell" style:data-style-name="N46"/>
    <style:style style:name="Komma_32_4_32_3_32_3_32_2" style:display-name="Komma 4 3 3 2" style:family="table-cell" style:data-style-name="N46"/>
    <style:style style:name="Komma_32_4_32_3_32_3_32_2_32_2" style:display-name="Komma 4 3 3 2 2" style:family="table-cell" style:data-style-name="N46"/>
    <style:style style:name="Komma_32_4_32_3_32_3_32_2_32_2_32_2" style:display-name="Komma 4 3 3 2 2 2" style:family="table-cell" style:data-style-name="N46"/>
    <style:style style:name="Komma_32_4_32_3_32_3_32_2_32_2_32_2_32_2" style:display-name="Komma 4 3 3 2 2 2 2" style:family="table-cell" style:data-style-name="N46"/>
    <style:style style:name="Komma_32_4_32_3_32_3_32_2_32_2_32_3" style:display-name="Komma 4 3 3 2 2 3" style:family="table-cell" style:data-style-name="N46"/>
    <style:style style:name="Komma_32_4_32_3_32_3_32_2_32_2_32_3_32_2" style:display-name="Komma 4 3 3 2 2 3 2" style:family="table-cell" style:data-style-name="N46"/>
    <style:style style:name="Komma_32_4_32_3_32_3_32_2_32_2_32_4" style:display-name="Komma 4 3 3 2 2 4" style:family="table-cell" style:data-style-name="N46"/>
    <style:style style:name="Komma_32_4_32_3_32_3_32_2_32_3" style:display-name="Komma 4 3 3 2 3" style:family="table-cell" style:data-style-name="N46"/>
    <style:style style:name="Komma_32_4_32_3_32_3_32_2_32_3_32_2" style:display-name="Komma 4 3 3 2 3 2" style:family="table-cell" style:data-style-name="N46"/>
    <style:style style:name="Komma_32_4_32_3_32_3_32_2_32_4" style:display-name="Komma 4 3 3 2 4" style:family="table-cell" style:data-style-name="N46"/>
    <style:style style:name="Komma_32_4_32_3_32_3_32_2_32_4_32_2" style:display-name="Komma 4 3 3 2 4 2" style:family="table-cell" style:data-style-name="N46"/>
    <style:style style:name="Komma_32_4_32_3_32_3_32_2_32_5" style:display-name="Komma 4 3 3 2 5" style:family="table-cell" style:data-style-name="N46"/>
    <style:style style:name="Komma_32_4_32_3_32_3_32_20" style:display-name="Komma 4 3 3 20" style:family="table-cell" style:data-style-name="N46"/>
    <style:style style:name="Komma_32_4_32_3_32_3_32_3" style:display-name="Komma 4 3 3 3" style:family="table-cell" style:data-style-name="N46"/>
    <style:style style:name="Komma_32_4_32_3_32_3_32_3_32_2" style:display-name="Komma 4 3 3 3 2" style:family="table-cell" style:data-style-name="N46"/>
    <style:style style:name="Komma_32_4_32_3_32_3_32_3_32_2_32_2" style:display-name="Komma 4 3 3 3 2 2" style:family="table-cell" style:data-style-name="N46"/>
    <style:style style:name="Komma_32_4_32_3_32_3_32_3_32_3" style:display-name="Komma 4 3 3 3 3" style:family="table-cell" style:data-style-name="N46"/>
    <style:style style:name="Komma_32_4_32_3_32_3_32_3_32_3_32_2" style:display-name="Komma 4 3 3 3 3 2" style:family="table-cell" style:data-style-name="N46"/>
    <style:style style:name="Komma_32_4_32_3_32_3_32_3_32_4" style:display-name="Komma 4 3 3 3 4" style:family="table-cell" style:data-style-name="N46"/>
    <style:style style:name="Komma_32_4_32_3_32_3_32_4" style:display-name="Komma 4 3 3 4" style:family="table-cell" style:data-style-name="N46"/>
    <style:style style:name="Komma_32_4_32_3_32_3_32_4_32_2" style:display-name="Komma 4 3 3 4 2" style:family="table-cell" style:data-style-name="N46"/>
    <style:style style:name="Komma_32_4_32_3_32_3_32_4_32_3" style:display-name="Komma 4 3 3 4 3" style:family="table-cell" style:data-style-name="N46"/>
    <style:style style:name="Komma_32_4_32_3_32_3_32_5" style:display-name="Komma 4 3 3 5" style:family="table-cell" style:data-style-name="N46"/>
    <style:style style:name="Komma_32_4_32_3_32_3_32_5_32_2" style:display-name="Komma 4 3 3 5 2" style:family="table-cell" style:data-style-name="N46"/>
    <style:style style:name="Komma_32_4_32_3_32_3_32_5_32_3" style:display-name="Komma 4 3 3 5 3" style:family="table-cell" style:data-style-name="N46"/>
    <style:style style:name="Komma_32_4_32_3_32_3_32_6" style:display-name="Komma 4 3 3 6" style:family="table-cell" style:data-style-name="N46"/>
    <style:style style:name="Komma_32_4_32_3_32_3_32_6_32_2" style:display-name="Komma 4 3 3 6 2" style:family="table-cell" style:data-style-name="N46"/>
    <style:style style:name="Komma_32_4_32_3_32_3_32_6_32_3" style:display-name="Komma 4 3 3 6 3" style:family="table-cell" style:data-style-name="N46"/>
    <style:style style:name="Komma_32_4_32_3_32_3_32_7" style:display-name="Komma 4 3 3 7" style:family="table-cell" style:data-style-name="N46"/>
    <style:style style:name="Komma_32_4_32_3_32_3_32_7_32_2" style:display-name="Komma 4 3 3 7 2" style:family="table-cell" style:data-style-name="N46"/>
    <style:style style:name="Komma_32_4_32_3_32_3_32_7_32_3" style:display-name="Komma 4 3 3 7 3" style:family="table-cell" style:data-style-name="N46"/>
    <style:style style:name="Komma_32_4_32_3_32_3_32_8" style:display-name="Komma 4 3 3 8" style:family="table-cell" style:data-style-name="N46"/>
    <style:style style:name="Komma_32_4_32_3_32_3_32_8_32_2" style:display-name="Komma 4 3 3 8 2" style:family="table-cell" style:data-style-name="N46"/>
    <style:style style:name="Komma_32_4_32_3_32_3_32_8_32_3" style:display-name="Komma 4 3 3 8 3" style:family="table-cell" style:data-style-name="N46"/>
    <style:style style:name="Komma_32_4_32_3_32_3_32_9" style:display-name="Komma 4 3 3 9" style:family="table-cell" style:data-style-name="N46"/>
    <style:style style:name="Komma_32_4_32_3_32_3_32_9_32_2" style:display-name="Komma 4 3 3 9 2" style:family="table-cell" style:data-style-name="N46"/>
    <style:style style:name="Komma_32_4_32_3_32_3_32_9_32_3" style:display-name="Komma 4 3 3 9 3" style:family="table-cell" style:data-style-name="N46"/>
    <style:style style:name="Komma_32_4_32_3_32_4" style:display-name="Komma 4 3 4" style:family="table-cell" style:data-style-name="N46"/>
    <style:style style:name="Komma_32_4_32_3_32_4_32_2" style:display-name="Komma 4 3 4 2" style:family="table-cell" style:data-style-name="N46"/>
    <style:style style:name="Komma_32_4_32_3_32_4_32_2_32_2" style:display-name="Komma 4 3 4 2 2" style:family="table-cell" style:data-style-name="N46"/>
    <style:style style:name="Komma_32_4_32_3_32_4_32_2_32_2_32_2" style:display-name="Komma 4 3 4 2 2 2" style:family="table-cell" style:data-style-name="N46"/>
    <style:style style:name="Komma_32_4_32_3_32_4_32_2_32_3" style:display-name="Komma 4 3 4 2 3" style:family="table-cell" style:data-style-name="N46"/>
    <style:style style:name="Komma_32_4_32_3_32_4_32_2_32_3_32_2" style:display-name="Komma 4 3 4 2 3 2" style:family="table-cell" style:data-style-name="N46"/>
    <style:style style:name="Komma_32_4_32_3_32_4_32_2_32_4" style:display-name="Komma 4 3 4 2 4" style:family="table-cell" style:data-style-name="N46"/>
    <style:style style:name="Komma_32_4_32_3_32_4_32_3" style:display-name="Komma 4 3 4 3" style:family="table-cell" style:data-style-name="N46"/>
    <style:style style:name="Komma_32_4_32_3_32_4_32_3_32_2" style:display-name="Komma 4 3 4 3 2" style:family="table-cell" style:data-style-name="N46"/>
    <style:style style:name="Komma_32_4_32_3_32_4_32_4" style:display-name="Komma 4 3 4 4" style:family="table-cell" style:data-style-name="N46"/>
    <style:style style:name="Komma_32_4_32_3_32_4_32_4_32_2" style:display-name="Komma 4 3 4 4 2" style:family="table-cell" style:data-style-name="N46"/>
    <style:style style:name="Komma_32_4_32_3_32_4_32_5" style:display-name="Komma 4 3 4 5" style:family="table-cell" style:data-style-name="N46"/>
    <style:style style:name="Komma_32_4_32_3_32_5" style:display-name="Komma 4 3 5" style:family="table-cell" style:data-style-name="N46"/>
    <style:style style:name="Komma_32_4_32_3_32_5_32_2" style:display-name="Komma 4 3 5 2" style:family="table-cell" style:data-style-name="N46"/>
    <style:style style:name="Komma_32_4_32_3_32_5_32_2_32_2" style:display-name="Komma 4 3 5 2 2" style:family="table-cell" style:data-style-name="N46"/>
    <style:style style:name="Komma_32_4_32_3_32_5_32_3" style:display-name="Komma 4 3 5 3" style:family="table-cell" style:data-style-name="N46"/>
    <style:style style:name="Komma_32_4_32_3_32_5_32_3_32_2" style:display-name="Komma 4 3 5 3 2" style:family="table-cell" style:data-style-name="N46"/>
    <style:style style:name="Komma_32_4_32_3_32_5_32_4" style:display-name="Komma 4 3 5 4" style:family="table-cell" style:data-style-name="N46"/>
    <style:style style:name="Komma_32_4_32_3_32_6" style:display-name="Komma 4 3 6" style:family="table-cell" style:data-style-name="N46"/>
    <style:style style:name="Komma_32_4_32_3_32_6_32_2" style:display-name="Komma 4 3 6 2" style:family="table-cell" style:data-style-name="N46"/>
    <style:style style:name="Komma_32_4_32_3_32_6_32_3" style:display-name="Komma 4 3 6 3" style:family="table-cell" style:data-style-name="N46"/>
    <style:style style:name="Komma_32_4_32_3_32_7" style:display-name="Komma 4 3 7" style:family="table-cell" style:data-style-name="N46"/>
    <style:style style:name="Komma_32_4_32_3_32_7_32_2" style:display-name="Komma 4 3 7 2" style:family="table-cell" style:data-style-name="N46"/>
    <style:style style:name="Komma_32_4_32_3_32_7_32_3" style:display-name="Komma 4 3 7 3" style:family="table-cell" style:data-style-name="N46"/>
    <style:style style:name="Komma_32_4_32_3_32_8" style:display-name="Komma 4 3 8" style:family="table-cell" style:data-style-name="N46"/>
    <style:style style:name="Komma_32_4_32_3_32_8_32_2" style:display-name="Komma 4 3 8 2" style:family="table-cell" style:data-style-name="N46"/>
    <style:style style:name="Komma_32_4_32_3_32_8_32_3" style:display-name="Komma 4 3 8 3" style:family="table-cell" style:data-style-name="N46"/>
    <style:style style:name="Komma_32_4_32_3_32_9" style:display-name="Komma 4 3 9" style:family="table-cell" style:data-style-name="N46"/>
    <style:style style:name="Komma_32_4_32_3_32_9_32_2" style:display-name="Komma 4 3 9 2" style:family="table-cell" style:data-style-name="N46"/>
    <style:style style:name="Komma_32_4_32_3_32_9_32_3" style:display-name="Komma 4 3 9 3" style:family="table-cell" style:data-style-name="N46"/>
    <style:style style:name="Komma_32_4_32_4" style:display-name="Komma 4 4" style:family="table-cell" style:data-style-name="N46"/>
    <style:style style:name="Komma_32_4_32_4_32_10" style:display-name="Komma 4 4 10" style:family="table-cell" style:data-style-name="N46"/>
    <style:style style:name="Komma_32_4_32_4_32_10_32_2" style:display-name="Komma 4 4 10 2" style:family="table-cell" style:data-style-name="N46"/>
    <style:style style:name="Komma_32_4_32_4_32_10_32_3" style:display-name="Komma 4 4 10 3" style:family="table-cell" style:data-style-name="N46"/>
    <style:style style:name="Komma_32_4_32_4_32_11" style:display-name="Komma 4 4 11" style:family="table-cell" style:data-style-name="N46"/>
    <style:style style:name="Komma_32_4_32_4_32_11_32_2" style:display-name="Komma 4 4 11 2" style:family="table-cell" style:data-style-name="N46"/>
    <style:style style:name="Komma_32_4_32_4_32_11_32_3" style:display-name="Komma 4 4 11 3" style:family="table-cell" style:data-style-name="N46"/>
    <style:style style:name="Komma_32_4_32_4_32_12" style:display-name="Komma 4 4 12" style:family="table-cell" style:data-style-name="N46"/>
    <style:style style:name="Komma_32_4_32_4_32_12_32_2" style:display-name="Komma 4 4 12 2" style:family="table-cell" style:data-style-name="N46"/>
    <style:style style:name="Komma_32_4_32_4_32_12_32_3" style:display-name="Komma 4 4 12 3" style:family="table-cell" style:data-style-name="N46"/>
    <style:style style:name="Komma_32_4_32_4_32_13" style:display-name="Komma 4 4 13" style:family="table-cell" style:data-style-name="N46"/>
    <style:style style:name="Komma_32_4_32_4_32_13_32_2" style:display-name="Komma 4 4 13 2" style:family="table-cell" style:data-style-name="N46"/>
    <style:style style:name="Komma_32_4_32_4_32_13_32_3" style:display-name="Komma 4 4 13 3" style:family="table-cell" style:data-style-name="N46"/>
    <style:style style:name="Komma_32_4_32_4_32_14" style:display-name="Komma 4 4 14" style:family="table-cell" style:data-style-name="N46"/>
    <style:style style:name="Komma_32_4_32_4_32_14_32_2" style:display-name="Komma 4 4 14 2" style:family="table-cell" style:data-style-name="N46"/>
    <style:style style:name="Komma_32_4_32_4_32_14_32_3" style:display-name="Komma 4 4 14 3" style:family="table-cell" style:data-style-name="N46"/>
    <style:style style:name="Komma_32_4_32_4_32_15" style:display-name="Komma 4 4 15" style:family="table-cell" style:data-style-name="N46"/>
    <style:style style:name="Komma_32_4_32_4_32_15_32_2" style:display-name="Komma 4 4 15 2" style:family="table-cell" style:data-style-name="N46"/>
    <style:style style:name="Komma_32_4_32_4_32_15_32_3" style:display-name="Komma 4 4 15 3" style:family="table-cell" style:data-style-name="N46"/>
    <style:style style:name="Komma_32_4_32_4_32_16" style:display-name="Komma 4 4 16" style:family="table-cell" style:data-style-name="N46"/>
    <style:style style:name="Komma_32_4_32_4_32_16_32_2" style:display-name="Komma 4 4 16 2" style:family="table-cell" style:data-style-name="N46"/>
    <style:style style:name="Komma_32_4_32_4_32_16_32_3" style:display-name="Komma 4 4 16 3" style:family="table-cell" style:data-style-name="N46"/>
    <style:style style:name="Komma_32_4_32_4_32_17" style:display-name="Komma 4 4 17" style:family="table-cell" style:data-style-name="N46"/>
    <style:style style:name="Komma_32_4_32_4_32_17_32_2" style:display-name="Komma 4 4 17 2" style:family="table-cell" style:data-style-name="N46"/>
    <style:style style:name="Komma_32_4_32_4_32_17_32_3" style:display-name="Komma 4 4 17 3" style:family="table-cell" style:data-style-name="N46"/>
    <style:style style:name="Komma_32_4_32_4_32_18" style:display-name="Komma 4 4 18" style:family="table-cell" style:data-style-name="N46"/>
    <style:style style:name="Komma_32_4_32_4_32_18_32_2" style:display-name="Komma 4 4 18 2" style:family="table-cell" style:data-style-name="N46"/>
    <style:style style:name="Komma_32_4_32_4_32_19" style:display-name="Komma 4 4 19" style:family="table-cell" style:data-style-name="N46"/>
    <style:style style:name="Komma_32_4_32_4_32_19_32_2" style:display-name="Komma 4 4 19 2" style:family="table-cell" style:data-style-name="N46"/>
    <style:style style:name="Komma_32_4_32_4_32_2" style:display-name="Komma 4 4 2" style:family="table-cell" style:data-style-name="N46"/>
    <style:style style:name="Komma_32_4_32_4_32_2_32_2" style:display-name="Komma 4 4 2 2" style:family="table-cell" style:data-style-name="N46"/>
    <style:style style:name="Komma_32_4_32_4_32_2_32_2_32_2" style:display-name="Komma 4 4 2 2 2" style:family="table-cell" style:data-style-name="N46"/>
    <style:style style:name="Komma_32_4_32_4_32_2_32_2_32_2_32_2" style:display-name="Komma 4 4 2 2 2 2" style:family="table-cell" style:data-style-name="N46"/>
    <style:style style:name="Komma_32_4_32_4_32_2_32_2_32_2_32_2_32_2" style:display-name="Komma 4 4 2 2 2 2 2" style:family="table-cell" style:data-style-name="N46"/>
    <style:style style:name="Komma_32_4_32_4_32_2_32_2_32_2_32_3" style:display-name="Komma 4 4 2 2 2 3" style:family="table-cell" style:data-style-name="N46"/>
    <style:style style:name="Komma_32_4_32_4_32_2_32_2_32_3" style:display-name="Komma 4 4 2 2 3" style:family="table-cell" style:data-style-name="N46"/>
    <style:style style:name="Komma_32_4_32_4_32_2_32_2_32_3_32_2" style:display-name="Komma 4 4 2 2 3 2" style:family="table-cell" style:data-style-name="N46"/>
    <style:style style:name="Komma_32_4_32_4_32_2_32_2_32_4" style:display-name="Komma 4 4 2 2 4" style:family="table-cell" style:data-style-name="N46"/>
    <style:style style:name="Komma_32_4_32_4_32_2_32_2_32_4_32_2" style:display-name="Komma 4 4 2 2 4 2" style:family="table-cell" style:data-style-name="N46"/>
    <style:style style:name="Komma_32_4_32_4_32_2_32_2_32_5" style:display-name="Komma 4 4 2 2 5" style:family="table-cell" style:data-style-name="N46"/>
    <style:style style:name="Komma_32_4_32_4_32_2_32_3" style:display-name="Komma 4 4 2 3" style:family="table-cell" style:data-style-name="N46"/>
    <style:style style:name="Komma_32_4_32_4_32_2_32_3_32_2" style:display-name="Komma 4 4 2 3 2" style:family="table-cell" style:data-style-name="N46"/>
    <style:style style:name="Komma_32_4_32_4_32_2_32_3_32_2_32_2" style:display-name="Komma 4 4 2 3 2 2" style:family="table-cell" style:data-style-name="N46"/>
    <style:style style:name="Komma_32_4_32_4_32_2_32_3_32_3" style:display-name="Komma 4 4 2 3 3" style:family="table-cell" style:data-style-name="N46"/>
    <style:style style:name="Komma_32_4_32_4_32_2_32_3_32_3_32_2" style:display-name="Komma 4 4 2 3 3 2" style:family="table-cell" style:data-style-name="N46"/>
    <style:style style:name="Komma_32_4_32_4_32_2_32_3_32_4" style:display-name="Komma 4 4 2 3 4" style:family="table-cell" style:data-style-name="N46"/>
    <style:style style:name="Komma_32_4_32_4_32_2_32_4" style:display-name="Komma 4 4 2 4" style:family="table-cell" style:data-style-name="N46"/>
    <style:style style:name="Komma_32_4_32_4_32_2_32_4_32_2" style:display-name="Komma 4 4 2 4 2" style:family="table-cell" style:data-style-name="N46"/>
    <style:style style:name="Komma_32_4_32_4_32_2_32_5" style:display-name="Komma 4 4 2 5" style:family="table-cell" style:data-style-name="N46"/>
    <style:style style:name="Komma_32_4_32_4_32_2_32_5_32_2" style:display-name="Komma 4 4 2 5 2" style:family="table-cell" style:data-style-name="N46"/>
    <style:style style:name="Komma_32_4_32_4_32_2_32_6" style:display-name="Komma 4 4 2 6" style:family="table-cell" style:data-style-name="N46"/>
    <style:style style:name="Komma_32_4_32_4_32_20" style:display-name="Komma 4 4 20" style:family="table-cell" style:data-style-name="N46"/>
    <style:style style:name="Komma_32_4_32_4_32_3" style:display-name="Komma 4 4 3" style:family="table-cell" style:data-style-name="N46"/>
    <style:style style:name="Komma_32_4_32_4_32_3_32_2" style:display-name="Komma 4 4 3 2" style:family="table-cell" style:data-style-name="N46"/>
    <style:style style:name="Komma_32_4_32_4_32_3_32_2_32_2" style:display-name="Komma 4 4 3 2 2" style:family="table-cell" style:data-style-name="N46"/>
    <style:style style:name="Komma_32_4_32_4_32_3_32_2_32_2_32_2" style:display-name="Komma 4 4 3 2 2 2" style:family="table-cell" style:data-style-name="N46"/>
    <style:style style:name="Komma_32_4_32_4_32_3_32_2_32_3" style:display-name="Komma 4 4 3 2 3" style:family="table-cell" style:data-style-name="N46"/>
    <style:style style:name="Komma_32_4_32_4_32_3_32_2_32_3_32_2" style:display-name="Komma 4 4 3 2 3 2" style:family="table-cell" style:data-style-name="N46"/>
    <style:style style:name="Komma_32_4_32_4_32_3_32_2_32_4" style:display-name="Komma 4 4 3 2 4" style:family="table-cell" style:data-style-name="N46"/>
    <style:style style:name="Komma_32_4_32_4_32_3_32_3" style:display-name="Komma 4 4 3 3" style:family="table-cell" style:data-style-name="N46"/>
    <style:style style:name="Komma_32_4_32_4_32_3_32_3_32_2" style:display-name="Komma 4 4 3 3 2" style:family="table-cell" style:data-style-name="N46"/>
    <style:style style:name="Komma_32_4_32_4_32_3_32_4" style:display-name="Komma 4 4 3 4" style:family="table-cell" style:data-style-name="N46"/>
    <style:style style:name="Komma_32_4_32_4_32_3_32_4_32_2" style:display-name="Komma 4 4 3 4 2" style:family="table-cell" style:data-style-name="N46"/>
    <style:style style:name="Komma_32_4_32_4_32_3_32_5" style:display-name="Komma 4 4 3 5" style:family="table-cell" style:data-style-name="N46"/>
    <style:style style:name="Komma_32_4_32_4_32_4" style:display-name="Komma 4 4 4" style:family="table-cell" style:data-style-name="N46"/>
    <style:style style:name="Komma_32_4_32_4_32_4_32_2" style:display-name="Komma 4 4 4 2" style:family="table-cell" style:data-style-name="N46"/>
    <style:style style:name="Komma_32_4_32_4_32_4_32_2_32_2" style:display-name="Komma 4 4 4 2 2" style:family="table-cell" style:data-style-name="N46"/>
    <style:style style:name="Komma_32_4_32_4_32_4_32_3" style:display-name="Komma 4 4 4 3" style:family="table-cell" style:data-style-name="N46"/>
    <style:style style:name="Komma_32_4_32_4_32_4_32_3_32_2" style:display-name="Komma 4 4 4 3 2" style:family="table-cell" style:data-style-name="N46"/>
    <style:style style:name="Komma_32_4_32_4_32_4_32_4" style:display-name="Komma 4 4 4 4" style:family="table-cell" style:data-style-name="N46"/>
    <style:style style:name="Komma_32_4_32_4_32_5" style:display-name="Komma 4 4 5" style:family="table-cell" style:data-style-name="N46"/>
    <style:style style:name="Komma_32_4_32_4_32_5_32_2" style:display-name="Komma 4 4 5 2" style:family="table-cell" style:data-style-name="N46"/>
    <style:style style:name="Komma_32_4_32_4_32_5_32_3" style:display-name="Komma 4 4 5 3" style:family="table-cell" style:data-style-name="N46"/>
    <style:style style:name="Komma_32_4_32_4_32_6" style:display-name="Komma 4 4 6" style:family="table-cell" style:data-style-name="N46"/>
    <style:style style:name="Komma_32_4_32_4_32_6_32_2" style:display-name="Komma 4 4 6 2" style:family="table-cell" style:data-style-name="N46"/>
    <style:style style:name="Komma_32_4_32_4_32_6_32_3" style:display-name="Komma 4 4 6 3" style:family="table-cell" style:data-style-name="N46"/>
    <style:style style:name="Komma_32_4_32_4_32_7" style:display-name="Komma 4 4 7" style:family="table-cell" style:data-style-name="N46"/>
    <style:style style:name="Komma_32_4_32_4_32_7_32_2" style:display-name="Komma 4 4 7 2" style:family="table-cell" style:data-style-name="N46"/>
    <style:style style:name="Komma_32_4_32_4_32_7_32_3" style:display-name="Komma 4 4 7 3" style:family="table-cell" style:data-style-name="N46"/>
    <style:style style:name="Komma_32_4_32_4_32_8" style:display-name="Komma 4 4 8" style:family="table-cell" style:data-style-name="N46"/>
    <style:style style:name="Komma_32_4_32_4_32_8_32_2" style:display-name="Komma 4 4 8 2" style:family="table-cell" style:data-style-name="N46"/>
    <style:style style:name="Komma_32_4_32_4_32_8_32_3" style:display-name="Komma 4 4 8 3" style:family="table-cell" style:data-style-name="N46"/>
    <style:style style:name="Komma_32_4_32_4_32_9" style:display-name="Komma 4 4 9" style:family="table-cell" style:data-style-name="N46"/>
    <style:style style:name="Komma_32_4_32_4_32_9_32_2" style:display-name="Komma 4 4 9 2" style:family="table-cell" style:data-style-name="N46"/>
    <style:style style:name="Komma_32_4_32_4_32_9_32_3" style:display-name="Komma 4 4 9 3" style:family="table-cell" style:data-style-name="N46"/>
    <style:style style:name="Komma_32_4_32_5" style:display-name="Komma 4 5" style:family="table-cell" style:data-style-name="N46"/>
    <style:style style:name="Komma_32_4_32_5_32_10" style:display-name="Komma 4 5 10" style:family="table-cell" style:data-style-name="N46"/>
    <style:style style:name="Komma_32_4_32_5_32_10_32_2" style:display-name="Komma 4 5 10 2" style:family="table-cell" style:data-style-name="N46"/>
    <style:style style:name="Komma_32_4_32_5_32_10_32_3" style:display-name="Komma 4 5 10 3" style:family="table-cell" style:data-style-name="N46"/>
    <style:style style:name="Komma_32_4_32_5_32_11" style:display-name="Komma 4 5 11" style:family="table-cell" style:data-style-name="N46"/>
    <style:style style:name="Komma_32_4_32_5_32_11_32_2" style:display-name="Komma 4 5 11 2" style:family="table-cell" style:data-style-name="N46"/>
    <style:style style:name="Komma_32_4_32_5_32_11_32_3" style:display-name="Komma 4 5 11 3" style:family="table-cell" style:data-style-name="N46"/>
    <style:style style:name="Komma_32_4_32_5_32_12" style:display-name="Komma 4 5 12" style:family="table-cell" style:data-style-name="N46"/>
    <style:style style:name="Komma_32_4_32_5_32_12_32_2" style:display-name="Komma 4 5 12 2" style:family="table-cell" style:data-style-name="N46"/>
    <style:style style:name="Komma_32_4_32_5_32_12_32_3" style:display-name="Komma 4 5 12 3" style:family="table-cell" style:data-style-name="N46"/>
    <style:style style:name="Komma_32_4_32_5_32_13" style:display-name="Komma 4 5 13" style:family="table-cell" style:data-style-name="N46"/>
    <style:style style:name="Komma_32_4_32_5_32_13_32_2" style:display-name="Komma 4 5 13 2" style:family="table-cell" style:data-style-name="N46"/>
    <style:style style:name="Komma_32_4_32_5_32_13_32_3" style:display-name="Komma 4 5 13 3" style:family="table-cell" style:data-style-name="N46"/>
    <style:style style:name="Komma_32_4_32_5_32_14" style:display-name="Komma 4 5 14" style:family="table-cell" style:data-style-name="N46"/>
    <style:style style:name="Komma_32_4_32_5_32_14_32_2" style:display-name="Komma 4 5 14 2" style:family="table-cell" style:data-style-name="N46"/>
    <style:style style:name="Komma_32_4_32_5_32_14_32_3" style:display-name="Komma 4 5 14 3" style:family="table-cell" style:data-style-name="N46"/>
    <style:style style:name="Komma_32_4_32_5_32_15" style:display-name="Komma 4 5 15" style:family="table-cell" style:data-style-name="N46"/>
    <style:style style:name="Komma_32_4_32_5_32_15_32_2" style:display-name="Komma 4 5 15 2" style:family="table-cell" style:data-style-name="N46"/>
    <style:style style:name="Komma_32_4_32_5_32_15_32_3" style:display-name="Komma 4 5 15 3" style:family="table-cell" style:data-style-name="N46"/>
    <style:style style:name="Komma_32_4_32_5_32_16" style:display-name="Komma 4 5 16" style:family="table-cell" style:data-style-name="N46"/>
    <style:style style:name="Komma_32_4_32_5_32_16_32_2" style:display-name="Komma 4 5 16 2" style:family="table-cell" style:data-style-name="N46"/>
    <style:style style:name="Komma_32_4_32_5_32_16_32_3" style:display-name="Komma 4 5 16 3" style:family="table-cell" style:data-style-name="N46"/>
    <style:style style:name="Komma_32_4_32_5_32_17" style:display-name="Komma 4 5 17" style:family="table-cell" style:data-style-name="N46"/>
    <style:style style:name="Komma_32_4_32_5_32_17_32_2" style:display-name="Komma 4 5 17 2" style:family="table-cell" style:data-style-name="N46"/>
    <style:style style:name="Komma_32_4_32_5_32_17_32_3" style:display-name="Komma 4 5 17 3" style:family="table-cell" style:data-style-name="N46"/>
    <style:style style:name="Komma_32_4_32_5_32_18" style:display-name="Komma 4 5 18" style:family="table-cell" style:data-style-name="N46"/>
    <style:style style:name="Komma_32_4_32_5_32_18_32_2" style:display-name="Komma 4 5 18 2" style:family="table-cell" style:data-style-name="N46"/>
    <style:style style:name="Komma_32_4_32_5_32_19" style:display-name="Komma 4 5 19" style:family="table-cell" style:data-style-name="N46"/>
    <style:style style:name="Komma_32_4_32_5_32_19_32_2" style:display-name="Komma 4 5 19 2" style:family="table-cell" style:data-style-name="N46"/>
    <style:style style:name="Komma_32_4_32_5_32_2" style:display-name="Komma 4 5 2" style:family="table-cell" style:data-style-name="N46"/>
    <style:style style:name="Komma_32_4_32_5_32_2_32_2" style:display-name="Komma 4 5 2 2" style:family="table-cell" style:data-style-name="N46"/>
    <style:style style:name="Komma_32_4_32_5_32_2_32_2_32_2" style:display-name="Komma 4 5 2 2 2" style:family="table-cell" style:data-style-name="N46"/>
    <style:style style:name="Komma_32_4_32_5_32_2_32_2_32_2_32_2" style:display-name="Komma 4 5 2 2 2 2" style:family="table-cell" style:data-style-name="N46"/>
    <style:style style:name="Komma_32_4_32_5_32_2_32_2_32_3" style:display-name="Komma 4 5 2 2 3" style:family="table-cell" style:data-style-name="N46"/>
    <style:style style:name="Komma_32_4_32_5_32_2_32_2_32_3_32_2" style:display-name="Komma 4 5 2 2 3 2" style:family="table-cell" style:data-style-name="N46"/>
    <style:style style:name="Komma_32_4_32_5_32_2_32_2_32_4" style:display-name="Komma 4 5 2 2 4" style:family="table-cell" style:data-style-name="N46"/>
    <style:style style:name="Komma_32_4_32_5_32_2_32_3" style:display-name="Komma 4 5 2 3" style:family="table-cell" style:data-style-name="N46"/>
    <style:style style:name="Komma_32_4_32_5_32_2_32_3_32_2" style:display-name="Komma 4 5 2 3 2" style:family="table-cell" style:data-style-name="N46"/>
    <style:style style:name="Komma_32_4_32_5_32_2_32_4" style:display-name="Komma 4 5 2 4" style:family="table-cell" style:data-style-name="N46"/>
    <style:style style:name="Komma_32_4_32_5_32_2_32_4_32_2" style:display-name="Komma 4 5 2 4 2" style:family="table-cell" style:data-style-name="N46"/>
    <style:style style:name="Komma_32_4_32_5_32_2_32_5" style:display-name="Komma 4 5 2 5" style:family="table-cell" style:data-style-name="N46"/>
    <style:style style:name="Komma_32_4_32_5_32_20" style:display-name="Komma 4 5 20" style:family="table-cell" style:data-style-name="N46"/>
    <style:style style:name="Komma_32_4_32_5_32_3" style:display-name="Komma 4 5 3" style:family="table-cell" style:data-style-name="N46"/>
    <style:style style:name="Komma_32_4_32_5_32_3_32_2" style:display-name="Komma 4 5 3 2" style:family="table-cell" style:data-style-name="N46"/>
    <style:style style:name="Komma_32_4_32_5_32_3_32_2_32_2" style:display-name="Komma 4 5 3 2 2" style:family="table-cell" style:data-style-name="N46"/>
    <style:style style:name="Komma_32_4_32_5_32_3_32_3" style:display-name="Komma 4 5 3 3" style:family="table-cell" style:data-style-name="N46"/>
    <style:style style:name="Komma_32_4_32_5_32_3_32_3_32_2" style:display-name="Komma 4 5 3 3 2" style:family="table-cell" style:data-style-name="N46"/>
    <style:style style:name="Komma_32_4_32_5_32_3_32_4" style:display-name="Komma 4 5 3 4" style:family="table-cell" style:data-style-name="N46"/>
    <style:style style:name="Komma_32_4_32_5_32_4" style:display-name="Komma 4 5 4" style:family="table-cell" style:data-style-name="N46"/>
    <style:style style:name="Komma_32_4_32_5_32_4_32_2" style:display-name="Komma 4 5 4 2" style:family="table-cell" style:data-style-name="N46"/>
    <style:style style:name="Komma_32_4_32_5_32_4_32_3" style:display-name="Komma 4 5 4 3" style:family="table-cell" style:data-style-name="N46"/>
    <style:style style:name="Komma_32_4_32_5_32_5" style:display-name="Komma 4 5 5" style:family="table-cell" style:data-style-name="N46"/>
    <style:style style:name="Komma_32_4_32_5_32_5_32_2" style:display-name="Komma 4 5 5 2" style:family="table-cell" style:data-style-name="N46"/>
    <style:style style:name="Komma_32_4_32_5_32_5_32_3" style:display-name="Komma 4 5 5 3" style:family="table-cell" style:data-style-name="N46"/>
    <style:style style:name="Komma_32_4_32_5_32_6" style:display-name="Komma 4 5 6" style:family="table-cell" style:data-style-name="N46"/>
    <style:style style:name="Komma_32_4_32_5_32_6_32_2" style:display-name="Komma 4 5 6 2" style:family="table-cell" style:data-style-name="N46"/>
    <style:style style:name="Komma_32_4_32_5_32_6_32_3" style:display-name="Komma 4 5 6 3" style:family="table-cell" style:data-style-name="N46"/>
    <style:style style:name="Komma_32_4_32_5_32_7" style:display-name="Komma 4 5 7" style:family="table-cell" style:data-style-name="N46"/>
    <style:style style:name="Komma_32_4_32_5_32_7_32_2" style:display-name="Komma 4 5 7 2" style:family="table-cell" style:data-style-name="N46"/>
    <style:style style:name="Komma_32_4_32_5_32_7_32_3" style:display-name="Komma 4 5 7 3" style:family="table-cell" style:data-style-name="N46"/>
    <style:style style:name="Komma_32_4_32_5_32_8" style:display-name="Komma 4 5 8" style:family="table-cell" style:data-style-name="N46"/>
    <style:style style:name="Komma_32_4_32_5_32_8_32_2" style:display-name="Komma 4 5 8 2" style:family="table-cell" style:data-style-name="N46"/>
    <style:style style:name="Komma_32_4_32_5_32_8_32_3" style:display-name="Komma 4 5 8 3" style:family="table-cell" style:data-style-name="N46"/>
    <style:style style:name="Komma_32_4_32_5_32_9" style:display-name="Komma 4 5 9" style:family="table-cell" style:data-style-name="N46"/>
    <style:style style:name="Komma_32_4_32_5_32_9_32_2" style:display-name="Komma 4 5 9 2" style:family="table-cell" style:data-style-name="N46"/>
    <style:style style:name="Komma_32_4_32_5_32_9_32_3" style:display-name="Komma 4 5 9 3" style:family="table-cell" style:data-style-name="N46"/>
    <style:style style:name="Komma_32_4_32_6" style:display-name="Komma 4 6" style:family="table-cell" style:data-style-name="N46"/>
    <style:style style:name="Komma_32_4_32_6_32_10" style:display-name="Komma 4 6 10" style:family="table-cell" style:data-style-name="N46"/>
    <style:style style:name="Komma_32_4_32_6_32_10_32_2" style:display-name="Komma 4 6 10 2" style:family="table-cell" style:data-style-name="N46"/>
    <style:style style:name="Komma_32_4_32_6_32_10_32_3" style:display-name="Komma 4 6 10 3" style:family="table-cell" style:data-style-name="N46"/>
    <style:style style:name="Komma_32_4_32_6_32_11" style:display-name="Komma 4 6 11" style:family="table-cell" style:data-style-name="N46"/>
    <style:style style:name="Komma_32_4_32_6_32_11_32_2" style:display-name="Komma 4 6 11 2" style:family="table-cell" style:data-style-name="N46"/>
    <style:style style:name="Komma_32_4_32_6_32_11_32_3" style:display-name="Komma 4 6 11 3" style:family="table-cell" style:data-style-name="N46"/>
    <style:style style:name="Komma_32_4_32_6_32_12" style:display-name="Komma 4 6 12" style:family="table-cell" style:data-style-name="N46"/>
    <style:style style:name="Komma_32_4_32_6_32_12_32_2" style:display-name="Komma 4 6 12 2" style:family="table-cell" style:data-style-name="N46"/>
    <style:style style:name="Komma_32_4_32_6_32_12_32_3" style:display-name="Komma 4 6 12 3" style:family="table-cell" style:data-style-name="N46"/>
    <style:style style:name="Komma_32_4_32_6_32_13" style:display-name="Komma 4 6 13" style:family="table-cell" style:data-style-name="N46"/>
    <style:style style:name="Komma_32_4_32_6_32_13_32_2" style:display-name="Komma 4 6 13 2" style:family="table-cell" style:data-style-name="N46"/>
    <style:style style:name="Komma_32_4_32_6_32_13_32_3" style:display-name="Komma 4 6 13 3" style:family="table-cell" style:data-style-name="N46"/>
    <style:style style:name="Komma_32_4_32_6_32_14" style:display-name="Komma 4 6 14" style:family="table-cell" style:data-style-name="N46"/>
    <style:style style:name="Komma_32_4_32_6_32_14_32_2" style:display-name="Komma 4 6 14 2" style:family="table-cell" style:data-style-name="N46"/>
    <style:style style:name="Komma_32_4_32_6_32_14_32_3" style:display-name="Komma 4 6 14 3" style:family="table-cell" style:data-style-name="N46"/>
    <style:style style:name="Komma_32_4_32_6_32_15" style:display-name="Komma 4 6 15" style:family="table-cell" style:data-style-name="N46"/>
    <style:style style:name="Komma_32_4_32_6_32_15_32_2" style:display-name="Komma 4 6 15 2" style:family="table-cell" style:data-style-name="N46"/>
    <style:style style:name="Komma_32_4_32_6_32_15_32_3" style:display-name="Komma 4 6 15 3" style:family="table-cell" style:data-style-name="N46"/>
    <style:style style:name="Komma_32_4_32_6_32_16" style:display-name="Komma 4 6 16" style:family="table-cell" style:data-style-name="N46"/>
    <style:style style:name="Komma_32_4_32_6_32_16_32_2" style:display-name="Komma 4 6 16 2" style:family="table-cell" style:data-style-name="N46"/>
    <style:style style:name="Komma_32_4_32_6_32_16_32_3" style:display-name="Komma 4 6 16 3" style:family="table-cell" style:data-style-name="N46"/>
    <style:style style:name="Komma_32_4_32_6_32_17" style:display-name="Komma 4 6 17" style:family="table-cell" style:data-style-name="N46"/>
    <style:style style:name="Komma_32_4_32_6_32_17_32_2" style:display-name="Komma 4 6 17 2" style:family="table-cell" style:data-style-name="N46"/>
    <style:style style:name="Komma_32_4_32_6_32_17_32_3" style:display-name="Komma 4 6 17 3" style:family="table-cell" style:data-style-name="N46"/>
    <style:style style:name="Komma_32_4_32_6_32_18" style:display-name="Komma 4 6 18" style:family="table-cell" style:data-style-name="N46"/>
    <style:style style:name="Komma_32_4_32_6_32_18_32_2" style:display-name="Komma 4 6 18 2" style:family="table-cell" style:data-style-name="N46"/>
    <style:style style:name="Komma_32_4_32_6_32_19" style:display-name="Komma 4 6 19" style:family="table-cell" style:data-style-name="N46"/>
    <style:style style:name="Komma_32_4_32_6_32_19_32_2" style:display-name="Komma 4 6 19 2" style:family="table-cell" style:data-style-name="N46"/>
    <style:style style:name="Komma_32_4_32_6_32_2" style:display-name="Komma 4 6 2" style:family="table-cell" style:data-style-name="N46"/>
    <style:style style:name="Komma_32_4_32_6_32_2_32_2" style:display-name="Komma 4 6 2 2" style:family="table-cell" style:data-style-name="N46"/>
    <style:style style:name="Komma_32_4_32_6_32_2_32_2_32_2" style:display-name="Komma 4 6 2 2 2" style:family="table-cell" style:data-style-name="N46"/>
    <style:style style:name="Komma_32_4_32_6_32_2_32_3" style:display-name="Komma 4 6 2 3" style:family="table-cell" style:data-style-name="N46"/>
    <style:style style:name="Komma_32_4_32_6_32_2_32_3_32_2" style:display-name="Komma 4 6 2 3 2" style:family="table-cell" style:data-style-name="N46"/>
    <style:style style:name="Komma_32_4_32_6_32_2_32_4" style:display-name="Komma 4 6 2 4" style:family="table-cell" style:data-style-name="N46"/>
    <style:style style:name="Komma_32_4_32_6_32_20" style:display-name="Komma 4 6 20" style:family="table-cell" style:data-style-name="N46"/>
    <style:style style:name="Komma_32_4_32_6_32_3" style:display-name="Komma 4 6 3" style:family="table-cell" style:data-style-name="N46"/>
    <style:style style:name="Komma_32_4_32_6_32_3_32_2" style:display-name="Komma 4 6 3 2" style:family="table-cell" style:data-style-name="N46"/>
    <style:style style:name="Komma_32_4_32_6_32_3_32_3" style:display-name="Komma 4 6 3 3" style:family="table-cell" style:data-style-name="N46"/>
    <style:style style:name="Komma_32_4_32_6_32_4" style:display-name="Komma 4 6 4" style:family="table-cell" style:data-style-name="N46"/>
    <style:style style:name="Komma_32_4_32_6_32_4_32_2" style:display-name="Komma 4 6 4 2" style:family="table-cell" style:data-style-name="N46"/>
    <style:style style:name="Komma_32_4_32_6_32_4_32_3" style:display-name="Komma 4 6 4 3" style:family="table-cell" style:data-style-name="N46"/>
    <style:style style:name="Komma_32_4_32_6_32_5" style:display-name="Komma 4 6 5" style:family="table-cell" style:data-style-name="N46"/>
    <style:style style:name="Komma_32_4_32_6_32_5_32_2" style:display-name="Komma 4 6 5 2" style:family="table-cell" style:data-style-name="N46"/>
    <style:style style:name="Komma_32_4_32_6_32_5_32_3" style:display-name="Komma 4 6 5 3" style:family="table-cell" style:data-style-name="N46"/>
    <style:style style:name="Komma_32_4_32_6_32_6" style:display-name="Komma 4 6 6" style:family="table-cell" style:data-style-name="N46"/>
    <style:style style:name="Komma_32_4_32_6_32_6_32_2" style:display-name="Komma 4 6 6 2" style:family="table-cell" style:data-style-name="N46"/>
    <style:style style:name="Komma_32_4_32_6_32_6_32_3" style:display-name="Komma 4 6 6 3" style:family="table-cell" style:data-style-name="N46"/>
    <style:style style:name="Komma_32_4_32_6_32_7" style:display-name="Komma 4 6 7" style:family="table-cell" style:data-style-name="N46"/>
    <style:style style:name="Komma_32_4_32_6_32_7_32_2" style:display-name="Komma 4 6 7 2" style:family="table-cell" style:data-style-name="N46"/>
    <style:style style:name="Komma_32_4_32_6_32_7_32_3" style:display-name="Komma 4 6 7 3" style:family="table-cell" style:data-style-name="N46"/>
    <style:style style:name="Komma_32_4_32_6_32_8" style:display-name="Komma 4 6 8" style:family="table-cell" style:data-style-name="N46"/>
    <style:style style:name="Komma_32_4_32_6_32_8_32_2" style:display-name="Komma 4 6 8 2" style:family="table-cell" style:data-style-name="N46"/>
    <style:style style:name="Komma_32_4_32_6_32_8_32_3" style:display-name="Komma 4 6 8 3" style:family="table-cell" style:data-style-name="N46"/>
    <style:style style:name="Komma_32_4_32_6_32_9" style:display-name="Komma 4 6 9" style:family="table-cell" style:data-style-name="N46"/>
    <style:style style:name="Komma_32_4_32_6_32_9_32_2" style:display-name="Komma 4 6 9 2" style:family="table-cell" style:data-style-name="N46"/>
    <style:style style:name="Komma_32_4_32_6_32_9_32_3" style:display-name="Komma 4 6 9 3" style:family="table-cell" style:data-style-name="N46"/>
    <style:style style:name="Komma_32_4_32_7" style:display-name="Komma 4 7" style:family="table-cell" style:data-style-name="N46"/>
    <style:style style:name="Komma_32_4_32_7_32_2" style:display-name="Komma 4 7 2" style:family="table-cell" style:data-style-name="N46"/>
    <style:style style:name="Komma_32_4_32_7_32_2_32_2" style:display-name="Komma 4 7 2 2" style:family="table-cell" style:data-style-name="N46"/>
    <style:style style:name="Komma_32_4_32_7_32_2_32_2_32_2" style:display-name="Komma 4 7 2 2 2" style:family="table-cell" style:data-style-name="N46"/>
    <style:style style:name="Komma_32_4_32_7_32_2_32_3" style:display-name="Komma 4 7 2 3" style:family="table-cell" style:data-style-name="N46"/>
    <style:style style:name="Komma_32_4_32_7_32_2_32_3_32_2" style:display-name="Komma 4 7 2 3 2" style:family="table-cell" style:data-style-name="N46"/>
    <style:style style:name="Komma_32_4_32_7_32_2_32_4" style:display-name="Komma 4 7 2 4" style:family="table-cell" style:data-style-name="N46"/>
    <style:style style:name="Komma_32_4_32_7_32_3" style:display-name="Komma 4 7 3" style:family="table-cell" style:data-style-name="N46"/>
    <style:style style:name="Komma_32_4_32_7_32_3_32_2" style:display-name="Komma 4 7 3 2" style:family="table-cell" style:data-style-name="N46"/>
    <style:style style:name="Komma_32_4_32_7_32_3_32_3" style:display-name="Komma 4 7 3 3" style:family="table-cell" style:data-style-name="N46"/>
    <style:style style:name="Komma_32_4_32_7_32_4" style:display-name="Komma 4 7 4" style:family="table-cell" style:data-style-name="N46"/>
    <style:style style:name="Komma_32_4_32_7_32_4_32_2" style:display-name="Komma 4 7 4 2" style:family="table-cell" style:data-style-name="N46"/>
    <style:style style:name="Komma_32_4_32_7_32_4_32_3" style:display-name="Komma 4 7 4 3" style:family="table-cell" style:data-style-name="N46"/>
    <style:style style:name="Komma_32_4_32_7_32_5" style:display-name="Komma 4 7 5" style:family="table-cell" style:data-style-name="N46"/>
    <style:style style:name="Komma_32_4_32_7_32_5_32_2" style:display-name="Komma 4 7 5 2" style:family="table-cell" style:data-style-name="N46"/>
    <style:style style:name="Komma_32_4_32_7_32_5_32_3" style:display-name="Komma 4 7 5 3" style:family="table-cell" style:data-style-name="N46"/>
    <style:style style:name="Komma_32_4_32_7_32_6" style:display-name="Komma 4 7 6" style:family="table-cell" style:data-style-name="N46"/>
    <style:style style:name="Komma_32_4_32_7_32_6_32_2" style:display-name="Komma 4 7 6 2" style:family="table-cell" style:data-style-name="N46"/>
    <style:style style:name="Komma_32_4_32_7_32_7" style:display-name="Komma 4 7 7" style:family="table-cell" style:data-style-name="N46"/>
    <style:style style:name="Komma_32_4_32_7_32_7_32_2" style:display-name="Komma 4 7 7 2" style:family="table-cell" style:data-style-name="N46"/>
    <style:style style:name="Komma_32_4_32_7_32_8" style:display-name="Komma 4 7 8" style:family="table-cell" style:data-style-name="N46"/>
    <style:style style:name="Komma_32_4_32_8" style:display-name="Komma 4 8" style:family="table-cell" style:data-style-name="N45"/>
    <style:style style:name="Komma_32_4_32_8_32_2" style:display-name="Komma 4 8 2" style:family="table-cell" style:data-style-name="N45"/>
    <style:style style:name="Komma_32_4_32_8_32_3" style:display-name="Komma 4 8 3" style:family="table-cell" style:data-style-name="N46"/>
    <style:style style:name="Komma_32_4_32_8_32_3_32_2" style:display-name="Komma 4 8 3 2" style:family="table-cell" style:data-style-name="N46"/>
    <style:style style:name="Komma_32_4_32_8_32_3_32_3" style:display-name="Komma 4 8 3 3" style:family="table-cell" style:data-style-name="N46"/>
    <style:style style:name="Komma_32_4_32_8_32_4" style:display-name="Komma 4 8 4" style:family="table-cell" style:data-style-name="N45"/>
    <style:style style:name="Komma_32_4_32_8_32_5" style:display-name="Komma 4 8 5" style:family="table-cell" style:data-style-name="N46"/>
    <style:style style:name="Komma_32_4_32_8_32_5_32_2" style:display-name="Komma 4 8 5 2" style:family="table-cell" style:data-style-name="N46"/>
    <style:style style:name="Komma_32_4_32_8_32_5_32_3" style:display-name="Komma 4 8 5 3" style:family="table-cell" style:data-style-name="N46"/>
    <style:style style:name="Komma_32_4_32_9" style:display-name="Komma 4 9" style:family="table-cell" style:data-style-name="N46"/>
    <style:style style:name="Komma_32_4_32_9_32_2" style:display-name="Komma 4 9 2" style:family="table-cell" style:data-style-name="N46"/>
    <style:style style:name="Komma_32_4_32_9_32_2_32_2" style:display-name="Komma 4 9 2 2" style:family="table-cell" style:data-style-name="N46"/>
    <style:style style:name="Komma_32_4_32_9_32_3" style:display-name="Komma 4 9 3" style:family="table-cell" style:data-style-name="N46"/>
    <style:style style:name="Komma_32_4_32_9_32_3_32_2" style:display-name="Komma 4 9 3 2" style:family="table-cell" style:data-style-name="N46"/>
    <style:style style:name="Komma_32_4_32_9_32_4" style:display-name="Komma 4 9 4" style:family="table-cell" style:data-style-name="N46"/>
    <style:style style:name="Komma_32_5" style:display-name="Komma 5" style:family="table-cell" style:data-style-name="N64"/>
    <style:style style:name="Komma_32_5_32_10" style:display-name="Komma 5 10" style:family="table-cell" style:data-style-name="N46"/>
    <style:style style:name="Komma_32_5_32_10_32_2" style:display-name="Komma 5 10 2" style:family="table-cell" style:data-style-name="N46"/>
    <style:style style:name="Komma_32_5_32_10_32_3" style:display-name="Komma 5 10 3" style:family="table-cell" style:data-style-name="N46"/>
    <style:style style:name="Komma_32_5_32_11" style:display-name="Komma 5 11" style:family="table-cell" style:data-style-name="N46"/>
    <style:style style:name="Komma_32_5_32_11_32_2" style:display-name="Komma 5 11 2" style:family="table-cell" style:data-style-name="N46"/>
    <style:style style:name="Komma_32_5_32_11_32_3" style:display-name="Komma 5 11 3" style:family="table-cell" style:data-style-name="N46"/>
    <style:style style:name="Komma_32_5_32_2" style:display-name="Komma 5 2" style:family="table-cell" style:data-style-name="N6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46"/>
    <style:style style:name="Komma_32_5_32_2_32_10_32_2" style:display-name="Komma 5 2 10 2" style:family="table-cell" style:data-style-name="N46"/>
    <style:style style:name="Komma_32_5_32_2_32_10_32_3" style:display-name="Komma 5 2 10 3" style:family="table-cell" style:data-style-name="N46"/>
    <style:style style:name="Komma_32_5_32_2_32_11" style:display-name="Komma 5 2 11" style:family="table-cell" style:data-style-name="N46"/>
    <style:style style:name="Komma_32_5_32_2_32_11_32_2" style:display-name="Komma 5 2 11 2" style:family="table-cell" style:data-style-name="N46"/>
    <style:style style:name="Komma_32_5_32_2_32_11_32_3" style:display-name="Komma 5 2 11 3" style:family="table-cell" style:data-style-name="N46"/>
    <style:style style:name="Komma_32_5_32_2_32_12" style:display-name="Komma 5 2 12" style:family="table-cell" style:data-style-name="N46"/>
    <style:style style:name="Komma_32_5_32_2_32_12_32_2" style:display-name="Komma 5 2 12 2" style:family="table-cell" style:data-style-name="N46"/>
    <style:style style:name="Komma_32_5_32_2_32_12_32_3" style:display-name="Komma 5 2 12 3" style:family="table-cell" style:data-style-name="N46"/>
    <style:style style:name="Komma_32_5_32_2_32_13" style:display-name="Komma 5 2 13" style:family="table-cell" style:data-style-name="N46"/>
    <style:style style:name="Komma_32_5_32_2_32_13_32_2" style:display-name="Komma 5 2 13 2" style:family="table-cell" style:data-style-name="N46"/>
    <style:style style:name="Komma_32_5_32_2_32_13_32_3" style:display-name="Komma 5 2 13 3" style:family="table-cell" style:data-style-name="N46"/>
    <style:style style:name="Komma_32_5_32_2_32_14" style:display-name="Komma 5 2 14" style:family="table-cell" style:data-style-name="N46"/>
    <style:style style:name="Komma_32_5_32_2_32_14_32_2" style:display-name="Komma 5 2 14 2" style:family="table-cell" style:data-style-name="N46"/>
    <style:style style:name="Komma_32_5_32_2_32_14_32_3" style:display-name="Komma 5 2 14 3" style:family="table-cell" style:data-style-name="N46"/>
    <style:style style:name="Komma_32_5_32_2_32_15" style:display-name="Komma 5 2 15" style:family="table-cell" style:data-style-name="N46"/>
    <style:style style:name="Komma_32_5_32_2_32_15_32_2" style:display-name="Komma 5 2 15 2" style:family="table-cell" style:data-style-name="N46"/>
    <style:style style:name="Komma_32_5_32_2_32_15_32_3" style:display-name="Komma 5 2 15 3" style:family="table-cell" style:data-style-name="N46"/>
    <style:style style:name="Komma_32_5_32_2_32_16" style:display-name="Komma 5 2 16" style:family="table-cell" style:data-style-name="N46"/>
    <style:style style:name="Komma_32_5_32_2_32_16_32_2" style:display-name="Komma 5 2 16 2" style:family="table-cell" style:data-style-name="N46"/>
    <style:style style:name="Komma_32_5_32_2_32_16_32_3" style:display-name="Komma 5 2 16 3" style:family="table-cell" style:data-style-name="N46"/>
    <style:style style:name="Komma_32_5_32_2_32_17" style:display-name="Komma 5 2 17" style:family="table-cell" style:data-style-name="N46"/>
    <style:style style:name="Komma_32_5_32_2_32_17_32_2" style:display-name="Komma 5 2 17 2" style:family="table-cell" style:data-style-name="N46"/>
    <style:style style:name="Komma_32_5_32_2_32_17_32_3" style:display-name="Komma 5 2 17 3" style:family="table-cell" style:data-style-name="N46"/>
    <style:style style:name="Komma_32_5_32_2_32_2" style:display-name="Komma 5 2 2" style:family="table-cell" style:data-style-name="N46"/>
    <style:style style:name="Komma_32_5_32_2_32_2_32_2" style:display-name="Komma 5 2 2 2" style:family="table-cell" style:data-style-name="N46"/>
    <style:style style:name="Komma_32_5_32_2_32_2_32_3" style:display-name="Komma 5 2 2 3" style:family="table-cell" style:data-style-name="N46"/>
    <style:style style:name="Komma_32_5_32_2_32_3" style:display-name="Komma 5 2 3" style:family="table-cell" style:data-style-name="N46"/>
    <style:style style:name="Komma_32_5_32_2_32_3_32_2" style:display-name="Komma 5 2 3 2" style:family="table-cell" style:data-style-name="N46"/>
    <style:style style:name="Komma_32_5_32_2_32_3_32_3" style:display-name="Komma 5 2 3 3" style:family="table-cell" style:data-style-name="N46"/>
    <style:style style:name="Komma_32_5_32_2_32_4" style:display-name="Komma 5 2 4" style:family="table-cell" style:data-style-name="N46"/>
    <style:style style:name="Komma_32_5_32_2_32_4_32_2" style:display-name="Komma 5 2 4 2" style:family="table-cell" style:data-style-name="N46"/>
    <style:style style:name="Komma_32_5_32_2_32_4_32_3" style:display-name="Komma 5 2 4 3" style:family="table-cell" style:data-style-name="N46"/>
    <style:style style:name="Komma_32_5_32_2_32_5" style:display-name="Komma 5 2 5" style:family="table-cell" style:data-style-name="N46"/>
    <style:style style:name="Komma_32_5_32_2_32_5_32_2" style:display-name="Komma 5 2 5 2" style:family="table-cell" style:data-style-name="N46"/>
    <style:style style:name="Komma_32_5_32_2_32_5_32_3" style:display-name="Komma 5 2 5 3" style:family="table-cell" style:data-style-name="N46"/>
    <style:style style:name="Komma_32_5_32_2_32_6" style:display-name="Komma 5 2 6" style:family="table-cell" style:data-style-name="N46"/>
    <style:style style:name="Komma_32_5_32_2_32_6_32_2" style:display-name="Komma 5 2 6 2" style:family="table-cell" style:data-style-name="N46"/>
    <style:style style:name="Komma_32_5_32_2_32_6_32_3" style:display-name="Komma 5 2 6 3" style:family="table-cell" style:data-style-name="N46"/>
    <style:style style:name="Komma_32_5_32_2_32_7" style:display-name="Komma 5 2 7" style:family="table-cell" style:data-style-name="N46"/>
    <style:style style:name="Komma_32_5_32_2_32_7_32_2" style:display-name="Komma 5 2 7 2" style:family="table-cell" style:data-style-name="N46"/>
    <style:style style:name="Komma_32_5_32_2_32_7_32_3" style:display-name="Komma 5 2 7 3" style:family="table-cell" style:data-style-name="N46"/>
    <style:style style:name="Komma_32_5_32_2_32_8" style:display-name="Komma 5 2 8" style:family="table-cell" style:data-style-name="N46"/>
    <style:style style:name="Komma_32_5_32_2_32_8_32_2" style:display-name="Komma 5 2 8 2" style:family="table-cell" style:data-style-name="N46"/>
    <style:style style:name="Komma_32_5_32_2_32_8_32_3" style:display-name="Komma 5 2 8 3" style:family="table-cell" style:data-style-name="N46"/>
    <style:style style:name="Komma_32_5_32_2_32_9" style:display-name="Komma 5 2 9" style:family="table-cell" style:data-style-name="N46"/>
    <style:style style:name="Komma_32_5_32_2_32_9_32_2" style:display-name="Komma 5 2 9 2" style:family="table-cell" style:data-style-name="N46"/>
    <style:style style:name="Komma_32_5_32_2_32_9_32_3" style:display-name="Komma 5 2 9 3" style:family="table-cell" style:data-style-name="N46"/>
    <style:style style:name="Komma_32_5_32_3" style:display-name="Komma 5 3" style:family="table-cell" style:data-style-name="N64"/>
    <style:style style:name="Komma_32_5_32_3_32_10" style:display-name="Komma 5 3 10" style:family="table-cell" style:data-style-name="N46"/>
    <style:style style:name="Komma_32_5_32_3_32_10_32_2" style:display-name="Komma 5 3 10 2" style:family="table-cell" style:data-style-name="N46"/>
    <style:style style:name="Komma_32_5_32_3_32_10_32_3" style:display-name="Komma 5 3 10 3" style:family="table-cell" style:data-style-name="N46"/>
    <style:style style:name="Komma_32_5_32_3_32_11" style:display-name="Komma 5 3 11" style:family="table-cell" style:data-style-name="N46"/>
    <style:style style:name="Komma_32_5_32_3_32_11_32_2" style:display-name="Komma 5 3 11 2" style:family="table-cell" style:data-style-name="N46"/>
    <style:style style:name="Komma_32_5_32_3_32_11_32_3" style:display-name="Komma 5 3 11 3" style:family="table-cell" style:data-style-name="N46"/>
    <style:style style:name="Komma_32_5_32_3_32_12" style:display-name="Komma 5 3 12" style:family="table-cell" style:data-style-name="N46"/>
    <style:style style:name="Komma_32_5_32_3_32_12_32_2" style:display-name="Komma 5 3 12 2" style:family="table-cell" style:data-style-name="N46"/>
    <style:style style:name="Komma_32_5_32_3_32_12_32_3" style:display-name="Komma 5 3 12 3" style:family="table-cell" style:data-style-name="N46"/>
    <style:style style:name="Komma_32_5_32_3_32_13" style:display-name="Komma 5 3 13" style:family="table-cell" style:data-style-name="N46"/>
    <style:style style:name="Komma_32_5_32_3_32_13_32_2" style:display-name="Komma 5 3 13 2" style:family="table-cell" style:data-style-name="N46"/>
    <style:style style:name="Komma_32_5_32_3_32_13_32_3" style:display-name="Komma 5 3 13 3" style:family="table-cell" style:data-style-name="N46"/>
    <style:style style:name="Komma_32_5_32_3_32_14" style:display-name="Komma 5 3 14" style:family="table-cell" style:data-style-name="N46"/>
    <style:style style:name="Komma_32_5_32_3_32_14_32_2" style:display-name="Komma 5 3 14 2" style:family="table-cell" style:data-style-name="N46"/>
    <style:style style:name="Komma_32_5_32_3_32_14_32_3" style:display-name="Komma 5 3 14 3" style:family="table-cell" style:data-style-name="N46"/>
    <style:style style:name="Komma_32_5_32_3_32_15" style:display-name="Komma 5 3 15" style:family="table-cell" style:data-style-name="N46"/>
    <style:style style:name="Komma_32_5_32_3_32_15_32_2" style:display-name="Komma 5 3 15 2" style:family="table-cell" style:data-style-name="N46"/>
    <style:style style:name="Komma_32_5_32_3_32_15_32_3" style:display-name="Komma 5 3 15 3" style:family="table-cell" style:data-style-name="N46"/>
    <style:style style:name="Komma_32_5_32_3_32_16" style:display-name="Komma 5 3 16" style:family="table-cell" style:data-style-name="N46"/>
    <style:style style:name="Komma_32_5_32_3_32_16_32_2" style:display-name="Komma 5 3 16 2" style:family="table-cell" style:data-style-name="N46"/>
    <style:style style:name="Komma_32_5_32_3_32_16_32_3" style:display-name="Komma 5 3 16 3" style:family="table-cell" style:data-style-name="N46"/>
    <style:style style:name="Komma_32_5_32_3_32_17" style:display-name="Komma 5 3 17" style:family="table-cell" style:data-style-name="N46"/>
    <style:style style:name="Komma_32_5_32_3_32_17_32_2" style:display-name="Komma 5 3 17 2" style:family="table-cell" style:data-style-name="N46"/>
    <style:style style:name="Komma_32_5_32_3_32_17_32_3" style:display-name="Komma 5 3 17 3" style:family="table-cell" style:data-style-name="N46"/>
    <style:style style:name="Komma_32_5_32_3_32_18" style:display-name="Komma 5 3 18" style:family="table-cell" style:data-style-name="N46"/>
    <style:style style:name="Komma_32_5_32_3_32_18_32_2" style:display-name="Komma 5 3 18 2" style:family="table-cell" style:data-style-name="N46"/>
    <style:style style:name="Komma_32_5_32_3_32_18_32_3" style:display-name="Komma 5 3 18 3" style:family="table-cell" style:data-style-name="N46"/>
    <style:style style:name="Komma_32_5_32_3_32_2" style:display-name="Komma 5 3 2" style:family="table-cell" style:data-style-name="N46"/>
    <style:style style:name="Komma_32_5_32_3_32_2_32_2" style:display-name="Komma 5 3 2 2" style:family="table-cell" style:data-style-name="N46"/>
    <style:style style:name="Komma_32_5_32_3_32_2_32_2_32_2" style:display-name="Komma 5 3 2 2 2" style:family="table-cell" style:data-style-name="N46"/>
    <style:style style:name="Komma_32_5_32_3_32_2_32_3" style:display-name="Komma 5 3 2 3" style:family="table-cell" style:data-style-name="N46"/>
    <style:style style:name="Komma_32_5_32_3_32_2_32_3_32_2" style:display-name="Komma 5 3 2 3 2" style:family="table-cell" style:data-style-name="N46"/>
    <style:style style:name="Komma_32_5_32_3_32_2_32_4" style:display-name="Komma 5 3 2 4" style:family="table-cell" style:data-style-name="N46"/>
    <style:style style:name="Komma_32_5_32_3_32_3" style:display-name="Komma 5 3 3" style:family="table-cell" style:data-style-name="N46"/>
    <style:style style:name="Komma_32_5_32_3_32_3_32_2" style:display-name="Komma 5 3 3 2" style:family="table-cell" style:data-style-name="N46"/>
    <style:style style:name="Komma_32_5_32_3_32_3_32_3" style:display-name="Komma 5 3 3 3" style:family="table-cell" style:data-style-name="N46"/>
    <style:style style:name="Komma_32_5_32_3_32_4" style:display-name="Komma 5 3 4" style:family="table-cell" style:data-style-name="N46"/>
    <style:style style:name="Komma_32_5_32_3_32_4_32_2" style:display-name="Komma 5 3 4 2" style:family="table-cell" style:data-style-name="N46"/>
    <style:style style:name="Komma_32_5_32_3_32_4_32_3" style:display-name="Komma 5 3 4 3" style:family="table-cell" style:data-style-name="N46"/>
    <style:style style:name="Komma_32_5_32_3_32_5" style:display-name="Komma 5 3 5" style:family="table-cell" style:data-style-name="N46"/>
    <style:style style:name="Komma_32_5_32_3_32_5_32_2" style:display-name="Komma 5 3 5 2" style:family="table-cell" style:data-style-name="N46"/>
    <style:style style:name="Komma_32_5_32_3_32_5_32_3" style:display-name="Komma 5 3 5 3" style:family="table-cell" style:data-style-name="N46"/>
    <style:style style:name="Komma_32_5_32_3_32_6" style:display-name="Komma 5 3 6" style:family="table-cell" style:data-style-name="N46"/>
    <style:style style:name="Komma_32_5_32_3_32_6_32_2" style:display-name="Komma 5 3 6 2" style:family="table-cell" style:data-style-name="N46"/>
    <style:style style:name="Komma_32_5_32_3_32_6_32_3" style:display-name="Komma 5 3 6 3" style:family="table-cell" style:data-style-name="N46"/>
    <style:style style:name="Komma_32_5_32_3_32_7" style:display-name="Komma 5 3 7" style:family="table-cell" style:data-style-name="N46"/>
    <style:style style:name="Komma_32_5_32_3_32_7_32_2" style:display-name="Komma 5 3 7 2" style:family="table-cell" style:data-style-name="N46"/>
    <style:style style:name="Komma_32_5_32_3_32_7_32_3" style:display-name="Komma 5 3 7 3" style:family="table-cell" style:data-style-name="N46"/>
    <style:style style:name="Komma_32_5_32_3_32_8" style:display-name="Komma 5 3 8" style:family="table-cell" style:data-style-name="N46"/>
    <style:style style:name="Komma_32_5_32_3_32_8_32_2" style:display-name="Komma 5 3 8 2" style:family="table-cell" style:data-style-name="N46"/>
    <style:style style:name="Komma_32_5_32_3_32_8_32_3" style:display-name="Komma 5 3 8 3" style:family="table-cell" style:data-style-name="N46"/>
    <style:style style:name="Komma_32_5_32_3_32_9" style:display-name="Komma 5 3 9" style:family="table-cell" style:data-style-name="N46"/>
    <style:style style:name="Komma_32_5_32_3_32_9_32_2" style:display-name="Komma 5 3 9 2" style:family="table-cell" style:data-style-name="N46"/>
    <style:style style:name="Komma_32_5_32_3_32_9_32_3" style:display-name="Komma 5 3 9 3" style:family="table-cell" style:data-style-name="N46"/>
    <style:style style:name="Komma_32_5_32_4" style:display-name="Komma 5 4" style:family="table-cell" style:data-style-name="N46"/>
    <style:style style:name="Komma_32_5_32_4_32_10" style:display-name="Komma 5 4 10" style:family="table-cell" style:data-style-name="N46"/>
    <style:style style:name="Komma_32_5_32_4_32_10_32_2" style:display-name="Komma 5 4 10 2" style:family="table-cell" style:data-style-name="N46"/>
    <style:style style:name="Komma_32_5_32_4_32_10_32_3" style:display-name="Komma 5 4 10 3" style:family="table-cell" style:data-style-name="N46"/>
    <style:style style:name="Komma_32_5_32_4_32_11" style:display-name="Komma 5 4 11" style:family="table-cell" style:data-style-name="N46"/>
    <style:style style:name="Komma_32_5_32_4_32_11_32_2" style:display-name="Komma 5 4 11 2" style:family="table-cell" style:data-style-name="N46"/>
    <style:style style:name="Komma_32_5_32_4_32_11_32_3" style:display-name="Komma 5 4 11 3" style:family="table-cell" style:data-style-name="N46"/>
    <style:style style:name="Komma_32_5_32_4_32_12" style:display-name="Komma 5 4 12" style:family="table-cell" style:data-style-name="N46"/>
    <style:style style:name="Komma_32_5_32_4_32_12_32_2" style:display-name="Komma 5 4 12 2" style:family="table-cell" style:data-style-name="N46"/>
    <style:style style:name="Komma_32_5_32_4_32_12_32_3" style:display-name="Komma 5 4 12 3" style:family="table-cell" style:data-style-name="N46"/>
    <style:style style:name="Komma_32_5_32_4_32_13" style:display-name="Komma 5 4 13" style:family="table-cell" style:data-style-name="N46"/>
    <style:style style:name="Komma_32_5_32_4_32_13_32_2" style:display-name="Komma 5 4 13 2" style:family="table-cell" style:data-style-name="N46"/>
    <style:style style:name="Komma_32_5_32_4_32_13_32_3" style:display-name="Komma 5 4 13 3" style:family="table-cell" style:data-style-name="N46"/>
    <style:style style:name="Komma_32_5_32_4_32_14" style:display-name="Komma 5 4 14" style:family="table-cell" style:data-style-name="N46"/>
    <style:style style:name="Komma_32_5_32_4_32_14_32_2" style:display-name="Komma 5 4 14 2" style:family="table-cell" style:data-style-name="N46"/>
    <style:style style:name="Komma_32_5_32_4_32_14_32_3" style:display-name="Komma 5 4 14 3" style:family="table-cell" style:data-style-name="N46"/>
    <style:style style:name="Komma_32_5_32_4_32_15" style:display-name="Komma 5 4 15" style:family="table-cell" style:data-style-name="N46"/>
    <style:style style:name="Komma_32_5_32_4_32_15_32_2" style:display-name="Komma 5 4 15 2" style:family="table-cell" style:data-style-name="N46"/>
    <style:style style:name="Komma_32_5_32_4_32_15_32_3" style:display-name="Komma 5 4 15 3" style:family="table-cell" style:data-style-name="N46"/>
    <style:style style:name="Komma_32_5_32_4_32_16" style:display-name="Komma 5 4 16" style:family="table-cell" style:data-style-name="N46"/>
    <style:style style:name="Komma_32_5_32_4_32_16_32_2" style:display-name="Komma 5 4 16 2" style:family="table-cell" style:data-style-name="N46"/>
    <style:style style:name="Komma_32_5_32_4_32_16_32_3" style:display-name="Komma 5 4 16 3" style:family="table-cell" style:data-style-name="N46"/>
    <style:style style:name="Komma_32_5_32_4_32_17" style:display-name="Komma 5 4 17" style:family="table-cell" style:data-style-name="N46"/>
    <style:style style:name="Komma_32_5_32_4_32_17_32_2" style:display-name="Komma 5 4 17 2" style:family="table-cell" style:data-style-name="N46"/>
    <style:style style:name="Komma_32_5_32_4_32_18" style:display-name="Komma 5 4 18" style:family="table-cell" style:data-style-name="N46"/>
    <style:style style:name="Komma_32_5_32_4_32_18_32_2" style:display-name="Komma 5 4 18 2" style:family="table-cell" style:data-style-name="N46"/>
    <style:style style:name="Komma_32_5_32_4_32_19" style:display-name="Komma 5 4 19" style:family="table-cell" style:data-style-name="N46"/>
    <style:style style:name="Komma_32_5_32_4_32_2" style:display-name="Komma 5 4 2" style:family="table-cell" style:data-style-name="N46"/>
    <style:style style:name="Komma_32_5_32_4_32_2_32_2" style:display-name="Komma 5 4 2 2" style:family="table-cell" style:data-style-name="N46"/>
    <style:style style:name="Komma_32_5_32_4_32_2_32_3" style:display-name="Komma 5 4 2 3" style:family="table-cell" style:data-style-name="N46"/>
    <style:style style:name="Komma_32_5_32_4_32_3" style:display-name="Komma 5 4 3" style:family="table-cell" style:data-style-name="N46"/>
    <style:style style:name="Komma_32_5_32_4_32_3_32_2" style:display-name="Komma 5 4 3 2" style:family="table-cell" style:data-style-name="N46"/>
    <style:style style:name="Komma_32_5_32_4_32_3_32_3" style:display-name="Komma 5 4 3 3" style:family="table-cell" style:data-style-name="N46"/>
    <style:style style:name="Komma_32_5_32_4_32_4" style:display-name="Komma 5 4 4" style:family="table-cell" style:data-style-name="N46"/>
    <style:style style:name="Komma_32_5_32_4_32_4_32_2" style:display-name="Komma 5 4 4 2" style:family="table-cell" style:data-style-name="N46"/>
    <style:style style:name="Komma_32_5_32_4_32_4_32_3" style:display-name="Komma 5 4 4 3" style:family="table-cell" style:data-style-name="N46"/>
    <style:style style:name="Komma_32_5_32_4_32_5" style:display-name="Komma 5 4 5" style:family="table-cell" style:data-style-name="N46"/>
    <style:style style:name="Komma_32_5_32_4_32_5_32_2" style:display-name="Komma 5 4 5 2" style:family="table-cell" style:data-style-name="N46"/>
    <style:style style:name="Komma_32_5_32_4_32_5_32_3" style:display-name="Komma 5 4 5 3" style:family="table-cell" style:data-style-name="N46"/>
    <style:style style:name="Komma_32_5_32_4_32_6" style:display-name="Komma 5 4 6" style:family="table-cell" style:data-style-name="N46"/>
    <style:style style:name="Komma_32_5_32_4_32_6_32_2" style:display-name="Komma 5 4 6 2" style:family="table-cell" style:data-style-name="N46"/>
    <style:style style:name="Komma_32_5_32_4_32_6_32_3" style:display-name="Komma 5 4 6 3" style:family="table-cell" style:data-style-name="N46"/>
    <style:style style:name="Komma_32_5_32_4_32_7" style:display-name="Komma 5 4 7" style:family="table-cell" style:data-style-name="N46"/>
    <style:style style:name="Komma_32_5_32_4_32_7_32_2" style:display-name="Komma 5 4 7 2" style:family="table-cell" style:data-style-name="N46"/>
    <style:style style:name="Komma_32_5_32_4_32_7_32_3" style:display-name="Komma 5 4 7 3" style:family="table-cell" style:data-style-name="N46"/>
    <style:style style:name="Komma_32_5_32_4_32_8" style:display-name="Komma 5 4 8" style:family="table-cell" style:data-style-name="N46"/>
    <style:style style:name="Komma_32_5_32_4_32_8_32_2" style:display-name="Komma 5 4 8 2" style:family="table-cell" style:data-style-name="N46"/>
    <style:style style:name="Komma_32_5_32_4_32_8_32_3" style:display-name="Komma 5 4 8 3" style:family="table-cell" style:data-style-name="N46"/>
    <style:style style:name="Komma_32_5_32_4_32_9" style:display-name="Komma 5 4 9" style:family="table-cell" style:data-style-name="N46"/>
    <style:style style:name="Komma_32_5_32_4_32_9_32_2" style:display-name="Komma 5 4 9 2" style:family="table-cell" style:data-style-name="N46"/>
    <style:style style:name="Komma_32_5_32_4_32_9_32_3" style:display-name="Komma 5 4 9 3" style:family="table-cell" style:data-style-name="N46"/>
    <style:style style:name="Komma_32_5_32_5" style:display-name="Komma 5 5" style:family="table-cell" style:data-style-name="N46"/>
    <style:style style:name="Komma_32_5_32_5_32_2" style:display-name="Komma 5 5 2" style:family="table-cell" style:data-style-name="N46"/>
    <style:style style:name="Komma_32_5_32_5_32_2_32_2" style:display-name="Komma 5 5 2 2" style:family="table-cell" style:data-style-name="N46"/>
    <style:style style:name="Komma_32_5_32_5_32_2_32_3" style:display-name="Komma 5 5 2 3" style:family="table-cell" style:data-style-name="N46"/>
    <style:style style:name="Komma_32_5_32_5_32_3" style:display-name="Komma 5 5 3" style:family="table-cell" style:data-style-name="N46"/>
    <style:style style:name="Komma_32_5_32_5_32_3_32_2" style:display-name="Komma 5 5 3 2" style:family="table-cell" style:data-style-name="N46"/>
    <style:style style:name="Komma_32_5_32_5_32_3_32_3" style:display-name="Komma 5 5 3 3" style:family="table-cell" style:data-style-name="N46"/>
    <style:style style:name="Komma_32_5_32_5_32_4" style:display-name="Komma 5 5 4" style:family="table-cell" style:data-style-name="N46"/>
    <style:style style:name="Komma_32_5_32_5_32_4_32_2" style:display-name="Komma 5 5 4 2" style:family="table-cell" style:data-style-name="N46"/>
    <style:style style:name="Komma_32_5_32_5_32_4_32_3" style:display-name="Komma 5 5 4 3" style:family="table-cell" style:data-style-name="N46"/>
    <style:style style:name="Komma_32_5_32_5_32_5" style:display-name="Komma 5 5 5" style:family="table-cell" style:data-style-name="N46"/>
    <style:style style:name="Komma_32_5_32_5_32_5_32_2" style:display-name="Komma 5 5 5 2" style:family="table-cell" style:data-style-name="N46"/>
    <style:style style:name="Komma_32_5_32_5_32_5_32_3" style:display-name="Komma 5 5 5 3" style:family="table-cell" style:data-style-name="N46"/>
    <style:style style:name="Komma_32_5_32_5_32_6" style:display-name="Komma 5 5 6" style:family="table-cell" style:data-style-name="N46"/>
    <style:style style:name="Komma_32_5_32_5_32_7" style:display-name="Komma 5 5 7" style:family="table-cell" style:data-style-name="N46"/>
    <style:style style:name="Komma_32_5_32_6" style:display-name="Komma 5 6" style:family="table-cell" style:data-style-name="N46"/>
    <style:style style:name="Komma_32_5_32_6_32_2" style:display-name="Komma 5 6 2" style:family="table-cell" style:data-style-name="N46"/>
    <style:style style:name="Komma_32_5_32_6_32_3" style:display-name="Komma 5 6 3" style:family="table-cell" style:data-style-name="N46"/>
    <style:style style:name="Komma_32_5_32_7" style:display-name="Komma 5 7" style:family="table-cell" style:data-style-name="N46"/>
    <style:style style:name="Komma_32_5_32_7_32_2" style:display-name="Komma 5 7 2" style:family="table-cell" style:data-style-name="N46"/>
    <style:style style:name="Komma_32_5_32_7_32_3" style:display-name="Komma 5 7 3" style:family="table-cell" style:data-style-name="N46"/>
    <style:style style:name="Komma_32_5_32_8" style:display-name="Komma 5 8" style:family="table-cell" style:data-style-name="N46"/>
    <style:style style:name="Komma_32_5_32_8_32_2" style:display-name="Komma 5 8 2" style:family="table-cell" style:data-style-name="N46"/>
    <style:style style:name="Komma_32_5_32_8_32_3" style:display-name="Komma 5 8 3" style:family="table-cell" style:data-style-name="N46"/>
    <style:style style:name="Komma_32_5_32_9" style:display-name="Komma 5 9" style:family="table-cell" style:data-style-name="N46"/>
    <style:style style:name="Komma_32_5_32_9_32_2" style:display-name="Komma 5 9 2" style:family="table-cell" style:data-style-name="N46"/>
    <style:style style:name="Komma_32_5_32_9_32_3" style:display-name="Komma 5 9 3" style:family="table-cell" style:data-style-name="N46"/>
    <style:style style:name="Komma_32_6" style:display-name="Komma 6" style:family="table-cell" style:data-style-name="N64"/>
    <style:style style:name="Komma_32_6_32_2" style:display-name="Komma 6 2" style:family="table-cell" style:data-style-name="N46"/>
    <style:style style:name="Komma_32_6_32_2_32_2" style:display-name="Komma 6 2 2" style:family="table-cell" style:data-style-name="N46"/>
    <style:style style:name="Komma_32_6_32_2_32_2_32_2" style:display-name="Komma 6 2 2 2" style:family="table-cell" style:data-style-name="N46"/>
    <style:style style:name="Komma_32_6_32_2_32_3" style:display-name="Komma 6 2 3" style:family="table-cell" style:data-style-name="N45"/>
    <style:style style:name="Komma_32_6_32_3" style:display-name="Komma 6 3" style:family="table-cell" style:data-style-name="N46"/>
    <style:style style:name="Komma_32_6_32_3_32_2" style:display-name="Komma 6 3 2" style:family="table-cell" style:data-style-name="N46"/>
    <style:style style:name="Komma_32_6_32_3_32_2_32_2" style:display-name="Komma 6 3 2 2" style:family="table-cell" style:data-style-name="N46"/>
    <style:style style:name="Komma_32_6_32_3_32_2_32_3" style:display-name="Komma 6 3 2 3" style:family="table-cell" style:data-style-name="N46"/>
    <style:style style:name="Komma_32_6_32_3_32_3" style:display-name="Komma 6 3 3" style:family="table-cell" style:data-style-name="N46"/>
    <style:style style:name="Komma_32_6_32_3_32_3_32_2" style:display-name="Komma 6 3 3 2" style:family="table-cell" style:data-style-name="N46"/>
    <style:style style:name="Komma_32_6_32_3_32_3_32_3" style:display-name="Komma 6 3 3 3" style:family="table-cell" style:data-style-name="N46"/>
    <style:style style:name="Komma_32_6_32_3_32_4" style:display-name="Komma 6 3 4" style:family="table-cell" style:data-style-name="N46"/>
    <style:style style:name="Komma_32_6_32_3_32_4_32_2" style:display-name="Komma 6 3 4 2" style:family="table-cell" style:data-style-name="N46"/>
    <style:style style:name="Komma_32_6_32_3_32_4_32_3" style:display-name="Komma 6 3 4 3" style:family="table-cell" style:data-style-name="N46"/>
    <style:style style:name="Komma_32_6_32_3_32_5" style:display-name="Komma 6 3 5" style:family="table-cell" style:data-style-name="N46"/>
    <style:style style:name="Komma_32_6_32_3_32_5_32_2" style:display-name="Komma 6 3 5 2" style:family="table-cell" style:data-style-name="N46"/>
    <style:style style:name="Komma_32_6_32_3_32_5_32_3" style:display-name="Komma 6 3 5 3" style:family="table-cell" style:data-style-name="N46"/>
    <style:style style:name="Komma_32_6_32_3_32_6" style:display-name="Komma 6 3 6" style:family="table-cell" style:data-style-name="N46"/>
    <style:style style:name="Komma_32_6_32_3_32_7" style:display-name="Komma 6 3 7" style:family="table-cell" style:data-style-name="N46"/>
    <style:style style:name="Komma_32_6_32_4" style:display-name="Komma 6 4" style:family="table-cell" style:data-style-name="N46"/>
    <style:style style:name="Komma_32_6_32_4_32_2" style:display-name="Komma 6 4 2" style:family="table-cell" style:data-style-name="N46"/>
    <style:style style:name="Komma_32_6_32_4_32_3" style:display-name="Komma 6 4 3" style:family="table-cell" style:data-style-name="N46"/>
    <style:style style:name="Komma_32_6_32_5" style:display-name="Komma 6 5" style:family="table-cell" style:data-style-name="N46"/>
    <style:style style:name="Komma_32_6_32_5_32_2" style:display-name="Komma 6 5 2" style:family="table-cell" style:data-style-name="N46"/>
    <style:style style:name="Komma_32_6_32_5_32_3" style:display-name="Komma 6 5 3" style:family="table-cell" style:data-style-name="N46"/>
    <style:style style:name="Komma_32_6_32_6" style:display-name="Komma 6 6" style:family="table-cell" style:data-style-name="N46"/>
    <style:style style:name="Komma_32_6_32_6_32_2" style:display-name="Komma 6 6 2" style:family="table-cell" style:data-style-name="N46"/>
    <style:style style:name="Komma_32_6_32_6_32_3" style:display-name="Komma 6 6 3" style:family="table-cell" style:data-style-name="N46"/>
    <style:style style:name="Komma_32_6_32_7" style:display-name="Komma 6 7" style:family="table-cell" style:data-style-name="N46"/>
    <style:style style:name="Komma_32_6_32_7_32_2" style:display-name="Komma 6 7 2" style:family="table-cell" style:data-style-name="N46"/>
    <style:style style:name="Komma_32_6_32_7_32_3" style:display-name="Komma 6 7 3" style:family="table-cell" style:data-style-name="N46"/>
    <style:style style:name="Komma_32_6_32_8" style:display-name="Komma 6 8" style:family="table-cell" style:data-style-name="N46"/>
    <style:style style:name="Komma_32_6_32_8_32_2" style:display-name="Komma 6 8 2" style:family="table-cell" style:data-style-name="N46"/>
    <style:style style:name="Komma_32_6_32_8_32_3" style:display-name="Komma 6 8 3" style:family="table-cell" style:data-style-name="N46"/>
    <style:style style:name="Komma_32_7" style:display-name="Komma 7" style:family="table-cell" style:data-style-name="N46"/>
    <style:style style:name="Komma_32_7_32_2" style:display-name="Komma 7 2" style:family="table-cell" style:data-style-name="N46"/>
    <style:style style:name="Komma_32_7_32_2_32_2" style:display-name="Komma 7 2 2" style:family="table-cell" style:data-style-name="N46"/>
    <style:style style:name="Komma_32_7_32_2_32_2_32_2" style:display-name="Komma 7 2 2 2" style:family="table-cell" style:data-style-name="N46"/>
    <style:style style:name="Komma_32_7_32_2_32_3" style:display-name="Komma 7 2 3" style:family="table-cell" style:data-style-name="N65"/>
    <style:style style:name="Komma_32_7_32_3" style:display-name="Komma 7 3" style:family="table-cell" style:data-style-name="N46"/>
    <style:style style:name="Komma_32_7_32_3_32_2" style:display-name="Komma 7 3 2" style:family="table-cell" style:data-style-name="N46"/>
    <style:style style:name="Komma_32_7_32_3_32_2_32_2" style:display-name="Komma 7 3 2 2" style:family="table-cell" style:data-style-name="N46"/>
    <style:style style:name="Komma_32_7_32_3_32_3" style:display-name="Komma 7 3 3" style:family="table-cell" style:data-style-name="N46"/>
    <style:style style:name="Komma_32_7_32_4" style:display-name="Komma 7 4" style:family="table-cell" style:data-style-name="N46"/>
    <style:style style:name="Komma_32_7_32_4_32_2" style:display-name="Komma 7 4 2" style:family="table-cell" style:data-style-name="N46"/>
    <style:style style:name="Komma_32_7_32_4_32_2_32_2" style:display-name="Komma 7 4 2 2" style:family="table-cell" style:data-style-name="N46"/>
    <style:style style:name="Komma_32_7_32_4_32_3" style:display-name="Komma 7 4 3" style:family="table-cell" style:data-style-name="N46"/>
    <style:style style:name="Komma_32_7_32_5" style:display-name="Komma 7 5" style:family="table-cell" style:data-style-name="N46"/>
    <style:style style:name="Komma_32_7_32_5_32_2" style:display-name="Komma 7 5 2" style:family="table-cell" style:data-style-name="N46"/>
    <style:style style:name="Komma_32_7_32_6" style:display-name="Komma 7 6" style:family="table-cell" style:data-style-name="N46"/>
    <style:style style:name="Komma_32_7_32_6_32_2" style:display-name="Komma 7 6 2" style:family="table-cell" style:data-style-name="N46"/>
    <style:style style:name="Komma_32_7_32_7" style:display-name="Komma 7 7" style:family="table-cell" style:data-style-name="N46"/>
    <style:style style:name="Komma_32_8" style:display-name="Komma 8" style:family="table-cell" style:data-style-name="N46"/>
    <style:style style:name="Komma_32_8_32_2" style:display-name="Komma 8 2" style:family="table-cell" style:data-style-name="N46"/>
    <style:style style:name="Komma_32_8_32_2_32_2" style:display-name="Komma 8 2 2" style:family="table-cell" style:data-style-name="N46"/>
    <style:style style:name="Komma_32_8_32_3" style:display-name="Komma 8 3" style:family="table-cell" style:data-style-name="N65"/>
    <style:style style:name="Komma_32_9" style:display-name="Komma 9" style:family="table-cell" style:data-style-name="N46"/>
    <style:style style:name="Komma_32_9_32_2" style:display-name="Komma 9 2" style:family="table-cell" style:data-style-name="N46"/>
    <style:style style:name="Komma_32_9_32_2_32_2" style:display-name="Komma 9 2 2" style:family="table-cell" style:data-style-name="N46"/>
    <style:style style:name="Komma_32_9_32_3" style:display-name="Komma 9 3" style:family="table-cell" style:data-style-name="N6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6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aggregatiesheet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Redemptions_32_2" style:display-name="Normal_Redemptions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14" style:display-name="Standaard 1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0" style:display-name="Standaard 30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Rub" style:family="table-cell" style:data-style-name="N0">
      <style:table-cell-properties style:vertical-align="automatic" fo:background-color="#00FFFF"/>
      <style:text-properties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uta_32_2" style:display-name="Valuta 2" style:family="table-cell" style:data-style-name="N69"/>
    <style:style style:name="Valuta_32_2_32_2" style:display-name="Valuta 2 2" style:family="table-cell" style:data-style-name="N52"/>
    <style:style style:name="Valuta_32_2_32_2_32_2" style:display-name="Valuta 2 2 2" style:family="table-cell" style:data-style-name="N52"/>
    <style:style style:name="Valuta_32_2_32_2_32_3" style:display-name="Valuta 2 2 3" style:family="table-cell" style:data-style-name="N52"/>
    <style:style style:name="Valuta_32_2_32_3" style:display-name="Valuta 2 3" style:family="table-cell" style:data-style-name="N52"/>
    <style:style style:name="Valuta_32_2_32_3_32_2" style:display-name="Valuta 2 3 2" style:family="table-cell" style:data-style-name="N52"/>
    <style:style style:name="Valuta_32_2_32_3_32_3" style:display-name="Valuta 2 3 3" style:family="table-cell" style:data-style-name="N52"/>
    <style:style style:name="Valuta_32_2_32_4" style:display-name="Valuta 2 4" style:family="table-cell" style:data-style-name="N52"/>
    <style:style style:name="Valuta_32_2_32_4_32_2" style:display-name="Valuta 2 4 2" style:family="table-cell" style:data-style-name="N52"/>
    <style:style style:name="Valuta_32_2_32_4_32_3" style:display-name="Valuta 2 4 3" style:family="table-cell" style:data-style-name="N52"/>
    <style:style style:name="Valuta_32_2_32_5" style:display-name="Valuta 2 5" style:family="table-cell" style:data-style-name="N52"/>
    <style:style style:name="Valuta_32_2_32_5_32_2" style:display-name="Valuta 2 5 2" style:family="table-cell" style:data-style-name="N52"/>
    <style:style style:name="Valuta_32_2_32_5_32_3" style:display-name="Valuta 2 5 3" style:family="table-cell" style:data-style-name="N52"/>
    <style:style style:name="Valuta_32_3" style:display-name="Valuta 3" style:family="table-cell" style:data-style-name="N69"/>
    <style:style style:name="Valuta_32_3_32_2" style:display-name="Valuta 3 2" style:family="table-cell" style:data-style-name="N52"/>
    <style:style style:name="Valuta_32_3_32_2_32_2" style:display-name="Valuta 3 2 2" style:family="table-cell" style:data-style-name="N52"/>
    <style:style style:name="Valuta_32_3_32_2_32_3" style:display-name="Valuta 3 2 3" style:family="table-cell" style:data-style-name="N52"/>
    <style:style style:name="Valuta_32_3_32_3" style:display-name="Valuta 3 3" style:family="table-cell" style:data-style-name="N52"/>
    <style:style style:name="Valuta_32_3_32_3_32_2" style:display-name="Valuta 3 3 2" style:family="table-cell" style:data-style-name="N52"/>
    <style:style style:name="Valuta_32_3_32_3_32_3" style:display-name="Valuta 3 3 3" style:family="table-cell" style:data-style-name="N52"/>
    <style:style style:name="Valuta_32_3_32_4" style:display-name="Valuta 3 4" style:family="table-cell" style:data-style-name="N52"/>
    <style:style style:name="Valuta_32_3_32_4_32_2" style:display-name="Valuta 3 4 2" style:family="table-cell" style:data-style-name="N52"/>
    <style:style style:name="Valuta_32_3_32_4_32_3" style:display-name="Valuta 3 4 3" style:family="table-cell" style:data-style-name="N52"/>
    <style:style style:name="Valuta_32_3_32_5" style:display-name="Valuta 3 5" style:family="table-cell" style:data-style-name="N52"/>
    <style:style style:name="Valuta_32_3_32_5_32_2" style:display-name="Valuta 3 5 2" style:family="table-cell" style:data-style-name="N52"/>
    <style:style style:name="Valuta_32_3_32_5_32_3" style:display-name="Valuta 3 5 3" style:family="table-cell" style:data-style-name="N52"/>
    <style:style style:name="Valuta_32_4" style:display-name="Valuta 4" style:family="table-cell" style:data-style-name="N52"/>
    <style:style style:name="Valuta_32_4_32_2" style:display-name="Valuta 4 2" style:family="table-cell" style:data-style-name="N52"/>
    <style:style style:name="Valuta_32_4_32_3" style:display-name="Valuta 4 3" style:family="table-cell" style:data-style-name="N52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4-07T09:29:01Z</dc:date>
    <meta:print-date>2019-03-01T15:04:57Z</meta:print-date>
  </office:meta>
</office:document-meta>
</file>