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ext-properties fo:color="#FF0000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82" style:family="table-cell" style:parent-style-name="Default" style:data-style-name="N39">
      <style:text-properties fo:color="#FF0000"/>
    </style:style>
    <style:style style:name="ce83" style:family="table-cell" style:parent-style-name="Default" style:data-style-name="N45">
      <style:text-properties fo:color="#FF0000"/>
    </style:style>
    <style:style style:name="ce84" style:family="table-cell" style:parent-style-name="Komma" style:data-style-name="N39">
      <style:text-properties fo:color="#FF0000"/>
    </style:style>
    <style:style style:name="ce85" style:family="table-cell" style:parent-style-name="Standaard_32_2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6" style:family="table-cell" style:parent-style-name="Komma" style:data-style-name="N35">
      <style:text-properties fo:color="#FF0000"/>
    </style:style>
    <style:style style:name="ce8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ext-properties fo:color="#000000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45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 August 2021</text:p>
          </table:table-cell>
          <table:table-cell table:style-name="ce38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3860820957.5300002" table:style-name="ce1">
            <text:p><text:s/>3.860.820.958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21365066941.90997" table:style-name="ce1">
            <text:p><text:s/>321.365.066.942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4770000000" table:style-name="ce1">
            <text:p><text:s/>24.77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07772583.83" table:style-name="ce1">
            <text:p><text:s/>107.772.584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82766136.15852627" table:style-name="ce1">
            <text:p><text:s/>182.766.136<text:s/></text:p>
          </table:table-cell>
          <table:table-cell table:style-name="ce1"/>
          <table:table-cell table:style-name="ce7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5"/>
          <table:table-cell office:value-type="float" office:value="350286426619.42853" table:style-name="ce37">
            <text:p><text:s/>350.286.426.61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5364245952.5299997" table:style-name="ce67">
            <text:p><text:s/>5.364.245.953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55650672571.95856" table:style-name="ce37">
            <text:p><text:s/>355.650.672.57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August 2021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7925159000" table:style-name="ce1">
            <text:p><text:s/>17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8964051000" table:style-name="ce1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15762000000" table:style-name="ce1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4626941000" table:style-name="ce1">
            <text:p><text:s/>14.6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6U0</text:p>
          </table:table-cell>
          <table:table-cell office:value-type="string" table:style-name="ce9">
            <text:p>0,00 pct DSL 2021 due 15 July 2031</text:p>
          </table:table-cell>
          <table:table-cell office:value-type="float" office:value="10869805000" table:style-name="ce1">
            <text:p><text:s/>10.86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5507900000" table:style-name="ce1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7977427000" table:style-name="ce1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B11<text:s/></text:p>
          </table:table-cell>
          <table:table-cell office:value-type="string" table:style-name="ce9">
            <text:p>0,00 pct DSL 2021 due 15 January 2038</text:p>
          </table:table-cell>
          <table:table-cell office:value-type="float" office:value="5880052000" table:style-name="ce1">
            <text:p><text:s/>5.880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2</text:span></text:p>
          </table:table-cell>
          <table:table-cell office:value-type="float" office:value="10708004000" table:style-name="ce1">
            <text:p><text:s/>10.708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8839910000" table:style-name="ce1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8497187000" table:style-name="ce1">
            <text:p><text:s/>18.497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">
            <text:p>0,00 pct DSL 2020 due 15 January 2052</text:p>
          </table:table-cell>
          <table:table-cell office:value-type="float" office:value="8128724000" table:style-name="ce1">
            <text:p><text:s/>8.128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8452927.0999999996" table:style-name="ce1">
            <text:p><text:s/>8.452.92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8946.76" table:style-name="ce1">
            <text:p><text:s/>98.94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446101.0499999998" table:style-name="ce1">
            <text:p><text:s/>2.446.10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321365066941.90997" table:style-name="ce37">
            <text:p><text:s/>321.365.066.942<text:s/></text:p>
          </table:table-cell>
          <table:table-cell table:style-name="ce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1">
          <table:table-cell table:style-name="ce16"/>
          <table:table-cell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August 2021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AJ0</text:p>
          </table:table-cell>
          <table:table-cell office:value-type="string" table:style-name="ce40">
            <text:p>DTC 2021-09-29</text:p>
          </table:table-cell>
          <table:table-cell office:value-type="float" office:value="6130000000" table:style-name="ce1">
            <text:p><text:s/>6.13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D01</text:p>
          </table:table-cell>
          <table:table-cell office:value-type="string" table:style-name="ce40">
            <text:p>DTC 2021-10-28</text:p>
          </table:table-cell>
          <table:table-cell office:value-type="float" office:value="7520000000" table:style-name="ce1">
            <text:p><text:s/>7.5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FH3</text:p>
          </table:table-cell>
          <table:table-cell office:value-type="string" table:style-name="ce40">
            <text:p>DTC 2021-11-29</text:p>
          </table:table-cell>
          <table:table-cell office:value-type="float" office:value="6920000000" table:style-name="ce1">
            <text:p><text:s/>6.9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JL7</text:p>
          </table:table-cell>
          <table:table-cell office:value-type="string" table:style-name="ce40">
            <text:p>DTC 2022-01-28</text:p>
          </table:table-cell>
          <table:table-cell office:value-type="float" office:value="4200000000" table:style-name="ce1">
            <text:p><text:s/>4.2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24">
            <text:p>Total</text:p>
          </table:table-cell>
          <table:table-cell table:style-name="ce40"/>
          <table:table-cell office:value-type="float" office:value="24770000000" table:style-name="ce37">
            <text:p><text:s/>24.77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 table:style-name="ce9"/>
        </table:table-row>
        <table:table-row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number-rows-repeated="2"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38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8">
            <text:p>ECP EUR outstanding at the end of August 2021</text:p>
          </table:table-cell>
          <table:table-cell table:style-name="ce38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87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24"/>
          <table:table-cell table:style-name="ce69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9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9"/>
          <table:table-cell table:style-name="ce3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34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6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65"/>
          <table:table-cell table:number-columns-repeated="2" table:style-name="ce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number-columns-repeated="5" table:style-name="ce49"/>
          <table:table-cell table:number-columns-repeated="16374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number-rows-repeated="2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4" table:style-name="ce49"/>
          <table:table-cell table:number-columns-repeated="16376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2"/>
          <table:table-cell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2"/>
          <table:table-cell table:style-name="ce9"/>
          <table:table-cell table:style-name="ce1"/>
          <table:table-cell table:number-columns-repeated="16380" table:style-name="ce9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bedragen" table:cell-range-address="Debt_Outstanding.$A$1:Debt_Outstanding.$C$45" table:base-cell-address="Debt_Outstanding.$A$1"/>
        </table:named-expressions>
      </table:table>
      <table:table table:name="Debt_Outstanding_incl__Strips" table:style-name="ta2"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default-cell-style-name="ce81"/>
        <table:table-column table:style-name="co10" table:default-cell-style-name="ce80"/>
        <table:table-column table:style-name="co15" table:default-cell-style-name="ce80"/>
        <table:table-column table:style-name="co10" table:default-cell-style-name="ce80"/>
        <table:table-column table:style-name="co16" table:default-cell-style-name="ce80"/>
        <table:table-column table:style-name="co10" table:default-cell-style-name="ce80"/>
        <table:table-column table:style-name="co17" table:default-cell-style-name="ce80"/>
        <table:table-column table:style-name="co10" table:number-columns-repeated="16374" table:default-cell-style-name="ce80"/>
        <table:table-row table:style-name="ro4">
          <table:table-cell office:value-type="string" table:style-name="ce38">
            <text:p>DSL outstanding at the end of August 2021 including the stripping and de-stripping activities</text:p>
          </table:table-cell>
          <table:table-cell table:number-columns-repeated="2" table:style-name="ce88"/>
          <table:table-cell table:style-name="ce89"/>
          <table:table-cell table:number-columns-repeated="16380" table:style-name="ce80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80"/>
        </table:table-row>
        <table:table-row table:style-name="ro4">
          <table:table-cell office:value-type="string" table:style-name="ce90">
            <text:p>Isincode</text:p>
          </table:table-cell>
          <table:table-cell office:value-type="string" table:style-name="ce90">
            <text:p>Bond</text:p>
          </table:table-cell>
          <table:table-cell office:value-type="string" table:style-name="ce91">
            <text:p>Remaining outstanding amount</text:p>
          </table:table-cell>
          <table:table-cell office:value-type="string" table:style-name="ce92">
            <text:p>Maturity date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1896857</text:p>
          </table:table-cell>
          <table:table-cell office:value-type="string" table:style-name="ce93">
            <text:p>0,00 pct DSL 2016 due 15 January 2022</text:p>
          </table:table-cell>
          <table:table-cell office:value-type="float" office:value="15380112000" table:style-name="ce94">
            <text:p><text:s/>15.380.112.000<text:s/></text:p>
          </table:table-cell>
          <table:table-cell office:value-type="date" office:date-value="2022-01-15T00:00:00" table:style-name="ce95">
            <text:p>15-01-2022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0060257</text:p>
          </table:table-cell>
          <table:table-cell office:value-type="string" table:style-name="ce93">
            <text:p>2,25 pct DSL 2012 due 15 July 2022</text:p>
          </table:table-cell>
          <table:table-cell office:value-type="float" office:value="15249467000" table:style-name="ce94">
            <text:p><text:s/>15.249.467.000<text:s/></text:p>
          </table:table-cell>
          <table:table-cell office:value-type="date" office:date-value="2022-07-15T00:00:00" table:style-name="ce95">
            <text:p>15-07-2022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00102275</text:p>
          </table:table-cell>
          <table:table-cell office:value-type="string" table:style-name="ce93">
            <text:p>3,75 pct DSL 2006 due 15 January 2023</text:p>
          </table:table-cell>
          <table:table-cell office:value-type="float" office:value="11041137000" table:style-name="ce94">
            <text:p><text:s/>11.041.137.000<text:s/></text:p>
          </table:table-cell>
          <table:table-cell office:value-type="date" office:date-value="2023-01-15T00:00:00" table:style-name="ce95">
            <text:p>15-01-2023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00102077</text:p>
          </table:table-cell>
          <table:table-cell office:value-type="string" table:style-name="ce93">
            <text:p>7,50 pct DSL 1993 due 15 January 2023</text:p>
          </table:table-cell>
          <table:table-cell office:value-type="float" office:value="2515657322" table:style-name="ce94">
            <text:p><text:s/>2.515.657.322<text:s/></text:p>
          </table:table-cell>
          <table:table-cell office:value-type="date" office:date-value="2023-01-15T00:00:00" table:style-name="ce95">
            <text:p>15-01-2023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00103000</text:p>
          </table:table-cell>
          <table:table-cell office:value-type="string" table:style-name="ce93">
            <text:p>Principal 15 January 2023</text:p>
          </table:table-cell>
          <table:table-cell office:value-type="float" office:value="759714529" table:style-name="ce94">
            <text:p><text:s/>759.714.529<text:s/></text:p>
          </table:table-cell>
          <table:table-cell office:value-type="date" office:date-value="2023-01-15T00:00:00" table:style-name="ce95">
            <text:p>15-01-2023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0418810</text:p>
          </table:table-cell>
          <table:table-cell office:value-type="string" table:style-name="ce93">
            <text:p>1,75 pct DSL 2013 due 15 July 2023</text:p>
          </table:table-cell>
          <table:table-cell office:value-type="float" office:value="17607963000" table:style-name="ce94">
            <text:p><text:s/>17.607.963.000<text:s/></text:p>
          </table:table-cell>
          <table:table-cell office:value-type="date" office:date-value="2023-07-15T00:00:00" table:style-name="ce95">
            <text:p>15-07-2023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2650469</text:p>
          </table:table-cell>
          <table:table-cell office:value-type="string" table:style-name="ce93">
            <text:p>0,00 pct DSL 2017 due 15 January 2024</text:p>
          </table:table-cell>
          <table:table-cell office:value-type="float" office:value="15378277000" table:style-name="ce94">
            <text:p><text:s/>15.378.277.000<text:s/></text:p>
          </table:table-cell>
          <table:table-cell office:value-type="date" office:date-value="2024-01-15T00:00:00" table:style-name="ce95">
            <text:p>15-01-2024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0733424</text:p>
          </table:table-cell>
          <table:table-cell office:value-type="string" table:style-name="ce93">
            <text:p>2,00 pct DSL 2014 due 15 July 2024</text:p>
          </table:table-cell>
          <table:table-cell office:value-type="float" office:value="15315132000" table:style-name="ce94">
            <text:p><text:s/>15.315.132.000<text:s/></text:p>
          </table:table-cell>
          <table:table-cell office:value-type="date" office:date-value="2024-07-15T00:00:00" table:style-name="ce95">
            <text:p>15-07-2024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1220108</text:p>
          </table:table-cell>
          <table:table-cell office:value-type="string" table:style-name="ce93">
            <text:p>0,25 pct DSL 2015 due 15 July 2025</text:p>
          </table:table-cell>
          <table:table-cell office:value-type="float" office:value="17925159000" table:style-name="ce94">
            <text:p><text:s/>17.925.159.000<text:s/></text:p>
          </table:table-cell>
          <table:table-cell office:value-type="date" office:date-value="2025-07-15T00:00:00" table:style-name="ce95">
            <text:p>15-07-2025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1819040</text:p>
          </table:table-cell>
          <table:table-cell office:value-type="string" table:style-name="ce93">
            <text:p>0,50 pct DSL 2016 due 15 July 2026</text:p>
          </table:table-cell>
          <table:table-cell office:value-type="float" office:value="18964051000" table:style-name="ce94">
            <text:p><text:s/>18.964.051.000<text:s/></text:p>
          </table:table-cell>
          <table:table-cell office:value-type="date" office:date-value="2026-07-15T00:00:00" table:style-name="ce95">
            <text:p>15-07-2026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5031501</text:p>
          </table:table-cell>
          <table:table-cell office:value-type="string" table:style-name="ce93">
            <text:p>0,00 pct DSL 2020 due 15 January 2027</text:p>
          </table:table-cell>
          <table:table-cell office:value-type="float" office:value="15762000000" table:style-name="ce94">
            <text:p><text:s/>15.762.000.000<text:s/></text:p>
          </table:table-cell>
          <table:table-cell office:value-type="date" office:date-value="2027-01-15T00:00:00" table:style-name="ce95">
            <text:p>15-01-2027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2171458</text:p>
          </table:table-cell>
          <table:table-cell office:value-type="string" table:style-name="ce93">
            <text:p>0,75 pct DSL 2017 due 15 July 2027</text:p>
          </table:table-cell>
          <table:table-cell office:value-type="float" office:value="15380926000" table:style-name="ce94">
            <text:p><text:s/>15.380.926.000<text:s/></text:p>
          </table:table-cell>
          <table:table-cell office:value-type="date" office:date-value="2027-07-15T00:00:00" table:style-name="ce95">
            <text:p>15-07-2027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00102317</text:p>
          </table:table-cell>
          <table:table-cell office:value-type="string" table:style-name="ce93">
            <text:p>5,50 pct DSL 1998 due 15 January 2028</text:p>
          </table:table-cell>
          <table:table-cell office:value-type="float" office:value="12885797230" table:style-name="ce94">
            <text:p><text:s/>12.885.797.230<text:s/></text:p>
          </table:table-cell>
          <table:table-cell office:value-type="date" office:date-value="2028-01-15T00:00:00" table:style-name="ce95">
            <text:p>15-01-2028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2818504</text:p>
          </table:table-cell>
          <table:table-cell office:value-type="string" table:style-name="ce93">
            <text:p>0,75 pct DSL 2018 due 15 July 2028</text:p>
          </table:table-cell>
          <table:table-cell office:value-type="float" office:value="14626941000" table:style-name="ce94">
            <text:p><text:s/>14.626.941.000<text:s/></text:p>
          </table:table-cell>
          <table:table-cell office:value-type="date" office:date-value="2028-07-15T00:00:00" table:style-name="ce95">
            <text:p>15-07-2028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3332430</text:p>
          </table:table-cell>
          <table:table-cell office:value-type="string" table:style-name="ce93">
            <text:p>0,25 pct DSL 2019 due 15 July 2029</text:p>
          </table:table-cell>
          <table:table-cell office:value-type="float" office:value="12215587000" table:style-name="ce94">
            <text:p><text:s/>12.215.587.000<text:s/></text:p>
          </table:table-cell>
          <table:table-cell office:value-type="date" office:date-value="2029-07-15T00:00:00" table:style-name="ce95">
            <text:p>15-07-2029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4555419</text:p>
          </table:table-cell>
          <table:table-cell office:value-type="string" table:style-name="ce93">
            <text:p>0,00 pct DSL 2020 due 15 July 2030</text:p>
          </table:table-cell>
          <table:table-cell office:value-type="float" office:value="14038462000" table:style-name="ce94">
            <text:p><text:s/>14.038.462.000<text:s/></text:p>
          </table:table-cell>
          <table:table-cell office:value-type="date" office:date-value="2030-07-15T00:00:00" table:style-name="ce95">
            <text:p>15-07-2030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50006U0</text:p>
          </table:table-cell>
          <table:table-cell office:value-type="string" table:style-name="ce93">
            <text:p>0,00 pct DSL 2021 due 15 July 2031</text:p>
          </table:table-cell>
          <table:table-cell office:value-type="float" office:value="10869805000" table:style-name="ce94">
            <text:p><text:s/>10.869.805.000<text:s/></text:p>
          </table:table-cell>
          <table:table-cell office:value-type="date" office:date-value="2031-07-15T00:00:00" table:style-name="ce95">
            <text:p>15-07-2031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0071189</text:p>
          </table:table-cell>
          <table:table-cell office:value-type="string" table:style-name="ce93">
            <text:p>2,50 pct DSL 2012 due 15 January 2033</text:p>
          </table:table-cell>
          <table:table-cell office:value-type="float" office:value="15362210004" table:style-name="ce94">
            <text:p><text:s/>15.362.210.004<text:s/></text:p>
          </table:table-cell>
          <table:table-cell office:value-type="date" office:date-value="2033-01-15T00:00:00" table:style-name="ce95">
            <text:p>15-01-2033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00102234</text:p>
          </table:table-cell>
          <table:table-cell office:value-type="string" table:style-name="ce93">
            <text:p>4,00 pct DSL 2005 due 15 January 2037</text:p>
          </table:table-cell>
          <table:table-cell office:value-type="float" office:value="16790076350" table:style-name="ce94">
            <text:p><text:s/>16.790.076.350<text:s/></text:p>
          </table:table-cell>
          <table:table-cell office:value-type="date" office:date-value="2037-01-15T00:00:00" table:style-name="ce95">
            <text:p>15-01-2037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5000B11</text:p>
          </table:table-cell>
          <table:table-cell office:value-type="string" table:style-name="ce93">
            <text:p>0,00% 2021 due 15 January 2038</text:p>
          </table:table-cell>
          <table:table-cell office:value-type="float" office:value="5880052000" table:style-name="ce94">
            <text:p><text:s/>5.880.052.000<text:s/></text:p>
          </table:table-cell>
          <table:table-cell office:value-type="date" office:date-value="2038-01-15T00:00:00" table:style-name="ce95">
            <text:p>15-01-2038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3552060</text:p>
          </table:table-cell>
          <table:table-cell office:value-type="string" table:style-name="ce93">
            <text:p>0,50 pct DSL 2019 due 15 January 2040</text:p>
          </table:table-cell>
          <table:table-cell office:value-type="float" office:value="10708004000" table:style-name="ce94">
            <text:p><text:s/>10.708.004.000<text:s/></text:p>
          </table:table-cell>
          <table:table-cell office:value-type="date" office:date-value="2040-01-15T00:00:00" table:style-name="ce95">
            <text:p>15-01-2040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09446418</text:p>
          </table:table-cell>
          <table:table-cell office:value-type="string" table:style-name="ce93">
            <text:p>3,75 pct DSL 2010 due 15 January 2042</text:p>
          </table:table-cell>
          <table:table-cell office:value-type="float" office:value="17296196000" table:style-name="ce94">
            <text:p><text:s/>17.296.196.000<text:s/></text:p>
          </table:table-cell>
          <table:table-cell office:value-type="date" office:date-value="2042-01-15T00:00:00" table:style-name="ce95">
            <text:p>15-01-2042</text:p>
          </table:table-cell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0721999</text:p>
          </table:table-cell>
          <table:table-cell office:value-type="string" table:style-name="ce93">
            <text:p>2,75 pct DSL 2014 due 15 January 2047</text:p>
          </table:table-cell>
          <table:table-cell office:value-type="float" office:value="18497187000" table:style-name="ce94">
            <text:p><text:s/>18.497.187.000<text:s/></text:p>
          </table:table-cell>
          <table:table-cell office:value-type="date" office:date-value="2047-01-15T00:00:00" table:style-name="ce95">
            <text:p>15-01-2047</text:p>
          </table:table-cell>
          <table:table-cell table:style-name="ce83"/>
          <table:table-cell table:number-columns-repeated="4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5614579</text:p>
          </table:table-cell>
          <table:table-cell office:value-type="string" table:style-name="ce93">
            <text:p>0,00 pct DSL 2020 due 15 January 2052</text:p>
          </table:table-cell>
          <table:table-cell office:value-type="float" office:value="8128724000" table:style-name="ce94">
            <text:p><text:s/>8.128.724.000<text:s/></text:p>
          </table:table-cell>
          <table:table-cell office:value-type="date" office:date-value="2052-01-15T00:00:00" table:style-name="ce95">
            <text:p>15-01-2052</text:p>
          </table:table-cell>
          <table:table-cell table:style-name="ce83"/>
          <table:table-cell table:style-name="ce84"/>
          <table:table-cell table:style-name="ce83"/>
          <table:table-cell table:number-columns-repeated="2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00006286</text:p>
          </table:table-cell>
          <table:table-cell office:value-type="string" table:style-name="ce93">
            <text:p>2 1/2 pct Grootboek</text:p>
          </table:table-cell>
          <table:table-cell office:value-type="float" office:value="8452632.15214343" table:style-name="ce94">
            <text:p><text:s/>8.452.632<text:s/></text:p>
          </table:table-cell>
          <table:table-cell table:style-name="ce95"/>
          <table:table-cell table:style-name="ce83"/>
          <table:table-cell table:style-name="ce84"/>
          <table:table-cell table:style-name="ce83"/>
          <table:table-cell table:number-columns-repeated="2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96">
            <text:p>NL0000002707</text:p>
          </table:table-cell>
          <table:table-cell office:value-type="string" table:style-name="ce96">
            <text:p>3 1/2 pct Grootboek</text:p>
          </table:table-cell>
          <table:table-cell office:value-type="float" office:value="98946.776118454785" table:style-name="ce97">
            <text:p><text:s/>98.947<text:s/></text:p>
          </table:table-cell>
          <table:table-cell table:style-name="ce95"/>
          <table:table-cell table:style-name="ce80"/>
          <table:table-cell table:style-name="ce84"/>
          <table:table-cell table:style-name="ce83"/>
          <table:table-cell table:number-columns-repeated="2"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88">
            <text:p>NL0000004802</text:p>
          </table:table-cell>
          <table:table-cell office:value-type="string" table:style-name="ce88">
            <text:p>3 pct Grootboek</text:p>
          </table:table-cell>
          <table:table-cell office:value-type="float" office:value="2446034.6415816965" table:style-name="ce98">
            <text:p><text:s/>2.446.035<text:s/></text:p>
          </table:table-cell>
          <table:table-cell table:style-name="ce89"/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table:style-name="ce85"/>
          <table:table-cell table:style-name="ce80"/>
          <table:table-cell table:style-name="ce82"/>
          <table:table-cell table:style-name="ce81"/>
          <table:table-cell table:number-columns-repeated="16380" table:style-name="ce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86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August 2021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August 2021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22.426942829999998" table:style-name="ce1">
            <text:p><text:s/>22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30692.64672911999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7925.159" table:style-name="ce1">
            <text:p><text:s/>17.92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18964.050999999999" table:style-name="ce1">
            <text:p><text:s/>18.96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7655.755229999999" table:style-name="ce1">
            <text:p><text:s/>27.65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2215.587" table:style-name="ce1">
            <text:p><text:s/>12.21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0869.805" table:style-name="ce1">
            <text:p><text:s/>10.87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5880.0519999999997" table:style-name="ce1">
            <text:p><text:s/>5.88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0708.004000000001" table:style-name="ce1">
            <text:p><text:s/>10.708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18497.187000000002" table:style-name="ce1">
            <text:p><text:s/>18.497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10.99797491" table:style-name="ce1">
            <text:p><text:s/>11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8128.7240000000002" table:style-name="ce1">
            <text:p><text:s/>8.12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21472.83952574001" table:style-name="ce37">
            <text:p><text:s/>321.473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8" table:default-cell-style-name="ce9"/>
        <table:table-column table:style-name="co28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August 2021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5.8090378316714553" table:style-name="ce1">
            <text:p><text:s/>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6.64747703227987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19.344021742437047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2.445644820010138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2.192028342065235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3.706871514280884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5.326858543180663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4.735410098022644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2.797819562278182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9.7609666723001531" table:style-name="ce1">
            <text:p><text:s/>10<text:s/></text:p>
          </table:table-cell>
          <table:table-cell table:number-columns-repeated="16382"/>
        </table:table-row>
        <table:table-row table:number-rows-repeated="4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9"/>
        <table:table-column table:style-name="co30" table:default-cell-style-name="ce9"/>
        <table:table-column table:style-name="co4" table:default-cell-style-name="ce9"/>
        <table:table-column table:style-name="co28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August 2021 in EUR<text:s/>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0687.667364399997" table:style-name="ce45">
            <text:p><text:s/>30.688<text:s/></text:p>
          </table:table-cell>
          <table:table-cell office:value-type="float" office:value="30632.258999999998" table:style-name="ce45">
            <text:p><text:s/>30.632<text:s/></text:p>
          </table:table-cell>
          <table:table-cell office:value-type="float" office:value="55.408364399999996" table:style-name="ce1">
            <text:p><text:s/>55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405.073747790004" table:style-name="ce45">
            <text:p><text:s/>62.405<text:s/></text:p>
          </table:table-cell>
          <table:table-cell office:value-type="float" office:value="62370.860737000003" table:style-name="ce45">
            <text:p><text:s/>62.371<text:s/></text:p>
          </table:table-cell>
          <table:table-cell office:value-type="float" office:value="34.213010789999998" table:style-name="ce1">
            <text:p><text:s/>34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6889.21" table:style-name="ce45">
            <text:p><text:s/>36.889<text:s/></text:p>
          </table:table-cell>
          <table:table-cell office:value-type="float" office:value="36889.21" table:style-name="ce45">
            <text:p><text:s/>36.88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8800.950131080004" table:style-name="ce45">
            <text:p><text:s/>58.801<text:s/></text:p>
          </table:table-cell>
          <table:table-cell office:value-type="float" office:value="58798.681230000002" table:style-name="ce45">
            <text:p><text:s/>58.799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37123.853999999999" table:style-name="ce45">
            <text:p><text:s/>37.124<text:s/></text:p>
          </table:table-cell>
          <table:table-cell office:value-type="float" office:value="37123.853999999999" table:style-name="ce45">
            <text:p><text:s/>37.12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5523.782307559999" table:style-name="ce45">
            <text:p><text:s/>15.524<text:s/></text:p>
          </table:table-cell>
          <table:table-cell office:value-type="float" office:value="15507.9" table:style-name="ce45">
            <text:p><text:s/>15.508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0042.301974910006" table:style-name="ce45">
            <text:p><text:s/>80.042<text:s/></text:p>
          </table:table-cell>
          <table:table-cell office:value-type="float" office:value="80042.301974910006" table:style-name="ce45">
            <text:p><text:s/>80.042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21472.83952574001" table:style-name="ce7">
            <text:p><text:s/>321.473<text:s/></text:p>
          </table:table-cell>
          <table:table-cell office:value-type="float" office:value="321365.06694190996" table:style-name="ce10">
            <text:p><text:s/>321.365<text:s/></text:p>
          </table:table-cell>
          <table:table-cell office:value-type="float" office:value="107.77258383" table:style-name="ce3">
            <text:p><text:s/>10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August 2021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8.8589202226488819" table:style-name="ce14">
            <text:p>8,9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5760000000000001" table:style-name="ce14">
            <text:p>1,6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August 2021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7.816263030251818" table:style-name="ce1">
            <text:p><text:s/>1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9.352043535575454" table:style-name="ce1">
            <text:p><text:s/>3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4.899825925299979" table:style-name="ce1">
            <text:p><text:s/>4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1.243644380598276" table:style-name="ce1">
            <text:p><text:s/>5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29.454359286800745" table:style-name="ce1">
            <text:p><text:s/>2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2.76613615852628" table:style-name="ce1">
            <text:p><text:s/>18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70">
            <text:p>Interest rate swaps position at the end of June 2021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42824" table:style-name="ce26">
            <text:p><text:s/>42.824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44157" table:style-name="ce26">
            <text:p><text:s/>44.15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86981" table:style-name="ce26">
            <text:p><text:s/>86.981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1333" table:style-name="ce29">
            <text:p><text:s/>1.333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9"/>
          <table:table-cell table:style-name="ce77"/>
          <table:table-cell table:style-name="ce78"/>
          <table:table-cell table:style-name="ce76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2"/>
        <table:table-column table:style-name="co44" table:default-cell-style-name="ce32"/>
        <table:table-column table:style-name="co10" table:number-columns-repeated="16382" table:default-cell-style-name="ce32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72">
            <text:p>Risk indicators at the end of June 2021</text:p>
          </table:table-cell>
          <table:table-cell table:number-columns-repeated="2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(Debt and swap portfolio)</text:p>
          </table:table-cell>
          <table:table-cell table:number-columns-repeated="2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One year refixing amount (% debt)</text:p>
          </table:table-cell>
          <table:table-cell office:value-type="float" office:value="22.1" table:style-name="ce74">
            <text:p>22,1</text:p>
          </table:table-cell>
          <table:table-cell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Average time to refixing (years)</text:p>
          </table:table-cell>
          <table:table-cell office:value-type="float" office:value="7.6" table:style-name="ce74">
            <text:p>7,6</text:p>
          </table:table-cell>
          <table:table-cell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2" table:style-name="ce73"/>
          <table:table-cell table:number-columns-repeated="2"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4" table:style-name="ce4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21-09-02T09:37:58Z</dc:date>
    <meta:print-date>2019-03-01T15:04:57Z</meta:print-date>
  </office:meta>
</office:document-meta>
</file>