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color="#FF0000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78" style:family="table-cell" style:parent-style-name="Default" style:data-style-name="N39">
      <style:text-properties fo:color="#FF0000"/>
    </style:style>
    <style:style style:name="ce79" style:family="table-cell" style:parent-style-name="Default" style:data-style-name="N45">
      <style:text-properties fo:color="#FF0000"/>
    </style:style>
    <style:style style:name="ce80" style:family="table-cell" style:parent-style-name="Komma" style:data-style-name="N39">
      <style:text-properties fo:color="#FF0000"/>
    </style:style>
    <style:style style:name="ce81" style:family="table-cell" style:parent-style-name="Komma" style:data-style-name="N35">
      <style:text-properties fo:color="#FF0000"/>
    </style:style>
    <style:style style:name="ce8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45">
      <style:text-properties fo:color="#000000"/>
    </style:style>
    <style:style style:name="ce97" style:family="table-cell" style:parent-style-name="Default" style:data-style-name="N39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 April 2021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1147411706.4400001" table:style-name="ce1">
            <text:p><text:s/>1.147.411.706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25992308940.32996" table:style-name="ce1">
            <text:p><text:s/>325.992.308.940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35320000000" table:style-name="ce1">
            <text:p><text:s/>35.32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12765247.81" table:style-name="ce1">
            <text:p><text:s/>112.765.248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84581070.81609005" table:style-name="ce1">
            <text:p><text:s/>184.581.071<text:s/></text:p>
          </table:table-cell>
          <table:table-cell table:style-name="ce1"/>
          <table:table-cell table:style-name="ce7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5"/>
          <table:table-cell office:value-type="float" office:value="362757066965.39606" table:style-name="ce37">
            <text:p><text:s/>362.757.066.965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5925271793.4200001" table:style-name="ce67">
            <text:p><text:s/>5.925.271.793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68682338758.81604" table:style-name="ce37">
            <text:p><text:s/>368.682.338.75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April 2021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7925159000" table:style-name="ce1">
            <text:p><text:s/>17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8964051000" table:style-name="ce1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15762000000" table:style-name="ce1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1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6U0</text:p>
          </table:table-cell>
          <table:table-cell office:value-type="string" table:style-name="ce9">
            <text:p>0,00 pct DSL 2021 due 15 July 2031</text:p>
          </table:table-cell>
          <table:table-cell office:value-type="float" office:value="5989805000" table:style-name="ce1">
            <text:p><text:s/>5.98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5507900000" table:style-name="ce1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B11<text:s/></text:p>
          </table:table-cell>
          <table:table-cell office:value-type="string" table:style-name="ce9">
            <text:p>0,00% 2021 due 15 January 2038</text:p>
          </table:table-cell>
          <table:table-cell office:value-type="float" office:value="5880052000" table:style-name="ce1">
            <text:p><text:s/>5.880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2</text:span></text:p>
          </table:table-cell>
          <table:table-cell office:value-type="float" office:value="10708004000" table:style-name="ce1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6540187000" table:style-name="ce1">
            <text:p><text:s/>16.54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8128724000" table:style-name="ce1">
            <text:p><text:s/>8.128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8576809.0999999996" table:style-name="ce1">
            <text:p><text:s/>8.576.809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9854.32" table:style-name="ce1">
            <text:p><text:s/>99.854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578309.91" table:style-name="ce1">
            <text:p><text:s/>2.578.31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25992308940.32996" table:style-name="ce37">
            <text:p><text:s/>325.992.308.94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1">
          <table:table-cell table:style-name="ce16"/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April 2021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AJ0</text:p>
          </table:table-cell>
          <table:table-cell office:value-type="string" table:style-name="ce40">
            <text:p>DTC 2021-09-29</text:p>
          </table:table-cell>
          <table:table-cell office:value-type="float" office:value="3180000000" table:style-name="ce1">
            <text:p><text:s/>3.1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31527</text:p>
          </table:table-cell>
          <table:table-cell office:value-type="string" table:style-name="ce40">
            <text:p>DTC 2021-05-28</text:p>
          </table:table-cell>
          <table:table-cell office:value-type="float" office:value="8120000000" table:style-name="ce1">
            <text:p><text:s/>8.1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285826</text:p>
          </table:table-cell>
          <table:table-cell office:value-type="string" table:style-name="ce40">
            <text:p>DTC 2021-06-29</text:p>
          </table:table-cell>
          <table:table-cell office:value-type="float" office:value="9450000000" table:style-name="ce1">
            <text:p><text:s/>9.4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476839</text:p>
          </table:table-cell>
          <table:table-cell office:value-type="string" table:style-name="ce40">
            <text:p>DTC 2021-07-29</text:p>
          </table:table-cell>
          <table:table-cell office:value-type="float" office:value="8570000000" table:style-name="ce1">
            <text:p><text:s/>8.57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524117</text:p>
          </table:table-cell>
          <table:table-cell office:value-type="string" table:style-name="ce40">
            <text:p>DTC 2021-08-30</text:p>
          </table:table-cell>
          <table:table-cell office:value-type="float" office:value="6000000000" table:style-name="ce1">
            <text:p><text:s/>6.0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office:value-type="string" table:style-name="ce2">
            <text:p>Total</text:p>
          </table:table-cell>
          <table:table-cell office:value-type="float" office:value="35320000000" table:style-name="ce37">
            <text:p><text:s/>35.3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2"/>
          <table:table-cell office:value-type="float" office:value="0" table:style-name="ce37">
            <text:p><text:s/>-<text:s text:c="3"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number-rows-repeated="2"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38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ECP EUR outstanding at the end of April 2021</text:p>
          </table:table-cell>
          <table:table-cell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3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34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65"/>
          <table:table-cell table:number-columns-repeated="2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4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style-name="ce16"/>
          <table:table-cell table:style-name="ce17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4" table:style-name="ce49"/>
          <table:table-cell table:number-columns-repeated="16376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2"/>
          <table:table-cell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2"/>
          <table:table-cell table:style-name="ce9"/>
          <table:table-cell table:style-name="ce1"/>
          <table:table-cell table:number-columns-repeated="16380" table:style-name="ce9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bedragen" table:cell-range-address="Debt_Outstanding.$A$1:Debt_Outstanding.$C$45" table:base-cell-address="Debt_Outstanding.$A$1"/>
        </table:named-expressions>
      </table:table>
      <table:table table:name="Debt_Outstanding_incl__Strips" table:style-name="ta2"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7"/>
        <table:table-column table:style-name="co10" table:default-cell-style-name="ce76"/>
        <table:table-column table:style-name="co15" table:default-cell-style-name="ce76"/>
        <table:table-column table:style-name="co10" table:default-cell-style-name="ce76"/>
        <table:table-column table:style-name="co16" table:default-cell-style-name="ce76"/>
        <table:table-column table:style-name="co10" table:default-cell-style-name="ce76"/>
        <table:table-column table:style-name="co17" table:default-cell-style-name="ce76"/>
        <table:table-column table:style-name="co10" table:number-columns-repeated="16374" table:default-cell-style-name="ce76"/>
        <table:table-row table:style-name="ro4">
          <table:table-cell office:value-type="string" table:style-name="ce38">
            <text:p>DSL outstanding at the end of April 2021 including the stripping and de-stripping activities</text:p>
          </table:table-cell>
          <table:table-cell table:number-columns-repeated="2" table:style-name="ce86"/>
          <table:table-cell table:style-name="ce87"/>
          <table:table-cell table:number-columns-repeated="16380" table:style-name="ce76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6"/>
        </table:table-row>
        <table:table-row table:style-name="ro4">
          <table:table-cell office:value-type="string" table:style-name="ce88">
            <text:p>Isincode</text:p>
          </table:table-cell>
          <table:table-cell office:value-type="string" table:style-name="ce88">
            <text:p>Bond</text:p>
          </table:table-cell>
          <table:table-cell office:value-type="string" table:style-name="ce89">
            <text:p>Remaining outstanding amount</text:p>
          </table:table-cell>
          <table:table-cell office:value-type="string" table:style-name="ce90">
            <text:p>Maturity date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9712470</text:p>
          </table:table-cell>
          <table:table-cell office:value-type="string" table:style-name="ce91">
            <text:p>3,25 pct DSL 2011 due 15 July 2021</text:p>
          </table:table-cell>
          <table:table-cell office:value-type="float" office:value="16492985000" table:style-name="ce92">
            <text:p><text:s/>16.492.985.000<text:s/></text:p>
          </table:table-cell>
          <table:table-cell office:value-type="date" office:date-value="2021-07-15T00:00:00" table:style-name="ce93">
            <text:p>15-07-2021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1896857</text:p>
          </table:table-cell>
          <table:table-cell office:value-type="string" table:style-name="ce91">
            <text:p>0,00 pct DSL 2016 due 15 January 2022</text:p>
          </table:table-cell>
          <table:table-cell office:value-type="float" office:value="15380112000" table:style-name="ce92">
            <text:p><text:s/>15.380.112.000<text:s/></text:p>
          </table:table-cell>
          <table:table-cell office:value-type="date" office:date-value="2022-01-15T00:00:00" table:style-name="ce93">
            <text:p>15-01-2022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0060257</text:p>
          </table:table-cell>
          <table:table-cell office:value-type="string" table:style-name="ce91">
            <text:p>2,25 pct DSL 2012 due 15 July 2022</text:p>
          </table:table-cell>
          <table:table-cell office:value-type="float" office:value="15249467000" table:style-name="ce92">
            <text:p><text:s/>15.249.467.000<text:s/></text:p>
          </table:table-cell>
          <table:table-cell office:value-type="date" office:date-value="2022-07-15T00:00:00" table:style-name="ce93">
            <text:p>15-07-2022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0102275</text:p>
          </table:table-cell>
          <table:table-cell office:value-type="string" table:style-name="ce91">
            <text:p>3,75 pct DSL 2006 due 15 January 2023</text:p>
          </table:table-cell>
          <table:table-cell office:value-type="float" office:value="10988137000" table:style-name="ce92">
            <text:p><text:s/>10.988.137.000<text:s/></text:p>
          </table:table-cell>
          <table:table-cell office:value-type="date" office:date-value="2023-01-15T00:00:00" table:style-name="ce93">
            <text:p>15-01-2023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0102077</text:p>
          </table:table-cell>
          <table:table-cell office:value-type="string" table:style-name="ce91">
            <text:p>7,50 pct DSL 1993 due 15 January 2023</text:p>
          </table:table-cell>
          <table:table-cell office:value-type="float" office:value="2515657322" table:style-name="ce92">
            <text:p><text:s/>2.515.657.322<text:s/></text:p>
          </table:table-cell>
          <table:table-cell office:value-type="date" office:date-value="2023-01-15T00:00:00" table:style-name="ce93">
            <text:p>15-01-2023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0103000</text:p>
          </table:table-cell>
          <table:table-cell office:value-type="string" table:style-name="ce91">
            <text:p>Principal 15 January 2023</text:p>
          </table:table-cell>
          <table:table-cell office:value-type="float" office:value="840613041" table:style-name="ce92">
            <text:p><text:s/>840.613.041<text:s/></text:p>
          </table:table-cell>
          <table:table-cell office:value-type="date" office:date-value="2023-01-15T00:00:00" table:style-name="ce93">
            <text:p>15-01-2023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0418810</text:p>
          </table:table-cell>
          <table:table-cell office:value-type="string" table:style-name="ce91">
            <text:p>1,75 pct DSL 2013 due 15 July 2023</text:p>
          </table:table-cell>
          <table:table-cell office:value-type="float" office:value="17607963000" table:style-name="ce92">
            <text:p><text:s/>17.607.963.000<text:s/></text:p>
          </table:table-cell>
          <table:table-cell office:value-type="date" office:date-value="2023-07-15T00:00:00" table:style-name="ce93">
            <text:p>15-07-2023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2650469</text:p>
          </table:table-cell>
          <table:table-cell office:value-type="string" table:style-name="ce91">
            <text:p>0,00 pct DSL 2017 due 15 January 2024</text:p>
          </table:table-cell>
          <table:table-cell office:value-type="float" office:value="15378277000" table:style-name="ce92">
            <text:p><text:s/>15.378.277.000<text:s/></text:p>
          </table:table-cell>
          <table:table-cell office:value-type="date" office:date-value="2024-01-15T00:00:00" table:style-name="ce93">
            <text:p>15-01-2024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0733424</text:p>
          </table:table-cell>
          <table:table-cell office:value-type="string" table:style-name="ce91">
            <text:p>2,00 pct DSL 2014 due 15 July 2024</text:p>
          </table:table-cell>
          <table:table-cell office:value-type="float" office:value="15357132000" table:style-name="ce92">
            <text:p><text:s/>15.357.132.000<text:s/></text:p>
          </table:table-cell>
          <table:table-cell office:value-type="date" office:date-value="2024-07-15T00:00:00" table:style-name="ce93">
            <text:p>15-07-2024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1220108</text:p>
          </table:table-cell>
          <table:table-cell office:value-type="string" table:style-name="ce91">
            <text:p>0,25 pct DSL 2015 due 15 July 2025</text:p>
          </table:table-cell>
          <table:table-cell office:value-type="float" office:value="17925159000" table:style-name="ce92">
            <text:p><text:s/>17.925.159.000<text:s/></text:p>
          </table:table-cell>
          <table:table-cell office:value-type="date" office:date-value="2025-07-15T00:00:00" table:style-name="ce93">
            <text:p>15-07-2025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1819040</text:p>
          </table:table-cell>
          <table:table-cell office:value-type="string" table:style-name="ce91">
            <text:p>0,50 pct DSL 2016 due 15 July 2026</text:p>
          </table:table-cell>
          <table:table-cell office:value-type="float" office:value="18964051000" table:style-name="ce92">
            <text:p><text:s/>18.964.051.000<text:s/></text:p>
          </table:table-cell>
          <table:table-cell office:value-type="date" office:date-value="2026-07-15T00:00:00" table:style-name="ce93">
            <text:p>15-07-2026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5031501</text:p>
          </table:table-cell>
          <table:table-cell office:value-type="string" table:style-name="ce91">
            <text:p>0,00 pct DSL 2020 due 15 January 2027</text:p>
          </table:table-cell>
          <table:table-cell office:value-type="float" office:value="15762000000" table:style-name="ce92">
            <text:p><text:s/>15.762.000.000<text:s/></text:p>
          </table:table-cell>
          <table:table-cell office:value-type="date" office:date-value="2027-01-15T00:00:00" table:style-name="ce93">
            <text:p>15-01-2027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2171458</text:p>
          </table:table-cell>
          <table:table-cell office:value-type="string" table:style-name="ce91">
            <text:p>0,75 pct DSL 2017 due 15 July 2027</text:p>
          </table:table-cell>
          <table:table-cell office:value-type="float" office:value="15380926000" table:style-name="ce92">
            <text:p><text:s/>15.380.926.000<text:s/></text:p>
          </table:table-cell>
          <table:table-cell office:value-type="date" office:date-value="2027-07-15T00:00:00" table:style-name="ce93">
            <text:p>15-07-2027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0102317</text:p>
          </table:table-cell>
          <table:table-cell office:value-type="string" table:style-name="ce91">
            <text:p>5,50 pct DSL 1998 due 15 January 2028</text:p>
          </table:table-cell>
          <table:table-cell office:value-type="float" office:value="12885797230" table:style-name="ce92">
            <text:p><text:s/>12.885.797.230<text:s/></text:p>
          </table:table-cell>
          <table:table-cell office:value-type="date" office:date-value="2028-01-15T00:00:00" table:style-name="ce93">
            <text:p>15-01-2028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2818504</text:p>
          </table:table-cell>
          <table:table-cell office:value-type="string" table:style-name="ce91">
            <text:p>0,75 pct DSL 2018 due 15 July 2028</text:p>
          </table:table-cell>
          <table:table-cell office:value-type="float" office:value="14626941000" table:style-name="ce92">
            <text:p><text:s/>14.626.941.000<text:s/></text:p>
          </table:table-cell>
          <table:table-cell office:value-type="date" office:date-value="2028-07-15T00:00:00" table:style-name="ce93">
            <text:p>15-07-2028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3332430</text:p>
          </table:table-cell>
          <table:table-cell office:value-type="string" table:style-name="ce91">
            <text:p>0,25 pct DSL 2019 due 15 July 2029</text:p>
          </table:table-cell>
          <table:table-cell office:value-type="float" office:value="12215587000" table:style-name="ce92">
            <text:p><text:s/>12.215.587.000<text:s/></text:p>
          </table:table-cell>
          <table:table-cell office:value-type="date" office:date-value="2029-07-15T00:00:00" table:style-name="ce93">
            <text:p>15-07-2029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4555419</text:p>
          </table:table-cell>
          <table:table-cell office:value-type="string" table:style-name="ce91">
            <text:p>0,00 pct DSL 2020 due 15 July 2030</text:p>
          </table:table-cell>
          <table:table-cell office:value-type="float" office:value="14038462000" table:style-name="ce92">
            <text:p><text:s/>14.038.462.000<text:s/></text:p>
          </table:table-cell>
          <table:table-cell office:value-type="date" office:date-value="2030-07-15T00:00:00" table:style-name="ce93">
            <text:p>15-07-2030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50006U0</text:p>
          </table:table-cell>
          <table:table-cell office:value-type="string" table:style-name="ce91">
            <text:p>0,00 pct DSL 2021 due 15 July 2031</text:p>
          </table:table-cell>
          <table:table-cell office:value-type="float" office:value="5989805000" table:style-name="ce92">
            <text:p><text:s/>5.989.805.000<text:s/></text:p>
          </table:table-cell>
          <table:table-cell office:value-type="date" office:date-value="2031-07-15T00:00:00" table:style-name="ce93">
            <text:p>15-07-2031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0071189</text:p>
          </table:table-cell>
          <table:table-cell office:value-type="string" table:style-name="ce91">
            <text:p>2,50 pct DSL 2012 due 15 January 2033</text:p>
          </table:table-cell>
          <table:table-cell office:value-type="float" office:value="15362210000" table:style-name="ce92">
            <text:p><text:s/>15.362.210.000<text:s/></text:p>
          </table:table-cell>
          <table:table-cell office:value-type="date" office:date-value="2033-01-15T00:00:00" table:style-name="ce93">
            <text:p>15-01-2033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0102234</text:p>
          </table:table-cell>
          <table:table-cell office:value-type="string" table:style-name="ce91">
            <text:p>4,00 pct DSL 2005 due 15 January 2037</text:p>
          </table:table-cell>
          <table:table-cell office:value-type="float" office:value="14536076350" table:style-name="ce92">
            <text:p><text:s/>14.536.076.350<text:s/></text:p>
          </table:table-cell>
          <table:table-cell office:value-type="date" office:date-value="2037-01-15T00:00:00" table:style-name="ce93">
            <text:p>15-01-2037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5000B11</text:p>
          </table:table-cell>
          <table:table-cell office:value-type="string" table:style-name="ce91">
            <text:p>0,00% 2021 due 15 January 2038</text:p>
          </table:table-cell>
          <table:table-cell office:value-type="float" office:value="5880052000" table:style-name="ce92">
            <text:p><text:s/>5.880.052.000<text:s/></text:p>
          </table:table-cell>
          <table:table-cell office:value-type="date" office:date-value="2038-01-15T00:00:00" table:style-name="ce93">
            <text:p>15-01-2038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3552060</text:p>
          </table:table-cell>
          <table:table-cell office:value-type="string" table:style-name="ce91">
            <text:p>0,50 pct DSL 2019 due 15 January 2040</text:p>
          </table:table-cell>
          <table:table-cell office:value-type="float" office:value="10708004000" table:style-name="ce92">
            <text:p><text:s/>10.708.004.000<text:s/></text:p>
          </table:table-cell>
          <table:table-cell office:value-type="date" office:date-value="2040-01-15T00:00:00" table:style-name="ce93">
            <text:p>15-01-2040</text:p>
          </table:table-cell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9446418</text:p>
          </table:table-cell>
          <table:table-cell office:value-type="string" table:style-name="ce91">
            <text:p>3,75 pct DSL 2010 due 15 January 2042</text:p>
          </table:table-cell>
          <table:table-cell office:value-type="float" office:value="14340196000" table:style-name="ce92">
            <text:p><text:s/>14.340.196.000<text:s/></text:p>
          </table:table-cell>
          <table:table-cell office:value-type="date" office:date-value="2042-01-15T00:00:00" table:style-name="ce93">
            <text:p>15-01-2042</text:p>
          </table:table-cell>
          <table:table-cell table:style-name="ce79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0721999</text:p>
          </table:table-cell>
          <table:table-cell office:value-type="string" table:style-name="ce91">
            <text:p>2,75 pct DSL 2014 due 15 January 2047</text:p>
          </table:table-cell>
          <table:table-cell office:value-type="float" office:value="16540187000" table:style-name="ce92">
            <text:p><text:s/>16.540.187.000<text:s/></text:p>
          </table:table-cell>
          <table:table-cell office:value-type="date" office:date-value="2047-01-15T00:00:00" table:style-name="ce93">
            <text:p>15-01-2047</text:p>
          </table:table-cell>
          <table:table-cell table:style-name="ce79"/>
          <table:table-cell table:style-name="ce80"/>
          <table:table-cell table:style-name="ce79"/>
          <table:table-cell table:number-columns-repeated="2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5614579</text:p>
          </table:table-cell>
          <table:table-cell office:value-type="string" table:style-name="ce91">
            <text:p>0,00 pct DSL 2020 due 15 January 2052</text:p>
          </table:table-cell>
          <table:table-cell office:value-type="float" office:value="8128724000" table:style-name="ce92">
            <text:p><text:s/>8.128.724.000<text:s/></text:p>
          </table:table-cell>
          <table:table-cell office:value-type="date" office:date-value="2052-01-15T00:00:00" table:style-name="ce93">
            <text:p>15-01-2052</text:p>
          </table:table-cell>
          <table:table-cell table:style-name="ce79"/>
          <table:table-cell table:style-name="ce80"/>
          <table:table-cell table:style-name="ce79"/>
          <table:table-cell table:number-columns-repeated="2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4">
            <text:p>NL0000006286</text:p>
          </table:table-cell>
          <table:table-cell office:value-type="string" table:style-name="ce94">
            <text:p>2 1/2 pct Grootboek</text:p>
          </table:table-cell>
          <table:table-cell office:value-type="float" office:value="8576514.1511360388" table:style-name="ce95">
            <text:p><text:s/>8.576.514<text:s/></text:p>
          </table:table-cell>
          <table:table-cell table:style-name="ce93"/>
          <table:table-cell table:style-name="ce76"/>
          <table:table-cell table:style-name="ce80"/>
          <table:table-cell table:style-name="ce79"/>
          <table:table-cell table:number-columns-repeated="2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86">
            <text:p>NL0000002707</text:p>
          </table:table-cell>
          <table:table-cell office:value-type="string" table:style-name="ce86">
            <text:p>3 1/2 pct Grootboek</text:p>
          </table:table-cell>
          <table:table-cell office:value-type="float" office:value="99854.336550635067" table:style-name="ce96">
            <text:p><text:s/>99.854<text:s/></text:p>
          </table:table-cell>
          <table:table-cell table:style-name="ce87"/>
          <table:table-cell table:number-columns-repeated="5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16">
            <text:p>NL0000004802</text:p>
          </table:table-cell>
          <table:table-cell office:value-type="string" table:style-name="ce86">
            <text:p>3 pct Grootboek</text:p>
          </table:table-cell>
          <table:table-cell office:value-type="float" office:value="2578243.5075395582" table:style-name="ce97">
            <text:p><text:s/>2.578.244<text:s/></text:p>
          </table:table-cell>
          <table:table-cell table:style-name="ce87"/>
          <table:table-cell table:number-columns-repeated="16380" table:style-name="ce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81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April 2021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April 2021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16521.40460681" table:style-name="ce1">
            <text:p><text:s/>16.521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30692.64672911999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7925.159" table:style-name="ce1">
            <text:p><text:s/>17.92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18964.050999999999" table:style-name="ce1">
            <text:p><text:s/>18.96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2215.587" table:style-name="ce1">
            <text:p><text:s/>12.2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5989.8050000000003" table:style-name="ce1">
            <text:p><text:s/>5.99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5880.0519999999997" table:style-name="ce1">
            <text:p><text:s/>5.88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16540.187000000002" table:style-name="ce1">
            <text:p><text:s/>16.540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11.25497333" table:style-name="ce1">
            <text:p><text:s/>11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8128.7240000000002" table:style-name="ce1">
            <text:p><text:s/>8.12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26105.07418813999" table:style-name="ce37">
            <text:p><text:s/>326.105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8" table:default-cell-style-name="ce9"/>
        <table:table-column table:style-name="co28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April 2021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11.256265187882802" table:style-name="ce1">
            <text:p><text:s/>11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6.305764211223309" table:style-name="ce1">
            <text:p><text:s/>1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18.946958558185731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1.984916470782984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1.736505826849861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3.220254717761961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4.806989240192021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4.227681104121835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2.535126361529548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9.5606091375600073" table:style-name="ce1">
            <text:p><text:s/>10<text:s/></text:p>
          </table:table-cell>
          <table:table-cell table:number-columns-repeated="16382"/>
        </table:table-row>
        <table:table-row table:number-rows-repeated="4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9"/>
        <table:table-column table:style-name="co30" table:default-cell-style-name="ce9"/>
        <table:table-column table:style-name="co4" table:default-cell-style-name="ce9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April 2021 in EUR<text:s/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1907.506080890002" table:style-name="ce45">
            <text:p><text:s/>31.908<text:s/></text:p>
          </table:table-cell>
          <table:table-cell office:value-type="float" office:value="31874.097000000002" table:style-name="ce45">
            <text:p><text:s/>31.874<text:s/></text:p>
          </table:table-cell>
          <table:table-cell office:value-type="float" office:value="33.409080889999998" table:style-name="ce1">
            <text:p><text:s/>33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369.080695280005" table:style-name="ce45">
            <text:p><text:s/>62.369<text:s/></text:p>
          </table:table-cell>
          <table:table-cell office:value-type="float" office:value="62307.875737000002" table:style-name="ce45">
            <text:p><text:s/>62.308<text:s/></text:p>
          </table:table-cell>
          <table:table-cell office:value-type="float" office:value="61.20495828" table:style-name="ce1">
            <text:p><text:s/>61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3240.290999999997" table:style-name="ce45">
            <text:p><text:s/>33.240<text:s/></text:p>
          </table:table-cell>
          <table:table-cell office:value-type="float" office:value="33240.290999999997" table:style-name="ce45">
            <text:p><text:s/>33.24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63138.060131080005" table:style-name="ce45">
            <text:p><text:s/>63.138<text:s/></text:p>
          </table:table-cell>
          <table:table-cell office:value-type="float" office:value="63135.791230000003" table:style-name="ce45">
            <text:p><text:s/>63.136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0880.99" table:style-name="ce45">
            <text:p><text:s/>40.881<text:s/></text:p>
          </table:table-cell>
          <table:table-cell office:value-type="float" office:value="40880.99" table:style-name="ce45">
            <text:p><text:s/>40.88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1513.587307560003" table:style-name="ce45">
            <text:p><text:s/>21.514<text:s/></text:p>
          </table:table-cell>
          <table:table-cell office:value-type="float" office:value="21497.705000000002" table:style-name="ce45">
            <text:p><text:s/>21.498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73055.55897333" table:style-name="ce45">
            <text:p><text:s/>73.056<text:s/></text:p>
          </table:table-cell>
          <table:table-cell office:value-type="float" office:value="73055.55897333" table:style-name="ce45">
            <text:p><text:s/>73.05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26105.07418813999" table:style-name="ce7">
            <text:p><text:s/>326.105<text:s/></text:p>
          </table:table-cell>
          <table:table-cell office:value-type="float" office:value="325992.30894033" table:style-name="ce10">
            <text:p><text:s/>325.992<text:s/></text:p>
          </table:table-cell>
          <table:table-cell office:value-type="float" office:value="112.76524781000001" table:style-name="ce3">
            <text:p><text:s/>113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April 2021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4836715942416241" table:style-name="ce14">
            <text:p>8,5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643" table:style-name="ce14">
            <text:p>1,6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April 2021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7.072172016222481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7.707268076477405" table:style-name="ce1">
            <text:p><text:s/>3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3.021253021023014" table:style-name="ce1">
            <text:p><text:s/>4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9.097404005959277" table:style-name="ce1">
            <text:p><text:s/>4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37.682973696407885" table:style-name="ce1">
            <text:p><text:s/>3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4.58107081609003" table:style-name="ce1">
            <text:p><text:s/>18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70">
            <text:p>Interest rate swaps position at the end of March 2021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54660" table:style-name="ce26">
            <text:p><text:s/>54.66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46940" table:style-name="ce26">
            <text:p><text:s/>46.94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101600" table:style-name="ce26">
            <text:p><text:s/>101.6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7720" table:style-name="ce29">
            <text:p><text:s/>7.72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85"/>
          <table:table-cell table:style-name="ce83"/>
          <table:table-cell table:style-name="ce84"/>
          <table:table-cell table:style-name="ce82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72">
            <text:p>Risk indicators at the end of March 2021</text:p>
          </table:table-cell>
          <table:table-cell table:number-columns-repeated="2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(Debt and swap portfolio)</text:p>
          </table:table-cell>
          <table:table-cell table:number-columns-repeated="2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One year refixing amount (% debt)</text:p>
          </table:table-cell>
          <table:table-cell office:value-type="float" office:value="25.1" table:style-name="ce74">
            <text:p>25,1</text:p>
          </table:table-cell>
          <table:table-cell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Average time to refixing (years)</text:p>
          </table:table-cell>
          <table:table-cell office:value-type="float" office:value="7.3" table:style-name="ce74">
            <text:p>7,3</text:p>
          </table:table-cell>
          <table:table-cell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2" table:style-name="ce73"/>
          <table:table-cell table:number-columns-repeated="2"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4" table:style-name="ce4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Boonman, LJJJ (Laurice) (AGT/CAR)</dc:creator>
    <meta:creation-date>2015-10-29T10:29:11Z</meta:creation-date>
    <dc:date>2021-05-03T12:12:14Z</dc:date>
    <meta:print-date>2019-03-01T15:04:57Z</meta:print-date>
  </office:meta>
</office:document-meta>
</file>