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/>
    </style:style>
    <style:style style:name="ce4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0">
      <style:table-cell-properties fo:background-color="#FFFFFF"/>
      <style:text-properties fo:color="#000000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9">
      <style:text-properties fo:color="#000000"/>
    </style:style>
    <style:style style:name="ce78" style:family="table-cell" style:parent-style-name="Default" style:data-style-name="N45"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Komma" style:data-style-name="N3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November 202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6614051000" table:style-name="ce1">
            <text:p><text:s/>16.614.051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3084000000" table:style-name="ce1">
            <text:p><text:s/>13.084.000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1</text:span></text:p>
          </table:table-cell>
          <table:table-cell office:value-type="float" office:value="8993004000" table:style-name="ce1">
            <text:p><text:s/>8.993.004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6540187000" table:style-name="ce1">
            <text:p><text:s/>16.540.187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5960724000" table:style-name="ce1">
            <text:p><text:s/>5.960.724.000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648778.6500000004" table:style-name="ce1">
            <text:p><text:s/>8.648.779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86808.76" table:style-name="ce1">
            <text:p><text:s/>2.686.809<text:s/></text:p>
          </table:table-cell>
          <table:table-cell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00554632408.73004" table:style-name="ce37">
            <text:p><text:s/>300.554.632.409<text:s/></text:p>
          </table:table-cell>
          <table:table-cell table:style-name="ce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4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4"/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November 2020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32073</text:p>
          </table:table-cell>
          <table:table-cell office:value-type="string" table:style-name="ce40">
            <text:p>DTC 2021-01-28</text:p>
          </table:table-cell>
          <table:table-cell office:value-type="float" office:value="10070000000" table:style-name="ce1">
            <text:p><text:s/>10.0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926388</text:p>
          </table:table-cell>
          <table:table-cell office:value-type="string" table:style-name="ce40">
            <text:p>DTC 2021-02-25</text:p>
          </table:table-cell>
          <table:table-cell office:value-type="float" office:value="7560000000" table:style-name="ce1">
            <text:p><text:s/>7.56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63736</text:p>
          </table:table-cell>
          <table:table-cell office:value-type="string" table:style-name="ce40">
            <text:p>DTC 2021-03-30</text:p>
          </table:table-cell>
          <table:table-cell office:value-type="float" office:value="6080000000" table:style-name="ce1">
            <text:p><text:s/>6.0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58250</text:p>
          </table:table-cell>
          <table:table-cell office:value-type="string" table:style-name="ce40">
            <text:p>DTC 2021-04-29</text:p>
          </table:table-cell>
          <table:table-cell office:value-type="float" office:value="7860000000" table:style-name="ce1">
            <text:p><text:s/>7.86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31527</text:p>
          </table:table-cell>
          <table:table-cell office:value-type="string" table:style-name="ce40">
            <text:p>DTC 2021-05-28</text:p>
          </table:table-cell>
          <table:table-cell office:value-type="float" office:value="6420000000" table:style-name="ce1">
            <text:p><text:s/>6.4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285826</text:p>
          </table:table-cell>
          <table:table-cell office:value-type="string" table:style-name="ce40">
            <text:p>DTC 2021-06-29</text:p>
          </table:table-cell>
          <table:table-cell office:value-type="float" office:value="5840000000" table:style-name="ce1">
            <text:p><text:s/>5.84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476839</text:p>
          </table:table-cell>
          <table:table-cell office:value-type="string" table:style-name="ce40">
            <text:p>DTC 2021-07-29</text:p>
          </table:table-cell>
          <table:table-cell office:value-type="float" office:value="4280000000" table:style-name="ce1">
            <text:p><text:s/>4.2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524117</text:p>
          </table:table-cell>
          <table:table-cell office:value-type="string" table:style-name="ce40">
            <text:p>DTC 2021-08-30</text:p>
          </table:table-cell>
          <table:table-cell office:value-type="float" office:value="3810000000" table:style-name="ce1">
            <text:p><text:s/>3.81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24">
            <text:p>Total</text:p>
          </table:table-cell>
          <table:table-cell table:style-name="ce2"/>
          <table:table-cell office:value-type="float" office:value="51920000000" table:style-name="ce37">
            <text:p><text:s/>51.920.000.000<text:s/></text:p>
          </table:table-cell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ECP EUR outstanding at the end of November 2020</text:p>
          </table:table-cell>
          <table:table-cell table:style-name="ce38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2"/>
          <table:table-cell table:style-name="ce71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8"/>
          <table:table-cell table:number-columns-repeated="16378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8"/>
          <table:table-cell table:number-columns-repeated="16378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8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8"/>
          <table:table-cell table:number-columns-repeated="16377" table:style-name="ce9"/>
        </table:table-row>
        <table:table-row table:number-rows-repeated="4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8"/>
          <table:table-cell table:number-columns-repeated="16378" table:style-name="ce9"/>
        </table:table-row>
        <table:table-row table:style-name="ro1">
          <table:table-cell office:value-type="string" table:style-name="ce38">
            <text:p>Key figures at the end of November 2020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8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8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8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9"/>
          <table:table-cell office:value-type="float" office:value="1500000000" table:style-name="ce1">
            <text:p><text:s/>1.500.000.000<text:s/></text:p>
          </table:table-cell>
          <table:table-cell table:style-name="ce1"/>
          <table:table-cell table:style-name="ce9"/>
          <table:table-cell table:style-name="ce48"/>
          <table:table-cell table:number-columns-repeated="4" table:style-name="ce23"/>
          <table:table-cell table:number-columns-repeated="16374"/>
        </table:table-row>
        <table:table-row table:style-name="ro4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63"/>
          <table:table-cell table:style-name="ce9"/>
          <table:table-cell table:number-columns-repeated="2" table:style-name="ce48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300554632408.73004" table:style-name="ce1">
            <text:p><text:s/>300.554.632.409<text:s/></text:p>
          </table:table-cell>
          <table:table-cell table:style-name="ce11"/>
          <table:table-cell table:style-name="ce9"/>
          <table:table-cell table:number-columns-repeated="2" table:style-name="ce48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51920000000" table:style-name="ce1">
            <text:p><text:s/>51.920.000.000<text:s/></text:p>
          </table:table-cell>
          <table:table-cell table:style-name="ce1"/>
          <table:table-cell table:style-name="ce9"/>
          <table:table-cell table:number-columns-repeated="2" table:style-name="ce48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8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137665450.93000001" table:style-name="ce1">
            <text:p><text:s/>137.665.451<text:s/></text:p>
          </table:table-cell>
          <table:table-cell table:style-name="ce1"/>
          <table:table-cell table:style-name="ce9"/>
          <table:table-cell table:number-columns-repeated="2" table:style-name="ce48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119978813.26000001" table:style-name="ce1">
            <text:p><text:s/>119.978.813<text:s/></text:p>
          </table:table-cell>
          <table:table-cell table:style-name="ce1"/>
          <table:table-cell table:number-columns-repeated="3" table:style-name="ce48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2</text:span></text:p>
          </table:table-cell>
          <table:table-cell table:style-name="ce9"/>
          <table:table-cell office:value-type="float" office:value="192999201.04340568" table:style-name="ce1">
            <text:p><text:s/>192.999.201<text:s/></text:p>
          </table:table-cell>
          <table:table-cell table:style-name="ce1"/>
          <table:table-cell table:style-name="ce76"/>
          <table:table-cell table:number-columns-repeated="3" table:style-name="ce48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38"/>
          <table:table-cell office:value-type="float" office:value="354425275873.96344" table:style-name="ce37">
            <text:p><text:s/>354.425.275.874<text:s/></text:p>
          </table:table-cell>
          <table:table-cell table:style-name="ce1"/>
          <table:table-cell table:number-columns-repeated="3" table:style-name="ce48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7383160533.3699999" table:style-name="ce70">
            <text:p><text:s/>7.383.160.533<text:s/></text:p>
          </table:table-cell>
          <table:table-cell table:style-name="ce1"/>
          <table:table-cell table:number-columns-repeated="3" table:style-name="ce48"/>
          <table:table-cell table:number-columns-repeated="16377" table:style-name="ce9"/>
        </table:table-row>
        <table:table-row table:style-name="ro5">
          <table:table-cell office:value-type="string" table:style-name="ce38">
            <text:p>Total outstanding including cash collateral</text:p>
          </table:table-cell>
          <table:table-cell table:style-name="ce32"/>
          <table:table-cell office:value-type="float" office:value="361808436407.33344" table:style-name="ce37">
            <text:p><text:s/>361.808.436.407<text:s/></text:p>
          </table:table-cell>
          <table:table-cell table:style-name="ce1"/>
          <table:table-cell table:number-columns-repeated="3" table:style-name="ce48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8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Green bond</text:p>
          </table:table-cell>
          <table:table-cell table:style-name="ce15"/>
          <table:table-cell table:style-name="ce11"/>
          <table:table-cell table:style-name="ce1"/>
          <table:table-cell table:style-name="ce44"/>
          <table:table-cell table:style-name="ce49"/>
          <table:table-cell table:style-name="ce48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2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8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8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8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8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8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8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number-columns-repeated="3"/>
          <table:table-cell table:style-name="ce1"/>
          <table:table-cell table:number-columns-repeated="16380"/>
        </table:table-row>
        <table:table-row table:number-rows-repeated="104847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6"/>
        <table:table-column table:style-name="co10" table:default-cell-style-name="ce65"/>
        <table:table-column table:style-name="co15" table:default-cell-style-name="ce65"/>
        <table:table-column table:style-name="co10" table:default-cell-style-name="ce65"/>
        <table:table-column table:style-name="co16" table:default-cell-style-name="ce65"/>
        <table:table-column table:style-name="co10" table:default-cell-style-name="ce65"/>
        <table:table-column table:style-name="co17" table:default-cell-style-name="ce65"/>
        <table:table-column table:style-name="co10" table:number-columns-repeated="16374" table:default-cell-style-name="ce65"/>
        <table:table-row table:style-name="ro5">
          <table:table-cell office:value-type="string" table:style-name="ce38">
            <text:p>DSL outstanding at the end of November 2020 including the stripping and de-stripping activities</text:p>
          </table:table-cell>
          <table:table-cell table:number-columns-repeated="2" table:style-name="ce65"/>
          <table:table-cell table:style-name="ce66"/>
          <table:table-cell table:number-columns-repeated="16380" table:style-name="ce65"/>
        </table:table-row>
        <table:table-row table:style-name="ro5">
          <table:table-cell table:number-columns-repeated="2" table:style-name="ce38"/>
          <table:table-cell table:number-columns-repeated="2" table:style-name="ce2"/>
          <table:table-cell table:number-columns-repeated="16380" table:style-name="ce65"/>
        </table:table-row>
        <table:table-row table:style-name="ro5">
          <table:table-cell office:value-type="string" table:style-name="ce73">
            <text:p>Isincode</text:p>
          </table:table-cell>
          <table:table-cell office:value-type="string" table:style-name="ce73">
            <text:p>Bond</text:p>
          </table:table-cell>
          <table:table-cell office:value-type="string" table:style-name="ce74">
            <text:p>Remaining outstanding amount</text:p>
          </table:table-cell>
          <table:table-cell office:value-type="string" table:style-name="ce75">
            <text:p>Maturity date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09712470</text:p>
          </table:table-cell>
          <table:table-cell office:value-type="string" table:style-name="ce67">
            <text:p>3,25 pct DSL 2011 due 15 July 2021</text:p>
          </table:table-cell>
          <table:table-cell office:value-type="float" office:value="16492985000" table:style-name="ce68">
            <text:p><text:s/>16.492.985.000<text:s/></text:p>
          </table:table-cell>
          <table:table-cell office:value-type="date" office:date-value="2021-07-15T00:00:00" table:style-name="ce69">
            <text:p>15-07-2021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1896857</text:p>
          </table:table-cell>
          <table:table-cell office:value-type="string" table:style-name="ce67">
            <text:p>0,00 pct DSL 2016 due 15 January 2022</text:p>
          </table:table-cell>
          <table:table-cell office:value-type="float" office:value="15380112000" table:style-name="ce68">
            <text:p><text:s/>15.380.112.000<text:s/></text:p>
          </table:table-cell>
          <table:table-cell office:value-type="date" office:date-value="2022-01-15T00:00:00" table:style-name="ce69">
            <text:p>15-01-2022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0060257</text:p>
          </table:table-cell>
          <table:table-cell office:value-type="string" table:style-name="ce67">
            <text:p>2,25 pct DSL 2012 due 15 July 2022</text:p>
          </table:table-cell>
          <table:table-cell office:value-type="float" office:value="15249467000" table:style-name="ce68">
            <text:p><text:s/>15.249.467.000<text:s/></text:p>
          </table:table-cell>
          <table:table-cell office:value-type="date" office:date-value="2022-07-15T00:00:00" table:style-name="ce69">
            <text:p>15-07-2022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00102275</text:p>
          </table:table-cell>
          <table:table-cell office:value-type="string" table:style-name="ce67">
            <text:p>3,75 pct DSL 2006 due 15 January 2023</text:p>
          </table:table-cell>
          <table:table-cell office:value-type="float" office:value="10941137000" table:style-name="ce68">
            <text:p><text:s/>10.941.137.000<text:s/></text:p>
          </table:table-cell>
          <table:table-cell office:value-type="date" office:date-value="2023-01-15T00:00:00" table:style-name="ce69">
            <text:p>15-01-2023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00102077</text:p>
          </table:table-cell>
          <table:table-cell office:value-type="string" table:style-name="ce67">
            <text:p>7,50 pct DSL 1993 due 15 January 2023</text:p>
          </table:table-cell>
          <table:table-cell office:value-type="float" office:value="2515657322" table:style-name="ce68">
            <text:p><text:s/>2.515.657.322<text:s/></text:p>
          </table:table-cell>
          <table:table-cell office:value-type="date" office:date-value="2023-01-15T00:00:00" table:style-name="ce69">
            <text:p>15-01-2023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00103000</text:p>
          </table:table-cell>
          <table:table-cell office:value-type="string" table:style-name="ce67">
            <text:p>Principal 15 January 2023</text:p>
          </table:table-cell>
          <table:table-cell office:value-type="float" office:value="840613041" table:style-name="ce68">
            <text:p><text:s/>840.613.041<text:s/></text:p>
          </table:table-cell>
          <table:table-cell office:value-type="date" office:date-value="2023-01-15T00:00:00" table:style-name="ce69">
            <text:p>15-01-2023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0418810</text:p>
          </table:table-cell>
          <table:table-cell office:value-type="string" table:style-name="ce67">
            <text:p>1,75 pct DSL 2013 due 15 July 2023</text:p>
          </table:table-cell>
          <table:table-cell office:value-type="float" office:value="17607963000" table:style-name="ce68">
            <text:p><text:s/>17.607.963.000<text:s/></text:p>
          </table:table-cell>
          <table:table-cell office:value-type="date" office:date-value="2023-07-15T00:00:00" table:style-name="ce69">
            <text:p>15-07-2023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2650469</text:p>
          </table:table-cell>
          <table:table-cell office:value-type="string" table:style-name="ce67">
            <text:p>0,00 pct DSL 2017 due 15 January 2024</text:p>
          </table:table-cell>
          <table:table-cell office:value-type="float" office:value="15378277000" table:style-name="ce68">
            <text:p><text:s/>15.378.277.000<text:s/></text:p>
          </table:table-cell>
          <table:table-cell office:value-type="date" office:date-value="2024-01-15T00:00:00" table:style-name="ce69">
            <text:p>15-01-2024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0733424</text:p>
          </table:table-cell>
          <table:table-cell office:value-type="string" table:style-name="ce67">
            <text:p>2,00 pct DSL 2014 due 15 July 2024</text:p>
          </table:table-cell>
          <table:table-cell office:value-type="float" office:value="15315132000" table:style-name="ce68">
            <text:p><text:s/>15.315.132.000<text:s/></text:p>
          </table:table-cell>
          <table:table-cell office:value-type="date" office:date-value="2024-07-15T00:00:00" table:style-name="ce69">
            <text:p>15-07-2024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1220108</text:p>
          </table:table-cell>
          <table:table-cell office:value-type="string" table:style-name="ce67">
            <text:p>0,25 pct DSL 2015 due 15 July 2025</text:p>
          </table:table-cell>
          <table:table-cell office:value-type="float" office:value="15220159000" table:style-name="ce68">
            <text:p><text:s/>15.220.159.000<text:s/></text:p>
          </table:table-cell>
          <table:table-cell office:value-type="date" office:date-value="2025-07-15T00:00:00" table:style-name="ce69">
            <text:p>15-07-2025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1819040</text:p>
          </table:table-cell>
          <table:table-cell office:value-type="string" table:style-name="ce67">
            <text:p>0,50 pct DSL 2016 due 15 July 2026</text:p>
          </table:table-cell>
          <table:table-cell office:value-type="float" office:value="16614051000" table:style-name="ce68">
            <text:p><text:s/>16.614.051.000<text:s/></text:p>
          </table:table-cell>
          <table:table-cell office:value-type="date" office:date-value="2026-07-15T00:00:00" table:style-name="ce69">
            <text:p>15-07-2026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5031501</text:p>
          </table:table-cell>
          <table:table-cell office:value-type="string" table:style-name="ce67">
            <text:p>0,00 pct DSL 2020 due 15 January 2027</text:p>
          </table:table-cell>
          <table:table-cell office:value-type="float" office:value="13084000000" table:style-name="ce68">
            <text:p><text:s/>13.084.000.000<text:s/></text:p>
          </table:table-cell>
          <table:table-cell office:value-type="date" office:date-value="2027-01-15T00:00:00" table:style-name="ce69">
            <text:p>15-01-2027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2171458</text:p>
          </table:table-cell>
          <table:table-cell office:value-type="string" table:style-name="ce67">
            <text:p>0,75 pct DSL 2017 due 15 July 2027</text:p>
          </table:table-cell>
          <table:table-cell office:value-type="float" office:value="15380926000" table:style-name="ce68">
            <text:p><text:s/>15.380.926.000<text:s/></text:p>
          </table:table-cell>
          <table:table-cell office:value-type="date" office:date-value="2027-07-15T00:00:00" table:style-name="ce69">
            <text:p>15-07-2027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00102317</text:p>
          </table:table-cell>
          <table:table-cell office:value-type="string" table:style-name="ce67">
            <text:p>5,50 pct DSL 1998 due 15 January 2028</text:p>
          </table:table-cell>
          <table:table-cell office:value-type="float" office:value="12885797230" table:style-name="ce68">
            <text:p><text:s/>12.885.797.230<text:s/></text:p>
          </table:table-cell>
          <table:table-cell office:value-type="date" office:date-value="2028-01-15T00:00:00" table:style-name="ce69">
            <text:p>15-01-2028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2818504</text:p>
          </table:table-cell>
          <table:table-cell office:value-type="string" table:style-name="ce67">
            <text:p>0,75 pct DSL 2018 due 15 July 2028</text:p>
          </table:table-cell>
          <table:table-cell office:value-type="float" office:value="14626941000" table:style-name="ce68">
            <text:p><text:s/>14.626.941.000<text:s/></text:p>
          </table:table-cell>
          <table:table-cell office:value-type="date" office:date-value="2028-07-15T00:00:00" table:style-name="ce69">
            <text:p>15-07-2028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3332430</text:p>
          </table:table-cell>
          <table:table-cell office:value-type="string" table:style-name="ce67">
            <text:p>0,25 pct DSL 2019 due 15 July 2029</text:p>
          </table:table-cell>
          <table:table-cell office:value-type="float" office:value="12215587000" table:style-name="ce68">
            <text:p><text:s/>12.215.587.000<text:s/></text:p>
          </table:table-cell>
          <table:table-cell office:value-type="date" office:date-value="2029-07-15T00:00:00" table:style-name="ce69">
            <text:p>15-07-2029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4555419</text:p>
          </table:table-cell>
          <table:table-cell office:value-type="string" table:style-name="ce67">
            <text:p>0,00 pct DSL 2020 due 15 July 2030</text:p>
          </table:table-cell>
          <table:table-cell office:value-type="float" office:value="14038462000" table:style-name="ce68">
            <text:p><text:s/>14.038.462.000<text:s/></text:p>
          </table:table-cell>
          <table:table-cell office:value-type="date" office:date-value="2030-07-15T00:00:00" table:style-name="ce69">
            <text:p>15-07-2030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0071189</text:p>
          </table:table-cell>
          <table:table-cell office:value-type="string" table:style-name="ce67">
            <text:p>2,50 pct DSL 2012 due 15 January 2033</text:p>
          </table:table-cell>
          <table:table-cell office:value-type="float" office:value="13410210000" table:style-name="ce68">
            <text:p><text:s/>13.410.210.000<text:s/></text:p>
          </table:table-cell>
          <table:table-cell office:value-type="date" office:date-value="2033-01-15T00:00:00" table:style-name="ce69">
            <text:p>15-01-2033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00102234</text:p>
          </table:table-cell>
          <table:table-cell office:value-type="string" table:style-name="ce67">
            <text:p>4,00 pct DSL 2005 due 15 January 2037</text:p>
          </table:table-cell>
          <table:table-cell office:value-type="float" office:value="14536076350" table:style-name="ce68">
            <text:p><text:s/>14.536.076.350<text:s/></text:p>
          </table:table-cell>
          <table:table-cell office:value-type="date" office:date-value="2037-01-15T00:00:00" table:style-name="ce69">
            <text:p>15-01-2037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3552060</text:p>
          </table:table-cell>
          <table:table-cell office:value-type="string" table:style-name="ce67">
            <text:p>0,50 pct DSL 2019 due 15 January 2040</text:p>
          </table:table-cell>
          <table:table-cell office:value-type="float" office:value="8993004000" table:style-name="ce68">
            <text:p><text:s/>8.993.004.000<text:s/></text:p>
          </table:table-cell>
          <table:table-cell office:value-type="date" office:date-value="2040-01-15T00:00:00" table:style-name="ce69">
            <text:p>15-01-2040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09446418</text:p>
          </table:table-cell>
          <table:table-cell office:value-type="string" table:style-name="ce67">
            <text:p>3,75 pct DSL 2010 due 15 January 2042</text:p>
          </table:table-cell>
          <table:table-cell office:value-type="float" office:value="14340196000" table:style-name="ce68">
            <text:p><text:s/>14.340.196.000<text:s/></text:p>
          </table:table-cell>
          <table:table-cell office:value-type="date" office:date-value="2042-01-15T00:00:00" table:style-name="ce69">
            <text:p>15-01-2042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0721999</text:p>
          </table:table-cell>
          <table:table-cell office:value-type="string" table:style-name="ce67">
            <text:p>2,75 pct DSL 2014 due 15 January 2047</text:p>
          </table:table-cell>
          <table:table-cell office:value-type="float" office:value="16540187000" table:style-name="ce68">
            <text:p><text:s/>16.540.187.000<text:s/></text:p>
          </table:table-cell>
          <table:table-cell office:value-type="date" office:date-value="2047-01-15T00:00:00" table:style-name="ce69">
            <text:p>15-01-2047</text:p>
          </table:table-cell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15614579</text:p>
          </table:table-cell>
          <table:table-cell office:value-type="string" table:style-name="ce67">
            <text:p>0,00 pct DSL 2020 due 15 January 2052</text:p>
          </table:table-cell>
          <table:table-cell office:value-type="float" office:value="5960724000" table:style-name="ce68">
            <text:p><text:s/>5.960.724.000<text:s/></text:p>
          </table:table-cell>
          <table:table-cell office:value-type="date" office:date-value="2052-01-15T00:00:00" table:style-name="ce69">
            <text:p>15-01-2052</text:p>
          </table:table-cell>
          <table:table-cell table:style-name="ce78"/>
          <table:table-cell table:number-columns-repeated="4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00006286</text:p>
          </table:table-cell>
          <table:table-cell office:value-type="string" table:style-name="ce67">
            <text:p>2 1/2 pct Grootboek</text:p>
          </table:table-cell>
          <table:table-cell office:value-type="float" office:value="8648483.6934079342" table:style-name="ce68">
            <text:p><text:s/>8.648.484<text:s/></text:p>
          </table:table-cell>
          <table:table-cell table:style-name="ce1"/>
          <table:table-cell table:style-name="ce78"/>
          <table:table-cell table:number-columns-repeated="4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67">
            <text:p>NL0000002707</text:p>
          </table:table-cell>
          <table:table-cell office:value-type="string" table:style-name="ce67">
            <text:p>3 1/2 pct Grootboek</text:p>
          </table:table-cell>
          <table:table-cell office:value-type="float" office:value="99854.336550635067" table:style-name="ce68">
            <text:p><text:s/>99.854<text:s/></text:p>
          </table:table-cell>
          <table:table-cell table:style-name="ce1"/>
          <table:table-cell table:style-name="ce78"/>
          <table:table-cell table:number-columns-repeated="4" table:style-name="ce65"/>
          <table:table-cell table:style-name="ce77"/>
          <table:table-cell table:number-columns-repeated="16374"/>
        </table:table-row>
        <table:table-row table:style-name="ro5">
          <table:table-cell office:value-type="string" table:style-name="ce79">
            <text:p>NL0000004802</text:p>
          </table:table-cell>
          <table:table-cell office:value-type="string" table:style-name="ce79">
            <text:p>3 pct Grootboek</text:p>
          </table:table-cell>
          <table:table-cell office:value-type="float" office:value="2686742.3572067106" table:style-name="ce80">
            <text:p><text:s/>2.686.742<text:s/></text:p>
          </table:table-cell>
          <table:table-cell table:style-name="ce69"/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table:number-columns-repeated="2" table:style-name="ce65"/>
          <table:table-cell table:style-name="ce78"/>
          <table:table-cell table:style-name="ce66"/>
          <table:table-cell table:number-columns-repeated="5" table:style-name="ce65"/>
          <table:table-cell table:style-name="ce77"/>
          <table:table-cell table:number-columns-repeated="16374"/>
        </table:table-row>
        <table:table-row table:style-name="ro5">
          <table:table-cell table:style-name="ce16"/>
          <table:table-cell table:style-name="ce65"/>
          <table:table-cell table:style-name="ce77"/>
          <table:table-cell table:style-name="ce66"/>
          <table:table-cell table:number-columns-repeated="16380" table:style-name="ce6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84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November 2020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3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161829283</text:p>
          </table:table-cell>
          <table:table-cell office:value-type="string" table:style-name="ce43">
            <text:p>21-12-2020</text:p>
          </table:table-cell>
          <table:table-cell office:value-type="string" table:style-name="ce40">
            <text:p>USD</text:p>
          </table:table-cell>
          <table:table-cell office:value-type="float" office:value="150000000" table:style-name="ce50">
            <text:p><text:s/>1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3"/>
          <table:table-cell table:style-name="ce40"/>
          <table:table-cell table:style-name="ce50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office:value-type="string" table:style-name="ce64">
            <text:p>Total</text:p>
          </table:table-cell>
          <table:table-cell table:style-name="ce2"/>
          <table:table-cell office:value-type="float" office:value="150000000" table:style-name="ce50">
            <text:p><text:s/>150.000.000,00<text:s/></text:p>
          </table:table-cell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3"/>
          <table:table-cell table:style-name="ce40"/>
          <table:table-cell table:style-name="ce50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4"/>
          <table:table-cell table:style-name="ce2"/>
          <table:table-cell table:style-name="ce45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3"/>
          <table:table-cell table:style-name="ce40"/>
          <table:table-cell table:style-name="ce50"/>
          <table:table-cell table:style-name="ce40"/>
          <table:table-cell table:number-columns-repeated="16379"/>
        </table:table-row>
        <table:table-row table:number-rows-repeated="3" table:style-name="ro1">
          <table:table-cell/>
          <table:table-cell table:style-name="ce43"/>
          <table:table-cell table:style-name="ce40"/>
          <table:table-cell table:style-name="ce50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4"/>
          <table:table-cell table:style-name="ce2"/>
          <table:table-cell table:style-name="ce45"/>
          <table:table-cell table:style-name="ce40"/>
          <table:table-cell table:number-columns-repeated="16379"/>
        </table:table-row>
        <table:table-row table:number-rows-repeated="12" table:style-name="ro1">
          <table:table-cell/>
          <table:table-cell table:style-name="ce43"/>
          <table:table-cell table:style-name="ce40"/>
          <table:table-cell table:style-name="ce50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3"/>
          <table:table-cell table:style-name="ce40"/>
          <table:table-cell table:style-name="ce50"/>
          <table:table-cell table:style-name="ce40"/>
          <table:table-cell table:number-columns-repeated="16379" table:style-name="ce9"/>
        </table:table-row>
        <table:table-row table:style-name="ro1">
          <table:table-cell table:style-name="ce42"/>
          <table:table-cell table:style-name="ce64"/>
          <table:table-cell table:style-name="ce2"/>
          <table:table-cell table:style-name="ce45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3"/>
          <table:table-cell table:style-name="ce40"/>
          <table:table-cell table:style-name="ce50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3"/>
          <table:table-cell table:style-name="ce40"/>
          <table:table-cell table:style-name="ce50"/>
          <table:table-cell table:style-name="ce40"/>
          <table:table-cell table:style-name="ce51"/>
          <table:table-cell table:number-columns-repeated="16378"/>
        </table:table-row>
        <table:table-row table:style-name="ro1">
          <table:table-cell table:style-name="ce38"/>
          <table:table-cell table:style-name="ce43"/>
          <table:table-cell table:style-name="ce40"/>
          <table:table-cell table:style-name="ce45"/>
          <table:table-cell table:style-name="ce40"/>
          <table:table-cell table:style-name="ce51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3"/>
          <table:table-cell table:style-name="ce40"/>
          <table:table-cell table:style-name="ce50"/>
          <table:table-cell table:style-name="ce40"/>
          <table:table-cell table:style-name="ce51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3"/>
          <table:table-cell table:style-name="ce40"/>
          <table:table-cell table:style-name="ce50"/>
          <table:table-cell table:style-name="ce40"/>
          <table:table-cell table:style-name="ce51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2"/>
          <table:table-cell table:style-name="ce45"/>
          <table:table-cell table:style-name="ce40"/>
          <table:table-cell table:style-name="ce51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2"/>
          <table:table-cell table:style-name="ce50"/>
          <table:table-cell table:style-name="ce40"/>
          <table:table-cell table:style-name="ce51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0"/>
          <table:table-cell table:style-name="ce40"/>
          <table:table-cell table:style-name="ce51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2"/>
          <table:table-cell table:style-name="ce53"/>
          <table:table-cell table:style-name="ce40"/>
          <table:table-cell table:style-name="ce51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0"/>
          <table:table-cell table:style-name="ce40"/>
          <table:table-cell table:style-name="ce51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0"/>
          <table:table-cell table:style-name="ce40"/>
          <table:table-cell table:style-name="ce51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0"/>
          <table:table-cell table:style-name="ce40"/>
          <table:table-cell table:style-name="ce51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0"/>
          <table:table-cell table:style-name="ce40"/>
          <table:table-cell table:style-name="ce54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0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0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0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0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5"/>
          <table:table-cell table:style-name="ce56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5"/>
          <table:table-cell table:style-name="ce56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5"/>
          <table:table-cell table:style-name="ce56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5"/>
          <table:table-cell table:style-name="ce56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5"/>
          <table:table-cell table:style-name="ce56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5"/>
          <table:table-cell table:style-name="ce56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5"/>
          <table:table-cell table:style-name="ce56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55"/>
          <table:table-cell table:style-name="ce56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7"/>
          <table:table-cell table:style-name="ce56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82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November 2020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4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2">
            <text:p>2020</text:p>
          </table:table-cell>
          <table:table-cell office:value-type="float" office:value="2.5167894799999999" table:style-name="ce1">
            <text:p><text:s/>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2">
            <text:p>2021</text:p>
          </table:table-cell>
          <table:table-cell office:value-type="float" office:value="16524.31891269" table:style-name="ce1">
            <text:p><text:s/>16.524<text:s/></text:p>
          </table:table-cell>
          <table:table-cell table:number-columns-repeated="11" table:style-name="ce9"/>
          <table:table-cell table:style-name="ce44"/>
          <table:table-cell table:number-columns-repeated="16370" table:style-name="ce9"/>
        </table:table-row>
        <table:table-row table:style-name="ro1">
          <table:table-cell office:value-type="string" table:style-name="ce52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1" table:style-name="ce9"/>
          <table:table-cell table:style-name="ce44"/>
          <table:table-cell table:number-columns-repeated="16370" table:style-name="ce9"/>
        </table:table-row>
        <table:table-row table:style-name="ro1">
          <table:table-cell office:value-type="string" table:style-name="ce52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4"/>
          <table:table-cell table:number-columns-repeated="16370" table:style-name="ce9"/>
        </table:table-row>
        <table:table-row table:style-name="ro1">
          <table:table-cell office:value-type="string" table:style-name="ce52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2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2">
            <text:p>2026</text:p>
          </table:table-cell>
          <table:table-cell office:value-type="float" office:value="16614.050999999999" table:style-name="ce1">
            <text:p><text:s/>16.61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2">
            <text:p>2027</text:p>
          </table:table-cell>
          <table:table-cell office:value-type="float" office:value="28467.194901080002" table:style-name="ce1">
            <text:p><text:s/>28.467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2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2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2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8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8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8"/>
          <table:table-cell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2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40</text:p>
          </table:table-cell>
          <table:table-cell office:value-type="float" office:value="8993.0040000000008" table:style-name="ce1">
            <text:p><text:s/>8.993<text:s/></text:p>
          </table:table-cell>
          <table:table-cell table:number-columns-repeated="12" table:style-name="ce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8"/>
          <table:table-cell table:number-columns-repeated="4" table:style-name="ce9"/>
          <table:table-cell table:style-name="ce48"/>
          <table:table-cell table:style-name="ce49"/>
          <table:table-cell table:number-columns-repeated="16367"/>
        </table:table-row>
        <table:table-row table:style-name="ro1">
          <table:table-cell office:value-type="string" table:style-name="ce52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number-columns-repeated="16368" table:style-name="ce9"/>
        </table:table-row>
        <table:table-row table:style-name="ro1">
          <table:table-cell office:value-type="string" table:style-name="ce52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8"/>
          <table:table-cell table:number-columns-repeated="16368" table:style-name="ce9"/>
        </table:table-row>
        <table:table-row table:style-name="ro1">
          <table:table-cell office:value-type="string" table:style-name="ce52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8"/>
          <table:table-cell table:number-columns-repeated="16368" table:style-name="ce9"/>
        </table:table-row>
        <table:table-row table:style-name="ro1">
          <table:table-cell office:value-type="string" table:style-name="ce52">
            <text:p>2047</text:p>
          </table:table-cell>
          <table:table-cell office:value-type="float" office:value="16540.187000000002" table:style-name="ce1">
            <text:p><text:s/>16.540<text:s/></text:p>
          </table:table-cell>
          <table:table-cell table:number-columns-repeated="13" table:style-name="ce9"/>
          <table:table-cell table:style-name="ce48"/>
          <table:table-cell table:number-columns-repeated="16368"/>
        </table:table-row>
        <table:table-row table:style-name="ro1">
          <table:table-cell office:value-type="string" table:style-name="ce52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8"/>
          <table:table-cell table:number-columns-repeated="16368"/>
        </table:table-row>
        <table:table-row table:style-name="ro1">
          <table:table-cell office:value-type="string" table:style-name="ce52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8"/>
          <table:table-cell table:number-columns-repeated="16368"/>
        </table:table-row>
        <table:table-row table:style-name="ro1">
          <table:table-cell office:value-type="string" table:style-name="ce52">
            <text:p>2050</text:p>
          </table:table-cell>
          <table:table-cell office:value-type="float" office:value="11.435441730000001" table:style-name="ce1">
            <text:p><text:s/>11<text:s/></text:p>
          </table:table-cell>
          <table:table-cell table:number-columns-repeated="13" table:style-name="ce9"/>
          <table:table-cell table:style-name="ce48"/>
          <table:table-cell table:number-columns-repeated="16368"/>
        </table:table-row>
        <table:table-row table:style-name="ro1">
          <table:table-cell office:value-type="string" table:style-name="ce52">
            <text:p>2052</text:p>
          </table:table-cell>
          <table:table-cell office:value-type="float" office:value="5960.7240000000002" table:style-name="ce1">
            <text:p><text:s/>5.961<text:s/></text:p>
          </table:table-cell>
          <table:table-cell table:number-columns-repeated="12" table:style-name="ce9"/>
          <table:table-cell table:number-columns-repeated="2" table:style-name="ce48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00674.61122198997" table:style-name="ce37">
            <text:p><text:s/>300.675<text:s/></text:p>
          </table:table-cell>
          <table:table-cell table:style-name="ce1"/>
          <table:table-cell table:number-columns-repeated="12" table:style-name="ce9"/>
          <table:table-cell table:style-name="ce48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8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8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8"/>
          <table:table-cell table:number-columns-repeated="16368"/>
        </table:table-row>
        <table:table-row table:style-name="ro1">
          <table:table-cell table:style-name="ce9"/>
          <table:table-cell table:style-name="ce58"/>
          <table:table-cell table:number-columns-repeated="13" table:style-name="ce9"/>
          <table:table-cell table:style-name="ce48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8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8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8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38">
            <text:p>Redemption at the end of November 2020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2"/>
          <table:table-cell table:number-columns-repeated="16383" table:style-name="ce9"/>
        </table:table-row>
        <table:table-row table:style-name="ro1">
          <table:table-cell office:value-type="string" table:style-name="ce52">
            <text:p>2020</text:p>
          </table:table-cell>
          <table:table-cell office:value-type="float" office:value="1.3543600834724541" table:style-name="ce1">
            <text:p><text:s/>1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21</text:p>
          </table:table-cell>
          <table:table-cell office:value-type="float" office:value="16.844314949916527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22</text:p>
          </table:table-cell>
          <table:table-cell office:value-type="float" office:value="17.989333313856427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23</text:p>
          </table:table-cell>
          <table:table-cell office:value-type="float" office:value="17.563537846410686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24</text:p>
          </table:table-cell>
          <table:table-cell office:value-type="float" office:value="22.172100233722869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25</text:p>
          </table:table-cell>
          <table:table-cell office:value-type="float" office:value="21.921574574290485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26</text:p>
          </table:table-cell>
          <table:table-cell office:value-type="float" office:value="23.417956385642736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27</text:p>
          </table:table-cell>
          <table:table-cell office:value-type="float" office:value="25.018200667779631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28</text:p>
          </table:table-cell>
          <table:table-cell office:value-type="float" office:value="24.433960191986642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29</text:p>
          </table:table-cell>
          <table:table-cell office:value-type="float" office:value="12.641852813021703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2030</text:p>
          </table:table-cell>
          <table:table-cell office:value-type="float" office:value="9.6420099833055097" table:style-name="ce1">
            <text:p><text:s/>10<text:s/></text:p>
          </table:table-cell>
          <table:table-cell table:number-columns-repeated="16382"/>
        </table:table-row>
        <table:table-row table:number-rows-repeated="3" table:style-name="ro1">
          <table:table-cell table:style-name="ce52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39">
            <text:p>Remaining life at the end of November 2020 in EUR<text:s/></text:p>
          </table:table-cell>
          <table:table-cell table:number-columns-repeated="5" table:style-name="ce46"/>
          <table:table-cell table:number-columns-repeated="16378" table:style-name="ce9"/>
        </table:table-row>
        <table:table-row table:style-name="ro5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6"/>
          <table:table-cell table:style-name="ce25"/>
          <table:table-cell table:style-name="ce46"/>
          <table:table-cell table:number-columns-repeated="16378" table:style-name="ce9"/>
        </table:table-row>
        <table:table-row table:style-name="ro5">
          <table:table-cell table:style-name="ce25"/>
          <table:table-cell table:number-columns-repeated="5" table:style-name="ce46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8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512.768515470001" table:style-name="ce44">
            <text:p><text:s/>16.513<text:s/></text:p>
          </table:table-cell>
          <table:table-cell office:value-type="float" office:value="16493.985000000001" table:style-name="ce44">
            <text:p><text:s/>16.494<text:s/></text:p>
          </table:table-cell>
          <table:table-cell office:value-type="float" office:value="18.783515469999998" table:style-name="ce1">
            <text:p><text:s/>19<text:s/></text:p>
          </table:table-cell>
          <table:table-cell table:style-name="ce44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392.754826149998" table:style-name="ce44">
            <text:p><text:s/>62.393<text:s/></text:p>
          </table:table-cell>
          <table:table-cell office:value-type="float" office:value="62309.710737000001" table:style-name="ce44">
            <text:p><text:s/>62.310<text:s/></text:p>
          </table:table-cell>
          <table:table-cell office:value-type="float" office:value="83.044089150000005" table:style-name="ce1">
            <text:p><text:s/>83<text:s/></text:p>
          </table:table-cell>
          <table:table-cell table:style-name="ce44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5913.567999999999" table:style-name="ce44">
            <text:p><text:s/>45.914<text:s/></text:p>
          </table:table-cell>
          <table:table-cell office:value-type="float" office:value="45913.567999999999" table:style-name="ce44">
            <text:p><text:s/>45.91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4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5081.245901080001" table:style-name="ce44">
            <text:p><text:s/>45.081<text:s/></text:p>
          </table:table-cell>
          <table:table-cell office:value-type="float" office:value="45078.976999999999" table:style-name="ce44">
            <text:p><text:s/>45.079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4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3909.804230000002" table:style-name="ce44">
            <text:p><text:s/>53.910<text:s/></text:p>
          </table:table-cell>
          <table:table-cell office:value-type="float" office:value="53909.804230000002" table:style-name="ce44">
            <text:p><text:s/>53.91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4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571.782307559999" table:style-name="ce44">
            <text:p><text:s/>13.572<text:s/></text:p>
          </table:table-cell>
          <table:table-cell office:value-type="float" office:value="13555.9" table:style-name="ce44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4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63292.687441729999" table:style-name="ce44">
            <text:p><text:s/>63.293<text:s/></text:p>
          </table:table-cell>
          <table:table-cell office:value-type="float" office:value="63292.687441729999" table:style-name="ce44">
            <text:p><text:s/>63.2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4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00674.61122198997" table:style-name="ce7">
            <text:p><text:s/>300.675<text:s/></text:p>
          </table:table-cell>
          <table:table-cell office:value-type="float" office:value="300554.63240872999" table:style-name="ce10">
            <text:p><text:s/>300.555<text:s/></text:p>
          </table:table-cell>
          <table:table-cell office:value-type="float" office:value="119.97881326000001" table:style-name="ce3">
            <text:p><text:s/>120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8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November 2020 in EUR</text:p>
          </table:table-cell>
          <table:table-cell table:number-columns-repeated="16383" table:style-name="ce9"/>
        </table:table-row>
        <table:table-row table:style-name="ro5">
          <table:table-cell table:style-name="ce46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5">
          <table:table-cell office:value-type="string" table:style-name="ce46">
            <text:p>Average remaining life DSL</text:p>
          </table:table-cell>
          <table:table-cell table:number-columns-repeated="2" table:style-name="ce9"/>
          <table:table-cell office:value-type="float" office:value="8.5508648318897595" table:style-name="ce14">
            <text:p>8,6</text:p>
          </table:table-cell>
          <table:table-cell table:style-name="ce9"/>
          <table:table-cell table:style-name="ce59"/>
          <table:table-cell table:number-columns-repeated="16378"/>
        </table:table-row>
        <table:table-row table:style-name="ro5">
          <table:table-cell office:value-type="string" table:style-name="ce46">
            <text:p>Average coupon DSL</text:p>
          </table:table-cell>
          <table:table-cell table:number-columns-repeated="2" table:style-name="ce9"/>
          <table:table-cell office:value-type="float" office:value="1.764" table:style-name="ce14">
            <text:p>1,8</text:p>
          </table:table-cell>
          <table:table-cell table:style-name="ce9"/>
          <table:table-cell table:style-name="ce59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39">
            <text:p>Redemption at the end of November 2020 in millions of euros</text:p>
          </table:table-cell>
          <table:table-cell table:style-name="ce46"/>
          <table:table-cell table:number-columns-repeated="16382" table:style-name="ce9"/>
        </table:table-row>
        <table:table-row table:style-name="ro5">
          <table:table-cell office:value-type="string" table:style-name="ce25">
            <text:p>(Private loans outstanding in foreign currency in mln)</text:p>
          </table:table-cell>
          <table:table-cell table:style-name="ce46"/>
          <table:table-cell table:number-columns-repeated="16382" table:style-name="ce9"/>
        </table:table-row>
        <table:table-row table:style-name="ro5">
          <table:table-cell table:number-columns-repeated="2" table:style-name="ce46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.752301268781306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6.999244924874795" table:style-name="ce1">
            <text:p><text:s/>3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2.21110520868114" table:style-name="ce1">
            <text:p><text:s/>4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8.170093222036726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8.037202395659435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0.82925402337228715" table:style-name="ce1">
            <text:p><text:s/>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192.99920104340569" table:style-name="ce37">
            <text:p><text:s/>193<text:s/></text:p>
          </table:table-cell>
          <table:table-cell table:style-name="ce37"/>
          <table:table-cell table:number-columns-repeated="5" table:style-name="ce9"/>
          <table:table-cell table:style-name="ce48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2">
            <text:p>Interest rate swaps position at the end of September 2020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21"/>
          <table:table-cell table:number-columns-repeated="2"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Pay</text:p>
          </table:table-cell>
          <table:table-cell office:value-type="float" office:value="78289" table:style-name="ce26">
            <text:p><text:s/>78.289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Receive</text:p>
          </table:table-cell>
          <table:table-cell office:value-type="float" office:value="68437" table:style-name="ce26">
            <text:p><text:s/>68.437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Total</text:p>
          </table:table-cell>
          <table:table-cell office:value-type="float" office:value="146726" table:style-name="ce26">
            <text:p><text:s/>146.726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Net position</text:p>
          </table:table-cell>
          <table:table-cell office:value-type="float" office:value="9852" table:style-name="ce29">
            <text:p><text:s/>9.852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number-rows-repeated="4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0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8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8"/>
          <table:table-cell table:number-columns-repeated="16373"/>
        </table:table-row>
        <table:table-row table:style-name="ro1">
          <table:table-cell/>
          <table:table-cell table:style-name="ce61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2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8"/>
          <table:table-cell table:number-columns-repeated="16373"/>
        </table:table-row>
        <table:table-row table:style-name="ro1">
          <table:table-cell/>
          <table:table-cell table:style-name="ce60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1"/>
          <table:table-cell table:number-columns-repeated="16379"/>
        </table:table-row>
        <table:table-row table:style-name="ro5">
          <table:table-cell/>
          <table:table-cell office:value-type="string" table:style-name="ce81">
            <text:p>Risk indicators at the end of September 2020</text:p>
          </table:table-cell>
          <table:table-cell table:number-columns-repeated="2" table:style-name="ce82"/>
          <table:table-cell table:style-name="ce47"/>
          <table:table-cell table:number-columns-repeated="16379"/>
        </table:table-row>
        <table:table-row table:style-name="ro5">
          <table:table-cell/>
          <table:table-cell office:value-type="string" table:style-name="ce82">
            <text:p>(Debt and swap portfolio)</text:p>
          </table:table-cell>
          <table:table-cell table:number-columns-repeated="2" table:style-name="ce82"/>
          <table:table-cell table:style-name="ce47"/>
          <table:table-cell table:number-columns-repeated="16379"/>
        </table:table-row>
        <table:table-row table:style-name="ro5">
          <table:table-cell/>
          <table:table-cell table:number-columns-repeated="3" table:style-name="ce82"/>
          <table:table-cell table:style-name="ce47"/>
          <table:table-cell table:number-columns-repeated="16379"/>
        </table:table-row>
        <table:table-row table:style-name="ro5">
          <table:table-cell/>
          <table:table-cell office:value-type="string" table:style-name="ce82">
            <text:p>One year refixing amount (% debt)</text:p>
          </table:table-cell>
          <table:table-cell office:value-type="float" office:value="22" table:style-name="ce83">
            <text:p>22,0</text:p>
          </table:table-cell>
          <table:table-cell table:style-name="ce82"/>
          <table:table-cell table:style-name="ce47"/>
          <table:table-cell table:number-columns-repeated="16379"/>
        </table:table-row>
        <table:table-row table:style-name="ro5">
          <table:table-cell/>
          <table:table-cell office:value-type="string" table:style-name="ce82">
            <text:p>Average time to refixing (years)</text:p>
          </table:table-cell>
          <table:table-cell office:value-type="float" office:value="7.2" table:style-name="ce83">
            <text:p>7,2</text:p>
          </table:table-cell>
          <table:table-cell table:style-name="ce82"/>
          <table:table-cell table:style-name="ce47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47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38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20-12-01T11:52:21Z</dc:date>
    <meta:print-date>2019-03-01T15:04:57Z</meta:print-date>
  </office:meta>
</office:document-meta>
</file>