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39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6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9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36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3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2" style:family="table-cell" style:parent-style-name="Komma" style:data-style-name="N36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3" style:family="table-cell" style:parent-style-name="Komma" style:data-style-name="N39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4" style:family="table-cell" style:parent-style-name="Komma" style:data-style-name="N39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Komma" style:data-style-name="N36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4"/>
    <style:style style:name="ce30" style:family="table-cell" style:parent-style-name="Default" style:data-style-name="N36"/>
    <style:style style:name="ce31" style:family="table-cell" style:parent-style-name="Default" style:data-style-name="N37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2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Komma" style:data-style-name="N36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Komma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Komma" style:data-style-name="N36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6" style:family="table-cell" style:parent-style-name="Komma" style:data-style-name="N45"/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Komma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Komma" style:data-style-name="N45">
      <style:table-cell-properties fo:background-color="#FFFFFF"/>
    </style:style>
    <style:style style:name="ce51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59" style:family="table-cell" style:parent-style-name="Komma" style:data-style-name="N36">
      <style:table-cell-properties fo:background-color="#99CCFF"/>
      <style:text-properties fo:font-size="8pt" style:font-size-asian="8pt" style:font-size-complex="8pt"/>
    </style:style>
    <style:style style:name="ce60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5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7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Komma" style:data-style-name="N36">
      <style:table-cell-properties fo:background-color="#FFFFFF"/>
      <style:text-properties fo:font-size="8pt" style:font-size-asian="8pt" style:font-size-complex="8pt"/>
    </style:style>
    <style:style style:name="ce70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6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Komma" style:data-style-name="N36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79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36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4" style:family="table-cell" style:parent-style-name="Komma" style:data-style-name="N36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89" style:family="table-cell" style:parent-style-name="Komma" style:data-style-name="N36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0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ackground-color="#FFFFFF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ackground-color="#FFFFFF"/>
    </style:style>
    <style:style style:name="ce9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5" style:family="table-cell" style:parent-style-name="Default" style:data-style-name="N38">
      <style:table-cell-properties fo:background-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9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3" style:family="table-cell" style:parent-style-name="Komma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41">
      <style:table-cell-properties fo:background-color="#FFFFFF"/>
    </style:style>
    <style:style style:name="ce126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135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14854166666667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11125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3.06916666666667cm" style:use-optimal-column-width="true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3.254375cm" style:use-optimal-column-width="true"/>
    </style:style>
    <style:style style:name="co44" style:family="table-column">
      <style:table-column-properties fo:break-before="auto" style:column-width="1.666875cm" style:use-optimal-column-width="true"/>
    </style:style>
    <style:style style:name="co45" style:family="table-column">
      <style:table-column-properties fo:break-before="auto" style:column-width="2.19604166666667cm" style:use-optimal-column-width="true"/>
    </style:style>
    <style:style style:name="co46" style:family="table-column">
      <style:table-column-properties fo:break-before="auto" style:column-width="0.899583333333333cm" style:use-optimal-column-width="true"/>
    </style:style>
    <style:style style:name="co47" style:family="table-column">
      <style:table-column-properties fo:break-before="auto" style:column-width="3.22791666666667cm" style:use-optimal-column-width="true"/>
    </style:style>
    <style:style style:name="co4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3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1" style:family="table-cell" style:parent-style-name="Default" style:data-style-name="N38">
      <style:table-cell-properties fo:background-color="#FFFFFF"/>
      <style:map style:condition="of:cell-content()&gt;0" style:apply-style-name="cf1"/>
    </style:style>
    <style:style style:name="ce14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5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6" style:family="table-cell" style:parent-style-name="Komma" style:data-style-name="N36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47" style:family="table-cell" style:parent-style-name="Komma" style:data-style-name="N36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48" style:family="table-cell" style:parent-style-name="Komma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49" style:family="table-cell" style:parent-style-name="Komma" style:data-style-name="N36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0" style:family="table-cell" style:parent-style-name="Komma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1" style:family="table-cell" style:parent-style-name="Komma" style:data-style-name="N36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2" style:family="table-cell" style:parent-style-name="Default" style:data-style-name="N38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5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6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9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0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2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8">
            <text:p>DTC 2019-01-31</text:p>
          </table:table-cell>
          <table:table-cell office:value-type="float" office:value="7090000000" table:formula="of:=7090000000" table:style-name="ce9">
            <text:p>7.09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8">
            <text:p>DTC 2019-02-28</text:p>
          </table:table-cell>
          <table:table-cell office:value-type="float" office:value="4280000000" table:formula="of:=4280000000" table:style-name="ce10">
            <text:p>4.28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8">
            <text:p>DTC 2019-03-29</text:p>
          </table:table-cell>
          <table:table-cell office:value-type="float" office:value="4020000000" table:formula="of:=2900000000+[.E4]" table:style-name="ce9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8">
            <text:p>DTC 2019-04-30</text:p>
          </table:table-cell>
          <table:table-cell office:value-type="float" office:value="3970000000" table:formula="of:=2730000000+[.E6]" table:style-name="ce9">
            <text:p>3.97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8">
            <text:p>DTC 2019-05-31</text:p>
          </table:table-cell>
          <table:table-cell office:value-type="float" office:value="3780000000" table:formula="of:=2650000000+[.E9]" table:style-name="ce9">
            <text:p>3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8">
            <text:p>DTC 2019-06-27</text:p>
          </table:table-cell>
          <table:table-cell office:value-type="float" office:value="3800000000" table:formula="of:=[.E2]+[.E3]+[.E12]" table:style-name="ce9">
            <text:p>3.80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8">
            <text:p>DTC 2019-07-31</text:p>
          </table:table-cell>
          <table:table-cell office:value-type="float" office:value="3970000000" table:formula="of:=[.E5]+[.E7]+[.E15]" table:style-name="ce9">
            <text:p>3.97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8">
            <text:p>DTC 2019-08-30</text:p>
          </table:table-cell>
          <table:table-cell office:value-type="float" office:value="4030000000" table:formula="of:=[.E8]+[.E10]+[.E18]" table:style-name="ce9">
            <text:p>4.03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8">
            <text:p>DTC 2019-09-30</text:p>
          </table:table-cell>
          <table:table-cell office:value-type="float" office:value="4100000000" table:style-name="ce9">
            <text:p>4.10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8">
            <text:p>DTC 2019-10-31</text:p>
          </table:table-cell>
          <table:table-cell office:value-type="float" office:value="4150000000" table:style-name="ce9">
            <text:p>4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8">
            <text:p>DTC 2019-11-29</text:p>
          </table:table-cell>
          <table:table-cell office:value-type="float" office:value="3750000000" table:formula="of:=[.E17]+[.E19]+[.E25]" table:style-name="ce9">
            <text:p>3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formula="of:=[.E20]+[.E22]+[.E28]" table:style-name="ce9">
            <text:p>4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8">
            <text:p>DTC 2020-02-28</text:p>
          </table:table-cell>
          <table:table-cell office:value-type="float" office:value="2660000000" table:formula="of:=1450000000+[.E26]" table:style-name="ce9">
            <text:p>2.66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8">
            <text:p>DTC 2020-03-31</text:p>
          </table:table-cell>
          <table:table-cell office:value-type="float" office:value="2190000000" table:formula="of:=[.E27]+[.E29]" table:style-name="ce9">
            <text:p>2.19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8">
            <text:p>DTC 2020-04-30</text:p>
          </table:table-cell>
          <table:table-cell office:value-type="float" office:value="2850000000" table:formula="of:=[.E30]+[.E31]" table:style-name="ce9">
            <text:p>2.85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1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1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1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1">
            <text:p>100,3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1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1">
            <text:p>100,3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1">
            <text:p>100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1">
            <text:p>100,28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1">
            <text:p>100,3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1">
            <text:p>100,1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1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1">
            <text:p>100,3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1">
            <text:p>100,268<text:s/></text:p>
          </table:table-cell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7" table:style-name="ce1"/>
        </table:table-row>
        <table:table-row table:number-rows-repeated="5" table:style-name="ro1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18-01-31</text:p>
          </table:table-cell>
          <table:table-cell office:value-type="float" office:value="4750000000" table:style-name="ce9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8">
            <text:p>DTC 2018-02-28</text:p>
          </table:table-cell>
          <table:table-cell office:value-type="float" office:value="4380000000" table:style-name="ce10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8">
            <text:p>DTC 2018-03-29</text:p>
          </table:table-cell>
          <table:table-cell office:value-type="float" office:value="4320000000" table:style-name="ce9">
            <text:p>4.32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8">
            <text:p>DTC 2018-04-30</text:p>
          </table:table-cell>
          <table:table-cell office:value-type="float" office:value="3870000000" table:formula="of:=2590000000+[.E7]" table:style-name="ce9">
            <text:p>3.8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8">
            <text:p>DTC 2018-05-31</text:p>
          </table:table-cell>
          <table:table-cell office:value-type="float" office:value="3630000000" table:formula="of:=2500000000+1130000000" table:style-name="ce9">
            <text:p>3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8">
            <text:p>DTC 2018-06-29</text:p>
          </table:table-cell>
          <table:table-cell office:value-type="float" office:value="3820000000" table:formula="of:=2640000000+[.E12]" table:style-name="ce9">
            <text:p>3.82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8">
            <text:p>DTC 2018-07-31</text:p>
          </table:table-cell>
          <table:table-cell office:value-type="float" office:value="3810000000" table:formula="of:=+[.E6]+[.E5]+[.E15]" table:style-name="ce9">
            <text:p>3.81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8">
            <text:p>DTC 2018-08-31</text:p>
          </table:table-cell>
          <table:table-cell office:value-type="float" office:value="4130000000" table:formula="of:=1580000000+1160000000+[.E18]" table:style-name="ce9">
            <text:p>4.13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8">
            <text:p>DTC 2018-09-27</text:p>
          </table:table-cell>
          <table:table-cell office:value-type="float" office:value="4480000000" table:formula="of:=[.E11]+[.E13]+[.E21]" table:style-name="ce9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8">
            <text:p>DTC 2018-10-31</text:p>
          </table:table-cell>
          <table:table-cell office:value-type="float" office:value="4400000000" table:formula="of:=[.E14]+[.E16]+[.E23]" table:style-name="ce9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8">
            <text:p>DTC 2018-11-30</text:p>
          </table:table-cell>
          <table:table-cell office:value-type="float" office:value="4260000000" table:formula="of:=[.E17]+[.E19]+[.E25]" table:style-name="ce9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19-01-31</text:p>
          </table:table-cell>
          <table:table-cell office:value-type="float" office:value="7090000000" table:formula="of:=[.E20]+[.E22]+[.E28]+[.E32]" table:style-name="ce9">
            <text:p>7.09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8">
            <text:p>DTC 2019-02-28</text:p>
          </table:table-cell>
          <table:table-cell office:value-type="float" office:value="4280000000" table:formula="of:=[.E24]+[.E26]+[.E34]" table:style-name="ce9">
            <text:p>4.28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8">
            <text:p>DTC 2019-03-29</text:p>
          </table:table-cell>
          <table:table-cell office:value-type="float" office:value="2900000000" table:formula="of:=[.E27]+[.E29]" table:style-name="ce9">
            <text:p>2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8">
            <text:p>DTC 2019-04-30</text:p>
          </table:table-cell>
          <table:table-cell office:value-type="float" office:value="2730000000" table:formula="of:=[.E30]+[.E31]" table:style-name="ce9">
            <text:p>2.73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1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2">
            <text:p>DTC 2019-05-31</text:p>
          </table:table-cell>
          <table:table-cell office:value-type="float" office:value="2650000000" table:formula="of:=[.E33]+[.E35]" table:style-name="ce13">
            <text:p>2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1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1">
            <text:p>100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1">
            <text:p>100,31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1">
            <text:p>100,1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1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1">
            <text:p>100,1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1">
            <text:p>100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1">
            <text:p>100,3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1">
            <text:p>100,2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1">
            <text:p>100,2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1">
            <text:p>100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1">
            <text:p>100,3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1">
            <text:p>100,12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1">
            <text:p>100,326<text:s/>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1">
            <text:p>100,176<text:s/>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1">
            <text:p>100,310<text:s/></text:p>
          </table:table-cell>
          <table:table-cell table:number-columns-repeated="16377"/>
        </table:table-row>
        <table:table-row table:number-rows-repeated="2" table:style-name="ro1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8">
            <text:p>DTC 2017-01-31</text:p>
          </table:table-cell>
          <table:table-cell office:value-type="float" office:value="5150000000" table:formula="of:=5150000000" table:style-name="ce9">
            <text:p>5.1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8">
            <text:p>DTC 2017-02-28</text:p>
          </table:table-cell>
          <table:table-cell office:value-type="float" office:value="4480000000" table:formula="of:=4480000000" table:style-name="ce9">
            <text:p>4.48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8">
            <text:p>DTC 2017-03-31</text:p>
          </table:table-cell>
          <table:table-cell office:value-type="float" office:value="1360000000" table:formula="of:=[.E2]" table:style-name="ce9">
            <text:p>1.36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8">
            <text:p>DTC 2017-04-28</text:p>
          </table:table-cell>
          <table:table-cell office:value-type="float" office:value="3950000000" table:formula="of:=2780000000+[.E7]" table:style-name="ce9">
            <text:p>3.9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8">
            <text:p>DTC 2017-05-31</text:p>
          </table:table-cell>
          <table:table-cell office:value-type="float" office:value="4020000000" table:formula="of:=2880000000+[.E10]" table:style-name="ce9">
            <text:p>4.02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8">
            <text:p>DTC 2017-06-30</text:p>
          </table:table-cell>
          <table:table-cell office:value-type="float" office:value="3270000000" table:formula="of:=[.E3]+[.E5]+[.E13]" table:style-name="ce9">
            <text:p>3.27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8">
            <text:p>DTC 2017-07-31</text:p>
          </table:table-cell>
          <table:table-cell office:value-type="float" office:value="4240000000" table:formula="of:=[.E6]+[.E8]+[.E16]" table:style-name="ce9">
            <text:p>4.24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8">
            <text:p>DTC 2017-08-31</text:p>
          </table:table-cell>
          <table:table-cell office:value-type="float" office:value="3650000000" table:formula="of:=[.E9]+[.E11]+[.E19]" table:style-name="ce9">
            <text:p>3.6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8">
            <text:p>DTC 2017-09-29</text:p>
          </table:table-cell>
          <table:table-cell office:value-type="float" office:value="4070000000" table:formula="of:=[.E12]+[.E14]+[.E22]" table:style-name="ce9">
            <text:p>4.07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8">
            <text:p>DTC 2017-10-31</text:p>
          </table:table-cell>
          <table:table-cell office:value-type="float" office:value="4450000000" table:formula="of:=[.E15]+[.E17]+[.E24]" table:style-name="ce9">
            <text:p>4.4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8">
            <text:p>DTC 2017-11-30</text:p>
          </table:table-cell>
          <table:table-cell office:value-type="float" office:value="3510000000" table:formula="of:=[.E18]+[.E20]+[.E26]" table:style-name="ce9">
            <text:p>3.51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8">
            <text:p>DTC 2018-01-31</text:p>
          </table:table-cell>
          <table:table-cell office:value-type="float" office:value="4750000000" table:formula="of:=[.E21]+[.E23]+[.E31]" table:style-name="ce9">
            <text:p>4.7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8">
            <text:p>DTC 2018-02-28</text:p>
          </table:table-cell>
          <table:table-cell office:value-type="float" office:value="4380000000" table:formula="of:=[.E25]+[.E27]+[.E34]" table:style-name="ce10">
            <text:p>4.38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8">
            <text:p>DTC 2018-03-29</text:p>
          </table:table-cell>
          <table:table-cell office:value-type="float" office:value="2730000000" table:formula="of:=1450000000+1280000000" table:style-name="ce9">
            <text:p>2.730.000.000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8">
            <text:p>DTC 2018-04-30</text:p>
          </table:table-cell>
          <table:table-cell office:value-type="float" office:value="2590000000" table:formula="of:=[.E30]+[.E32]" table:style-name="ce9">
            <text:p>2.59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8">
            <text:p>DTC 2018-05-31</text:p>
          </table:table-cell>
          <table:table-cell office:value-type="float" office:value="2500000000" table:formula="of:=[.E33]+[.E35]" table:style-name="ce9">
            <text:p>2.50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3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3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8">
            <text:p>DTC 2016-01-29</text:p>
          </table:table-cell>
          <table:table-cell office:value-type="float" office:value="4670000000" table:formula="of:=4670000000" table:style-name="ce9">
            <text:p>4.67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8">
            <text:p>DTC 2016-02-29</text:p>
          </table:table-cell>
          <table:table-cell office:value-type="float" office:value="3900000000" table:formula="of:=3900000000" table:style-name="ce9">
            <text:p>3.90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8">
            <text:p>DTC 2016-03-31</text:p>
          </table:table-cell>
          <table:table-cell office:value-type="float" office:value="4620000000" table:formula="of:=2430000000+[.E2]+[.E4]" table:style-name="ce9">
            <text:p>4.62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8">
            <text:p>DTC 2016-04-29</text:p>
          </table:table-cell>
          <table:table-cell office:value-type="float" office:value="4330000000" table:formula="of:=2290000000+[.E6]+[.E8]" table:style-name="ce9">
            <text:p>4.33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8">
            <text:p>DTC 2016-05-31</text:p>
          </table:table-cell>
          <table:table-cell office:value-type="float" office:value="2350000000" table:formula="of:=[.E10]+[.E12]" table:style-name="ce9">
            <text:p>2.35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8">
            <text:p>DTC 2016-06-30</text:p>
          </table:table-cell>
          <table:table-cell office:value-type="float" office:value="4440000000" table:formula="of:=[.E3]+[.E5]+[.E14]+[.E16]" table:style-name="ce9">
            <text:p>4.44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8">
            <text:p>DTC 2016-07-29</text:p>
          </table:table-cell>
          <table:table-cell office:value-type="float" office:value="4650000000" table:formula="of:=[.E7]+[.E9]+[.E18]+[.E20]" table:style-name="ce9">
            <text:p>4.65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8">
            <text:p>DTC 2016-08-31</text:p>
          </table:table-cell>
          <table:table-cell office:value-type="float" office:value="4630000000" table:formula="of:=[.E11]+[.E13]+[.E22]+[.E24]" table:style-name="ce9">
            <text:p>4.63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8">
            <text:p>DTC 2016-09-30</text:p>
          </table:table-cell>
          <table:table-cell office:value-type="float" office:value="4380000000" table:formula="of:=[.E15]+[.E17]+[.E26]+[.E28]" table:style-name="ce9">
            <text:p>4.3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8">
            <text:p>DTC 2016-10-31</text:p>
          </table:table-cell>
          <table:table-cell office:value-type="float" office:value="4400000000" table:formula="of:=[.E19]+[.E21]+[.E30]+[.E32]" table:style-name="ce9">
            <text:p>4.40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8">
            <text:p>DTC 2016-11-30</text:p>
          </table:table-cell>
          <table:table-cell office:value-type="float" office:value="4490000000" table:formula="of:=[.E23]+[.E25]+[.E34]+[.E36]" table:style-name="ce9">
            <text:p>4.49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8">
            <text:p>DTC 2016-12-30</text:p>
          </table:table-cell>
          <table:table-cell office:value-type="float" office:value="4510000000" table:formula="of:=+[.E27]+[.E29]+[.E38]+[.E39]" table:style-name="ce9">
            <text:p>4.51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8">
            <text:p>DTC 2017-01-31</text:p>
          </table:table-cell>
          <table:table-cell office:value-type="float" office:value="5150000000" table:formula="of:=[.E31]+[.E33]+[.E40]+[.E42]" table:style-name="ce9">
            <text:p>5.15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8">
            <text:p>DTC 2017-02-28</text:p>
          </table:table-cell>
          <table:table-cell office:value-type="float" office:value="4480000000" table:formula="of:=[.E35]+[.E37]+[.E44]+[.E46]" table:style-name="ce9">
            <text:p>4.4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8">
            <text:p>DTC 2017-04-28</text:p>
          </table:table-cell>
          <table:table-cell office:value-type="float" office:value="2780000000" table:formula="of:=[.E41]+[.E43]" table:style-name="ce9">
            <text:p>2.7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8">
            <text:p>DTC 2017-05-31</text:p>
          </table:table-cell>
          <table:table-cell office:value-type="float" office:value="2880000000" table:formula="of:=1390000000+[.E47]" table:style-name="ce9">
            <text:p>2.8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3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3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3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3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3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3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3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3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3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3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3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3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3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3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9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5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26">
            <text:p>DTC 2015-01-06</text:p>
          </table:table-cell>
          <table:table-cell office:value-type="float" office:value="6090000000" table:style-name="ce27">
            <text:p>6.090.000.000<text:s/></text:p>
          </table:table-cell>
          <table:table-cell table:number-columns-repeated="4" table:style-name="ce1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8">
            <text:p>DTC 2015-01-30</text:p>
          </table:table-cell>
          <table:table-cell office:value-type="float" office:value="3310000000" table:style-name="ce9">
            <text:p>3.31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8">
            <text:p>DTC 2015-02-27</text:p>
          </table:table-cell>
          <table:table-cell office:value-type="float" office:value="3520000000" table:style-name="ce9">
            <text:p>3.52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8">
            <text:p>DTC 2015-03-31</text:p>
          </table:table-cell>
          <table:table-cell office:value-type="float" office:value="4650000000" table:formula="of:=2490000000+[.E2]+[.E4]" table:style-name="ce9">
            <text:p>4.6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8">
            <text:p>DTC 2015-04-30</text:p>
          </table:table-cell>
          <table:table-cell office:value-type="float" office:value="4460000000" table:formula="of:=2350000000+[.E6]+[.E8]" table:style-name="ce9">
            <text:p>4.46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8">
            <text:p>DTC 2015-05-29</text:p>
          </table:table-cell>
          <table:table-cell office:value-type="float" office:value="4590000000" table:formula="of:=1080000000+[.E3]+[.E10]+[.E12]" table:style-name="ce9">
            <text:p>4.59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8">
            <text:p>DTC 2015-06-30</text:p>
          </table:table-cell>
          <table:table-cell office:value-type="float" office:value="6610000000" table:formula="of:=2150000000+[.E5]+[.E7]+[.E14]+[.E16]" table:style-name="ce9">
            <text:p>6.61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8">
            <text:p>DTC 2015-07-31</text:p>
          </table:table-cell>
          <table:table-cell office:value-type="float" office:value="4350000000" table:formula="of:=[.E9]+[.E11]+[.E17]+[.E18]" table:style-name="ce9">
            <text:p>4.3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8">
            <text:p>DTC 2015-08-31</text:p>
          </table:table-cell>
          <table:table-cell office:value-type="float" office:value="4870000000" table:formula="of:=[.E13]+[.E15]+[.E20]+[.E22]" table:style-name="ce9">
            <text:p>4.87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8">
            <text:p>DTC 2015-10-30</text:p>
          </table:table-cell>
          <table:table-cell office:value-type="float" office:value="5580000000" table:formula="of:=[.E19]+[.E21]+[.E26]+[.E28]" table:style-name="ce9">
            <text:p>5.58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8">
            <text:p>DTC 2015-11-30</text:p>
          </table:table-cell>
          <table:table-cell office:value-type="float" office:value="5130000000" table:formula="of:=[.E23]+[.E24]+[.E30]+[.E32]" table:style-name="ce9">
            <text:p>5.1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8">
            <text:p>DTC 2015-12-30</text:p>
          </table:table-cell>
          <table:table-cell office:value-type="float" office:value="4830000000" table:formula="of:=[.E25]+[.E27]+[.E34]+[.E36]" table:style-name="ce9">
            <text:p>4.8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8">
            <text:p>DTC 2016-01-29</text:p>
          </table:table-cell>
          <table:table-cell office:value-type="float" office:value="4670000000" table:formula="of:=[.E29]+[.E31]+[.E38]+[.E40]" table:style-name="ce9">
            <text:p>4.67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8">
            <text:p>DTC 2016-02-29</text:p>
          </table:table-cell>
          <table:table-cell office:value-type="float" office:value="3900000000" table:formula="of:=[.E33]+[.E35]+[.E42]" table:style-name="ce9">
            <text:p>3.90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8">
            <text:p>DTC 2016-03-31</text:p>
          </table:table-cell>
          <table:table-cell office:value-type="float" office:value="2430000000" table:formula="of:=[.E37]+[.E39]" table:style-name="ce9">
            <text:p>2.4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8">
            <text:p>DTC 2016-04-29</text:p>
          </table:table-cell>
          <table:table-cell office:value-type="float" office:value="2290000000" table:formula="of:=[.E41]+[.E43]" table:style-name="ce9">
            <text:p>2.290.000.000<text:s/></text:p>
          </table:table-cell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8"/>
          <table:table-cell table:style-name="ce9"/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4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3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3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3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3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3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3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3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3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3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3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9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5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26">
            <text:p>DTC 2014-01-31</text:p>
          </table:table-cell>
          <table:table-cell office:value-type="float" office:value="5430000000" table:style-name="ce27">
            <text:p>5.430.000.000<text:s/></text:p>
          </table:table-cell>
          <table:table-cell table:number-columns-repeated="4" table:style-name="ce1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8">
            <text:p>DTC 2014-02-28</text:p>
          </table:table-cell>
          <table:table-cell office:value-type="float" office:value="5100000000" table:style-name="ce9">
            <text:p>5.10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8">
            <text:p>DTC 2014-03-31</text:p>
          </table:table-cell>
          <table:table-cell office:value-type="float" office:value="5840000000" table:formula="of:=4100000000+[.E2]" table:style-name="ce9">
            <text:p>5.84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8">
            <text:p>DTC 2014-04-29</text:p>
          </table:table-cell>
          <table:table-cell office:value-type="float" office:value="5480000000" table:formula="of:=2900000000+[.E4]+[.E6]" table:style-name="ce9">
            <text:p>5.48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8">
            <text:p>DTC 2014-05-30</text:p>
          </table:table-cell>
          <table:table-cell office:value-type="float" office:value="5250000000" table:formula="of:=3030000000+[.E8]+[.E10]" table:style-name="ce9">
            <text:p>5.2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8">
            <text:p>DTC 2014-06-30</text:p>
          </table:table-cell>
          <table:table-cell office:value-type="float" office:value="7950000000" table:formula="of:=4320000000+[.E5]+[.E12]+[.E14]" table:style-name="ce9">
            <text:p>7.9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8">
            <text:p>DTC 2014-07-31</text:p>
          </table:table-cell>
          <table:table-cell office:value-type="float" office:value="4050000000" table:formula="of:=[.E7]+[.E16]+[.E18]" table:style-name="ce9">
            <text:p>4.0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8">
            <text:p>DTC 2014-08-29</text:p>
          </table:table-cell>
          <table:table-cell office:value-type="float" office:value="3510000000" table:formula="of:=[.E9]+[.E20]+[.E22]" table:style-name="ce9">
            <text:p>3.51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8">
            <text:p>DTC 2014-09-30</text:p>
          </table:table-cell>
          <table:table-cell office:value-type="float" office:value="4470000000" table:formula="of:=[.E11]+[.E13]+[.E24]+[.E26]" table:style-name="ce9">
            <text:p>4.47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8">
            <text:p>DTC 2014-10-31</text:p>
          </table:table-cell>
          <table:table-cell office:value-type="float" office:value="4120000000" table:formula="of:=[.E17]+[.E28]+[.E30]" table:style-name="ce9">
            <text:p>4.12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8">
            <text:p>DTC 2014-11-28</text:p>
          </table:table-cell>
          <table:table-cell office:value-type="float" office:value="4730000000" table:formula="of:=[.E19]+[.E21]+[.E32]+[.E34]" table:style-name="ce9">
            <text:p>4.7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formula="of:=[.E3]+[.E15]+[.E23]+[.E36]+[.E38]" table:style-name="ce9">
            <text:p>6.09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8">
            <text:p>DTC 2015-01-30</text:p>
          </table:table-cell>
          <table:table-cell office:value-type="float" office:value="3310000000" table:formula="of:=[.E25]+[.E29]+[.E40]" table:style-name="ce9">
            <text:p>3.31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8">
            <text:p>DTC 2015-02-27</text:p>
          </table:table-cell>
          <table:table-cell office:value-type="float" office:value="3520000000" table:formula="of:=[.E31]+[.E33]+[.E44]" table:style-name="ce9">
            <text:p>3.52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8">
            <text:p>DTC 2015-03-31</text:p>
          </table:table-cell>
          <table:table-cell office:value-type="float" office:value="2490000000" table:formula="of:=[.E35]+[.E37]" table:style-name="ce9">
            <text:p>2.49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8">
            <text:p>DTC 2015-04-30</text:p>
          </table:table-cell>
          <table:table-cell office:value-type="float" office:value="2350000000" table:formula="of:=[.E41]+[.E45]" table:style-name="ce9">
            <text:p>2.350.000.000<text:s/></text:p>
          </table:table-cell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8">
            <text:p>DTC 2015-05-29</text:p>
          </table:table-cell>
          <table:table-cell office:value-type="float" office:value="1080000000" table:formula="of:=[.E42]" table:style-name="ce9">
            <text:p>1.080.000.000<text:s/></text:p>
          </table:table-cell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8">
            <text:p>DTC 2015-06-30</text:p>
          </table:table-cell>
          <table:table-cell office:value-type="float" office:value="2150000000" table:formula="of:=[.E27]+[.E39]" table:style-name="ce9">
            <text:p>2.150.000.0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4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1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3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3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3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3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3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3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3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3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3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3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3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3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3" table:style-name="ta1">
        <table:table-column table:style-name="co13" table:default-cell-style-name="ce1"/>
        <table:table-column table:style-name="co21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5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26">
            <text:p>DTC 2013-03-28</text:p>
          </table:table-cell>
          <table:table-cell office:value-type="float" office:value="6060000000" table:formula="of:=3230000000+[.D2]" table:style-name="ce27">
            <text:p>6.060.000.000<text:s/></text:p>
          </table:table-cell>
          <table:table-cell table:number-columns-repeated="4" table:style-name="ce1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8">
            <text:p>DTC 2013-04-29</text:p>
          </table:table-cell>
          <table:table-cell office:value-type="float" office:value="7180000000" table:formula="of:=2110000000+[.D4]+[.D6]" table:style-name="ce9">
            <text:p>7.18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5-31</text:p>
          </table:table-cell>
          <table:table-cell office:value-type="float" office:value="6370000000" table:formula="of:=2280000000+[.D8]+[.D10]" table:style-name="ce9">
            <text:p>6.37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6-28</text:p>
          </table:table-cell>
          <table:table-cell office:value-type="float" office:value="6840000000" table:formula="of:=3290000000+[.D5]+[.D12]+[.D14]" table:style-name="ce9">
            <text:p>6.84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8">
            <text:p>DTC 2013-07-31</text:p>
          </table:table-cell>
          <table:table-cell office:value-type="float" office:value="3760000000" table:formula="of:=[.D7]+[.D16]+[.D18]" table:style-name="ce9">
            <text:p>3.76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8">
            <text:p>DTC 2013-08-30</text:p>
          </table:table-cell>
          <table:table-cell office:value-type="float" office:value="4040000000" table:formula="of:=[.D9]+[.D20]+[.D22]" table:style-name="ce9">
            <text:p>4.04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8">
            <text:p>DTC 2013-09-30</text:p>
          </table:table-cell>
          <table:table-cell office:value-type="float" office:value="5450000000" table:formula="of:=[.D11]+[.D13]+[.D24]+[.D26]" table:style-name="ce9">
            <text:p>5.4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8">
            <text:p>DTC 2013-10-31</text:p>
          </table:table-cell>
          <table:table-cell office:value-type="float" office:value="5620000000" table:formula="of:=[.D17]+[.D28]+[.D30]" table:style-name="ce9">
            <text:p>5.62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8">
            <text:p>DTC 2013-11-29</text:p>
          </table:table-cell>
          <table:table-cell office:value-type="float" office:value="5460000000" table:formula="of:=[.D19]+[.D21]+[.D32]+[.D34]" table:style-name="ce9">
            <text:p>5.460.000.000<text:s/></text:p>
          </table:table-cell>
          <table:table-cell table:number-columns-repeated="3" table:style-name="ce1"/>
          <table:table-cell table:style-name="ce29"/>
          <table:table-cell table:number-columns-repeated="16371" table:style-name="ce1"/>
        </table:table-row>
        <table:table-row table:style-name="ro3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8">
            <text:p>DTC 2013-12-30</text:p>
          </table:table-cell>
          <table:table-cell office:value-type="float" office:value="6180000000" table:formula="of:=[.D3]+[.D15]+[.D23]+[.D36]+[.D38]" table:style-name="ce9">
            <text:p>6.18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formula="of:=[.D25]+[.D29]+[.D40]+[.D42]" table:style-name="ce9">
            <text:p>5.4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8">
            <text:p>DTC 2014-02-28</text:p>
          </table:table-cell>
          <table:table-cell office:value-type="float" office:value="5100000000" table:formula="of:=[.D31]+[.D33]+[.D44]+[.D46]" table:style-name="ce9">
            <text:p>5.10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8">
            <text:p>DTC 2014-03-31</text:p>
          </table:table-cell>
          <table:table-cell office:value-type="float" office:value="4100000000" table:formula="of:=[.D35]+[.D37]+[.D48]" table:style-name="ce9">
            <text:p>4.10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8">
            <text:p>DTC 2014-04-29</text:p>
          </table:table-cell>
          <table:table-cell office:value-type="float" office:value="2900000000" table:formula="of:=[.D41]+[.D45]" table:style-name="ce9">
            <text:p>2.90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8">
            <text:p>DTC 2014-05-30</text:p>
          </table:table-cell>
          <table:table-cell office:value-type="float" office:value="3030000000" table:formula="of:=[.D43]+[.D47]" table:style-name="ce9">
            <text:p>3.030.000.000<text:s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2">
            <text:p>DTC 2014-06-30</text:p>
          </table:table-cell>
          <table:table-cell office:value-type="float" office:value="4320000000" table:formula="of:=[.D27]+[.D39]+[.D49]" table:style-name="ce13">
            <text:p>4.320.000.000<text:s/></text:p>
          </table:table-cell>
          <table:table-cell table:number-columns-repeated="16375"/>
        </table:table-row>
        <table:table-row table:style-name="ro3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0"/>
          <table:table-cell table:number-columns-repeated="16375"/>
        </table:table-row>
        <table:table-row table:style-name="ro3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3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3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3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3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3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3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3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3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3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3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3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3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3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3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3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3">
          <table:table-cell office:value-type="date" office:date-value="2013-12-09T00:00:00" table:style-name="ce19">
            <text:p>9-Dec-13</text:p>
          </table:table-cell>
          <table:table-cell office:value-type="date" office:date-value="2013-12-11T00:00:00" table:style-name="ce20">
            <text:p>11-Dec-13</text:p>
          </table:table-cell>
          <table:table-cell office:value-type="string" table:style-name="ce21">
            <text:p>DTC 2014-06-30</text:p>
          </table:table-cell>
          <table:table-cell office:value-type="float" office:value="1810000000" table:style-name="ce22">
            <text:p>1.810.000.000<text:s/></text:p>
          </table:table-cell>
          <table:table-cell office:value-type="float" office:value="0.11" table:style-name="ce23">
            <text:p>0,110<text:s/></text:p>
          </table:table-cell>
          <table:table-cell office:value-type="float" office:value="99.938999999999993" table:style-name="ce24">
            <text:p>99,939<text:s/></text:p>
          </table:table-cell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2012" table:style-name="ta1">
        <table:table-column table:style-name="co13" table:default-cell-style-name="ce1"/>
        <table:table-column table:style-name="co2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6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6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6"/>
        </table:table-row>
        <table:table-row table:style-name="ro3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26">
            <text:p>DTC 2012-02-29</text:p>
          </table:table-cell>
          <table:table-cell office:value-type="float" office:value="6890000000" table:formula="of:=6890000000" table:style-name="ce27">
            <text:p>6.89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3-30</text:p>
          </table:table-cell>
          <table:table-cell office:value-type="float" office:value="9960000000" table:formula="of:=6970000000+[.D2]" table:style-name="ce9">
            <text:p>9.9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2">
            <text:p><text:s/>0,011<text:s/></text:p>
          </table:table-cell>
          <table:table-cell table:style-name="ce1"/>
          <table:table-cell office:value-type="string" table:style-name="ce8">
            <text:p>DTC 2012-04-27</text:p>
          </table:table-cell>
          <table:table-cell office:value-type="float" office:value="7320000000" table:formula="of:=4020000000+[.D4]+[.D6]" table:style-name="ce9">
            <text:p>7.32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2">
            <text:p><text:s/>0,013<text:s/></text:p>
          </table:table-cell>
          <table:table-cell table:style-name="ce1"/>
          <table:table-cell office:value-type="string" table:style-name="ce8">
            <text:p>DTC 2012-05-31</text:p>
          </table:table-cell>
          <table:table-cell office:value-type="float" office:value="3260000000" table:formula="of:=1100000000+[.D8]+[.D10]" table:style-name="ce9">
            <text:p>3.2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2">
            <text:p><text:s/>0,032<text:s/></text:p>
          </table:table-cell>
          <table:table-cell table:style-name="ce1"/>
          <table:table-cell office:value-type="string" table:style-name="ce8">
            <text:p>DTC 2012-06-29</text:p>
          </table:table-cell>
          <table:table-cell office:value-type="float" office:value="8540000000" table:formula="of:=5290000000+[.D5]+[.D12]+[.D14]" table:style-name="ce9">
            <text:p>8.54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7-31</text:p>
          </table:table-cell>
          <table:table-cell office:value-type="float" office:value="3260000000" table:formula="of:=[.D7]+[.D16]+[.D18]" table:style-name="ce9">
            <text:p>3.2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8-31</text:p>
          </table:table-cell>
          <table:table-cell office:value-type="float" office:value="3470000000" table:formula="of:=[.D9]+[.D20]+[.D22]" table:style-name="ce9">
            <text:p>3.47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9-28</text:p>
          </table:table-cell>
          <table:table-cell office:value-type="float" office:value="6380000000" table:formula="of:=2210000000+[.D11]+[.D13]+[.D24]+[.D26]" table:style-name="ce9">
            <text:p>6.3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2">
            <text:p><text:s/>0,004<text:s/></text:p>
          </table:table-cell>
          <table:table-cell table:style-name="ce1"/>
          <table:table-cell office:value-type="string" table:style-name="ce8">
            <text:p>DTC 2012-10-31</text:p>
          </table:table-cell>
          <table:table-cell office:value-type="float" office:value="3620000000" table:formula="of:=[.D17]+[.D28]+[.D30]" table:style-name="ce9">
            <text:p>3.62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2">
            <text:p><text:s/>0,032<text:s/></text:p>
          </table:table-cell>
          <table:table-cell table:style-name="ce1"/>
          <table:table-cell office:value-type="string" table:style-name="ce8">
            <text:p>DTC 2012-11-30</text:p>
          </table:table-cell>
          <table:table-cell office:value-type="float" office:value="5160000000" table:formula="of:=[.D19]+[.D21]+[.D32]+[.D34]" table:style-name="ce9">
            <text:p>5.1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2">
            <text:p><text:s/>0,011<text:s/></text:p>
          </table:table-cell>
          <table:table-cell table:style-name="ce1"/>
          <table:table-cell office:value-type="string" table:style-name="ce8">
            <text:p>DTC 2012-12-27</text:p>
          </table:table-cell>
          <table:table-cell office:value-type="float" office:value="6550000000" table:formula="of:=[.D3]+[.D15]+[.D23]+[.D36]+[.D38]" table:style-name="ce9">
            <text:p>6.55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2">
            <text:p><text:s/>0,066<text:s/></text:p>
          </table:table-cell>
          <table:table-cell table:style-name="ce1"/>
          <table:table-cell office:value-type="string" table:style-name="ce8">
            <text:p>DTC 2013-01-31</text:p>
          </table:table-cell>
          <table:table-cell office:value-type="float" office:value="4780000000" table:formula="of:=[.D25]+[.D29]+[.D40]+[.D42]" table:style-name="ce9">
            <text:p>4.7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2">
            <text:p><text:s/>0,013<text:s/></text:p>
          </table:table-cell>
          <table:table-cell table:style-name="ce1"/>
          <table:table-cell office:value-type="string" table:style-name="ce8">
            <text:p>DTC 2013-02-28</text:p>
          </table:table-cell>
          <table:table-cell office:value-type="float" office:value="4860000000" table:formula="of:=[.D31]+[.D33]+[.D44]+[.D46]" table:style-name="ce9">
            <text:p>4.8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2">
            <text:p><text:s/>0,070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2150000000" table:formula="of:=+[.D35]+[.D37]" table:style-name="ce9">
            <text:p>2.15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2">
            <text:p><text:s/>0,017<text:s/></text:p>
          </table:table-cell>
          <table:table-cell table:style-name="ce1"/>
          <table:table-cell office:value-type="string" table:style-name="ce8">
            <text:p>DTC 2013-04-29</text:p>
          </table:table-cell>
          <table:table-cell office:value-type="float" office:value="2110000000" table:formula="of:=[.D41]+[.D45]" table:style-name="ce9">
            <text:p>2.11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2">
            <text:p><text:s/>0,041<text:s/></text:p>
          </table:table-cell>
          <table:table-cell table:style-name="ce1"/>
          <table:table-cell office:value-type="string" table:style-name="ce8">
            <text:p>DTC 2013-05-31</text:p>
          </table:table-cell>
          <table:table-cell office:value-type="float" office:value="2280000000" table:formula="of:=[.D43]+[.D47]" table:style-name="ce9">
            <text:p>2.280.000.000<text:s/></text:p>
          </table:table-cell>
          <table:table-cell table:number-columns-repeated="16376"/>
        </table:table-row>
        <table:table-row table:style-name="ro4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2">
            <text:p><text:s/>0,004<text:s/></text:p>
          </table:table-cell>
          <table:table-cell table:style-name="ce1"/>
          <table:table-cell office:value-type="string" table:style-name="ce12">
            <text:p>DTC 2013-06-28</text:p>
          </table:table-cell>
          <table:table-cell office:value-type="float" office:value="2220000000" table:formula="of:=[.D27]+[.D39]" table:style-name="ce13">
            <text:p>2.22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2">
            <text:p><text:s/>0,03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2">
            <text:p><text:s/>0,0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2">
            <text:p><text:s/>0,0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2">
            <text:p><text:s/>0,0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2">
            <text:p><text:s/>0,0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2">
            <text:p><text:s/>0,013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2">
            <text:p><text:s/>0,0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2">
            <text:p><text:s/>0,041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2">
            <text:p><text:s/>0,029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2">
            <text:p><text:s/>0,051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2">
            <text:p><text:s/>0,020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2">
            <text:p><text:s/>0,043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2">
            <text:p><text:s/>0,021-</text:p>
          </table:table-cell>
          <table:table-cell table:number-columns-repeated="16379"/>
        </table:table-row>
        <table:table-row table:style-name="ro3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2">
            <text:p><text:s/>0,063-</text:p>
          </table:table-cell>
          <table:table-cell table:number-columns-repeated="16379"/>
        </table:table-row>
        <table:table-row table:style-name="ro3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2">
            <text:p><text:s/>0,023-</text:p>
          </table:table-cell>
          <table:table-cell table:number-columns-repeated="16379"/>
        </table:table-row>
        <table:table-row table:style-name="ro3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2">
            <text:p><text:s/>0,073-</text:p>
          </table:table-cell>
          <table:table-cell table:number-columns-repeated="16379"/>
        </table:table-row>
        <table:table-row table:style-name="ro3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2">
            <text:p><text:s/>0,013-</text:p>
          </table:table-cell>
          <table:table-cell table:number-columns-repeated="16379"/>
        </table:table-row>
        <table:table-row table:style-name="ro3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2">
            <text:p><text:s/>0,047-</text:p>
          </table:table-cell>
          <table:table-cell table:number-columns-repeated="16379"/>
        </table:table-row>
        <table:table-row table:style-name="ro3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2">
            <text:p><text:s/>0,013-</text:p>
          </table:table-cell>
          <table:table-cell table:number-columns-repeated="16379"/>
        </table:table-row>
        <table:table-row table:style-name="ro3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2">
            <text:p><text:s/>0,037-</text:p>
          </table:table-cell>
          <table:table-cell table:number-columns-repeated="16379"/>
        </table:table-row>
        <table:table-row table:style-name="ro3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2">
            <text:p><text:s/>0,020-</text:p>
          </table:table-cell>
          <table:table-cell table:number-columns-repeated="16379"/>
        </table:table-row>
        <table:table-row table:style-name="ro3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2">
            <text:p><text:s/>0,030-</text:p>
          </table:table-cell>
          <table:table-cell table:number-columns-repeated="16379"/>
        </table:table-row>
        <table:table-row table:style-name="ro3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2">
            <text:p><text:s/>0,012-</text:p>
          </table:table-cell>
          <table:table-cell table:number-columns-repeated="16379"/>
        </table:table-row>
        <table:table-row table:style-name="ro3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2">
            <text:p><text:s/>0,029-</text:p>
          </table:table-cell>
          <table:table-cell table:number-columns-repeated="16379"/>
        </table:table-row>
        <table:table-row table:style-name="ro3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2">
            <text:p><text:s/>0,020-</text:p>
          </table:table-cell>
          <table:table-cell table:number-columns-repeated="16379"/>
        </table:table-row>
        <table:table-row table:style-name="ro3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2">
            <text:p><text:s/>0,034-</text:p>
          </table:table-cell>
          <table:table-cell table:number-columns-repeated="16379"/>
        </table:table-row>
        <table:table-row table:style-name="ro3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2">
            <text:p><text:s/>0,016-</text:p>
          </table:table-cell>
          <table:table-cell table:number-columns-repeated="16379"/>
        </table:table-row>
        <table:table-row table:style-name="ro3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2">
            <text:p><text:s/>0,041-</text:p>
          </table:table-cell>
          <table:table-cell table:number-columns-repeated="16379"/>
        </table:table-row>
        <table:table-row table:style-name="ro3">
          <table:table-cell office:value-type="date" office:date-value="2012-12-10T00:00:00" table:style-name="ce19">
            <text:p>10-Dec-12</text:p>
          </table:table-cell>
          <table:table-cell office:value-type="date" office:date-value="2012-12-12T00:00:00" table:style-name="ce20">
            <text:p>12-Dec-12</text:p>
          </table:table-cell>
          <table:table-cell office:value-type="string" table:style-name="ce21">
            <text:p>DTC 2013-06-28</text:p>
          </table:table-cell>
          <table:table-cell office:value-type="float" office:value="1070000000" table:style-name="ce22">
            <text:p>1.070.000.000<text:s/></text:p>
          </table:table-cell>
          <table:table-cell office:value-type="float" office:value="-0.04" table:style-name="ce33">
            <text:p><text:s/>0,040-</text:p>
          </table:table-cell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table table:name="2011" table:style-name="ta3"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1" table:default-cell-style-name="ce1"/>
        <table:table-column table:style-name="co27" table:default-cell-style-name="ce1"/>
        <table:table-column table:style-name="co6" table:number-columns-repeated="16376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38">
            <text:p>Totaal per DTC/Total per DTC</text:p>
          </table:table-cell>
          <table:covered-table-cell/>
          <table:table-cell table:number-columns-repeated="16376"/>
        </table:table-row>
        <table:table-row table:style-name="ro3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office:value-type="string" table:style-name="ce34">
            <text:p>DTC 2011-01-31</text:p>
          </table:table-cell>
          <table:table-cell office:value-type="float" office:value="9740000000" table:formula="of:=9740000000" table:style-name="ce35">
            <text:p>9.74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2">
            <text:p><text:s/>0,580<text:s/></text:p>
          </table:table-cell>
          <table:table-cell table:style-name="ce1"/>
          <table:table-cell office:value-type="string" table:style-name="ce36">
            <text:p>DTC 2011-02-28</text:p>
          </table:table-cell>
          <table:table-cell office:value-type="float" office:value="8300000000" table:formula="of:=8300000000" table:style-name="ce37">
            <text:p>8.30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2">
            <text:p><text:s/>0,700<text:s/></text:p>
          </table:table-cell>
          <table:table-cell table:style-name="ce1"/>
          <table:table-cell office:value-type="string" table:style-name="ce36">
            <text:p>DTC 2011-03-31</text:p>
          </table:table-cell>
          <table:table-cell office:value-type="float" office:value="17430000000" table:formula="of:=11640000000+[.D2]+[.D5]" table:style-name="ce37">
            <text:p>17.43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2">
            <text:p><text:s/>0,470<text:s/></text:p>
          </table:table-cell>
          <table:table-cell table:style-name="ce1"/>
          <table:table-cell office:value-type="string" table:style-name="ce36">
            <text:p>DTC 2011-04-29</text:p>
          </table:table-cell>
          <table:table-cell office:value-type="float" office:value="12460000000" table:formula="of:=3520000000+[.D6]+[.D8]+[.D11]" table:style-name="ce37">
            <text:p>12.46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2">
            <text:p><text:s/>0,480<text:s/></text:p>
          </table:table-cell>
          <table:table-cell table:style-name="ce1"/>
          <table:table-cell office:value-type="string" table:style-name="ce36">
            <text:p>DTC 2011-05-31</text:p>
          </table:table-cell>
          <table:table-cell office:value-type="float" office:value="6870000000" table:formula="of:=4010000000+[.D12]+[.D14]" table:style-name="ce37">
            <text:p>6.87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2">
            <text:p><text:s/>0,700<text:s/></text:p>
          </table:table-cell>
          <table:table-cell table:style-name="ce1"/>
          <table:table-cell office:value-type="string" table:style-name="ce36">
            <text:p>DTC 2011-06-30</text:p>
          </table:table-cell>
          <table:table-cell office:value-type="float" office:value="10890000000" table:formula="of:=7990000000+[.D16]+[.D19]" table:style-name="ce37">
            <text:p>10.8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2">
            <text:p><text:s/>0,620<text:s/></text:p>
          </table:table-cell>
          <table:table-cell table:style-name="ce1"/>
          <table:table-cell office:value-type="string" table:style-name="ce36">
            <text:p>DTC 2011-07-29</text:p>
          </table:table-cell>
          <table:table-cell office:value-type="float" office:value="7730000000" table:formula="of:=[.D3]+[.D9]+[.D22]+[.D24]" table:style-name="ce37">
            <text:p>7.73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2">
            <text:p><text:s/>0,745<text:s/></text:p>
          </table:table-cell>
          <table:table-cell table:style-name="ce1"/>
          <table:table-cell office:value-type="string" table:style-name="ce36">
            <text:p>DTC 2011-08-31</text:p>
          </table:table-cell>
          <table:table-cell office:value-type="float" office:value="6180000000" table:formula="of:=[.D15]+[.D27]+[.D30]" table:style-name="ce37">
            <text:p>6.18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2">
            <text:p><text:s/>0,910<text:s/></text:p>
          </table:table-cell>
          <table:table-cell table:style-name="ce1"/>
          <table:table-cell office:value-type="string" table:style-name="ce36">
            <text:p>DTC 2011-09-30</text:p>
          </table:table-cell>
          <table:table-cell office:value-type="float" office:value="10590000000" table:formula="of:=2700000000+[.D7]+[.D17]+[.D33]+[.D36]" table:style-name="ce37">
            <text:p>10.5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2">
            <text:p><text:s/>0,640<text:s/></text:p>
          </table:table-cell>
          <table:table-cell table:style-name="ce1"/>
          <table:table-cell office:value-type="string" table:style-name="ce36">
            <text:p>DTC 2011-10-31</text:p>
          </table:table-cell>
          <table:table-cell office:value-type="float" office:value="12660000000" table:formula="of:=[.D10]+[.D18]+[.D25]+[.D28]+[.D34]+[.D39]+[.D41]" table:style-name="ce37">
            <text:p>12.66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2">
            <text:p><text:s/>0,655<text:s/></text:p>
          </table:table-cell>
          <table:table-cell table:style-name="ce1"/>
          <table:table-cell office:value-type="string" table:style-name="ce36">
            <text:p>DTC 2011-11-30</text:p>
          </table:table-cell>
          <table:table-cell office:value-type="float" office:value="7050000000" table:formula="of:=[.D20]+[.D31]+[.D44]+[.D46]" table:style-name="ce37">
            <text:p>7.05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2">
            <text:p><text:s/>1,020<text:s/></text:p>
          </table:table-cell>
          <table:table-cell table:style-name="ce1"/>
          <table:table-cell office:value-type="string" table:style-name="ce36">
            <text:p>DTC 2011-12-30</text:p>
          </table:table-cell>
          <table:table-cell office:value-type="float" office:value="10050000000" table:formula="of:=[.D4]+[.D13]+[.D23]+[.D35]+[.D49]+[.D51]" table:style-name="ce37">
            <text:p>10.05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2">
            <text:p><text:s/>0,760<text:s/></text:p>
          </table:table-cell>
          <table:table-cell table:style-name="ce1"/>
          <table:table-cell office:value-type="string" table:style-name="ce36">
            <text:p>DTC 2012-01-31</text:p>
          </table:table-cell>
          <table:table-cell office:value-type="float" office:value="7380000000" table:formula="of:=[.D26]+[.D32]+[.D42]+[.D53]+[.D55]" table:style-name="ce37">
            <text:p>7.38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2">
            <text:p><text:s/>0,955<text:s/></text:p>
          </table:table-cell>
          <table:table-cell table:style-name="ce1"/>
          <table:table-cell office:value-type="string" table:style-name="ce36">
            <text:p>DTC 2012-02-29</text:p>
          </table:table-cell>
          <table:table-cell office:value-type="float" office:value="6890000000" table:formula="of:=[.D37]+[.D47]+[.D57]+[.D59]" table:style-name="ce37">
            <text:p>6.8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2">
            <text:p><text:s/>0,765<text:s/></text:p>
          </table:table-cell>
          <table:table-cell table:style-name="ce1"/>
          <table:table-cell office:value-type="string" table:style-name="ce36">
            <text:p>DTC 2012-03-30</text:p>
          </table:table-cell>
          <table:table-cell office:value-type="float" office:value="6970000000" table:formula="of:=[.D21]+[.D29]+[.D40]+[.D50]+[.D61]" table:style-name="ce37">
            <text:p>6.97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2">
            <text:p><text:s/>0,980<text:s/></text:p>
          </table:table-cell>
          <table:table-cell table:style-name="ce1"/>
          <table:table-cell office:value-type="string" table:style-name="ce36">
            <text:p>DTC 2012-04-27</text:p>
          </table:table-cell>
          <table:table-cell office:value-type="float" office:value="4020000000" table:formula="of:=[.D43]+[.D48]+[.D56]" table:style-name="ce37">
            <text:p>4.02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2">
            <text:p><text:s/>1,040<text:s/></text:p>
          </table:table-cell>
          <table:table-cell table:style-name="ce1"/>
          <table:table-cell office:value-type="string" table:style-name="ce36">
            <text:p>DTC 2012-05-31</text:p>
          </table:table-cell>
          <table:table-cell office:value-type="float" office:value="1100000000" table:formula="of:=[.D60]" table:style-name="ce37">
            <text:p>1.10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2">
            <text:p><text:s/>0,785<text:s/></text:p>
          </table:table-cell>
          <table:table-cell table:style-name="ce1"/>
          <table:table-cell office:value-type="string" table:style-name="ce36">
            <text:p>DTC 2012-06-29</text:p>
          </table:table-cell>
          <table:table-cell office:value-type="float" office:value="5290000000" table:formula="of:=[.D38]+[.D45]+[.D54]+[.D62]" table:style-name="ce37">
            <text:p>5.2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2">
            <text:p><text:s/>1,110<text:s/></text:p>
          </table:table-cell>
          <table:table-cell table:style-name="ce1"/>
          <table:table-cell office:value-type="string" table:style-name="ce38">
            <text:p>DTC 2012-09-28</text:p>
          </table:table-cell>
          <table:table-cell office:value-type="float" office:value="2210000000" table:formula="of:=[.D52]+[.D58]" table:style-name="ce39">
            <text:p>2.21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2">
            <text:p><text:s/>1,3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2">
            <text:p><text:s/>0,8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2">
            <text:p><text:s/>1,1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2">
            <text:p><text:s/>0,9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2">
            <text:p><text:s/>1,1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2">
            <text:p><text:s/>1,30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2">
            <text:p><text:s/>0,9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2">
            <text:p><text:s/>1,1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2">
            <text:p><text:s/>1,3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2">
            <text:p><text:s/>0,9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2">
            <text:p><text:s/>1,1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2">
            <text:p><text:s/>1,2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2">
            <text:p><text:s/>1,150<text:s/></text:p>
          </table:table-cell>
          <table:table-cell table:number-columns-repeated="16379"/>
        </table:table-row>
        <table:table-row table:style-name="ro3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2">
            <text:p><text:s/>1,220<text:s/></text:p>
          </table:table-cell>
          <table:table-cell table:number-columns-repeated="16379"/>
        </table:table-row>
        <table:table-row table:style-name="ro3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2">
            <text:p><text:s/>1,290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2">
            <text:p><text:s/>1,110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2">
            <text:p><text:s/>1,365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0">
            <text:p><text:s/>1,470<text:s/></text:p>
          </table:table-cell>
          <table:table-cell table:number-columns-repeated="16379"/>
        </table:table-row>
        <table:table-row table:style-name="ro3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0">
            <text:p><text:s/>1,035<text:s/></text:p>
          </table:table-cell>
          <table:table-cell table:number-columns-repeated="16379"/>
        </table:table-row>
        <table:table-row table:style-name="ro3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0">
            <text:p><text:s/>1,140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0">
            <text:p><text:s/>0,900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0">
            <text:p><text:s/>1,000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0">
            <text:p><text:s/>1,105<text:s/></text:p>
          </table:table-cell>
          <table:table-cell table:number-columns-repeated="16379"/>
        </table:table-row>
        <table:table-row table:style-name="ro3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0">
            <text:p><text:s/>0,690<text:s/></text:p>
          </table:table-cell>
          <table:table-cell table:number-columns-repeated="16379"/>
        </table:table-row>
        <table:table-row table:style-name="ro3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0">
            <text:p><text:s/>0,760<text:s/></text:p>
          </table:table-cell>
          <table:table-cell table:number-columns-repeated="16379"/>
        </table:table-row>
        <table:table-row table:style-name="ro3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0">
            <text:p><text:s/>0,470<text:s/></text:p>
          </table:table-cell>
          <table:table-cell table:number-columns-repeated="16379"/>
        </table:table-row>
        <table:table-row table:style-name="ro3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0">
            <text:p><text:s/>0,525<text:s/></text:p>
          </table:table-cell>
          <table:table-cell table:number-columns-repeated="16379"/>
        </table:table-row>
        <table:table-row table:style-name="ro3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0">
            <text:p><text:s/>0,540<text:s/></text:p>
          </table:table-cell>
          <table:table-cell table:number-columns-repeated="16379"/>
        </table:table-row>
        <table:table-row table:style-name="ro3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0">
            <text:p><text:s/>0,270<text:s/></text:p>
          </table:table-cell>
          <table:table-cell table:number-columns-repeated="16379"/>
        </table:table-row>
        <table:table-row table:style-name="ro3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0">
            <text:p><text:s/>0,375<text:s/></text:p>
          </table:table-cell>
          <table:table-cell table:number-columns-repeated="16379"/>
        </table:table-row>
        <table:table-row table:style-name="ro3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0">
            <text:p><text:s/>0,120<text:s/></text:p>
          </table:table-cell>
          <table:table-cell table:number-columns-repeated="16379"/>
        </table:table-row>
        <table:table-row table:style-name="ro3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0">
            <text:p><text:s/>0,320<text:s/></text:p>
          </table:table-cell>
          <table:table-cell table:number-columns-repeated="16379"/>
        </table:table-row>
        <table:table-row table:style-name="ro3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0">
            <text:p><text:s/>0,370<text:s/></text:p>
          </table:table-cell>
          <table:table-cell table:number-columns-repeated="16379"/>
        </table:table-row>
        <table:table-row table:style-name="ro3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0">
            <text:p><text:s/>0,480<text:s/></text:p>
          </table:table-cell>
          <table:table-cell table:number-columns-repeated="16379"/>
        </table:table-row>
        <table:table-row table:style-name="ro3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0">
            <text:p><text:s/>0,050<text:s/></text:p>
          </table:table-cell>
          <table:table-cell table:number-columns-repeated="16379"/>
        </table:table-row>
        <table:table-row table:style-name="ro3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0">
            <text:p><text:s/>0,080<text:s/></text:p>
          </table:table-cell>
          <table:table-cell table:number-columns-repeated="16379"/>
        </table:table-row>
        <table:table-row table:style-name="ro3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0">
            <text:p><text:s/>0,040<text:s/></text:p>
          </table:table-cell>
          <table:table-cell table:number-columns-repeated="16379"/>
        </table:table-row>
        <table:table-row table:style-name="ro3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0">
            <text:p><text:s/>0,145<text:s/></text:p>
          </table:table-cell>
          <table:table-cell table:number-columns-repeated="16379"/>
        </table:table-row>
        <table:table-row table:style-name="ro3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0">
            <text:p><text:s/>0,004-</text:p>
          </table:table-cell>
          <table:table-cell table:number-columns-repeated="16379"/>
        </table:table-row>
        <table:table-row table:style-name="ro3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0">
            <text:p><text:s/>0,002<text:s/></text:p>
          </table:table-cell>
          <table:table-cell table:number-columns-repeated="16379"/>
        </table:table-row>
        <table:table-row table:style-name="ro3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0">
            <text:p><text:s/>0,007-</text:p>
          </table:table-cell>
          <table:table-cell table:number-columns-repeated="16379"/>
        </table:table-row>
        <table:table-row table:style-name="ro3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0">
            <text:p><text:s/>0,009<text:s/></text:p>
          </table:table-cell>
          <table:table-cell table:number-columns-repeated="16379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41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5" table:default-cell-style-name="ce1"/>
        <table:table-column table:style-name="co6" table:number-columns-repeated="16371" table:default-cell-style-name="ce1"/>
        <table:table-row table:style-name="ro7">
          <table:table-cell office:value-type="string" table:style-name="ce42">
            <text:p>Uitgifte / Issuance</text:p>
          </table:table-cell>
          <table:table-cell office:value-type="string" table:style-name="ce43">
            <text:p>Storting / Settlement<text:s/></text:p>
          </table:table-cell>
          <table:table-cell office:value-type="string" table:style-name="ce43">
            <text:p>DTC program</text:p>
          </table:table-cell>
          <table:table-cell office:value-type="string" table:style-name="ce43">
            <text:p>Volume</text:p>
          </table:table-cell>
          <table:table-cell office:value-type="string" table:style-name="ce42">
            <text:p>Yield</text:p>
          </table:table-cell>
          <table:table-cell table:style-name="ce1"/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6376" table:style-name="ce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2">
            <text:p><text:s/>0,315<text:s/></text:p>
          </table:table-cell>
          <table:table-cell table:style-name="ce1"/>
          <table:table-cell office:value-type="string" table:style-name="ce36">
            <text:p>DTC 2010-01-29</text:p>
          </table:table-cell>
          <table:table-cell office:value-type="float" office:value="7780000000" table:formula="of:=7780000000" table:style-name="ce37">
            <text:p>7.78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2">
            <text:p><text:s/>0,345<text:s/></text:p>
          </table:table-cell>
          <table:table-cell table:style-name="ce1"/>
          <table:table-cell office:value-type="string" table:style-name="ce36">
            <text:p>DTC 2010-02-15</text:p>
          </table:table-cell>
          <table:table-cell office:value-type="float" office:value="5750000000" table:formula="of:=5750000000" table:style-name="ce37">
            <text:p>5.75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office:value-type="string" table:style-name="ce36">
            <text:p>DTC 2010-02-26</text:p>
          </table:table-cell>
          <table:table-cell office:value-type="float" office:value="7510000000" table:formula="of:=5130000000+[.D2]" table:style-name="ce37">
            <text:p>7.51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2">
            <text:p><text:s/>0,835<text:s/></text:p>
          </table:table-cell>
          <table:table-cell table:style-name="ce1"/>
          <table:table-cell office:value-type="string" table:style-name="ce36">
            <text:p>DTC 2010-03-15</text:p>
          </table:table-cell>
          <table:table-cell office:value-type="float" office:value="6090000000" table:formula="of:=4770000000+[.D6]" table:style-name="ce37">
            <text:p>6.09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2">
            <text:p><text:s/>0,270<text:s/></text:p>
          </table:table-cell>
          <table:table-cell table:style-name="ce1"/>
          <table:table-cell office:value-type="string" table:style-name="ce36">
            <text:p>DTC 2010-03-31</text:p>
          </table:table-cell>
          <table:table-cell office:value-type="float" office:value="13230000000" table:formula="of:=10510000000+[.D3]+[.D10]" table:style-name="ce37">
            <text:p>13.23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2">
            <text:p><text:s/>0,290<text:s/></text:p>
          </table:table-cell>
          <table:table-cell table:style-name="ce1"/>
          <table:table-cell office:value-type="string" table:style-name="ce36">
            <text:p>DTC 2010-04-30</text:p>
          </table:table-cell>
          <table:table-cell office:value-type="float" office:value="9800000000" table:formula="of:=4400000000+[.D7]+[.D11]+[.D14]" table:style-name="ce37">
            <text:p>9.80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2">
            <text:p><text:s/>0,340<text:s/></text:p>
          </table:table-cell>
          <table:table-cell table:style-name="ce1"/>
          <table:table-cell office:value-type="string" table:style-name="ce36">
            <text:p>DTC 2010-05-17</text:p>
          </table:table-cell>
          <table:table-cell office:value-type="float" office:value="2240000000" table:formula="of:=[.D12]+[.D15]+[.D22]" table:style-name="ce37">
            <text:p>2.24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2">
            <text:p><text:s/>0,485<text:s/></text:p>
          </table:table-cell>
          <table:table-cell table:style-name="ce1"/>
          <table:table-cell office:value-type="string" table:style-name="ce36">
            <text:p>DTC 2010-05-31</text:p>
          </table:table-cell>
          <table:table-cell office:value-type="float" office:value="7070000000" table:formula="of:=3290000000+[.D4]+[.D16]+[.D18]" table:style-name="ce37">
            <text:p>7.07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2">
            <text:p><text:s/>0,240<text:s/></text:p>
          </table:table-cell>
          <table:table-cell table:style-name="ce1"/>
          <table:table-cell office:value-type="string" table:style-name="ce36">
            <text:p>DTC 2010-06-30</text:p>
          </table:table-cell>
          <table:table-cell office:value-type="float" office:value="11710000000" table:formula="of:=6940000000+[.D8]+[.D19]+[.D23]+[.D26]" table:style-name="ce37">
            <text:p>11.71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2">
            <text:p><text:s/>0,265<text:s/></text:p>
          </table:table-cell>
          <table:table-cell table:style-name="ce1"/>
          <table:table-cell office:value-type="string" table:style-name="ce36">
            <text:p>DTC 2010-07-30</text:p>
          </table:table-cell>
          <table:table-cell office:value-type="float" office:value="7160000000" table:formula="of:=[.D13]+[.D20]+[.D29]+[.D32]" table:style-name="ce37">
            <text:p>7.16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2">
            <text:p><text:s/>0,275<text:s/></text:p>
          </table:table-cell>
          <table:table-cell table:style-name="ce1"/>
          <table:table-cell office:value-type="string" table:style-name="ce36">
            <text:p>DTC 2010-08-16</text:p>
          </table:table-cell>
          <table:table-cell office:value-type="float" office:value="3380000000" table:formula="of:=[.D24]+[.D30]+[.D38]" table:style-name="ce37">
            <text:p>3.38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2">
            <text:p><text:s/>0,380<text:s/></text:p>
          </table:table-cell>
          <table:table-cell table:style-name="ce1"/>
          <table:table-cell office:value-type="string" table:style-name="ce36">
            <text:p>DTC 2010-08-31</text:p>
          </table:table-cell>
          <table:table-cell office:value-type="float" office:value="6220000000" table:formula="of:=[.D21]+[.D27]+[.D35]+[.D39]" table:style-name="ce37">
            <text:p>6.22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2">
            <text:p><text:s/>0,280<text:s/></text:p>
          </table:table-cell>
          <table:table-cell table:style-name="ce1"/>
          <table:table-cell office:value-type="string" table:style-name="ce36">
            <text:p>DTC 2010-09-30</text:p>
          </table:table-cell>
          <table:table-cell office:value-type="float" office:value="12270000000" table:formula="of:=3620000000+[.D9]+[.D25]+[.D41]+[.D44]" table:style-name="ce37">
            <text:p>12.27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2">
            <text:p><text:s/>0,275<text:s/></text:p>
          </table:table-cell>
          <table:table-cell table:style-name="ce1"/>
          <table:table-cell office:value-type="string" table:style-name="ce36">
            <text:p>DTC 2010-10-29</text:p>
          </table:table-cell>
          <table:table-cell office:value-type="float" office:value="14020000000" table:formula="of:=[.D33]+[.D36]+[.D45]+[.D47]+[.D50]+[.D53]+[.D56]" table:style-name="ce37">
            <text:p>14.02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2">
            <text:p><text:s/>0,275<text:s/></text:p>
          </table:table-cell>
          <table:table-cell table:style-name="ce1"/>
          <table:table-cell office:value-type="string" table:style-name="ce36">
            <text:p>DTC 2010-11-30</text:p>
          </table:table-cell>
          <table:table-cell office:value-type="float" office:value="7360000000" table:formula="of:=[.D40]+[.D42]+[.D48]+[.D54]+[.D57]" table:style-name="ce37">
            <text:p>7.36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2">
            <text:p><text:s/>0,515<text:s/></text:p>
          </table:table-cell>
          <table:table-cell table:style-name="ce1"/>
          <table:table-cell office:value-type="string" table:style-name="ce36">
            <text:p>DTC 2010-12-31</text:p>
          </table:table-cell>
          <table:table-cell office:value-type="float" office:value="10000000000" table:formula="of:=3810000000+[.D34]+[.D43]+[.D51]+[.D59]+[.D62]" table:style-name="ce37">
            <text:p>10.00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2">
            <text:p><text:s/>0,270<text:s/></text:p>
          </table:table-cell>
          <table:table-cell table:style-name="ce1"/>
          <table:table-cell office:value-type="string" table:style-name="ce36">
            <text:p>DTC 2011-01-31</text:p>
          </table:table-cell>
          <table:table-cell office:value-type="float" office:value="9740000000" table:formula="of:=[.D52]+[.D60]+[.D65]+[.D68]" table:style-name="ce37">
            <text:p>9.74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2">
            <text:p><text:s/>0,295<text:s/></text:p>
          </table:table-cell>
          <table:table-cell table:style-name="ce1"/>
          <table:table-cell office:value-type="string" table:style-name="ce36">
            <text:p>DTC 2011-02-28</text:p>
          </table:table-cell>
          <table:table-cell office:value-type="float" office:value="8300000000" table:formula="of:=[.D58]+[.D63]+[.D71]+[.D74]" table:style-name="ce37">
            <text:p>8.30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2">
            <text:p><text:s/>0,340<text:s/></text:p>
          </table:table-cell>
          <table:table-cell table:style-name="ce1"/>
          <table:table-cell office:value-type="string" table:style-name="ce36">
            <text:p>DTC 2011-03-31</text:p>
          </table:table-cell>
          <table:table-cell office:value-type="float" office:value="11640000000" table:formula="of:=1180000000+[.D37]+[.D49]+[.D61]+[.D66]+[.D72]+[.D77]" table:style-name="ce37">
            <text:p>11.64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2">
            <text:p><text:s/>0,365<text:s/></text:p>
          </table:table-cell>
          <table:table-cell table:style-name="ce1"/>
          <table:table-cell office:value-type="string" table:style-name="ce36">
            <text:p>DTC 2011-04-29</text:p>
          </table:table-cell>
          <table:table-cell office:value-type="float" office:value="3520000000" table:formula="of:=[.D69]+[.D75]" table:style-name="ce37">
            <text:p>3.52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2">
            <text:p><text:s/>0,255<text:s/></text:p>
          </table:table-cell>
          <table:table-cell table:style-name="ce1"/>
          <table:table-cell office:value-type="string" table:style-name="ce36">
            <text:p>DTC 2011-05-31</text:p>
          </table:table-cell>
          <table:table-cell office:value-type="float" office:value="4010000000" table:formula="of:=[.D76]+[.D78]" table:style-name="ce37">
            <text:p>4.01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2">
            <text:p><text:s/>0,290<text:s/></text:p>
          </table:table-cell>
          <table:table-cell table:style-name="ce1"/>
          <table:table-cell office:value-type="string" table:style-name="ce36">
            <text:p>DTC 2011-06-30</text:p>
          </table:table-cell>
          <table:table-cell office:value-type="float" office:value="7990000000" table:formula="of:=[.D46]+[.D55]+[.D67]+[.D70]+[.D79]" table:style-name="ce37">
            <text:p>7.99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2">
            <text:p><text:s/>0,355<text:s/></text:p>
          </table:table-cell>
          <table:table-cell table:style-name="ce1"/>
          <table:table-cell office:value-type="string" table:style-name="ce36">
            <text:p>DTC 2011-09-30</text:p>
          </table:table-cell>
          <table:table-cell office:value-type="float" office:value="2700000000" table:formula="of:=[.D64]+[.D73]" table:style-name="ce37">
            <text:p>2.70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2">
            <text:p><text:s/>0,395<text:s/></text:p>
          </table:table-cell>
          <table:table-cell table:style-name="ce1"/>
          <table:table-cell table:style-name="ce38"/>
          <table:table-cell table:style-name="ce39"/>
          <table:table-cell table:number-columns-repeated="16376"/>
        </table:table-row>
        <table:table-row table:style-name="ro3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2">
            <text:p><text:s/>0,2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2">
            <text:p><text:s/>0,3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2">
            <text:p><text:s/>0,64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2">
            <text:p><text:s/>0,2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2">
            <text:p><text:s/>0,3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2">
            <text:p><text:s/>0,4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2">
            <text:p><text:s/>0,2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2">
            <text:p><text:s/>0,37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2">
            <text:p><text:s/>0,4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2">
            <text:p><text:s/>0,17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2">
            <text:p><text:s/>0,22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2">
            <text:p><text:s/>0,34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2">
            <text:p><text:s/>0,15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2">
            <text:p><text:s/>0,1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2">
            <text:p><text:s/>0,21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2">
            <text:p><text:s/>0,25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2">
            <text:p><text:s/>0,30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2">
            <text:p><text:s/>0,31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2">
            <text:p><text:s/>0,24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2">
            <text:p><text:s/>0,29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2">
            <text:p><text:s/>0,52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2">
            <text:p><text:s/>0,45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2">
            <text:p><text:s/>0,50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2">
            <text:p><text:s/>0,6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2">
            <text:p><text:s/>0,48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2">
            <text:p><text:s/>0,51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2">
            <text:p><text:s/>0,38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2">
            <text:p><text:s/>0,3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2">
            <text:p><text:s/>0,5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2">
            <text:p><text:s/>0,3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2">
            <text:p><text:s/>0,3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2">
            <text:p><text:s/>0,36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2">
            <text:p><text:s/>0,4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2">
            <text:p><text:s/>0,46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2">
            <text:p><text:s/>0,49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2">
            <text:p><text:s/>0,58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2">
            <text:p><text:s/>0,7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2">
            <text:p><text:s/>0,5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2">
            <text:p><text:s/>0,6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2">
            <text:p><text:s/>0,7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2">
            <text:p><text:s/>0,6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2">
            <text:p><text:s/>0,78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2">
            <text:p><text:s/>0,8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2">
            <text:p><text:s/>0,67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2">
            <text:p><text:s/>0,7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2">
            <text:p><text:s/>0,89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2">
            <text:p><text:s/>0,5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2">
            <text:p><text:s/>0,60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2">
            <text:p><text:s/>0,6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2">
            <text:p><text:s/>0,5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2">
            <text:p><text:s/>0,6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2">
            <text:p><text:s/>0,67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33"/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number-rows-repeated="7" table:style-name="ro3">
          <table:table-cell table:number-columns-repeated="6"/>
          <table:table-cell table:style-name="ce47"/>
          <table:table-cell table:style-name="ce48"/>
          <table:table-cell table:number-columns-repeated="16376"/>
        </table:table-row>
        <table:table-row table:number-rows-repeated="1048489" table:style-name="ro3">
          <table:table-cell table:number-columns-repeated="16384"/>
        </table:table-row>
      </table:table>
      <table:table table:name="2009" table:style-name="ta4">
        <table:table-column table:style-name="co36" table:default-cell-style-name="ce1"/>
        <table:table-column table:style-name="co23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22" table:default-cell-style-name="ce1"/>
        <table:table-column table:style-name="co6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6" table:number-columns-repeated="16372" table:default-cell-style-name="ce1"/>
        <table:table-row table:style-name="ro8">
          <table:table-cell office:value-type="string" table:style-name="ce42">
            <text:p>Uitgifte / Issuance</text:p>
          </table:table-cell>
          <table:table-cell office:value-type="string" table:style-name="ce43">
            <text:p>Storting / Settlement<text:s/></text:p>
          </table:table-cell>
          <table:table-cell office:value-type="string" table:style-name="ce43">
            <text:p>DTC program</text:p>
          </table:table-cell>
          <table:table-cell office:value-type="string" table:style-name="ce43">
            <text:p>Volume</text:p>
          </table:table-cell>
          <table:table-cell office:value-type="string" table:style-name="ce42">
            <text:p>Yield</text:p>
          </table:table-cell>
          <table:table-cell table:style-name="ce49"/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2">
            <text:p><text:s/>1,700<text:s/></text:p>
          </table:table-cell>
          <table:table-cell table:style-name="ce49"/>
          <table:table-cell office:value-type="string" table:style-name="ce34">
            <text:p>DTC 2009-01-30</text:p>
          </table:table-cell>
          <table:table-cell office:value-type="float" office:value="15130000000" table:formula="of:=15130000000" table:style-name="ce37">
            <text:p>15.1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2">
            <text:p><text:s/>1,700<text:s/></text:p>
          </table:table-cell>
          <table:table-cell table:style-name="ce49"/>
          <table:table-cell office:value-type="string" table:style-name="ce36">
            <text:p>DTC 2009-02-18</text:p>
          </table:table-cell>
          <table:table-cell office:value-type="float" office:value="11020000000" table:formula="of:=9320000000+[.D2]" table:style-name="ce37">
            <text:p>11.02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2">
            <text:p><text:s/>1,710<text:s/></text:p>
          </table:table-cell>
          <table:table-cell table:style-name="ce49"/>
          <table:table-cell office:value-type="string" table:style-name="ce36">
            <text:p>DTC 2009-02-27</text:p>
          </table:table-cell>
          <table:table-cell office:value-type="float" office:value="13520000000" table:formula="of:=13020000000+[.D6]" table:style-name="ce37">
            <text:p>13.52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2">
            <text:p><text:s/>1,705<text:s/></text:p>
          </table:table-cell>
          <table:table-cell table:style-name="ce49"/>
          <table:table-cell office:value-type="string" table:style-name="ce36">
            <text:p>DTC 2009-03-18</text:p>
          </table:table-cell>
          <table:table-cell office:value-type="float" office:value="7580000000" table:formula="of:=5450000000+[.D10]+[.D18]" table:style-name="ce37">
            <text:p>7.58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2">
            <text:p><text:s/>1,570<text:s/></text:p>
          </table:table-cell>
          <table:table-cell table:style-name="ce49"/>
          <table:table-cell office:value-type="string" table:style-name="ce36">
            <text:p>DTC 2009-03-31</text:p>
          </table:table-cell>
          <table:table-cell office:value-type="float" office:value="18630000000" table:formula="of:=12900000000+[.D3]+[.D7]+[.D14]" table:style-name="ce37">
            <text:p>18.6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2">
            <text:p><text:s/>1,580<text:s/></text:p>
          </table:table-cell>
          <table:table-cell table:style-name="ce49"/>
          <table:table-cell office:value-type="string" table:style-name="ce36">
            <text:p>DTC 2009-04-17</text:p>
          </table:table-cell>
          <table:table-cell office:value-type="float" office:value="4730000000" table:formula="of:=[.D15]+[.D22]+[.D26]" table:style-name="ce37">
            <text:p>4.7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2">
            <text:p><text:s/>1,530<text:s/></text:p>
          </table:table-cell>
          <table:table-cell table:style-name="ce49"/>
          <table:table-cell office:value-type="string" table:style-name="ce36">
            <text:p>DTC 2009-04-30</text:p>
          </table:table-cell>
          <table:table-cell office:value-type="float" office:value="13430000000" table:formula="of:=6870000000+[.D8]+[.D11]+[.D19]+[.D30]" table:style-name="ce37">
            <text:p>13.4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2">
            <text:p><text:s/>1,480<text:s/></text:p>
          </table:table-cell>
          <table:table-cell table:style-name="ce49"/>
          <table:table-cell office:value-type="string" table:style-name="ce36">
            <text:p>DTC 2009-05-15</text:p>
          </table:table-cell>
          <table:table-cell office:value-type="float" office:value="5000000000" table:formula="of:=[.D9]+[.D16]+[.D31]" table:style-name="ce37">
            <text:p>5.00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2">
            <text:p><text:s/>1,390<text:s/></text:p>
          </table:table-cell>
          <table:table-cell table:style-name="ce49"/>
          <table:table-cell office:value-type="string" table:style-name="ce36">
            <text:p>DTC 2009-05-29</text:p>
          </table:table-cell>
          <table:table-cell office:value-type="float" office:value="10280000000" table:formula="of:=1250000000+[.D4]+[.D12]+[.D20]+[.D23]+[.D27]" table:style-name="ce37">
            <text:p>10.28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2">
            <text:p><text:s/>1,400<text:s/></text:p>
          </table:table-cell>
          <table:table-cell table:style-name="ce49"/>
          <table:table-cell office:value-type="string" table:style-name="ce36">
            <text:p>DTC 2009-06-12</text:p>
          </table:table-cell>
          <table:table-cell office:value-type="float" office:value="6140000000" table:formula="of:=[.D24]+[.D28]+[.D34]" table:style-name="ce37">
            <text:p>6.14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2">
            <text:p><text:s/>1,400<text:s/></text:p>
          </table:table-cell>
          <table:table-cell table:style-name="ce49"/>
          <table:table-cell office:value-type="string" table:style-name="ce36">
            <text:p>DTC 2009-06-30</text:p>
          </table:table-cell>
          <table:table-cell office:value-type="float" office:value="13540000000" table:formula="of:=4000000000+[.D17]+[.D32]+[.D35]+[.D38]" table:style-name="ce37">
            <text:p>13.54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2">
            <text:p><text:s/>1,370<text:s/></text:p>
          </table:table-cell>
          <table:table-cell table:style-name="ce49"/>
          <table:table-cell office:value-type="string" table:style-name="ce36">
            <text:p>DTC 2009-07-17</text:p>
          </table:table-cell>
          <table:table-cell office:value-type="float" office:value="6160000000" table:formula="of:=[.D36]+[.D42]+[.D50]" table:style-name="ce37">
            <text:p>6.16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2">
            <text:p><text:s/>1,195<text:s/></text:p>
          </table:table-cell>
          <table:table-cell table:style-name="ce49"/>
          <table:table-cell office:value-type="string" table:style-name="ce36">
            <text:p>DTC 2009-07-31</text:p>
          </table:table-cell>
          <table:table-cell office:value-type="float" office:value="7950000000" table:formula="of:=+[.D21]+[.D39]+[.D43]+[.D46]" table:style-name="ce37">
            <text:p>7.95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2">
            <text:p><text:s/>1,210<text:s/></text:p>
          </table:table-cell>
          <table:table-cell table:style-name="ce49"/>
          <table:table-cell office:value-type="string" table:style-name="ce36">
            <text:p>DTC 2009-08-14</text:p>
          </table:table-cell>
          <table:table-cell office:value-type="float" office:value="4330000000" table:formula="of:=[.D40]+[.D44]+[.D54]" table:style-name="ce37">
            <text:p>4.33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2">
            <text:p><text:s/>1,205<text:s/></text:p>
          </table:table-cell>
          <table:table-cell table:style-name="ce49"/>
          <table:table-cell office:value-type="string" table:style-name="ce36">
            <text:p>DTC 2009-08-31</text:p>
          </table:table-cell>
          <table:table-cell office:value-type="float" office:value="7490000000" table:formula="of:=[.D29]+[.D47]+[.D51]+[.D62]" table:style-name="ce37">
            <text:p>7.49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2">
            <text:p><text:s/>1,190<text:s/></text:p>
          </table:table-cell>
          <table:table-cell table:style-name="ce49"/>
          <table:table-cell office:value-type="string" table:style-name="ce36">
            <text:p>DTC 2009-09-11</text:p>
          </table:table-cell>
          <table:table-cell office:value-type="float" office:value="8060000000" table:formula="of:=[.D48]+[.D52]+[.D58]+[.D66]" table:style-name="ce37">
            <text:p>8.06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2">
            <text:p><text:s/>1,165<text:s/></text:p>
          </table:table-cell>
          <table:table-cell table:style-name="ce49"/>
          <table:table-cell office:value-type="string" table:style-name="ce36">
            <text:p>DTC 2009-09-30</text:p>
          </table:table-cell>
          <table:table-cell office:value-type="float" office:value="9780000000" table:formula="of:=1950000000+[.D13]+[.D33]+[.D55]+[.D59]+[.D70]" table:style-name="ce37">
            <text:p>9.78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2">
            <text:p><text:s/>1,160<text:s/></text:p>
          </table:table-cell>
          <table:table-cell table:style-name="ce49"/>
          <table:table-cell office:value-type="string" table:style-name="ce36">
            <text:p>DTC 2009-10-16</text:p>
          </table:table-cell>
          <table:table-cell office:value-type="float" office:value="8160000000" table:formula="of:=[.D56]+[.D60]+[.D63]+[.D74]" table:style-name="ce37">
            <text:p>8.16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2">
            <text:p><text:s/>1,200<text:s/></text:p>
          </table:table-cell>
          <table:table-cell table:style-name="ce49"/>
          <table:table-cell office:value-type="string" table:style-name="ce36">
            <text:p>DTC 2009-10-30</text:p>
          </table:table-cell>
          <table:table-cell office:value-type="float" office:value="9270000000" table:formula="of:=[.D45]+[.D67]+[.D71]+[.D78]+[.D82]" table:style-name="ce37">
            <text:p>9.270.000.000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11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2">
            <text:p><text:s/>1,180<text:s/></text:p>
          </table:table-cell>
          <table:table-cell table:style-name="ce49"/>
          <table:table-cell office:value-type="string" table:style-name="ce36">
            <text:p>DTC 2009-11-13</text:p>
          </table:table-cell>
          <table:table-cell office:value-type="float" office:value="6910000000" table:formula="of:=[.D64]+[.D72]+[.D75]+[.D79]" table:style-name="ce37">
            <text:p>6.910.000.000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11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2">
            <text:p><text:s/>0,995<text:s/></text:p>
          </table:table-cell>
          <table:table-cell table:style-name="ce49"/>
          <table:table-cell office:value-type="string" table:style-name="ce36">
            <text:p>DTC 2009-11-30</text:p>
          </table:table-cell>
          <table:table-cell office:value-type="float" office:value="8980000000" table:formula="of:=[.D53]+[.D76]+[.D80]+[.D83]" table:style-name="ce37">
            <text:p>8.980.000.000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11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2">
            <text:p><text:s/>0,990<text:s/></text:p>
          </table:table-cell>
          <table:table-cell table:style-name="ce49"/>
          <table:table-cell office:value-type="string" table:style-name="ce36">
            <text:p>DTC 2009-12-31</text:p>
          </table:table-cell>
          <table:table-cell office:value-type="float" office:value="11590000000" table:formula="of:=[.D5]+[.D25]+[.D41]+[.D57]+[.D65]+[.D68]+[.D84]+[.D86]" table:style-name="ce37">
            <text:p>11.59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2">
            <text:p><text:s/>0,985<text:s/></text:p>
          </table:table-cell>
          <table:table-cell table:style-name="ce49"/>
          <table:table-cell office:value-type="string" table:style-name="ce36">
            <text:p>DTC 2010-01-29</text:p>
          </table:table-cell>
          <table:table-cell office:value-type="float" office:value="7780000000" table:formula="of:=[.D73]+[.D90]+[.D94]+[.D98]+[.D106]" table:style-name="ce37">
            <text:p>7.78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2">
            <text:p><text:s/>1,040<text:s/></text:p>
          </table:table-cell>
          <table:table-cell table:style-name="ce49"/>
          <table:table-cell office:value-type="string" table:style-name="ce36">
            <text:p>DTC 2010-02-15</text:p>
          </table:table-cell>
          <table:table-cell office:value-type="float" office:value="5750000000" table:formula="of:=[.D87]+[.D95]+[.D102]" table:style-name="ce37">
            <text:p>5.75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2">
            <text:p><text:s/>0,880<text:s/></text:p>
          </table:table-cell>
          <table:table-cell table:style-name="ce49"/>
          <table:table-cell office:value-type="string" table:style-name="ce36">
            <text:p>DTC 2010-02-26</text:p>
          </table:table-cell>
          <table:table-cell office:value-type="float" office:value="5130000000" table:formula="of:=[.D81]+[.D99]+[.D103]" table:style-name="ce37">
            <text:p>5.1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2">
            <text:p><text:s/>0,880<text:s/></text:p>
          </table:table-cell>
          <table:table-cell table:style-name="ce49"/>
          <table:table-cell office:value-type="string" table:style-name="ce36">
            <text:p>DTC 2010-03-15</text:p>
          </table:table-cell>
          <table:table-cell office:value-type="float" office:value="4770000000" table:formula="of:=[.D91]+[.D100]+[.D107]" table:style-name="ce37">
            <text:p>4.77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2">
            <text:p><text:s/>0,880<text:s/></text:p>
          </table:table-cell>
          <table:table-cell table:style-name="ce49"/>
          <table:table-cell office:value-type="string" table:style-name="ce36">
            <text:p>DTC 2010-03-31</text:p>
          </table:table-cell>
          <table:table-cell office:value-type="float" office:value="10510000000" table:formula="of:=[.D37]+[.D49]+[.D69]+[.D85]+[.D88]+[.D108]" table:style-name="ce37">
            <text:p>10.51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2">
            <text:p><text:s/>0,840<text:s/></text:p>
          </table:table-cell>
          <table:table-cell table:style-name="ce49"/>
          <table:table-cell office:value-type="string" table:style-name="ce36">
            <text:p>DTC 2010-04-30</text:p>
          </table:table-cell>
          <table:table-cell office:value-type="float" office:value="4400000000" table:formula="of:=[.D92]+[.D96]+[.D104]" table:style-name="ce37">
            <text:p>4.40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2">
            <text:p><text:s/>0,740<text:s/></text:p>
          </table:table-cell>
          <table:table-cell table:style-name="ce49"/>
          <table:table-cell office:value-type="string" table:style-name="ce36">
            <text:p>DTC 2010-05-31</text:p>
          </table:table-cell>
          <table:table-cell office:value-type="float" office:value="3290000000" table:formula="of:=[.D97]+[.D105]" table:style-name="ce37">
            <text:p>3.29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2">
            <text:p><text:s/>0,755<text:s/></text:p>
          </table:table-cell>
          <table:table-cell table:style-name="ce49"/>
          <table:table-cell office:value-type="string" table:style-name="ce36">
            <text:p>DTC 2010-06-30</text:p>
          </table:table-cell>
          <table:table-cell office:value-type="float" office:value="6940000000" table:formula="of:=[.D61]+[.D77]+[.D93]+[.D109]" table:style-name="ce37">
            <text:p>6.94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2">
            <text:p><text:s/>0,770<text:s/></text:p>
          </table:table-cell>
          <table:table-cell table:style-name="ce49"/>
          <table:table-cell office:value-type="string" table:style-name="ce36">
            <text:p>DTC 2010-09-30</text:p>
          </table:table-cell>
          <table:table-cell office:value-type="float" office:value="3620000000" table:formula="of:=[.D89]+[.D101]" table:style-name="ce37">
            <text:p>3.62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2">
            <text:p><text:s/>0,795<text:s/></text:p>
          </table:table-cell>
          <table:table-cell table:style-name="ce49"/>
          <table:table-cell table:style-name="ce38"/>
          <table:table-cell table:style-name="ce39"/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2">
            <text:p><text:s/>0,95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2">
            <text:p><text:s/>0,8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2">
            <text:p><text:s/>0,8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2">
            <text:p><text:s/>0,8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2">
            <text:p><text:s/>0,9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2">
            <text:p><text:s/>0,72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2">
            <text:p><text:s/>0,7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2">
            <text:p><text:s/>0,74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2">
            <text:p><text:s/>0,75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2">
            <text:p><text:s/>0,6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2">
            <text:p><text:s/>0,64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2">
            <text:p><text:s/>0,6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2">
            <text:p><text:s/>0,7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2">
            <text:p><text:s/>0,7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2">
            <text:p><text:s/>0,7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2">
            <text:p><text:s/>0,7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2">
            <text:p><text:s/>0,7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2">
            <text:p><text:s/>0,7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2">
            <text:p><text:s/>0,8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2">
            <text:p><text:s/>0,4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2">
            <text:p><text:s/>0,4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2">
            <text:p><text:s/>0,5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2">
            <text:p><text:s/>0,74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2">
            <text:p><text:s/>0,3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2">
            <text:p><text:s/>0,4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2">
            <text:p><text:s/>0,4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2">
            <text:p><text:s/>0,51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2">
            <text:p><text:s/>0,34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2">
            <text:p><text:s/>0,47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2">
            <text:p><text:s/>0,5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2">
            <text:p><text:s/>0,3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2">
            <text:p><text:s/>0,39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2">
            <text:p><text:s/>0,4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2">
            <text:p><text:s/>0,5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2">
            <text:p><text:s/>0,34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2">
            <text:p><text:s/>0,37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2">
            <text:p><text:s/>0,66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2">
            <text:p><text:s/>0,3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2">
            <text:p><text:s/>0,32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2">
            <text:p><text:s/>0,3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2">
            <text:p><text:s/>0,39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2">
            <text:p><text:s/>0,3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2">
            <text:p><text:s/>0,3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2">
            <text:p><text:s/>0,4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2">
            <text:p><text:s/>0,3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2">
            <text:p><text:s/>0,4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2">
            <text:p><text:s/>0,6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2">
            <text:p><text:s/>0,41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2">
            <text:p><text:s/>0,5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2">
            <text:p><text:s/>0,6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2">
            <text:p><text:s/>0,7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2">
            <text:p><text:s/>0,3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2">
            <text:p><text:s/>0,4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2">
            <text:p><text:s/>0,5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2">
            <text:p><text:s/>0,6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2">
            <text:p><text:s/>0,3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2">
            <text:p><text:s/>0,4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2">
            <text:p><text:s/>0,46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2">
            <text:p><text:s/>0,7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2">
            <text:p><text:s/>0,35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2">
            <text:p><text:s/>0,3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2">
            <text:p><text:s/>0,4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2">
            <text:p><text:s/>0,4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2">
            <text:p><text:s/>0,3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2">
            <text:p><text:s/>0,3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2">
            <text:p><text:s/>0,5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table:style-name="ce19"/>
          <table:table-cell table:style-name="ce20"/>
          <table:table-cell table:number-columns-repeated="2" table:style-name="ce22"/>
          <table:table-cell table:style-name="ce33"/>
          <table:table-cell table:number-columns-repeated="18" table:style-name="ce49"/>
          <table:table-cell table:number-columns-repeated="16361"/>
        </table:table-row>
        <table:table-row table:number-rows-repeated="25" table:style-name="ro3">
          <table:table-cell table:number-columns-repeated="23" table:style-name="ce49"/>
          <table:table-cell table:number-columns-repeated="16361"/>
        </table:table-row>
        <table:table-row table:style-name="ro3">
          <table:table-cell table:number-columns-repeated="8" table:style-name="ce49"/>
          <table:table-cell table:number-columns-repeated="16376" table:style-name="ce1"/>
        </table:table-row>
        <table:table-row table:number-rows-repeated="8" table:style-name="ro3">
          <table:table-cell table:number-columns-repeated="6" table:style-name="ce1"/>
          <table:table-cell table:number-columns-repeated="2" table:style-name="ce49"/>
          <table:table-cell table:number-columns-repeated="16376" table:style-name="ce1"/>
        </table:table-row>
        <table:table-row table:number-rows-repeated="3" table:style-name="ro3">
          <table:table-cell table:number-columns-repeated="6"/>
          <table:table-cell table:number-columns-repeated="2" table:style-name="ce49"/>
          <table:table-cell table:number-columns-repeated="16376"/>
        </table:table-row>
        <table:table-row table:style-name="ro3">
          <table:table-cell table:number-columns-repeated="6"/>
          <table:table-cell table:style-name="ce49"/>
          <table:table-cell table:number-columns-repeated="16377" table:style-name="ce1"/>
        </table:table-row>
        <table:table-row table:number-rows-repeated="1048428" table:style-name="ro3">
          <table:table-cell table:number-columns-repeated="16384"/>
        </table:table-row>
      </table:table>
      <table:table table:name="2008" table:style-name="ta3">
        <table:table-column table:style-name="co42" table:default-cell-style-name="ce1"/>
        <table:table-column table:style-name="co43" table:default-cell-style-name="ce1"/>
        <table:table-column table:style-name="co11" table:default-cell-style-name="ce1"/>
        <table:table-column table:style-name="co38" table:default-cell-style-name="ce1"/>
        <table:table-column table:style-name="co32" table:default-cell-style-name="ce1"/>
        <table:table-column table:style-name="co6" table:number-columns-repeated="16379" table:default-cell-style-name="ce1"/>
        <table:table-row table:style-name="ro9">
          <table:table-cell office:value-type="string" table:style-name="ce42">
            <text:p>Uitgifte / Issuance</text:p>
          </table:table-cell>
          <table:table-cell office:value-type="string" table:style-name="ce43">
            <text:p>Storting / Settlement<text:s/></text:p>
          </table:table-cell>
          <table:table-cell office:value-type="string" table:style-name="ce43">
            <text:p>DTC program</text:p>
          </table:table-cell>
          <table:table-cell office:value-type="string" table:style-name="ce43">
            <text:p>Volume</text:p>
          </table:table-cell>
          <table:table-cell office:value-type="string" table:style-name="ce42">
            <text:p>Yield</text:p>
          </table:table-cell>
          <table:table-cell table:number-columns-repeated="16379"/>
        </table:table-row>
        <table:table-row table:style-name="ro8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2">
            <text:p><text:s/>3,950<text:s/></text:p>
          </table:table-cell>
          <table:table-cell table:number-columns-repeated="16379"/>
        </table:table-row>
        <table:table-row table:style-name="ro8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2">
            <text:p><text:s/>3,980<text:s/></text:p>
          </table:table-cell>
          <table:table-cell table:number-columns-repeated="16379"/>
        </table:table-row>
        <table:table-row table:style-name="ro8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2">
            <text:p><text:s/>3,920<text:s/></text:p>
          </table:table-cell>
          <table:table-cell table:number-columns-repeated="16379"/>
        </table:table-row>
        <table:table-row table:style-name="ro8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2">
            <text:p><text:s/>3,830<text:s/></text:p>
          </table:table-cell>
          <table:table-cell table:number-columns-repeated="16379"/>
        </table:table-row>
        <table:table-row table:style-name="ro8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2">
            <text:p><text:s/>3,915<text:s/></text:p>
          </table:table-cell>
          <table:table-cell table:number-columns-repeated="16379"/>
        </table:table-row>
        <table:table-row table:style-name="ro8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2">
            <text:p><text:s/>3,830<text:s/></text:p>
          </table:table-cell>
          <table:table-cell table:number-columns-repeated="16379"/>
        </table:table-row>
        <table:table-row table:style-name="ro8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2">
            <text:p><text:s/>3,920<text:s/></text:p>
          </table:table-cell>
          <table:table-cell table:number-columns-repeated="16379"/>
        </table:table-row>
        <table:table-row table:style-name="ro8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2">
            <text:p><text:s/>3,625<text:s/></text:p>
          </table:table-cell>
          <table:table-cell table:number-columns-repeated="16379"/>
        </table:table-row>
        <table:table-row table:style-name="ro8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2">
            <text:p><text:s/>3,870<text:s/></text:p>
          </table:table-cell>
          <table:table-cell table:number-columns-repeated="16379"/>
        </table:table-row>
        <table:table-row table:style-name="ro8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2">
            <text:p><text:s/>3,780<text:s/></text:p>
          </table:table-cell>
          <table:table-cell table:number-columns-repeated="16379"/>
        </table:table-row>
        <table:table-row table:style-name="ro8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2">
            <text:p><text:s/>3,795<text:s/></text:p>
          </table:table-cell>
          <table:table-cell table:number-columns-repeated="16379"/>
        </table:table-row>
        <table:table-row table:style-name="ro3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2">
            <text:p><text:s/>3,740<text:s/></text:p>
          </table:table-cell>
          <table:table-cell table:number-columns-repeated="16379"/>
        </table:table-row>
        <table:table-row table:style-name="ro3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2">
            <text:p><text:s/>3,860<text:s/></text:p>
          </table:table-cell>
          <table:table-cell table:number-columns-repeated="16379"/>
        </table:table-row>
        <table:table-row table:style-name="ro3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2">
            <text:p><text:s/>3,855<text:s/></text:p>
          </table:table-cell>
          <table:table-cell table:number-columns-repeated="16379"/>
        </table:table-row>
        <table:table-row table:style-name="ro3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2">
            <text:p><text:s/>3,910<text:s/></text:p>
          </table:table-cell>
          <table:table-cell table:number-columns-repeated="16379"/>
        </table:table-row>
        <table:table-row table:style-name="ro3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2">
            <text:p><text:s/>4,010<text:s/></text:p>
          </table:table-cell>
          <table:table-cell table:number-columns-repeated="16379"/>
        </table:table-row>
        <table:table-row table:style-name="ro3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2">
            <text:p><text:s/>3,945<text:s/></text:p>
          </table:table-cell>
          <table:table-cell table:number-columns-repeated="16379"/>
        </table:table-row>
        <table:table-row table:style-name="ro3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2">
            <text:p><text:s/>4,005<text:s/></text:p>
          </table:table-cell>
          <table:table-cell table:number-columns-repeated="16379"/>
        </table:table-row>
        <table:table-row table:style-name="ro3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2">
            <text:p><text:s/>3,970<text:s/></text:p>
          </table:table-cell>
          <table:table-cell table:number-columns-repeated="16379"/>
        </table:table-row>
        <table:table-row table:style-name="ro3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2">
            <text:p><text:s/>4,065<text:s/></text:p>
          </table:table-cell>
          <table:table-cell table:number-columns-repeated="16379"/>
        </table:table-row>
        <table:table-row table:style-name="ro3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2">
            <text:p><text:s/>4,020<text:s/></text:p>
          </table:table-cell>
          <table:table-cell table:number-columns-repeated="16379"/>
        </table:table-row>
        <table:table-row table:style-name="ro3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2">
            <text:p><text:s/>4,115<text:s/></text:p>
          </table:table-cell>
          <table:table-cell table:number-columns-repeated="16379"/>
        </table:table-row>
        <table:table-row table:style-name="ro3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2">
            <text:p><text:s/>4,250<text:s/></text:p>
          </table:table-cell>
          <table:table-cell table:number-columns-repeated="16379"/>
        </table:table-row>
        <table:table-row table:style-name="ro3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2">
            <text:p><text:s/>4,410<text:s/></text:p>
          </table:table-cell>
          <table:table-cell table:number-columns-repeated="16379"/>
        </table:table-row>
        <table:table-row table:style-name="ro3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2">
            <text:p><text:s/>4,275<text:s/></text:p>
          </table:table-cell>
          <table:table-cell table:number-columns-repeated="16379"/>
        </table:table-row>
        <table:table-row table:style-name="ro3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2">
            <text:p><text:s/>4,295<text:s/></text:p>
          </table:table-cell>
          <table:table-cell table:number-columns-repeated="16379"/>
        </table:table-row>
        <table:table-row table:style-name="ro3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2">
            <text:p><text:s/>4,525<text:s/></text:p>
          </table:table-cell>
          <table:table-cell table:number-columns-repeated="16379"/>
        </table:table-row>
        <table:table-row table:style-name="ro3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2">
            <text:p><text:s/>4,340<text:s/></text:p>
          </table:table-cell>
          <table:table-cell table:number-columns-repeated="16379"/>
        </table:table-row>
        <table:table-row table:style-name="ro3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2">
            <text:p><text:s/>4,470<text:s/></text:p>
          </table:table-cell>
          <table:table-cell table:number-columns-repeated="16379"/>
        </table:table-row>
        <table:table-row table:style-name="ro3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2">
            <text:p><text:s/>4,340<text:s/></text:p>
          </table:table-cell>
          <table:table-cell table:number-columns-repeated="16379"/>
        </table:table-row>
        <table:table-row table:style-name="ro3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2">
            <text:p><text:s/>4,400<text:s/></text:p>
          </table:table-cell>
          <table:table-cell table:number-columns-repeated="16379"/>
        </table:table-row>
        <table:table-row table:style-name="ro3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2">
            <text:p><text:s/>4,330<text:s/></text:p>
          </table:table-cell>
          <table:table-cell table:number-columns-repeated="16379"/>
        </table:table-row>
        <table:table-row table:style-name="ro3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2">
            <text:p><text:s/>4,310<text:s/></text:p>
          </table:table-cell>
          <table:table-cell table:number-columns-repeated="16379"/>
        </table:table-row>
        <table:table-row table:style-name="ro3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2">
            <text:p><text:s/>4,325<text:s/></text:p>
          </table:table-cell>
          <table:table-cell table:number-columns-repeated="16379"/>
        </table:table-row>
        <table:table-row table:style-name="ro3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2">
            <text:p><text:s/>4,330<text:s/></text:p>
          </table:table-cell>
          <table:table-cell table:number-columns-repeated="16379"/>
        </table:table-row>
        <table:table-row table:style-name="ro3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2">
            <text:p><text:s/>4,300<text:s/></text:p>
          </table:table-cell>
          <table:table-cell table:number-columns-repeated="16379"/>
        </table:table-row>
        <table:table-row table:style-name="ro3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2">
            <text:p><text:s/>4,24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2">
            <text:p><text:s/>3,25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2">
            <text:p><text:s/>2,90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2">
            <text:p><text:s/>2,90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2">
            <text:p><text:s/>2,95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2">
            <text:p><text:s/>2,80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2">
            <text:p><text:s/>3,05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2">
            <text:p><text:s/>3,00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2">
            <text:p><text:s/>3,00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2">
            <text:p><text:s/>3,15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2">
            <text:p><text:s/>3,05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2">
            <text:p><text:s/>3,00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2">
            <text:p><text:s/>2,98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2">
            <text:p><text:s/>2,97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2">
            <text:p><text:s/>2,95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2">
            <text:p><text:s/>2,87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2">
            <text:p><text:s/>2,95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2">
            <text:p><text:s/>2,81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2">
            <text:p><text:s/>2,75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2">
            <text:p><text:s/>2,74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2">
            <text:p><text:s/>2,69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2">
            <text:p><text:s/>2,60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2">
            <text:p><text:s/>2,59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2">
            <text:p><text:s/>2,18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2">
            <text:p><text:s/>2,32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2">
            <text:p><text:s/>2,30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2">
            <text:p><text:s/>2,24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2">
            <text:p><text:s/>2,150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2">
            <text:p><text:s/>2,200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2">
            <text:p><text:s/>2,185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2">
            <text:p><text:s/>2,100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2">
            <text:p><text:s/>2,08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2">
            <text:p><text:s/>2,14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2">
            <text:p><text:s/>2,09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2">
            <text:p><text:s/>2,10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2">
            <text:p><text:s/>2,085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2">
            <text:p><text:s/>2,000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2">
            <text:p><text:s/>1,970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2">
            <text:p><text:s/>2,030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2">
            <text:p><text:s/>2,050<text:s/>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3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6382" table:style-name="ce1"/>
        </table:table-row>
        <table:table-row table:style-name="ro3">
          <table:table-cell office:value-type="string" table:style-name="ce51">
            <text:p>DTC 2008-01-31</text:p>
          </table:table-cell>
          <table:table-cell office:value-type="float" office:value="3240000000" table:style-name="ce37">
            <text:p>3.24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2-29</text:p>
          </table:table-cell>
          <table:table-cell office:value-type="float" office:value="1900000000" table:style-name="ce37">
            <text:p>1.90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3-31</text:p>
          </table:table-cell>
          <table:table-cell office:value-type="float" office:value="8670000000" table:formula="of:=4740000000+[.D2]" table:style-name="ce37">
            <text:p>8.67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4-30</text:p>
          </table:table-cell>
          <table:table-cell office:value-type="float" office:value="5425000000" table:formula="of:=1010000000+[.D4]+[.D6]" table:style-name="ce37">
            <text:p>5.425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5-30</text:p>
          </table:table-cell>
          <table:table-cell office:value-type="float" office:value="2240000000" table:formula="of:=[.D8]+[.D10]" table:style-name="ce37">
            <text:p>2.24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6-30</text:p>
          </table:table-cell>
          <table:table-cell office:value-type="float" office:value="5890000000" table:formula="of:=3880000000+[.D12]+[.D14]" table:style-name="ce37">
            <text:p>5.89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7-31</text:p>
          </table:table-cell>
          <table:table-cell office:value-type="float" office:value="3760000000" table:formula="of:=[.D7]+[.D16]+[.D18]" table:style-name="ce37">
            <text:p>3.76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8-29</text:p>
          </table:table-cell>
          <table:table-cell office:value-type="float" office:value="4000000000" table:formula="of:=[.D11]+[.D20]+[.D22]+[.D26]" table:style-name="ce37">
            <text:p>4.00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9-30</text:p>
          </table:table-cell>
          <table:table-cell office:value-type="float" office:value="7140000000" table:formula="of:=2040000000+[.D5]+[.D13]+[.D24]+[.D27]" table:style-name="ce37">
            <text:p>7.14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10-31</text:p>
          </table:table-cell>
          <table:table-cell office:value-type="float" office:value="5680000000" table:formula="of:=[.D19]+[.D29]+[.D31]+[.D39]" table:style-name="ce37">
            <text:p>5.68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11-19</text:p>
          </table:table-cell>
          <table:table-cell office:value-type="float" office:value="4720000000" table:formula="of:=[.D43]+[.D47]" table:style-name="ce37">
            <text:p>4.72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11-28</text:p>
          </table:table-cell>
          <table:table-cell office:value-type="float" office:value="5700000000" table:formula="of:=[.D23]+[.D33]+[.D35]+[.D40]" table:style-name="ce37">
            <text:p>5.7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12-17</text:p>
          </table:table-cell>
          <table:table-cell office:value-type="float" office:value="8890000000" table:formula="of:=[.D44]+[.D51]+[.D59]" table:style-name="ce37">
            <text:p>8.89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12-31</text:p>
          </table:table-cell>
          <table:table-cell office:value-type="float" office:value="11350000000" table:formula="of:=[.D3]+[.D9]+[.D17]+[.D25]+[.D37]+[.D41]+[.D45]" table:style-name="ce37">
            <text:p>11.3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1-30</text:p>
          </table:table-cell>
          <table:table-cell office:value-type="float" office:value="15130000000" table:formula="of:=[.D32]+[.D46]+[.D48]+[.D52]+[.D55]+[.D63]+[.D71]" table:style-name="ce37">
            <text:p>15.13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2-18</text:p>
          </table:table-cell>
          <table:table-cell office:value-type="float" office:value="9320000000" table:formula="of:=[.D56]+[.D60]+[.D64]+[.D67]+[.D75]" table:style-name="ce37">
            <text:p>9.32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2-27</text:p>
          </table:table-cell>
          <table:table-cell office:value-type="float" office:value="13020000000" table:formula="of:=[.D36]+[.D49]+[.D53]+[.D65]+[.D68]+[.D72]+[.D79]" table:style-name="ce37">
            <text:p>13.02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3-18</text:p>
          </table:table-cell>
          <table:table-cell office:value-type="float" office:value="5450000000" table:formula="of:=[.D57]+[.D61]+[.D69]+[.D76]" table:style-name="ce37">
            <text:p>5.4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3-31</text:p>
          </table:table-cell>
          <table:table-cell office:value-type="float" office:value="12900000000" table:formula="of:=[.D15]+[.D21]+[.D30]+[.D38]+[.D54]+[.D62]+[.D77]+[.D80]" table:style-name="ce37">
            <text:p>12.9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4-30</text:p>
          </table:table-cell>
          <table:table-cell office:value-type="float" office:value="6870000000" table:formula="of:=[.D58]+[.D70]+[.D73]+[.D78]+[.D81]" table:style-name="ce37">
            <text:p>6.87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5-29</text:p>
          </table:table-cell>
          <table:table-cell office:value-type="float" office:value="1250000000" table:formula="of:=[.D74]" table:style-name="ce37">
            <text:p>1.2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6-30</text:p>
          </table:table-cell>
          <table:table-cell office:value-type="float" office:value="4000000000" table:formula="of:=[.D28]+[.D34]+[.D50]+[.D82]" table:style-name="ce37">
            <text:p>4.0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9-30</text:p>
          </table:table-cell>
          <table:table-cell office:value-type="float" office:value="1950000000" table:formula="of:=[.D42]+[.D66]" table:style-name="ce37">
            <text:p>1.950.000.000<text:s/></text:p>
          </table:table-cell>
          <table:table-cell table:number-columns-repeated="16382"/>
        </table:table-row>
        <table:table-row table:style-name="ro3">
          <table:table-cell table:style-name="ce52"/>
          <table:table-cell table:style-name="ce39"/>
          <table:table-cell table:number-columns-repeated="16382"/>
        </table:table-row>
        <table:table-row table:number-rows-repeated="1048467" table:style-name="ro3">
          <table:table-cell table:number-columns-repeated="16384"/>
        </table:table-row>
      </table:table>
      <table:table table:name="2007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25" table:default-cell-style-name="ce49"/>
        <table:table-column table:style-name="co44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3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7-01-02T00:00:00" table:style-name="ce57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8">
            <text:p>DTC 2007-03-30</text:p>
          </table:table-cell>
          <table:table-cell office:value-type="float" office:value="2410000000" table:style-name="ce59">
            <text:p>2.410.000.000<text:s/></text:p>
          </table:table-cell>
          <table:table-cell office:value-type="float" office:value="3.5550000000000002" table:style-name="ce60">
            <text:p><text:s/>3,555<text:s/></text:p>
          </table:table-cell>
          <table:table-cell table:number-columns-repeated="16379"/>
        </table:table-row>
        <table:table-row table:style-name="ro3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1">
            <text:p>DTC 2007-12-19</text:p>
          </table:table-cell>
          <table:table-cell office:value-type="float" office:value="1490000000" table:style-name="ce59">
            <text:p>1.490.000.000<text:s/></text:p>
          </table:table-cell>
          <table:table-cell office:value-type="float" office:value="3.83" table:style-name="ce62">
            <text:p><text:s/>3,8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4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2">
            <text:p><text:s/>3,630<text:s/></text:p>
          </table:table-cell>
          <table:table-cell table:number-columns-repeated="16379"/>
        </table:table-row>
        <table:table-row table:style-name="ro3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4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2">
            <text:p><text:s/>3,805<text:s/></text:p>
          </table:table-cell>
          <table:table-cell table:number-columns-repeated="16379"/>
        </table:table-row>
        <table:table-row table:style-name="ro3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4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2">
            <text:p><text:s/>3,655<text:s/></text:p>
          </table:table-cell>
          <table:table-cell table:number-columns-repeated="16379"/>
        </table:table-row>
        <table:table-row table:style-name="ro3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4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2">
            <text:p><text:s/>3,760<text:s/></text:p>
          </table:table-cell>
          <table:table-cell table:number-columns-repeated="16379"/>
        </table:table-row>
        <table:table-row table:style-name="ro3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4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2">
            <text:p><text:s/>3,720<text:s/></text:p>
          </table:table-cell>
          <table:table-cell table:number-columns-repeated="16379"/>
        </table:table-row>
        <table:table-row table:style-name="ro3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4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2">
            <text:p><text:s/>3,930<text:s/></text:p>
          </table:table-cell>
          <table:table-cell table:number-columns-repeated="16379"/>
        </table:table-row>
        <table:table-row table:style-name="ro3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4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2">
            <text:p><text:s/>3,715<text:s/></text:p>
          </table:table-cell>
          <table:table-cell table:number-columns-repeated="16379"/>
        </table:table-row>
        <table:table-row table:style-name="ro3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4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2">
            <text:p><text:s/>3,785<text:s/></text:p>
          </table:table-cell>
          <table:table-cell table:number-columns-repeated="16379"/>
        </table:table-row>
        <table:table-row table:style-name="ro3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4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2">
            <text:p><text:s/>3,790<text:s/></text:p>
          </table:table-cell>
          <table:table-cell table:number-columns-repeated="16379"/>
        </table:table-row>
        <table:table-row table:style-name="ro3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4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2">
            <text:p><text:s/>3,885<text:s/></text:p>
          </table:table-cell>
          <table:table-cell table:number-columns-repeated="16379"/>
        </table:table-row>
        <table:table-row table:style-name="ro3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4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2">
            <text:p><text:s/>3,815<text:s/></text:p>
          </table:table-cell>
          <table:table-cell table:number-columns-repeated="16379"/>
        </table:table-row>
        <table:table-row table:style-name="ro3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4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2">
            <text:p><text:s/>4,045<text:s/></text:p>
          </table:table-cell>
          <table:table-cell table:number-columns-repeated="16379"/>
        </table:table-row>
        <table:table-row table:style-name="ro3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4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2">
            <text:p><text:s/>3,865<text:s/></text:p>
          </table:table-cell>
          <table:table-cell table:number-columns-repeated="16379"/>
        </table:table-row>
        <table:table-row table:style-name="ro3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4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2">
            <text:p><text:s/>4,030<text:s/></text:p>
          </table:table-cell>
          <table:table-cell table:number-columns-repeated="16379"/>
        </table:table-row>
        <table:table-row table:style-name="ro3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4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2">
            <text:p><text:s/>3,890<text:s/></text:p>
          </table:table-cell>
          <table:table-cell table:number-columns-repeated="16379"/>
        </table:table-row>
        <table:table-row table:style-name="ro3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4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2">
            <text:p><text:s/>4,000<text:s/></text:p>
          </table:table-cell>
          <table:table-cell table:number-columns-repeated="16379"/>
        </table:table-row>
        <table:table-row table:style-name="ro3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4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2">
            <text:p><text:s/>3,965<text:s/></text:p>
          </table:table-cell>
          <table:table-cell table:number-columns-repeated="16379"/>
        </table:table-row>
        <table:table-row table:style-name="ro3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4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2">
            <text:p><text:s/>4,205<text:s/></text:p>
          </table:table-cell>
          <table:table-cell table:number-columns-repeated="16379"/>
        </table:table-row>
        <table:table-row table:style-name="ro3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4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2">
            <text:p><text:s/>3,980<text:s/></text:p>
          </table:table-cell>
          <table:table-cell table:number-columns-repeated="16379"/>
        </table:table-row>
        <table:table-row table:style-name="ro3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4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2">
            <text:p><text:s/>4,100<text:s/></text:p>
          </table:table-cell>
          <table:table-cell table:number-columns-repeated="16379"/>
        </table:table-row>
        <table:table-row table:style-name="ro3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4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2">
            <text:p><text:s/>4,025<text:s/></text:p>
          </table:table-cell>
          <table:table-cell table:number-columns-repeated="16379"/>
        </table:table-row>
        <table:table-row table:style-name="ro3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4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2">
            <text:p><text:s/>4,140<text:s/></text:p>
          </table:table-cell>
          <table:table-cell table:number-columns-repeated="16379"/>
        </table:table-row>
        <table:table-row table:style-name="ro3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4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2">
            <text:p><text:s/>4,025<text:s/></text:p>
          </table:table-cell>
          <table:table-cell table:number-columns-repeated="16379"/>
        </table:table-row>
        <table:table-row table:style-name="ro3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4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2">
            <text:p><text:s/>4,360<text:s/></text:p>
          </table:table-cell>
          <table:table-cell table:number-columns-repeated="16379"/>
        </table:table-row>
        <table:table-row table:style-name="ro3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4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2">
            <text:p><text:s/>4,105<text:s/></text:p>
          </table:table-cell>
          <table:table-cell table:number-columns-repeated="16379"/>
        </table:table-row>
        <table:table-row table:style-name="ro3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4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2">
            <text:p><text:s/>4,290<text:s/></text:p>
          </table:table-cell>
          <table:table-cell table:number-columns-repeated="16379"/>
        </table:table-row>
        <table:table-row table:style-name="ro3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4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2">
            <text:p><text:s/>4,110<text:s/></text:p>
          </table:table-cell>
          <table:table-cell table:number-columns-repeated="16379"/>
        </table:table-row>
        <table:table-row table:style-name="ro3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4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2">
            <text:p><text:s/>4,190<text:s/></text:p>
          </table:table-cell>
          <table:table-cell table:number-columns-repeated="16379"/>
        </table:table-row>
        <table:table-row table:style-name="ro3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4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2">
            <text:p><text:s/>4,010<text:s/></text:p>
          </table:table-cell>
          <table:table-cell table:number-columns-repeated="16379"/>
        </table:table-row>
        <table:table-row table:style-name="ro3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4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2">
            <text:p><text:s/>4,040<text:s/></text:p>
          </table:table-cell>
          <table:table-cell table:number-columns-repeated="16379"/>
        </table:table-row>
        <table:table-row table:style-name="ro3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4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2">
            <text:p><text:s/>3,975<text:s/></text:p>
          </table:table-cell>
          <table:table-cell table:number-columns-repeated="16379"/>
        </table:table-row>
        <table:table-row table:style-name="ro3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4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2">
            <text:p><text:s/>4,035<text:s/></text:p>
          </table:table-cell>
          <table:table-cell table:number-columns-repeated="16379"/>
        </table:table-row>
        <table:table-row table:style-name="ro3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4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2">
            <text:p><text:s/>3,970<text:s/></text:p>
          </table:table-cell>
          <table:table-cell table:number-columns-repeated="16379"/>
        </table:table-row>
        <table:table-row table:style-name="ro3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4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2">
            <text:p><text:s/>4,005<text:s/></text:p>
          </table:table-cell>
          <table:table-cell table:number-columns-repeated="16379"/>
        </table:table-row>
        <table:table-row table:style-name="ro3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4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2">
            <text:p><text:s/>3,910<text:s/></text:p>
          </table:table-cell>
          <table:table-cell table:number-columns-repeated="16379"/>
        </table:table-row>
        <table:table-row table:style-name="ro3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4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2">
            <text:p><text:s/>3,99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4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2">
            <text:p><text:s/>3,92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4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2">
            <text:p><text:s/>4,050<text:s/></text:p>
          </table:table-cell>
          <table:table-cell table:number-columns-repeated="16379"/>
        </table:table-row>
        <table:table-row table:style-name="ro3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4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2">
            <text:p><text:s/>3,960<text:s/></text:p>
          </table:table-cell>
          <table:table-cell table:number-columns-repeated="16379"/>
        </table:table-row>
        <table:table-row table:style-name="ro3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4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2">
            <text:p><text:s/>4,005<text:s/></text:p>
          </table:table-cell>
          <table:table-cell table:number-columns-repeated="16379"/>
        </table:table-row>
        <table:table-row table:style-name="ro3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4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2">
            <text:p><text:s/>3,970<text:s/></text:p>
          </table:table-cell>
          <table:table-cell table:number-columns-repeated="16379"/>
        </table:table-row>
        <table:table-row table:style-name="ro3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4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2">
            <text:p><text:s/>3,990<text:s/></text:p>
          </table:table-cell>
          <table:table-cell table:number-columns-repeated="16379"/>
        </table:table-row>
        <table:table-row table:style-name="ro3">
          <table:table-cell table:style-name="ce65"/>
          <table:table-cell table:style-name="ce20"/>
          <table:table-cell table:style-name="ce66"/>
          <table:table-cell table:style-name="ce22"/>
          <table:table-cell table:style-name="ce67"/>
          <table:table-cell table:number-columns-repeated="16379"/>
        </table:table-row>
        <table:table-row table:style-name="ro3">
          <table:table-cell table:number-columns-repeated="3" table:style-name="ce68"/>
          <table:table-cell table:style-name="ce69"/>
          <table:table-cell table:style-name="ce70"/>
          <table:table-cell table:number-columns-repeated="16379"/>
        </table:table-row>
        <table:table-row table:style-name="ro3"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6382" table:style-name="ce49"/>
        </table:table-row>
        <table:table-row table:style-name="ro3">
          <table:table-cell office:value-type="string" table:style-name="ce34">
            <text:p>DTC 2007-01-31</text:p>
          </table:table-cell>
          <table:table-cell office:value-type="float" office:value="3360000000" table:formula="of:=3360000000" table:style-name="ce35">
            <text:p>3.36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2-28</text:p>
          </table:table-cell>
          <table:table-cell office:value-type="float" office:value="2560000000" table:formula="of:=2560000000" table:style-name="ce37">
            <text:p>2.56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3-30</text:p>
          </table:table-cell>
          <table:table-cell office:value-type="float" office:value="5820000000" table:formula="of:=3410000000+[.D2]" table:style-name="ce37">
            <text:p>5.82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4-30</text:p>
          </table:table-cell>
          <table:table-cell office:value-type="float" office:value="5930000000" table:formula="of:=1030000000+[.D4]+[.D6]" table:style-name="ce37">
            <text:p>5.93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5-31</text:p>
          </table:table-cell>
          <table:table-cell office:value-type="float" office:value="3310000000" table:formula="of:=2070000000+[.D10]" table:style-name="ce37">
            <text:p>3.31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6-29</text:p>
          </table:table-cell>
          <table:table-cell office:value-type="float" office:value="7290000000" table:formula="of:=2340000000+[.D12]+[.D14]" table:style-name="ce37">
            <text:p>7.29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7-31</text:p>
          </table:table-cell>
          <table:table-cell office:value-type="float" office:value="4520000000" table:formula="of:=2370000000+[.D16]+[.D18]" table:style-name="ce37">
            <text:p>4.52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8-31</text:p>
          </table:table-cell>
          <table:table-cell office:value-type="float" office:value="6940000000" table:formula="of:=2490000000+[.D20]+[.D22]" table:style-name="ce37">
            <text:p>6.94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9-28</text:p>
          </table:table-cell>
          <table:table-cell office:value-type="float" office:value="7000000000" table:formula="of:=1250000000+[.D5]+[.D13]+[.D24]+[.D26]" table:style-name="ce37">
            <text:p>7.0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7-10-31</text:p>
          </table:table-cell>
          <table:table-cell office:value-type="float" office:value="5870000000" table:formula="of:=[.D19]+[.D28]+[.D30]" table:style-name="ce37">
            <text:p>5.87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7-11-30</text:p>
          </table:table-cell>
          <table:table-cell office:value-type="float" office:value="3840000000" table:formula="of:=[.D23]+[.D32]+[.D34]" table:style-name="ce37">
            <text:p>3.8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7-12-19</text:p>
          </table:table-cell>
          <table:table-cell office:value-type="float" office:value="10150000000" table:formula="of:=[.D3]+[.D9]+[.D17]+[.D25]+[.D36]+[.D38]" table:style-name="ce37">
            <text:p>10.1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1-31</text:p>
          </table:table-cell>
          <table:table-cell office:value-type="float" office:value="3240000000" table:formula="of:=[.D31]+[.D40]+[.D42]" table:style-name="ce37">
            <text:p>3.2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2-29</text:p>
          </table:table-cell>
          <table:table-cell office:value-type="float" office:value="1900000000" table:formula="of:=[.D35]+[.D44]" table:style-name="ce37">
            <text:p>1.9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3-31</text:p>
          </table:table-cell>
          <table:table-cell office:value-type="float" office:value="4740000000" table:formula="of:=[.D15]+[.D21]+[.D29]+[.D37]" table:style-name="ce37">
            <text:p>4.7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4-30</text:p>
          </table:table-cell>
          <table:table-cell office:value-type="float" office:value="1010000000" table:formula="of:=[.D43]" table:style-name="ce37">
            <text:p>1.01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6-30</text:p>
          </table:table-cell>
          <table:table-cell office:value-type="float" office:value="3880000000" table:formula="of:=[.D27]+[.D33]+[.D41]" table:style-name="ce37">
            <text:p>3.88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9-30</text:p>
          </table:table-cell>
          <table:table-cell office:value-type="float" office:value="2040000000" table:formula="of:=[.D39]+[.D45]" table:style-name="ce37">
            <text:p>2.040.000.000<text:s/></text:p>
          </table:table-cell>
          <table:table-cell table:number-columns-repeated="16382"/>
        </table:table-row>
        <table:table-row table:style-name="ro3">
          <table:table-cell table:style-name="ce38"/>
          <table:table-cell table:style-name="ce39"/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25" table:default-cell-style-name="ce49"/>
        <table:table-column table:style-name="co44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3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6-01-03T00:00:00" table:style-name="ce57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8">
            <text:p>DTC 2006-03-31</text:p>
          </table:table-cell>
          <table:table-cell office:value-type="float" office:value="-3500000000" table:style-name="ce59">
            <text:p>-3.500.000.000<text:s/></text:p>
          </table:table-cell>
          <table:table-cell office:value-type="float" office:value="2.37" table:style-name="ce60">
            <text:p><text:s/>2,370<text:s/></text:p>
          </table:table-cell>
          <table:table-cell table:number-columns-repeated="16379"/>
        </table:table-row>
        <table:table-row table:style-name="ro3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1">
            <text:p>DTC 2006-06-30</text:p>
          </table:table-cell>
          <table:table-cell office:value-type="float" office:value="-1410000000" table:style-name="ce59">
            <text:p>-1.410.000.000<text:s/></text:p>
          </table:table-cell>
          <table:table-cell office:value-type="float" office:value="2.52" table:style-name="ce62">
            <text:p><text:s/>2,52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4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2">
            <text:p><text:s/>2,725<text:s/></text:p>
          </table:table-cell>
          <table:table-cell table:number-columns-repeated="16379"/>
        </table:table-row>
        <table:table-row table:style-name="ro3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4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2">
            <text:p><text:s/>2,400<text:s/></text:p>
          </table:table-cell>
          <table:table-cell table:number-columns-repeated="16379"/>
        </table:table-row>
        <table:table-row table:style-name="ro3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4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2">
            <text:p><text:s/>2,665<text:s/></text:p>
          </table:table-cell>
          <table:table-cell table:number-columns-repeated="16379"/>
        </table:table-row>
        <table:table-row table:style-name="ro3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4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/>
        </table:table-row>
        <table:table-row table:style-name="ro3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4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2">
            <text:p><text:s/>2,570<text:s/></text:p>
          </table:table-cell>
          <table:table-cell table:number-columns-repeated="16379"/>
        </table:table-row>
        <table:table-row table:style-name="ro3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4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2">
            <text:p><text:s/>2,475<text:s/></text:p>
          </table:table-cell>
          <table:table-cell table:number-columns-repeated="16379"/>
        </table:table-row>
        <table:table-row table:style-name="ro3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4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2">
            <text:p><text:s/>2,605<text:s/></text:p>
          </table:table-cell>
          <table:table-cell table:number-columns-repeated="16379"/>
        </table:table-row>
        <table:table-row table:style-name="ro3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4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2">
            <text:p><text:s/>2,530<text:s/></text:p>
          </table:table-cell>
          <table:table-cell table:number-columns-repeated="16379"/>
        </table:table-row>
        <table:table-row table:style-name="ro3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4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2">
            <text:p><text:s/>2,665<text:s/></text:p>
          </table:table-cell>
          <table:table-cell table:number-columns-repeated="16379"/>
        </table:table-row>
        <table:table-row table:style-name="ro3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4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2">
            <text:p><text:s/>2,590<text:s/></text:p>
          </table:table-cell>
          <table:table-cell table:number-columns-repeated="16379"/>
        </table:table-row>
        <table:table-row table:style-name="ro3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4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2">
            <text:p><text:s/>2,850<text:s/></text:p>
          </table:table-cell>
          <table:table-cell table:number-columns-repeated="16379"/>
        </table:table-row>
        <table:table-row table:style-name="ro3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4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2">
            <text:p><text:s/>2,640<text:s/></text:p>
          </table:table-cell>
          <table:table-cell table:number-columns-repeated="16379"/>
        </table:table-row>
        <table:table-row table:style-name="ro3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4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2">
            <text:p><text:s/>2,080<text:s/></text:p>
          </table:table-cell>
          <table:table-cell table:number-columns-repeated="16379"/>
        </table:table-row>
        <table:table-row table:style-name="ro3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4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2">
            <text:p><text:s/>3,090<text:s/></text:p>
          </table:table-cell>
          <table:table-cell table:number-columns-repeated="16379"/>
        </table:table-row>
        <table:table-row table:style-name="ro3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4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2">
            <text:p><text:s/>2,595<text:s/></text:p>
          </table:table-cell>
          <table:table-cell table:number-columns-repeated="16379"/>
        </table:table-row>
        <table:table-row table:style-name="ro3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4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2">
            <text:p><text:s/>3,01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4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2">
            <text:p><text:s/>2,67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4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2">
            <text:p><text:s/>2,865<text:s/></text:p>
          </table:table-cell>
          <table:table-cell table:number-columns-repeated="16379"/>
        </table:table-row>
        <table:table-row table:style-name="ro3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4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2">
            <text:p><text:s/>2,745<text:s/></text:p>
          </table:table-cell>
          <table:table-cell table:number-columns-repeated="16379"/>
        </table:table-row>
        <table:table-row table:style-name="ro3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4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2">
            <text:p><text:s/>2,940<text:s/></text:p>
          </table:table-cell>
          <table:table-cell table:number-columns-repeated="16379"/>
        </table:table-row>
        <table:table-row table:style-name="ro3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4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2">
            <text:p><text:s/>2,790<text:s/></text:p>
          </table:table-cell>
          <table:table-cell table:number-columns-repeated="16379"/>
        </table:table-row>
        <table:table-row table:style-name="ro3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2">
            <text:p><text:s/>2,970<text:s/></text:p>
          </table:table-cell>
          <table:table-cell table:number-columns-repeated="16379"/>
        </table:table-row>
        <table:table-row table:style-name="ro3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2">
            <text:p><text:s/>2,820<text:s/></text:p>
          </table:table-cell>
          <table:table-cell table:number-columns-repeated="16379"/>
        </table:table-row>
        <table:table-row table:style-name="ro3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2">
            <text:p><text:s/>3,130<text:s/></text:p>
          </table:table-cell>
          <table:table-cell table:number-columns-repeated="16379"/>
        </table:table-row>
        <table:table-row table:style-name="ro3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2">
            <text:p><text:s/>2,875<text:s/></text:p>
          </table:table-cell>
          <table:table-cell table:number-columns-repeated="16379"/>
        </table:table-row>
        <table:table-row table:style-name="ro3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2">
            <text:p><text:s/>3,025<text:s/></text:p>
          </table:table-cell>
          <table:table-cell table:number-columns-repeated="16379"/>
        </table:table-row>
        <table:table-row table:style-name="ro3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2">
            <text:p><text:s/>3,360<text:s/></text:p>
          </table:table-cell>
          <table:table-cell table:number-columns-repeated="16379"/>
        </table:table-row>
        <table:table-row table:style-name="ro3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2">
            <text:p><text:s/>2,970<text:s/></text:p>
          </table:table-cell>
          <table:table-cell table:number-columns-repeated="16379"/>
        </table:table-row>
        <table:table-row table:style-name="ro3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2">
            <text:p><text:s/>3,330<text:s/></text:p>
          </table:table-cell>
          <table:table-cell table:number-columns-repeated="16379"/>
        </table:table-row>
        <table:table-row table:style-name="ro3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2">
            <text:p><text:s/>3,025<text:s/></text:p>
          </table:table-cell>
          <table:table-cell table:number-columns-repeated="16379"/>
        </table:table-row>
        <table:table-row table:style-name="ro3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2">
            <text:p><text:s/>3,220<text:s/></text:p>
          </table:table-cell>
          <table:table-cell table:number-columns-repeated="16379"/>
        </table:table-row>
        <table:table-row table:style-name="ro3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2">
            <text:p><text:s/>3,335<text:s/></text:p>
          </table:table-cell>
          <table:table-cell table:number-columns-repeated="16379"/>
        </table:table-row>
        <table:table-row table:style-name="ro3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2">
            <text:p><text:s/>3,290<text:s/></text:p>
          </table:table-cell>
          <table:table-cell table:number-columns-repeated="16379"/>
        </table:table-row>
        <table:table-row table:style-name="ro3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2">
            <text:p><text:s/>3,170<text:s/></text:p>
          </table:table-cell>
          <table:table-cell table:number-columns-repeated="16379"/>
        </table:table-row>
        <table:table-row table:style-name="ro3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2">
            <text:p><text:s/>3,500<text:s/></text:p>
          </table:table-cell>
          <table:table-cell table:number-columns-repeated="16379"/>
        </table:table-row>
        <table:table-row table:style-name="ro3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2">
            <text:p><text:s/>3,200<text:s/></text:p>
          </table:table-cell>
          <table:table-cell table:number-columns-repeated="16379"/>
        </table:table-row>
        <table:table-row table:style-name="ro3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2">
            <text:p><text:s/>3,400<text:s/></text:p>
          </table:table-cell>
          <table:table-cell table:number-columns-repeated="16379"/>
        </table:table-row>
        <table:table-row table:style-name="ro10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2">
            <text:p><text:s/>3,580<text:s/></text:p>
          </table:table-cell>
          <table:table-cell table:number-columns-repeated="16379"/>
        </table:table-row>
        <table:table-row table:style-name="ro3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2">
            <text:p><text:s/>3,305<text:s/></text:p>
          </table:table-cell>
          <table:table-cell table:number-columns-repeated="16379"/>
        </table:table-row>
        <table:table-row table:style-name="ro3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2">
            <text:p><text:s/>3,615<text:s/></text:p>
          </table:table-cell>
          <table:table-cell table:number-columns-repeated="16379"/>
        </table:table-row>
        <table:table-row table:style-name="ro3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2">
            <text:p><text:s/>3,340<text:s/></text:p>
          </table:table-cell>
          <table:table-cell table:number-columns-repeated="16379"/>
        </table:table-row>
        <table:table-row table:style-name="ro3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2">
            <text:p><text:s/>3,525<text:s/></text:p>
          </table:table-cell>
          <table:table-cell table:number-columns-repeated="16379"/>
        </table:table-row>
        <table:table-row table:style-name="ro3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2">
            <text:p><text:s/>3,425<text:s/></text:p>
          </table:table-cell>
          <table:table-cell table:number-columns-repeated="16379"/>
        </table:table-row>
        <table:table-row table:style-name="ro3">
          <table:table-cell office:value-type="date" office:date-value="2006-11-20T00:00:00" table:style-name="ce20">
            <text:p>20-Nov-06</text:p>
          </table:table-cell>
          <table:table-cell office:value-type="date" office:date-value="2006-11-22T00:00:00" table:style-name="ce20">
            <text:p>22-Nov-06</text:p>
          </table:table-cell>
          <table:table-cell office:value-type="string" table:style-name="ce19">
            <text:p>DTC 2007-06-29</text:p>
          </table:table-cell>
          <table:table-cell office:value-type="float" office:value="-210000000" table:style-name="ce22">
            <text:p>-210.000.000<text:s/></text:p>
          </table:table-cell>
          <table:table-cell office:value-type="float" office:value="3.5649999999999999" table:style-name="ce33">
            <text:p><text:s/>3,565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1">
            <text:p>DTC 2006-03-31 Total</text:p>
          </table:table-cell>
          <table:table-cell office:value-type="float" office:value="-7240000000" table:formula="of:=['2005'.B68]+['2006'.D2]" table:style-name="ce72">
            <text:p>-7.2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4-28 Total</text:p>
          </table:table-cell>
          <table:table-cell office:value-type="float" office:value="-5530000000" table:formula="of:=['2005'.B69]+[.D5]+[.D7]" table:style-name="ce73">
            <text:p>-5.53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5-31 Total</text:p>
          </table:table-cell>
          <table:table-cell office:value-type="float" office:value="-3840000000" table:formula="of:=['2005'.B70]+[.D9]+[.D11]" table:style-name="ce73">
            <text:p>-3.8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6-30 Total</text:p>
          </table:table-cell>
          <table:table-cell office:value-type="float" office:value="-5480000000" table:formula="of:=['2005'.B71]+['2006'.D3]+[.D13]+[.D15]" table:style-name="ce37">
            <text:p>-5.48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7-31 Total</text:p>
          </table:table-cell>
          <table:table-cell office:value-type="float" office:value="-3490000000" table:formula="of:=[.D8]+[.D20]+[.D18]" table:style-name="ce37">
            <text:p>-3.49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8-31 Total</text:p>
          </table:table-cell>
          <table:table-cell office:value-type="float" office:value="-3740000000" table:formula="of:=[.D12]+[.D22]+[.D24]" table:style-name="ce37">
            <text:p>-3.7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9-29 Total</text:p>
          </table:table-cell>
          <table:table-cell office:value-type="float" office:value="-6490000000" table:formula="of:=['2005'.B72]+[.D10]+[.D16]+[.D26]+[.D28]" table:style-name="ce37">
            <text:p>-6.49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10-31 Total</text:p>
          </table:table-cell>
          <table:table-cell office:value-type="float" office:value="-8440000000" table:formula="of:=[.D21]+[.D31]+[.D33]" table:style-name="ce37">
            <text:p>-8.4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11-30 Total</text:p>
          </table:table-cell>
          <table:table-cell office:value-type="float" office:value="-3850000000" table:formula="of:=[.D25]+[.D35]+[.D37]" table:style-name="ce37">
            <text:p>-3.85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12-15 Total</text:p>
          </table:table-cell>
          <table:table-cell office:value-type="float" office:value="-6540000000" table:formula="of:=[.D4]+[.D6]+[.D14]+[.D23]+[.D29]+[.D39]+[.D41]" table:style-name="ce37">
            <text:p>-6.5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1-31 Total</text:p>
          </table:table-cell>
          <table:table-cell office:value-type="float" office:value="-3360000000" table:formula="of:=[.D34]+[.D44]+[.D46]" table:style-name="ce37">
            <text:p>-3.36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2-28 Total</text:p>
          </table:table-cell>
          <table:table-cell office:value-type="float" office:value="-2560000000" table:formula="of:=[.D38]+[.D48]" table:style-name="ce37">
            <text:p>-2.56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3-30 Total</text:p>
          </table:table-cell>
          <table:table-cell office:value-type="float" office:value="-3410000000" table:formula="of:=[.D17]+[.D19]+[.D27]+[.D36]+[.D42]" table:style-name="ce37">
            <text:p>-3.41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6-29 Total</text:p>
          </table:table-cell>
          <table:table-cell office:value-type="float" office:value="-2340000000" table:formula="of:=[.D30]+[.D32]+[.D40]+[.D49]" table:style-name="ce37">
            <text:p>-2.3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9-28 Total</text:p>
          </table:table-cell>
          <table:table-cell office:value-type="float" office:value="-1250000000" table:formula="of:=[.D43]+[.D45]" table:style-name="ce37">
            <text:p>-1.250.000.000<text:s/></text:p>
          </table:table-cell>
          <table:table-cell table:number-columns-repeated="16382"/>
        </table:table-row>
        <table:table-row table:style-name="ro3">
          <table:table-cell office:value-type="string" table:style-name="ce52">
            <text:p>DTC 2007-04-30 Total</text:p>
          </table:table-cell>
          <table:table-cell office:value-type="float" office:value="-1030000000" table:formula="of:=[.D47]" table:style-name="ce39">
            <text:p>-1.030.000.000<text:s/></text:p>
          </table:table-cell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</table:table>
      <table:table table:name="2005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19" table:default-cell-style-name="ce49"/>
        <table:table-column table:style-name="co32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3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5-01-03T00:00:00" table:style-name="ce57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8">
            <text:p>DTC 2005-03-31</text:p>
          </table:table-cell>
          <table:table-cell office:value-type="float" office:value="-2000000000" table:style-name="ce59">
            <text:p>-2.000.000.000<text:s/></text:p>
          </table:table-cell>
          <table:table-cell office:value-type="float" office:value="2.04" table:style-name="ce60">
            <text:p><text:s/>2,040<text:s/></text:p>
          </table:table-cell>
          <table:table-cell table:number-columns-repeated="16379"/>
        </table:table-row>
        <table:table-row table:style-name="ro3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59">
            <text:p>-520.000.000<text:s/></text:p>
          </table:table-cell>
          <table:table-cell office:value-type="float" office:value="2.09" table:style-name="ce62">
            <text:p><text:s/>2,09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59">
            <text:p>-1.030.000.000<text:s/></text:p>
          </table:table-cell>
          <table:table-cell office:value-type="float" office:value="2.23" table:style-name="ce62">
            <text:p><text:s/>2,230<text:s/></text:p>
          </table:table-cell>
          <table:table-cell table:number-columns-repeated="16379"/>
        </table:table-row>
        <table:table-row table:style-name="ro3">
          <table:table-cell office:value-type="date" office:date-value="2005-01-17T00:00:00" table:style-name="ce74">
            <text:p>17-Jan-05</text:p>
          </table:table-cell>
          <table:table-cell office:value-type="date" office:date-value="2005-01-19T00:00:00" table:style-name="ce68">
            <text:p>19-Jan-05</text:p>
          </table:table-cell>
          <table:table-cell office:value-type="string" table:style-name="ce75">
            <text:p>DTC 2005-04-29</text:p>
          </table:table-cell>
          <table:table-cell office:value-type="float" office:value="-2500000000" table:style-name="ce69">
            <text:p>-2.500.000.000<text:s/></text:p>
          </table:table-cell>
          <table:table-cell office:value-type="float" office:value="2.0449999999999999" table:style-name="ce76">
            <text:p><text:s/>2,045<text:s/></text:p>
          </table:table-cell>
          <table:table-cell table:number-columns-repeated="16379"/>
        </table:table-row>
        <table:table-row table:style-name="ro3">
          <table:table-cell office:value-type="date" office:date-value="2005-01-17T00:00:00" table:style-name="ce74">
            <text:p>17-Jan-05</text:p>
          </table:table-cell>
          <table:table-cell office:value-type="date" office:date-value="2005-01-19T00:00:00" table:style-name="ce68">
            <text:p>19-Jan-05</text:p>
          </table:table-cell>
          <table:table-cell office:value-type="string" table:style-name="ce75">
            <text:p>DTC 2005-12-15</text:p>
          </table:table-cell>
          <table:table-cell office:value-type="float" office:value="-340000000" table:style-name="ce69">
            <text:p>-340.000.000<text:s/></text:p>
          </table:table-cell>
          <table:table-cell office:value-type="float" office:value="2.165" table:style-name="ce76">
            <text:p><text:s/>2,165<text:s/></text:p>
          </table:table-cell>
          <table:table-cell table:number-columns-repeated="16379"/>
        </table:table-row>
        <table:table-row table:style-name="ro3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59">
            <text:p>-1.750.000.000<text:s/></text:p>
          </table:table-cell>
          <table:table-cell office:value-type="float" office:value="2.0449999999999999" table:style-name="ce62">
            <text:p><text:s/>2,045<text:s/></text:p>
          </table:table-cell>
          <table:table-cell table:number-columns-repeated="16379"/>
        </table:table-row>
        <table:table-row table:style-name="ro3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59">
            <text:p>-1.270.000.000<text:s/></text:p>
          </table:table-cell>
          <table:table-cell office:value-type="float" office:value="2.0699999999999998" table:style-name="ce62">
            <text:p><text:s/>2,070<text:s/></text:p>
          </table:table-cell>
          <table:table-cell table:number-columns-repeated="16379"/>
        </table:table-row>
        <table:table-row table:style-name="ro3">
          <table:table-cell office:value-type="date" office:date-value="2005-02-21T00:00:00" table:style-name="ce74">
            <text:p>21-Feb-05</text:p>
          </table:table-cell>
          <table:table-cell office:value-type="date" office:date-value="2005-02-23T00:00:00" table:style-name="ce68">
            <text:p>23-Feb-05</text:p>
          </table:table-cell>
          <table:table-cell office:value-type="string" table:style-name="ce75">
            <text:p>DTC 2005-05-31</text:p>
          </table:table-cell>
          <table:table-cell office:value-type="float" office:value="-1730000000" table:style-name="ce69">
            <text:p>-1.73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/>
        </table:table-row>
        <table:table-row table:style-name="ro3">
          <table:table-cell office:value-type="date" office:date-value="2005-02-21T00:00:00" table:style-name="ce74">
            <text:p>21-Feb-05</text:p>
          </table:table-cell>
          <table:table-cell office:value-type="date" office:date-value="2005-02-23T00:00:00" table:style-name="ce68">
            <text:p>23-Feb-05</text:p>
          </table:table-cell>
          <table:table-cell office:value-type="string" table:style-name="ce75">
            <text:p>DTC 2005-09-30</text:p>
          </table:table-cell>
          <table:table-cell office:value-type="float" office:value="-380000000" table:style-name="ce69">
            <text:p>-380.000.000<text:s/></text:p>
          </table:table-cell>
          <table:table-cell office:value-type="float" office:value="2.09" table:style-name="ce76">
            <text:p><text:s/>2,0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59">
            <text:p>-1.00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59">
            <text:p>-1.480.000.000<text:s/></text:p>
          </table:table-cell>
          <table:table-cell office:value-type="float" office:value="2.0550000000000002" table:style-name="ce62">
            <text:p><text:s/>2,055<text:s/>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21-Mar-05</text:p>
          </table:table-cell>
          <table:table-cell office:value-type="string" table:style-name="ce68">
            <text:p>23-Mar-05</text:p>
          </table:table-cell>
          <table:table-cell office:value-type="string" table:style-name="ce75">
            <text:p>DTC 2005-06-30</text:p>
          </table:table-cell>
          <table:table-cell office:value-type="float" office:value="-1510000000" table:style-name="ce69">
            <text:p>-1.510.000.000<text:s/></text:p>
          </table:table-cell>
          <table:table-cell office:value-type="float" office:value="2.0299999999999998" table:style-name="ce76">
            <text:p><text:s/>2,030<text:s/>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21-Mar-05</text:p>
          </table:table-cell>
          <table:table-cell office:value-type="string" table:style-name="ce68">
            <text:p>23-Mar-05</text:p>
          </table:table-cell>
          <table:table-cell office:value-type="string" table:style-name="ce75">
            <text:p>DTC 2005-12-15</text:p>
          </table:table-cell>
          <table:table-cell office:value-type="float" office:value="-490000000" table:style-name="ce69">
            <text:p>-490.000.000<text:s/></text:p>
          </table:table-cell>
          <table:table-cell office:value-type="float" office:value="2.1549999999999998" table:style-name="ce76">
            <text:p><text:s/>2,155<text:s/></text:p>
          </table:table-cell>
          <table:table-cell table:number-columns-repeated="16379"/>
        </table:table-row>
        <table:table-row table:style-name="ro3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4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4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2">
            <text:p><text:s/>2,065<text:s/></text:p>
          </table:table-cell>
          <table:table-cell table:number-columns-repeated="16379"/>
        </table:table-row>
        <table:table-row table:style-name="ro3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4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2">
            <text:p><text:s/>2,200<text:s/></text:p>
          </table:table-cell>
          <table:table-cell table:number-columns-repeated="16379"/>
        </table:table-row>
        <table:table-row table:style-name="ro3">
          <table:table-cell office:value-type="date" office:date-value="2005-04-18T00:00:00" table:style-name="ce74">
            <text:p>18-Apr-05</text:p>
          </table:table-cell>
          <table:table-cell office:value-type="date" office:date-value="2005-04-20T00:00:00" table:style-name="ce77">
            <text:p>20-Apr-05</text:p>
          </table:table-cell>
          <table:table-cell office:value-type="string" table:style-name="ce75">
            <text:p>DTC 2005-07-29</text:p>
          </table:table-cell>
          <table:table-cell office:value-type="float" office:value="-1240000000" table:style-name="ce78">
            <text:p>-1.240.000.000<text:s/></text:p>
          </table:table-cell>
          <table:table-cell office:value-type="float" office:value="2.02" table:style-name="ce79">
            <text:p><text:s/>2,020<text:s/></text:p>
          </table:table-cell>
          <table:table-cell table:number-columns-repeated="16379"/>
        </table:table-row>
        <table:table-row table:style-name="ro3">
          <table:table-cell office:value-type="date" office:date-value="2005-04-18T00:00:00" table:style-name="ce74">
            <text:p>18-Apr-05</text:p>
          </table:table-cell>
          <table:table-cell office:value-type="date" office:date-value="2005-04-20T00:00:00" table:style-name="ce77">
            <text:p>20-Apr-05</text:p>
          </table:table-cell>
          <table:table-cell office:value-type="string" table:style-name="ce75">
            <text:p>DTC 2006-03-31</text:p>
          </table:table-cell>
          <table:table-cell office:value-type="float" office:value="-260000000" table:style-name="ce80">
            <text:p>-260.000.000<text:s/></text:p>
          </table:table-cell>
          <table:table-cell office:value-type="float" office:value="2.11" table:style-name="ce81">
            <text:p>2,110</text:p>
          </table:table-cell>
          <table:table-cell table:number-columns-repeated="16379"/>
        </table:table-row>
        <table:table-row table:style-name="ro3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2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5-16T00:00:00" table:style-name="ce74">
            <text:p>16-May-05</text:p>
          </table:table-cell>
          <table:table-cell office:value-type="date" office:date-value="2005-05-18T00:00:00" table:style-name="ce74">
            <text:p>18-May-05</text:p>
          </table:table-cell>
          <table:table-cell office:value-type="string" table:style-name="ce75">
            <text:p>DTC 2005-08-31</text:p>
          </table:table-cell>
          <table:table-cell office:value-type="float" office:value="-960000000" table:style-name="ce80">
            <text:p>-960.000.000<text:s/></text:p>
          </table:table-cell>
          <table:table-cell office:value-type="float" office:value="2.0150000000000001" table:style-name="ce76">
            <text:p><text:s/>2,015<text:s/></text:p>
          </table:table-cell>
          <table:table-cell table:number-columns-repeated="16379"/>
        </table:table-row>
        <table:table-row table:style-name="ro3">
          <table:table-cell office:value-type="date" office:date-value="2005-05-16T00:00:00" table:style-name="ce74">
            <text:p>16-May-05</text:p>
          </table:table-cell>
          <table:table-cell office:value-type="date" office:date-value="2005-05-18T00:00:00" table:style-name="ce74">
            <text:p>18-May-05</text:p>
          </table:table-cell>
          <table:table-cell office:value-type="string" table:style-name="ce75">
            <text:p>DTC 2005-12-15</text:p>
          </table:table-cell>
          <table:table-cell office:value-type="float" office:value="-310000000" table:style-name="ce80">
            <text:p>-31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/>
        </table:table-row>
        <table:table-row table:style-name="ro3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2">
            <text:p><text:s/>2,000<text:s/></text:p>
          </table:table-cell>
          <table:table-cell table:number-columns-repeated="16379"/>
        </table:table-row>
        <table:table-row table:style-name="ro3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6-20T00:00:00" table:style-name="ce74">
            <text:p>20-Jun-05</text:p>
          </table:table-cell>
          <table:table-cell office:value-type="date" office:date-value="2005-06-22T00:00:00" table:style-name="ce82">
            <text:p>22-Jun-05</text:p>
          </table:table-cell>
          <table:table-cell office:value-type="string" table:style-name="ce75">
            <text:p>DTC 2005-09-30</text:p>
          </table:table-cell>
          <table:table-cell office:value-type="float" office:value="-1110000000" table:style-name="ce78">
            <text:p>-1.110.000.000<text:s/></text:p>
          </table:table-cell>
          <table:table-cell office:value-type="float" office:value="2.0049999999999999" table:style-name="ce76">
            <text:p><text:s/>2,005<text:s/></text:p>
          </table:table-cell>
          <table:table-cell table:number-columns-repeated="16379"/>
        </table:table-row>
        <table:table-row table:style-name="ro3">
          <table:table-cell office:value-type="date" office:date-value="2005-06-20T00:00:00" table:style-name="ce74">
            <text:p>20-Jun-05</text:p>
          </table:table-cell>
          <table:table-cell office:value-type="date" office:date-value="2005-06-22T00:00:00" table:style-name="ce68">
            <text:p>22-Jun-05</text:p>
          </table:table-cell>
          <table:table-cell office:value-type="string" table:style-name="ce75">
            <text:p>DTC 2006-03-31</text:p>
          </table:table-cell>
          <table:table-cell office:value-type="float" office:value="-310000000" table:style-name="ce69">
            <text:p>-310.000.000<text:s/></text:p>
          </table:table-cell>
          <table:table-cell office:value-type="float" office:value="2.0099999999999998" table:style-name="ce76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4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2">
            <text:p><text:s/>2,005<text:s/></text:p>
          </table:table-cell>
          <table:table-cell table:number-columns-repeated="16379"/>
        </table:table-row>
        <table:table-row table:style-name="ro3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2">
            <text:p><text:s/>2,000<text:s/></text:p>
          </table:table-cell>
          <table:table-cell table:number-columns-repeated="16379"/>
        </table:table-row>
        <table:table-row table:style-name="ro3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7-18T00:00:00" table:style-name="ce77">
            <text:p>18-Jul-05</text:p>
          </table:table-cell>
          <table:table-cell office:value-type="date" office:date-value="2005-07-20T00:00:00" table:style-name="ce74">
            <text:p>20-Jul-05</text:p>
          </table:table-cell>
          <table:table-cell office:value-type="string" table:style-name="ce75">
            <text:p>DTC 2005-10-31</text:p>
          </table:table-cell>
          <table:table-cell office:value-type="float" office:value="-2210000000" table:style-name="ce80">
            <text:p>-2.210.000.000<text:s/></text:p>
          </table:table-cell>
          <table:table-cell office:value-type="float" office:value="2.0150000000000001" table:style-name="ce76">
            <text:p><text:s/>2,015<text:s/></text:p>
          </table:table-cell>
          <table:table-cell table:number-columns-repeated="16379"/>
        </table:table-row>
        <table:table-row table:style-name="ro3">
          <table:table-cell office:value-type="date" office:date-value="2005-07-18T00:00:00" table:style-name="ce77">
            <text:p>18-Jul-05</text:p>
          </table:table-cell>
          <table:table-cell office:value-type="date" office:date-value="2005-07-20T00:00:00" table:style-name="ce74">
            <text:p>20-Jul-05</text:p>
          </table:table-cell>
          <table:table-cell office:value-type="string" table:style-name="ce75">
            <text:p>DTC 2006-06-30</text:p>
          </table:table-cell>
          <table:table-cell office:value-type="float" office:value="-310000000" table:style-name="ce80">
            <text:p>-310.000.000<text:s/></text:p>
          </table:table-cell>
          <table:table-cell office:value-type="float" office:value="2.0649999999999999" table:style-name="ce76">
            <text:p><text:s/>2,065<text:s/>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2">
            <text:p><text:s/>2,040<text:s/></text:p>
          </table:table-cell>
          <table:table-cell table:number-columns-repeated="16379"/>
        </table:table-row>
        <table:table-row table:style-name="ro3">
          <table:table-cell office:value-type="date" office:date-value="2005-08-15T00:00:00" table:style-name="ce68">
            <text:p>15-Aug-05</text:p>
          </table:table-cell>
          <table:table-cell office:value-type="date" office:date-value="2005-08-17T00:00:00" table:style-name="ce82">
            <text:p>17-Aug-05</text:p>
          </table:table-cell>
          <table:table-cell office:value-type="string" table:style-name="ce83">
            <text:p>DTC 2005-11-30</text:p>
          </table:table-cell>
          <table:table-cell office:value-type="float" office:value="-3000000000" table:style-name="ce84">
            <text:p>-3.00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/>
        </table:table-row>
        <table:table-row table:style-name="ro3">
          <table:table-cell office:value-type="date" office:date-value="2005-08-15T00:00:00" table:style-name="ce68">
            <text:p>15-Aug-05</text:p>
          </table:table-cell>
          <table:table-cell office:value-type="date" office:date-value="2005-08-17T00:00:00" table:style-name="ce82">
            <text:p>17-Aug-05</text:p>
          </table:table-cell>
          <table:table-cell office:value-type="string" table:style-name="ce83">
            <text:p>DTC 2006-03-31</text:p>
          </table:table-cell>
          <table:table-cell office:value-type="float" office:value="-310000000" table:style-name="ce84">
            <text:p>-310.000.000<text:s/></text:p>
          </table:table-cell>
          <table:table-cell office:value-type="float" office:value="2.0649999999999999" table:style-name="ce76">
            <text:p><text:s/>2,065<text:s/></text:p>
          </table:table-cell>
          <table:table-cell table:number-columns-repeated="16379"/>
        </table:table-row>
        <table:table-row table:style-name="ro3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4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2">
            <text:p><text:s/>2,020<text:s/></text:p>
          </table:table-cell>
          <table:table-cell table:number-columns-repeated="16379"/>
        </table:table-row>
        <table:table-row table:style-name="ro3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4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9-19T00:00:00" table:style-name="ce68">
            <text:p>19-Sep-05</text:p>
          </table:table-cell>
          <table:table-cell office:value-type="date" office:date-value="2005-09-21T00:00:00" table:style-name="ce74">
            <text:p>21-Sep-05</text:p>
          </table:table-cell>
          <table:table-cell office:value-type="string" table:style-name="ce85">
            <text:p>DTC 2005-12-15</text:p>
          </table:table-cell>
          <table:table-cell office:value-type="float" office:value="-1030000000" table:style-name="ce80">
            <text:p>-1.030.000.000<text:s/></text:p>
          </table:table-cell>
          <table:table-cell office:value-type="float" office:value="2.0249999999999999" table:style-name="ce76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9-19T00:00:00" table:style-name="ce68">
            <text:p>19-Sep-05</text:p>
          </table:table-cell>
          <table:table-cell office:value-type="date" office:date-value="2005-09-21T00:00:00" table:style-name="ce74">
            <text:p>21-Sep-05</text:p>
          </table:table-cell>
          <table:table-cell office:value-type="string" table:style-name="ce85">
            <text:p>DTC 2006-06-30</text:p>
          </table:table-cell>
          <table:table-cell office:value-type="float" office:value="-350000000" table:style-name="ce80">
            <text:p>-350.000.000<text:s/></text:p>
          </table:table-cell>
          <table:table-cell office:value-type="float" office:value="2.085" table:style-name="ce76">
            <text:p><text:s/>2,08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4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2">
            <text:p><text:s/>2,03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4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2">
            <text:p><text:s/>2,07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4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2">
            <text:p><text:s/>2,220<text:s/>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17-Oct-05</text:p>
          </table:table-cell>
          <table:table-cell office:value-type="string" table:style-name="ce74">
            <text:p>19-Oct-05</text:p>
          </table:table-cell>
          <table:table-cell office:value-type="string" table:style-name="ce85">
            <text:p>DTC 2006-01-31</text:p>
          </table:table-cell>
          <table:table-cell office:value-type="float" office:value="-1670000000" table:style-name="ce80">
            <text:p>-1.670.000.000<text:s/></text:p>
          </table:table-cell>
          <table:table-cell office:value-type="float" office:value="2.0550000000000002" table:style-name="ce76">
            <text:p><text:s/>2,055<text:s/>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17-Oct-05</text:p>
          </table:table-cell>
          <table:table-cell office:value-type="string" table:style-name="ce74">
            <text:p>19-Oct-05</text:p>
          </table:table-cell>
          <table:table-cell office:value-type="string" table:style-name="ce85">
            <text:p>DTC 2006-09-29</text:p>
          </table:table-cell>
          <table:table-cell office:value-type="float" office:value="-350000000" table:style-name="ce80">
            <text:p>-350.000.000<text:s/></text:p>
          </table:table-cell>
          <table:table-cell office:value-type="float" office:value="2.2749999999999999" table:style-name="ce76">
            <text:p><text:s/>2,275<text:s/></text:p>
          </table:table-cell>
          <table:table-cell table:number-columns-repeated="16379"/>
        </table:table-row>
        <table:table-row table:style-name="ro3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4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2">
            <text:p><text:s/>2,170<text:s/></text:p>
          </table:table-cell>
          <table:table-cell table:number-columns-repeated="16379"/>
        </table:table-row>
        <table:table-row table:style-name="ro3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4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2">
            <text:p><text:s/>2,310<text:s/></text:p>
          </table:table-cell>
          <table:table-cell table:number-columns-repeated="16379"/>
        </table:table-row>
        <table:table-row table:style-name="ro3">
          <table:table-cell office:value-type="date" office:date-value="2005-11-21T00:00:00" table:style-name="ce68">
            <text:p>21-Nov-05</text:p>
          </table:table-cell>
          <table:table-cell office:value-type="date" office:date-value="2005-11-23T00:00:00" table:style-name="ce74">
            <text:p>23-Nov-05</text:p>
          </table:table-cell>
          <table:table-cell office:value-type="string" table:style-name="ce85">
            <text:p>DTC 2006-02-28</text:p>
          </table:table-cell>
          <table:table-cell office:value-type="float" office:value="-1000000000" table:style-name="ce80">
            <text:p>-1.000.000.000<text:s/></text:p>
          </table:table-cell>
          <table:table-cell office:value-type="float" office:value="2.3199999999999998" table:style-name="ce76">
            <text:p><text:s/>2,320<text:s/></text:p>
          </table:table-cell>
          <table:table-cell table:number-columns-repeated="16379"/>
        </table:table-row>
        <table:table-row table:style-name="ro3">
          <table:table-cell office:value-type="date" office:date-value="2005-11-21T00:00:00" table:style-name="ce68">
            <text:p>21-Nov-05</text:p>
          </table:table-cell>
          <table:table-cell office:value-type="date" office:date-value="2005-11-23T00:00:00" table:style-name="ce74">
            <text:p>23-Nov-05</text:p>
          </table:table-cell>
          <table:table-cell office:value-type="string" table:style-name="ce85">
            <text:p>DTC 2006-06-30</text:p>
          </table:table-cell>
          <table:table-cell office:value-type="float" office:value="-650000000" table:style-name="ce80">
            <text:p>-650.000.000<text:s/></text:p>
          </table:table-cell>
          <table:table-cell office:value-type="float" office:value="2.5" table:style-name="ce76">
            <text:p><text:s/>2,500<text:s/></text:p>
          </table:table-cell>
          <table:table-cell table:number-columns-repeated="16379"/>
        </table:table-row>
        <table:table-row table:style-name="ro3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4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2">
            <text:p><text:s/>2,305<text:s/></text:p>
          </table:table-cell>
          <table:table-cell table:number-columns-repeated="16379"/>
        </table:table-row>
        <table:table-row table:style-name="ro3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4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2">
            <text:p><text:s/>2,425<text:s/></text:p>
          </table:table-cell>
          <table:table-cell table:number-columns-repeated="16379"/>
        </table:table-row>
        <table:table-row table:style-name="ro3">
          <table:table-cell office:value-type="date" office:date-value="2005-12-19T00:00:00" table:style-name="ce68">
            <text:p>19-Dec-05</text:p>
          </table:table-cell>
          <table:table-cell office:value-type="date" office:date-value="2005-12-21T00:00:00" table:style-name="ce74">
            <text:p>21-Dec-05</text:p>
          </table:table-cell>
          <table:table-cell office:value-type="string" table:style-name="ce85">
            <text:p>DTC 2006-03-31</text:p>
          </table:table-cell>
          <table:table-cell office:value-type="float" office:value="-1110000000" table:style-name="ce80">
            <text:p>-1.110.000.000<text:s/></text:p>
          </table:table-cell>
          <table:table-cell office:value-type="float" office:value="2.3450000000000002" table:style-name="ce76">
            <text:p><text:s/>2,345<text:s/></text:p>
          </table:table-cell>
          <table:table-cell table:number-columns-repeated="16379"/>
        </table:table-row>
        <table:table-row table:style-name="ro3">
          <table:table-cell office:value-type="date" office:date-value="2005-12-19T00:00:00" table:style-name="ce86">
            <text:p>19-Dec-05</text:p>
          </table:table-cell>
          <table:table-cell office:value-type="string" table:style-name="ce87">
            <text:p>21-Dec-054</text:p>
          </table:table-cell>
          <table:table-cell office:value-type="string" table:style-name="ce88">
            <text:p>DTC 2006-09-29</text:p>
          </table:table-cell>
          <table:table-cell office:value-type="float" office:value="-530000000" table:style-name="ce89">
            <text:p>-530.000.000<text:s/></text:p>
          </table:table-cell>
          <table:table-cell office:value-type="float" office:value="2.5950000000000002" table:style-name="ce90">
            <text:p><text:s/>2,595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DTC 2005-03-31 Total</text:p>
          </table:table-cell>
          <table:table-cell office:value-type="float" office:value="-6230000000" table:formula="of:=['2004'.B66]+['2005'.D2]" table:style-name="ce35">
            <text:p>-6.230.000.000<text:s/></text:p>
          </table:table-cell>
          <table:table-cell table:style-name="ce49"/>
          <table:table-cell table:style-name="ce91"/>
          <table:table-cell table:number-columns-repeated="16380" table:style-name="ce49"/>
        </table:table-row>
        <table:table-row table:style-name="ro3">
          <table:table-cell office:value-type="string" table:style-name="ce36">
            <text:p>DTC 2005-04-29 Total</text:p>
          </table:table-cell>
          <table:table-cell office:value-type="float" office:value="-5310000000" table:formula="of:=['2004'.B67]+[.D5]+[.D7]" table:style-name="ce37">
            <text:p>-5.31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5-31 Total</text:p>
          </table:table-cell>
          <table:table-cell office:value-type="float" office:value="-3750000000" table:formula="of:=['2004'.B68]+['2005'.D9]+['2005'.D11]" table:style-name="ce37">
            <text:p>-3.75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6-30 Total<text:s/></text:p>
          </table:table-cell>
          <table:table-cell office:value-type="float" office:value="-5820000000" table:formula="of:=['2004'.B69]+['2005'.D3]+['2005'.D13]+[.D15]" table:style-name="ce37">
            <text:p>-5.82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36">
            <text:p>DTC 2005-07-29 Total</text:p>
          </table:table-cell>
          <table:table-cell office:value-type="float" office:value="-4010000000" table:formula="of:=[.D8]+[.D18]+[.D20]" table:style-name="ce37">
            <text:p>-4.01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36">
            <text:p>DTC 2005-08-31 Total</text:p>
          </table:table-cell>
          <table:table-cell office:value-type="float" office:value="-3710000000" table:formula="of:=[.D12]+[.D22]+[.D24]" table:style-name="ce37">
            <text:p>-3.71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36">
            <text:p>DTC 2005-09-30 Total</text:p>
          </table:table-cell>
          <table:table-cell office:value-type="float" office:value="-5230000000" table:formula="of:=['2004'.B70]+['2005'.D10]+[.D16]+[.D26]+[.D28]" table:style-name="ce37">
            <text:p>-5.23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10-31 Total</text:p>
          </table:table-cell>
          <table:table-cell office:value-type="float" office:value="-5900000000" table:formula="of:=[.D21]+[.D31]+[.D33]" table:style-name="ce37">
            <text:p>-5.90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11-30 Total</text:p>
          </table:table-cell>
          <table:table-cell office:value-type="float" office:value="-5700000000" table:formula="of:=[.D25]+[.D37]+[.D35]" table:style-name="ce37">
            <text:p>-5.70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12-15 Total</text:p>
          </table:table-cell>
          <table:table-cell office:value-type="float" office:value="-4560000000" table:formula="of:=[.D4]+[.D6]+[.D14]+[.D23]+[.D29]+[.D39]+[.D41]" table:style-name="ce37">
            <text:p>-4.56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6-01-31 Total</text:p>
          </table:table-cell>
          <table:table-cell office:value-type="float" office:value="-3840000000" table:formula="of:=[.D34]+[.D44]+[.D46]" table:style-name="ce73">
            <text:p>-3.8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2-28 Total</text:p>
          </table:table-cell>
          <table:table-cell office:value-type="float" office:value="-3540000000" table:formula="of:=[.D38]+[.D48]+[.D50]" table:style-name="ce73">
            <text:p>-3.5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3-31 Total</text:p>
          </table:table-cell>
          <table:table-cell office:value-type="float" office:value="-3740000000" table:formula="of:=[.D17]+[.D19]+[.D27]+[.D36]+[.D42]+[.D52]" table:style-name="ce73">
            <text:p>-3.7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4-28 Total</text:p>
          </table:table-cell>
          <table:table-cell office:value-type="float" office:value="-1260000000" table:formula="of:=[.D47]" table:style-name="ce73">
            <text:p>-1.26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5-31 Total</text:p>
          </table:table-cell>
          <table:table-cell office:value-type="float" office:value="-1260000000" table:formula="of:=[.D51]" table:style-name="ce73">
            <text:p>-1.26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6-30 Total</text:p>
          </table:table-cell>
          <table:table-cell office:value-type="float" office:value="-2440000000" table:formula="of:=[.D30]+[.D32]+[.D40]+[.D49]" table:style-name="ce37">
            <text:p>-2.440.000.000<text:s/></text:p>
          </table:table-cell>
          <table:table-cell table:number-columns-repeated="16382"/>
        </table:table-row>
        <table:table-row table:style-name="ro3">
          <table:table-cell office:value-type="string" table:style-name="ce52">
            <text:p>DTC 2006-09-29 Total</text:p>
          </table:table-cell>
          <table:table-cell office:value-type="float" office:value="-1970000000" table:formula="of:=[.D43]+[.D45]+[.D53]" table:style-name="ce39">
            <text:p>-1.970.000.000<text:s/></text:p>
          </table:table-cell>
          <table:table-cell table:number-columns-repeated="16382"/>
        </table:table-row>
        <table:table-row table:style-name="ro3">
          <table:table-cell table:style-name="ce49"/>
          <table:table-cell table:style-name="ce91"/>
          <table:table-cell table:number-columns-repeated="16382"/>
        </table:table-row>
        <table:table-row table:number-rows-repeated="1048503" table:style-name="ro3">
          <table:table-cell table:number-columns-repeated="16384"/>
        </table:table-row>
      </table:table>
      <table:table table:name="2004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45" table:default-cell-style-name="ce49"/>
        <table:table-column table:style-name="co32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4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4">
            <text:p>DTC program</text:p>
          </table:table-cell>
          <table:table-cell office:value-type="string" table:style-name="ce53">
            <text:p>Volume</text:p>
          </table:table-cell>
          <table:table-cell office:value-type="string" table:style-name="ce92">
            <text:p>Yield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2">
            <text:p><text:s/>2,16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19T00:00:00" table:style-name="ce74">
            <text:p>19-Jan-04</text:p>
          </table:table-cell>
          <table:table-cell office:value-type="date" office:date-value="2004-01-21T00:00:00" table:style-name="ce74">
            <text:p>21-Jan-04</text:p>
          </table:table-cell>
          <table:table-cell office:value-type="string" table:style-name="ce75">
            <text:p>DTC 2004-04-29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2" table:style-name="ce76">
            <text:p><text:s/>2,00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19T00:00:00" table:style-name="ce74">
            <text:p>19-Jan-04</text:p>
          </table:table-cell>
          <table:table-cell office:value-type="date" office:date-value="2004-01-21T00:00:00" table:style-name="ce74">
            <text:p>21-Jan-04</text:p>
          </table:table-cell>
          <table:table-cell office:value-type="string" table:style-name="ce75">
            <text:p>DTC 2004-12-15</text:p>
          </table:table-cell>
          <table:table-cell office:value-type="float" office:value="-490000000" table:style-name="ce80">
            <text:p>-490.000.000<text:s/></text:p>
          </table:table-cell>
          <table:table-cell office:value-type="float" office:value="2.0750000000000002" table:style-name="ce76">
            <text:p><text:s/>2,07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2">
            <text:p><text:s/>2,02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2-16T00:00:00" table:style-name="ce74">
            <text:p>16-Feb-04</text:p>
          </table:table-cell>
          <table:table-cell office:value-type="date" office:date-value="2004-02-18T00:00:00" table:style-name="ce74">
            <text:p>18-Feb-04</text:p>
          </table:table-cell>
          <table:table-cell office:value-type="string" table:style-name="ce75">
            <text:p>DTC 2004-05-28</text:p>
          </table:table-cell>
          <table:table-cell office:value-type="float" office:value="-2480000000" table:style-name="ce80">
            <text:p>-2.480.000.000<text:s/></text:p>
          </table:table-cell>
          <table:table-cell office:value-type="float" office:value="1.97" table:style-name="ce76">
            <text:p><text:s/>1,97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2-16T00:00:00" table:style-name="ce74">
            <text:p>16-Feb-04</text:p>
          </table:table-cell>
          <table:table-cell office:value-type="date" office:date-value="2004-02-18T00:00:00" table:style-name="ce74">
            <text:p>18-Feb-04</text:p>
          </table:table-cell>
          <table:table-cell office:value-type="string" table:style-name="ce75">
            <text:p>DTC 2004-09-30</text:p>
          </table:table-cell>
          <table:table-cell office:value-type="float" office:value="-990000000" table:style-name="ce80">
            <text:p>-990.000.000<text:s/></text:p>
          </table:table-cell>
          <table:table-cell office:value-type="float" office:value="1.9750000000000001" table:style-name="ce76">
            <text:p><text:s/>1,97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2">
            <text:p><text:s/>1,96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2">
            <text:p><text:s/>1,92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3-15T00:00:00" table:style-name="ce74">
            <text:p>15-Mar-04</text:p>
          </table:table-cell>
          <table:table-cell office:value-type="date" office:date-value="2004-03-17T00:00:00" table:style-name="ce74">
            <text:p>17-Mar-04</text:p>
          </table:table-cell>
          <table:table-cell office:value-type="string" table:style-name="ce75">
            <text:p>DTC 2004-06-30</text:p>
          </table:table-cell>
          <table:table-cell office:value-type="float" office:value="-1330000000" table:style-name="ce80">
            <text:p>-1.330.000.000<text:s/></text:p>
          </table:table-cell>
          <table:table-cell office:value-type="float" office:value="1.96" table:style-name="ce76">
            <text:p><text:s/>1,9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3-15T00:00:00" table:style-name="ce74">
            <text:p>15-Mar-04</text:p>
          </table:table-cell>
          <table:table-cell office:value-type="date" office:date-value="2004-03-17T00:00:00" table:style-name="ce74">
            <text:p>17-Mar-04</text:p>
          </table:table-cell>
          <table:table-cell office:value-type="string" table:style-name="ce75">
            <text:p>DTC 2004-12-15</text:p>
          </table:table-cell>
          <table:table-cell office:value-type="float" office:value="-750000000" table:style-name="ce80">
            <text:p>-750.000.000<text:s/></text:p>
          </table:table-cell>
          <table:table-cell office:value-type="float" office:value="1.9350000000000001" table:style-name="ce76">
            <text:p><text:s/>1,93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2">
            <text:p><text:s/>1,97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2">
            <text:p><text:s/>1,95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4-19T00:00:00" table:style-name="ce74">
            <text:p>19-Apr-04</text:p>
          </table:table-cell>
          <table:table-cell office:value-type="date" office:date-value="2004-04-21T00:00:00" table:style-name="ce74">
            <text:p>21-Apr-04</text:p>
          </table:table-cell>
          <table:table-cell office:value-type="string" table:style-name="ce75">
            <text:p>DTC 2004-07-30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1.96" table:style-name="ce76">
            <text:p><text:s/>1,96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4-19T00:00:00" table:style-name="ce74">
            <text:p>19-Apr-04</text:p>
          </table:table-cell>
          <table:table-cell office:value-type="date" office:date-value="2004-04-21T00:00:00" table:style-name="ce74">
            <text:p>21-Apr-04</text:p>
          </table:table-cell>
          <table:table-cell office:value-type="string" table:style-name="ce75">
            <text:p>DTC 2005-03-31</text:p>
          </table:table-cell>
          <table:table-cell office:value-type="float" office:value="-510000000" table:style-name="ce80">
            <text:p>-51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2">
            <text:p><text:s/>1,99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2">
            <text:p><text:s/>2,000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5-17T00:00:00" table:style-name="ce74">
            <text:p>17-May-04</text:p>
          </table:table-cell>
          <table:table-cell office:value-type="date" office:date-value="2004-05-19T00:00:00" table:style-name="ce74">
            <text:p>19-May-04</text:p>
          </table:table-cell>
          <table:table-cell office:value-type="string" table:style-name="ce75">
            <text:p>DTC 2004-08-31</text:p>
          </table:table-cell>
          <table:table-cell office:value-type="float" office:value="-1940000000" table:style-name="ce80">
            <text:p>-1.940.000.000<text:s/></text:p>
          </table:table-cell>
          <table:table-cell office:value-type="float" office:value="2.0150000000000001" table:style-name="ce76">
            <text:p><text:s/>2,01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5-17T00:00:00" table:style-name="ce74">
            <text:p>17-May-04</text:p>
          </table:table-cell>
          <table:table-cell office:value-type="date" office:date-value="2004-05-19T00:00:00" table:style-name="ce74">
            <text:p>19-May-04</text:p>
          </table:table-cell>
          <table:table-cell office:value-type="string" table:style-name="ce75">
            <text:p>DTC 2004-12-15</text:p>
          </table:table-cell>
          <table:table-cell office:value-type="float" office:value="-1250000000" table:style-name="ce80">
            <text:p>-1.250.000.000<text:s/></text:p>
          </table:table-cell>
          <table:table-cell office:value-type="float" office:value="2.0499999999999998" table:style-name="ce76">
            <text:p><text:s/>2,05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2">
            <text:p><text:s/>2,0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21T00:00:00" table:style-name="ce74">
            <text:p>21-Jun-04</text:p>
          </table:table-cell>
          <table:table-cell office:value-type="date" office:date-value="2004-06-23T00:00:00" table:style-name="ce74">
            <text:p>23-Jun-04</text:p>
          </table:table-cell>
          <table:table-cell office:value-type="string" table:style-name="ce75">
            <text:p>DTC 2004-09-30</text:p>
          </table:table-cell>
          <table:table-cell office:value-type="float" office:value="-1950000000" table:style-name="ce80">
            <text:p>-1.950.000.000<text:s/></text:p>
          </table:table-cell>
          <table:table-cell office:value-type="float" office:value="2.0299999999999998" table:style-name="ce76">
            <text:p><text:s/>2,0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21T00:00:00" table:style-name="ce74">
            <text:p>21-Jun-04</text:p>
          </table:table-cell>
          <table:table-cell office:value-type="date" office:date-value="2004-06-23T00:00:00" table:style-name="ce74">
            <text:p>23-Jun-04</text:p>
          </table:table-cell>
          <table:table-cell office:value-type="string" table:style-name="ce75">
            <text:p>DTC 2005-03-31</text:p>
          </table:table-cell>
          <table:table-cell office:value-type="float" office:value="-920000000" table:style-name="ce80">
            <text:p>-920.000.000<text:s/></text:p>
          </table:table-cell>
          <table:table-cell office:value-type="float" office:value="2.2149999999999999" table:style-name="ce76">
            <text:p><text:s/>2,21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2">
            <text:p><text:s/>2,01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2">
            <text:p><text:s/>2,03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2">
            <text:p><text:s/>2,2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19T00:00:00" table:style-name="ce74">
            <text:p>19-Jul-04</text:p>
          </table:table-cell>
          <table:table-cell office:value-type="date" office:date-value="2004-07-21T00:00:00" table:style-name="ce74">
            <text:p>21-Jul-04</text:p>
          </table:table-cell>
          <table:table-cell office:value-type="string" table:style-name="ce75">
            <text:p>DTC 2005-10-29</text:p>
          </table:table-cell>
          <table:table-cell office:value-type="float" office:value="-1990000000" table:style-name="ce80">
            <text:p>-1.990.000.000<text:s/></text:p>
          </table:table-cell>
          <table:table-cell office:value-type="float" office:value="2.02" table:style-name="ce76">
            <text:p><text:s/>2,02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19T00:00:00" table:style-name="ce74">
            <text:p>19-Jul-04</text:p>
          </table:table-cell>
          <table:table-cell office:value-type="date" office:date-value="2004-07-21T00:00:00" table:style-name="ce74">
            <text:p>21-Jul-04</text:p>
          </table:table-cell>
          <table:table-cell office:value-type="string" table:style-name="ce75">
            <text:p>DTC 2005-06-30</text:p>
          </table:table-cell>
          <table:table-cell office:value-type="float" office:value="-510000000" table:style-name="ce80">
            <text:p>-510.000.000<text:s/></text:p>
          </table:table-cell>
          <table:table-cell office:value-type="float" office:value="2.21" table:style-name="ce76">
            <text:p><text:s/>2,21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2">
            <text:p><text:s/>2,01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2">
            <text:p><text:s/>2,0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16T00:00:00" table:style-name="ce74">
            <text:p>16-Aug-04</text:p>
          </table:table-cell>
          <table:table-cell office:value-type="date" office:date-value="2004-08-18T00:00:00" table:style-name="ce74">
            <text:p>18-Aug-04</text:p>
          </table:table-cell>
          <table:table-cell office:value-type="string" table:style-name="ce75">
            <text:p>DTC 2004-11-30</text:p>
          </table:table-cell>
          <table:table-cell office:value-type="float" office:value="-1630000000" table:style-name="ce80">
            <text:p>-1.630.000.000<text:s/></text:p>
          </table:table-cell>
          <table:table-cell office:value-type="float" office:value="2.0049999999999999" table:style-name="ce76">
            <text:p><text:s/>2,00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16T00:00:00" table:style-name="ce74">
            <text:p>16-Aug-04</text:p>
          </table:table-cell>
          <table:table-cell office:value-type="date" office:date-value="2004-08-18T00:00:00" table:style-name="ce74">
            <text:p>18-Aug-04</text:p>
          </table:table-cell>
          <table:table-cell office:value-type="string" table:style-name="ce75">
            <text:p>DTC 2005-03-31</text:p>
          </table:table-cell>
          <table:table-cell office:value-type="float" office:value="-820000000" table:style-name="ce80">
            <text:p>-820.000.000<text:s/></text:p>
          </table:table-cell>
          <table:table-cell office:value-type="float" office:value="2.0699999999999998" table:style-name="ce76">
            <text:p><text:s/>2,07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2">
            <text:p><text:s/>2,09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20T00:00:00" table:style-name="ce74">
            <text:p>20-Sep-04</text:p>
          </table:table-cell>
          <table:table-cell office:value-type="date" office:date-value="2004-09-22T00:00:00" table:style-name="ce74">
            <text:p>22-Sep-04</text:p>
          </table:table-cell>
          <table:table-cell office:value-type="string" table:style-name="ce75">
            <text:p>DTC 2004-12-15</text:p>
          </table:table-cell>
          <table:table-cell office:value-type="float" office:value="-2530000000" table:style-name="ce80">
            <text:p>-2.53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20T00:00:00" table:style-name="ce74">
            <text:p>20-Sep-04</text:p>
          </table:table-cell>
          <table:table-cell office:value-type="date" office:date-value="2004-09-22T00:00:00" table:style-name="ce74">
            <text:p>22-Sep-04</text:p>
          </table:table-cell>
          <table:table-cell office:value-type="string" table:style-name="ce75">
            <text:p>DTC 2005-06-30</text:p>
          </table:table-cell>
          <table:table-cell office:value-type="float" office:value="-530000000" table:style-name="ce80">
            <text:p>-530.000.000<text:s/></text:p>
          </table:table-cell>
          <table:table-cell office:value-type="float" office:value="2.2000000000000002" table:style-name="ce76">
            <text:p><text:s/>2,200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2">
            <text:p><text:s/>2,080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2">
            <text:p><text:s/>2,27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0-18T00:00:00" table:style-name="ce74">
            <text:p>18-Oct-04</text:p>
          </table:table-cell>
          <table:table-cell office:value-type="date" office:date-value="2004-10-20T00:00:00" table:style-name="ce74">
            <text:p>20-Oct-04</text:p>
          </table:table-cell>
          <table:table-cell office:value-type="string" table:style-name="ce75">
            <text:p>DTC 2005-01-31</text:p>
          </table:table-cell>
          <table:table-cell office:value-type="float" office:value="-1510000000" table:style-name="ce80">
            <text:p>-1.510.000.000<text:s/></text:p>
          </table:table-cell>
          <table:table-cell office:value-type="float" office:value="2.04" table:style-name="ce76">
            <text:p><text:s/>2,04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0-18T00:00:00" table:style-name="ce74">
            <text:p>18-Oct-04</text:p>
          </table:table-cell>
          <table:table-cell office:value-type="date" office:date-value="2004-10-20T00:00:00" table:style-name="ce74">
            <text:p>20-Oct-04</text:p>
          </table:table-cell>
          <table:table-cell office:value-type="string" table:style-name="ce75">
            <text:p>DTC 2005-09-30</text:p>
          </table:table-cell>
          <table:table-cell office:value-type="float" office:value="-260000000" table:style-name="ce80">
            <text:p>-260.000.000<text:s/></text:p>
          </table:table-cell>
          <table:table-cell office:value-type="float" office:value="2.16" table:style-name="ce76">
            <text:p><text:s/>2,1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2">
            <text:p><text:s/>2,04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2">
            <text:p><text:s/>2,09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15T00:00:00" table:style-name="ce74">
            <text:p>15-Nov-04</text:p>
          </table:table-cell>
          <table:table-cell office:value-type="date" office:date-value="2004-11-17T00:00:00" table:style-name="ce74">
            <text:p>17-Nov-04</text:p>
          </table:table-cell>
          <table:table-cell office:value-type="string" table:style-name="ce75">
            <text:p>DTC 2005-02-28</text:p>
          </table:table-cell>
          <table:table-cell office:value-type="float" office:value="-1280000000" table:style-name="ce80">
            <text:p>-1.280.000.000<text:s/></text:p>
          </table:table-cell>
          <table:table-cell office:value-type="float" office:value="2.06" table:style-name="ce76">
            <text:p><text:s/>2,0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15T00:00:00" table:style-name="ce74">
            <text:p>15-Nov-04</text:p>
          </table:table-cell>
          <table:table-cell office:value-type="date" office:date-value="2004-11-17T00:00:00" table:style-name="ce74">
            <text:p>17-Nov-04</text:p>
          </table:table-cell>
          <table:table-cell office:value-type="string" table:style-name="ce75">
            <text:p>DTC 2005-06-30</text:p>
          </table:table-cell>
          <table:table-cell office:value-type="float" office:value="-340000000" table:style-name="ce80">
            <text:p>-340.000.000<text:s/></text:p>
          </table:table-cell>
          <table:table-cell office:value-type="float" office:value="2.13" table:style-name="ce76">
            <text:p><text:s/>2,1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2">
            <text:p><text:s/>2,050<text:s/></text:p>
          </table:table-cell>
          <table:table-cell table:number-columns-repeated="16379"/>
        </table:table-row>
        <table:table-row table:style-name="ro3">
          <table:table-cell office:value-type="date" office:date-value="2004-12-06T00:00:00" table:style-name="ce20">
            <text:p>6-Dec-04</text:p>
          </table:table-cell>
          <table:table-cell office:value-type="date" office:date-value="2004-12-08T00:00:00" table:style-name="ce20">
            <text:p>8-Dec-04</text:p>
          </table:table-cell>
          <table:table-cell office:value-type="string" table:style-name="ce21">
            <text:p>DTC 2005-05-31</text:p>
          </table:table-cell>
          <table:table-cell office:value-type="float" office:value="-1020000000" table:style-name="ce22">
            <text:p>-1.020.000.000<text:s/></text:p>
          </table:table-cell>
          <table:table-cell office:value-type="float" office:value="2.0750000000000002" table:style-name="ce67">
            <text:p><text:s/>2,075<text:s/></text:p>
          </table:table-cell>
          <table:table-cell table:number-columns-repeated="16379"/>
        </table:table-row>
        <table:table-row table:style-name="ro3">
          <table:table-cell table:number-columns-repeated="2" table:style-name="ce93"/>
          <table:table-cell table:style-name="ce85"/>
          <table:table-cell table:style-name="ce69"/>
          <table:table-cell table:style-name="ce94"/>
          <table:table-cell table:number-columns-repeated="16379"/>
        </table:table-row>
        <table:table-row table:style-name="ro3">
          <table:table-cell table:number-columns-repeated="2" table:style-name="ce95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4-03-31 Total</text:p>
          </table:table-cell>
          <table:table-cell office:value-type="float" office:value="-2790000000" table:style-name="ce35">
            <text:p>-2.790.000.000<text:s/></text:p>
          </table:table-cell>
          <table:table-cell table:number-columns-repeated="2" table:style-name="ce63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4-29 Total</text:p>
          </table:table-cell>
          <table:table-cell office:value-type="float" office:value="-3980000000" table:style-name="ce37">
            <text:p>-3.9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5-28 Total</text:p>
          </table:table-cell>
          <table:table-cell office:value-type="float" office:value="-4970000000" table:style-name="ce37">
            <text:p>-4.970.000.000<text:s/></text:p>
          </table:table-cell>
          <table:table-cell table:number-columns-repeated="2" table:style-name="ce49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4-06-30 Total</text:p>
          </table:table-cell>
          <table:table-cell office:value-type="float" office:value="-4580000000" table:style-name="ce37">
            <text:p>-4.5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7-30 Total</text:p>
          </table:table-cell>
          <table:table-cell office:value-type="float" office:value="-5270000000" table:style-name="ce37">
            <text:p>-5.270.000.000<text:s/></text:p>
          </table:table-cell>
          <table:table-cell table:number-columns-repeated="3" table:style-name="ce49"/>
          <table:table-cell table:number-columns-repeated="16379" table:style-name="ce63"/>
        </table:table-row>
        <table:table-row table:style-name="ro3">
          <table:table-cell office:value-type="string" table:style-name="ce36">
            <text:p>DTC 2004-08-31 Total</text:p>
          </table:table-cell>
          <table:table-cell office:value-type="float" office:value="-5570000000" table:formula="of:=-3440000000+[.D24]" table:style-name="ce37">
            <text:p>-5.570.000.000<text:s/></text:p>
          </table:table-cell>
          <table:table-cell table:number-columns-repeated="16382" table:style-name="ce63"/>
        </table:table-row>
        <table:table-row table:style-name="ro3">
          <table:table-cell office:value-type="string" table:style-name="ce36">
            <text:p>DTC 2004-09-30 Total</text:p>
          </table:table-cell>
          <table:table-cell office:value-type="float" office:value="-8020000000" table:style-name="ce37">
            <text:p>-8.02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4-10-29 Total</text:p>
          </table:table-cell>
          <table:table-cell office:value-type="float" office:value="-5740000000" table:formula="of:=-3510000000+[.D33]" table:style-name="ce37">
            <text:p>-5.740.000.000<text:s/></text:p>
          </table:table-cell>
          <table:table-cell table:style-name="ce97"/>
          <table:table-cell table:number-columns-repeated="2" table:style-name="ce63"/>
          <table:table-cell table:number-columns-repeated="16379"/>
        </table:table-row>
        <table:table-row table:style-name="ro3">
          <table:table-cell office:value-type="string" table:style-name="ce36">
            <text:p>DTC 2004-11-30 Total<text:s/></text:p>
          </table:table-cell>
          <table:table-cell office:value-type="float" office:value="-5820000000" table:style-name="ce37">
            <text:p>-5.820.000.000<text:s/></text:p>
          </table:table-cell>
          <table:table-cell table:style-name="ce97"/>
          <table:table-cell table:number-columns-repeated="2" table:style-name="ce63"/>
          <table:table-cell table:number-columns-repeated="16379"/>
        </table:table-row>
        <table:table-row table:style-name="ro3">
          <table:table-cell office:value-type="string" table:style-name="ce36">
            <text:p>DTC 2004-12-15 Total</text:p>
          </table:table-cell>
          <table:table-cell office:value-type="float" office:value="-8380000000" table:style-name="ce37">
            <text:p>-8.38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1-31 Total</text:p>
          </table:table-cell>
          <table:table-cell office:value-type="float" office:value="-4390000000" table:style-name="ce37">
            <text:p>-4.39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2-28 Total</text:p>
          </table:table-cell>
          <table:table-cell office:value-type="float" office:value="-3220000000" table:style-name="ce37">
            <text:p>-3.220.000.000<text:s/></text:p>
          </table:table-cell>
          <table:table-cell table:style-name="ce49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3-31 Total</text:p>
          </table:table-cell>
          <table:table-cell office:value-type="float" office:value="-4230000000" table:style-name="ce37">
            <text:p>-4.230.000.000<text:s/></text:p>
          </table:table-cell>
          <table:table-cell table:style-name="ce91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4-29 Total</text:p>
          </table:table-cell>
          <table:table-cell office:value-type="float" office:value="-1060000000" table:style-name="ce37">
            <text:p>-1.060.000.000<text:s/></text:p>
          </table:table-cell>
          <table:table-cell table:style-name="ce91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5-31 Total</text:p>
          </table:table-cell>
          <table:table-cell office:value-type="float" office:value="-1020000000" table:style-name="ce37">
            <text:p>-1.020.000.000<text:s/></text:p>
          </table:table-cell>
          <table:table-cell table:style-name="ce91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6-30 Total<text:s/></text:p>
          </table:table-cell>
          <table:table-cell office:value-type="float" office:value="-2610000000" table:style-name="ce37">
            <text:p>-2.610.000.000<text:s/></text:p>
          </table:table-cell>
          <table:table-cell table:style-name="ce49"/>
          <table:table-cell table:style-name="ce139"/>
          <table:table-cell table:number-columns-repeated="16380"/>
        </table:table-row>
        <table:table-row table:style-name="ro3">
          <table:table-cell office:value-type="string" table:style-name="ce38">
            <text:p>DTC 2005-09-30 Total</text:p>
          </table:table-cell>
          <table:table-cell office:value-type="float" office:value="-1260000000" table:style-name="ce39">
            <text:p>-1.260.000.000<text:s/></text:p>
          </table:table-cell>
          <table:table-cell table:style-name="ce49"/>
          <table:table-cell table:style-name="ce139"/>
          <table:table-cell table:number-columns-repeated="16380"/>
        </table:table-row>
        <table:table-row table:style-name="ro3">
          <table:table-cell table:number-columns-repeated="3" table:style-name="ce49"/>
          <table:table-cell table:style-name="ce140"/>
          <table:table-cell table:number-columns-repeated="16380"/>
        </table:table-row>
        <table:table-row table:style-name="ro3">
          <table:table-cell table:style-name="ce49"/>
          <table:table-cell table:style-name="ce91"/>
          <table:table-cell table:style-name="ce49"/>
          <table:table-cell table:style-name="ce140"/>
          <table:table-cell table:number-columns-repeated="16380"/>
        </table:table-row>
        <table:table-row table:number-rows-repeated="65464" table:style-name="ro3">
          <table:table-cell table:number-columns-repeated="3"/>
          <table:table-cell table:style-name="ce140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3" table:style-name="ta3">
        <table:table-column table:style-name="co18" table:default-cell-style-name="ce49"/>
        <table:table-column table:style-name="co43" table:default-cell-style-name="ce49"/>
        <table:table-column table:style-name="co11" table:default-cell-style-name="ce49"/>
        <table:table-column table:style-name="co45" table:default-cell-style-name="ce49"/>
        <table:table-column table:style-name="co46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4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3-01-06T00:00:00" table:style-name="ce99">
            <text:p>6-1-2003</text:p>
          </table:table-cell>
          <table:table-cell office:value-type="date" office:date-value="2003-01-08T00:00:00" table:style-name="ce99">
            <text:p>8-1-2003</text:p>
          </table:table-cell>
          <table:table-cell office:value-type="string" table:style-name="ce64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0">
            <text:p>2,74</text:p>
          </table:table-cell>
          <table:table-cell table:number-columns-repeated="16379"/>
        </table:table-row>
        <table:table-row table:style-name="ro3">
          <table:table-cell office:value-type="date" office:date-value="2003-01-06T00:00:00" table:style-name="ce99">
            <text:p>6-1-2003</text:p>
          </table:table-cell>
          <table:table-cell office:value-type="date" office:date-value="2003-01-08T00:00:00" table:style-name="ce99">
            <text:p>8-1-2003</text:p>
          </table:table-cell>
          <table:table-cell office:value-type="string" table:style-name="ce64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0">
            <text:p>2,69</text:p>
          </table:table-cell>
          <table:table-cell table:number-columns-repeated="16379"/>
        </table:table-row>
        <table:table-row table:style-name="ro3">
          <table:table-cell office:value-type="date" office:date-value="2003-01-06T00:00:00" table:style-name="ce99">
            <text:p>6-1-2003</text:p>
          </table:table-cell>
          <table:table-cell office:value-type="date" office:date-value="2003-01-08T00:00:00" table:style-name="ce99">
            <text:p>8-1-2003</text:p>
          </table:table-cell>
          <table:table-cell office:value-type="string" table:style-name="ce64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0">
            <text:p>2,64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1-20T00:00:00" table:style-name="ce101">
            <text:p>20-1-2003</text:p>
          </table:table-cell>
          <table:table-cell office:value-type="date" office:date-value="2003-01-22T00:00:00" table:style-name="ce101">
            <text:p>22-1-2003</text:p>
          </table:table-cell>
          <table:table-cell office:value-type="string" table:style-name="ce85">
            <text:p>DTC 2003-03-31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2.75" table:style-name="ce102">
            <text:p>2,75</text:p>
          </table:table-cell>
          <table:table-cell table:number-columns-repeated="16379"/>
        </table:table-row>
        <table:table-row table:style-name="ro3">
          <table:table-cell office:value-type="date" office:date-value="2003-01-20T00:00:00" table:style-name="ce101">
            <text:p>20-1-2003</text:p>
          </table:table-cell>
          <table:table-cell office:value-type="date" office:date-value="2003-01-22T00:00:00" table:style-name="ce101">
            <text:p>22-1-2003</text:p>
          </table:table-cell>
          <table:table-cell office:value-type="string" table:style-name="ce85">
            <text:p>DTC 2003-12-30</text:p>
          </table:table-cell>
          <table:table-cell office:value-type="float" office:value="-1230000000" table:style-name="ce80">
            <text:p>-1.230.000.000<text:s/></text:p>
          </table:table-cell>
          <table:table-cell office:value-type="float" office:value="2.5499999999999998" table:style-name="ce102">
            <text:p>2,55</text:p>
          </table:table-cell>
          <table:table-cell table:number-columns-repeated="16379"/>
        </table:table-row>
        <table:table-row table:style-name="ro3">
          <table:table-cell office:value-type="date" office:date-value="2003-02-03T00:00:00" table:style-name="ce99">
            <text:p>3-2-2003</text:p>
          </table:table-cell>
          <table:table-cell office:value-type="date" office:date-value="2003-02-05T00:00:00" table:style-name="ce99">
            <text:p>5-2-2003</text:p>
          </table:table-cell>
          <table:table-cell office:value-type="string" table:style-name="ce64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0">
            <text:p>2,69</text:p>
          </table:table-cell>
          <table:table-cell table:number-columns-repeated="16379"/>
        </table:table-row>
        <table:table-row table:style-name="ro3">
          <table:table-cell office:value-type="date" office:date-value="2003-02-03T00:00:00" table:style-name="ce99">
            <text:p>3-2-2003</text:p>
          </table:table-cell>
          <table:table-cell office:value-type="date" office:date-value="2003-02-05T00:00:00" table:style-name="ce99">
            <text:p>5-2-2003</text:p>
          </table:table-cell>
          <table:table-cell office:value-type="string" table:style-name="ce64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0">
            <text:p>2,5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2-17T00:00:00" table:style-name="ce101">
            <text:p>17-2-2003</text:p>
          </table:table-cell>
          <table:table-cell office:value-type="date" office:date-value="2003-02-19T00:00:00" table:style-name="ce101">
            <text:p>19-2-2003</text:p>
          </table:table-cell>
          <table:table-cell office:value-type="string" table:style-name="ce85">
            <text:p>DTC 2003-04-29</text:p>
          </table:table-cell>
          <table:table-cell office:value-type="float" office:value="-2080000000" table:style-name="ce80">
            <text:p>-2.080.000.000<text:s/></text:p>
          </table:table-cell>
          <table:table-cell office:value-type="float" office:value="2.62" table:style-name="ce102">
            <text:p>2,62</text:p>
          </table:table-cell>
          <table:table-cell table:number-columns-repeated="16379"/>
        </table:table-row>
        <table:table-row table:style-name="ro3">
          <table:table-cell office:value-type="date" office:date-value="2003-02-17T00:00:00" table:style-name="ce101">
            <text:p>17-2-2003</text:p>
          </table:table-cell>
          <table:table-cell office:value-type="date" office:date-value="2003-02-19T00:00:00" table:style-name="ce101">
            <text:p>19-2-2003</text:p>
          </table:table-cell>
          <table:table-cell office:value-type="string" table:style-name="ce85">
            <text:p>DTC 2003-12-30</text:p>
          </table:table-cell>
          <table:table-cell office:value-type="float" office:value="-2110000000" table:style-name="ce80">
            <text:p>-2.110.000.000<text:s/></text:p>
          </table:table-cell>
          <table:table-cell office:value-type="float" office:value="2.39" table:style-name="ce102">
            <text:p>2,39</text:p>
          </table:table-cell>
          <table:table-cell table:number-columns-repeated="16379"/>
        </table:table-row>
        <table:table-row table:style-name="ro3">
          <table:table-cell office:value-type="date" office:date-value="2003-03-03T00:00:00" table:style-name="ce99">
            <text:p>3-3-2003</text:p>
          </table:table-cell>
          <table:table-cell office:value-type="date" office:date-value="2003-03-05T00:00:00" table:style-name="ce99">
            <text:p>5-3-2003</text:p>
          </table:table-cell>
          <table:table-cell office:value-type="string" table:style-name="ce64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0">
            <text:p>2,3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3-03T00:00:00" table:style-name="ce99">
            <text:p>3-3-2003</text:p>
          </table:table-cell>
          <table:table-cell office:value-type="date" office:date-value="2003-03-05T00:00:00" table:style-name="ce99">
            <text:p>5-3-2003</text:p>
          </table:table-cell>
          <table:table-cell office:value-type="string" table:style-name="ce64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0">
            <text:p>2,30</text:p>
          </table:table-cell>
          <table:table-cell table:number-columns-repeated="16379"/>
        </table:table-row>
        <table:table-row table:style-name="ro3">
          <table:table-cell office:value-type="date" office:date-value="2003-03-17T00:00:00" table:style-name="ce101">
            <text:p>17-3-2003</text:p>
          </table:table-cell>
          <table:table-cell office:value-type="date" office:date-value="2003-03-19T00:00:00" table:style-name="ce101">
            <text:p>19-3-2003</text:p>
          </table:table-cell>
          <table:table-cell office:value-type="string" table:style-name="ce85">
            <text:p>DTC 2003-05-30</text:p>
          </table:table-cell>
          <table:table-cell office:value-type="float" office:value="-2500000000" table:style-name="ce80">
            <text:p>-2.500.000.000<text:s/></text:p>
          </table:table-cell>
          <table:table-cell office:value-type="float" office:value="2.48" table:style-name="ce102">
            <text:p>2,48</text:p>
          </table:table-cell>
          <table:table-cell table:number-columns-repeated="16379"/>
        </table:table-row>
        <table:table-row table:style-name="ro3">
          <table:table-cell office:value-type="date" office:date-value="2003-03-17T00:00:00" table:style-name="ce101">
            <text:p>17-3-2003</text:p>
          </table:table-cell>
          <table:table-cell office:value-type="date" office:date-value="2003-03-19T00:00:00" table:style-name="ce101">
            <text:p>19-3-2003</text:p>
          </table:table-cell>
          <table:table-cell office:value-type="string" table:style-name="ce85">
            <text:p>DTC 2003-12-30</text:p>
          </table:table-cell>
          <table:table-cell office:value-type="float" office:value="-1000000000" table:style-name="ce80">
            <text:p>-1.000.000.000<text:s/></text:p>
          </table:table-cell>
          <table:table-cell office:value-type="float" office:value="2.3199999999999998" table:style-name="ce102">
            <text:p>2,32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4-07T00:00:00" table:style-name="ce99">
            <text:p>7-4-2003</text:p>
          </table:table-cell>
          <table:table-cell office:value-type="date" office:date-value="2003-04-09T00:00:00" table:style-name="ce99">
            <text:p>9-4-2003</text:p>
          </table:table-cell>
          <table:table-cell office:value-type="string" table:style-name="ce64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0">
            <text:p>2,43</text:p>
          </table:table-cell>
          <table:table-cell table:number-columns-repeated="16379"/>
        </table:table-row>
        <table:table-row table:style-name="ro3">
          <table:table-cell office:value-type="date" office:date-value="2003-04-07T00:00:00" table:style-name="ce99">
            <text:p>7-4-2003</text:p>
          </table:table-cell>
          <table:table-cell office:value-type="date" office:date-value="2003-04-09T00:00:00" table:style-name="ce99">
            <text:p>9-4-2003</text:p>
          </table:table-cell>
          <table:table-cell office:value-type="string" table:style-name="ce64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0">
            <text:p>2,34</text:p>
          </table:table-cell>
          <table:table-cell table:number-columns-repeated="16379"/>
        </table:table-row>
        <table:table-row table:style-name="ro3">
          <table:table-cell office:value-type="date" office:date-value="2003-04-22T00:00:00" table:style-name="ce101">
            <text:p>22-4-2003</text:p>
          </table:table-cell>
          <table:table-cell office:value-type="date" office:date-value="2003-04-24T00:00:00" table:style-name="ce101">
            <text:p>24-4-2003</text:p>
          </table:table-cell>
          <table:table-cell office:value-type="string" table:style-name="ce85">
            <text:p>DTC 2003-06-30</text:p>
          </table:table-cell>
          <table:table-cell office:value-type="float" office:value="-2900000000" table:style-name="ce80">
            <text:p>-2.900.000.000<text:s/></text:p>
          </table:table-cell>
          <table:table-cell office:value-type="float" office:value="2.48" table:style-name="ce102">
            <text:p>2,48</text:p>
          </table:table-cell>
          <table:table-cell table:number-columns-repeated="16379"/>
        </table:table-row>
        <table:table-row table:style-name="ro3">
          <table:table-cell office:value-type="date" office:date-value="2003-04-22T00:00:00" table:style-name="ce101">
            <text:p>22-4-2003</text:p>
          </table:table-cell>
          <table:table-cell office:value-type="date" office:date-value="2003-04-24T00:00:00" table:style-name="ce101">
            <text:p>24-4-2003</text:p>
          </table:table-cell>
          <table:table-cell office:value-type="string" table:style-name="ce85">
            <text:p>DTC 2004-03-31</text:p>
          </table:table-cell>
          <table:table-cell office:value-type="float" office:value="-1230000000" table:style-name="ce80">
            <text:p>-1.230.000.000<text:s/></text:p>
          </table:table-cell>
          <table:table-cell office:value-type="float" office:value="2.37" table:style-name="ce102">
            <text:p>2,37</text:p>
          </table:table-cell>
          <table:table-cell table:number-columns-repeated="16379"/>
        </table:table-row>
        <table:table-row table:style-name="ro3">
          <table:table-cell office:value-type="date" office:date-value="2003-05-05T00:00:00" table:style-name="ce99">
            <text:p>5-5-2003</text:p>
          </table:table-cell>
          <table:table-cell office:value-type="date" office:date-value="2003-05-07T00:00:00" table:style-name="ce99">
            <text:p>7-5-2003</text:p>
          </table:table-cell>
          <table:table-cell office:value-type="string" table:style-name="ce64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0">
            <text:p>2,41</text:p>
          </table:table-cell>
          <table:table-cell table:number-columns-repeated="16379"/>
        </table:table-row>
        <table:table-row table:style-name="ro3">
          <table:table-cell office:value-type="date" office:date-value="2003-05-05T00:00:00" table:style-name="ce99">
            <text:p>5-5-2003</text:p>
          </table:table-cell>
          <table:table-cell office:value-type="date" office:date-value="2003-05-07T00:00:00" table:style-name="ce99">
            <text:p>7-5-2003</text:p>
          </table:table-cell>
          <table:table-cell office:value-type="string" table:style-name="ce64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0">
            <text:p>2,31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5-19T00:00:00" table:style-name="ce101">
            <text:p>19-5-2003</text:p>
          </table:table-cell>
          <table:table-cell office:value-type="date" office:date-value="2003-05-21T00:00:00" table:style-name="ce101">
            <text:p>21-5-2003</text:p>
          </table:table-cell>
          <table:table-cell office:value-type="string" table:style-name="ce85">
            <text:p>DTC 2003-07-31</text:p>
          </table:table-cell>
          <table:table-cell office:value-type="float" office:value="-2000000000" table:style-name="ce80">
            <text:p>-2.000.000.000<text:s/></text:p>
          </table:table-cell>
          <table:table-cell office:value-type="float" office:value="2.3199999999999998" table:style-name="ce102">
            <text:p>2,32</text:p>
          </table:table-cell>
          <table:table-cell table:number-columns-repeated="16379"/>
        </table:table-row>
        <table:table-row table:style-name="ro3">
          <table:table-cell office:value-type="date" office:date-value="2003-05-19T00:00:00" table:style-name="ce101">
            <text:p>19-5-2003</text:p>
          </table:table-cell>
          <table:table-cell office:value-type="date" office:date-value="2003-05-21T00:00:00" table:style-name="ce101">
            <text:p>21-5-2003</text:p>
          </table:table-cell>
          <table:table-cell office:value-type="string" table:style-name="ce85">
            <text:p>DTC 2004-03-31</text:p>
          </table:table-cell>
          <table:table-cell office:value-type="float" office:value="-880000000" table:style-name="ce80">
            <text:p>-880.000.000<text:s/></text:p>
          </table:table-cell>
          <table:table-cell office:value-type="float" office:value="2.08" table:style-name="ce102">
            <text:p>2,08</text:p>
          </table:table-cell>
          <table:table-cell table:number-columns-repeated="16379"/>
        </table:table-row>
        <table:table-row table:style-name="ro3">
          <table:table-cell office:value-type="date" office:date-value="2003-06-02T00:00:00" table:style-name="ce99">
            <text:p>2-6-2003</text:p>
          </table:table-cell>
          <table:table-cell office:value-type="date" office:date-value="2003-06-04T00:00:00" table:style-name="ce99">
            <text:p>4-6-2003</text:p>
          </table:table-cell>
          <table:table-cell office:value-type="string" table:style-name="ce64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0">
            <text:p>2,16</text:p>
          </table:table-cell>
          <table:table-cell table:number-columns-repeated="16379"/>
        </table:table-row>
        <table:table-row table:style-name="ro3">
          <table:table-cell office:value-type="date" office:date-value="2003-06-02T00:00:00" table:style-name="ce99">
            <text:p>2-6-2003</text:p>
          </table:table-cell>
          <table:table-cell office:value-type="date" office:date-value="2003-06-04T00:00:00" table:style-name="ce99">
            <text:p>4-6-2003</text:p>
          </table:table-cell>
          <table:table-cell office:value-type="string" table:style-name="ce64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0">
            <text:p>2,08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6-16T00:00:00" table:style-name="ce101">
            <text:p>16-6-2003</text:p>
          </table:table-cell>
          <table:table-cell office:value-type="date" office:date-value="2003-06-18T00:00:00" table:style-name="ce101">
            <text:p>18-6-2003</text:p>
          </table:table-cell>
          <table:table-cell office:value-type="string" table:style-name="ce85">
            <text:p>DTC 2003-08-29</text:p>
          </table:table-cell>
          <table:table-cell office:value-type="float" office:value="-1820000000" table:style-name="ce80">
            <text:p>-1.820.000.000<text:s/></text:p>
          </table:table-cell>
          <table:table-cell office:value-type="float" office:value="2.04" table:style-name="ce102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06-16T00:00:00" table:style-name="ce101">
            <text:p>16-6-2003</text:p>
          </table:table-cell>
          <table:table-cell office:value-type="date" office:date-value="2003-06-18T00:00:00" table:style-name="ce101">
            <text:p>18-6-2003</text:p>
          </table:table-cell>
          <table:table-cell office:value-type="string" table:style-name="ce85">
            <text:p>DTC 2004-03-31</text:p>
          </table:table-cell>
          <table:table-cell office:value-type="float" office:value="-530000000" table:style-name="ce80">
            <text:p>-530.000.000<text:s/></text:p>
          </table:table-cell>
          <table:table-cell office:value-type="float" office:value="1.82" table:style-name="ce102">
            <text:p>1,82</text:p>
          </table:table-cell>
          <table:table-cell table:number-columns-repeated="16379"/>
        </table:table-row>
        <table:table-row table:style-name="ro3">
          <table:table-cell office:value-type="date" office:date-value="2003-07-07T00:00:00" table:style-name="ce99">
            <text:p>7-7-2003</text:p>
          </table:table-cell>
          <table:table-cell office:value-type="date" office:date-value="2003-07-09T00:00:00" table:style-name="ce99">
            <text:p>9-7-2003</text:p>
          </table:table-cell>
          <table:table-cell office:value-type="string" table:style-name="ce64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0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07-07T00:00:00" table:style-name="ce99">
            <text:p>7-7-2003</text:p>
          </table:table-cell>
          <table:table-cell office:value-type="date" office:date-value="2003-07-09T00:00:00" table:style-name="ce99">
            <text:p>9-7-2003</text:p>
          </table:table-cell>
          <table:table-cell office:value-type="string" table:style-name="ce64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0">
            <text:p>1,97</text:p>
          </table:table-cell>
          <table:table-cell table:number-columns-repeated="16379"/>
        </table:table-row>
        <table:table-row table:style-name="ro3">
          <table:table-cell office:value-type="date" office:date-value="2003-07-21T00:00:00" table:style-name="ce101">
            <text:p>21-7-2003</text:p>
          </table:table-cell>
          <table:table-cell office:value-type="date" office:date-value="2003-07-23T00:00:00" table:style-name="ce101">
            <text:p>23-7-2003</text:p>
          </table:table-cell>
          <table:table-cell office:value-type="string" table:style-name="ce85">
            <text:p>DTC 2003-09-30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2.04" table:style-name="ce102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07-21T00:00:00" table:style-name="ce101">
            <text:p>21-7-2003</text:p>
          </table:table-cell>
          <table:table-cell office:value-type="date" office:date-value="2003-07-23T00:00:00" table:style-name="ce101">
            <text:p>23-7-2003</text:p>
          </table:table-cell>
          <table:table-cell office:value-type="string" table:style-name="ce85">
            <text:p>DTC 2004-06-30</text:p>
          </table:table-cell>
          <table:table-cell office:value-type="float" office:value="-990000000" table:style-name="ce80">
            <text:p>-990.000.000<text:s/></text:p>
          </table:table-cell>
          <table:table-cell office:value-type="float" office:value="2.0099999999999998" table:style-name="ce102">
            <text:p>2,01</text:p>
          </table:table-cell>
          <table:table-cell table:number-columns-repeated="16379"/>
        </table:table-row>
        <table:table-row table:style-name="ro3">
          <table:table-cell office:value-type="date" office:date-value="2003-08-04T00:00:00" table:style-name="ce99">
            <text:p>4-8-2003</text:p>
          </table:table-cell>
          <table:table-cell office:value-type="date" office:date-value="2003-08-06T00:00:00" table:style-name="ce99">
            <text:p>6-8-2003</text:p>
          </table:table-cell>
          <table:table-cell office:value-type="string" table:style-name="ce64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0">
            <text:p>2,05</text:p>
          </table:table-cell>
          <table:table-cell table:number-columns-repeated="16379"/>
        </table:table-row>
        <table:table-row table:style-name="ro3">
          <table:table-cell office:value-type="date" office:date-value="2003-08-04T00:00:00" table:style-name="ce99">
            <text:p>4-8-2003</text:p>
          </table:table-cell>
          <table:table-cell office:value-type="date" office:date-value="2003-08-06T00:00:00" table:style-name="ce99">
            <text:p>6-8-2003</text:p>
          </table:table-cell>
          <table:table-cell office:value-type="string" table:style-name="ce64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0">
            <text:p>2,07</text:p>
          </table:table-cell>
          <table:table-cell table:number-columns-repeated="16379"/>
        </table:table-row>
        <table:table-row table:style-name="ro3">
          <table:table-cell office:value-type="date" office:date-value="2003-08-18T00:00:00" table:style-name="ce101">
            <text:p>18-8-2003</text:p>
          </table:table-cell>
          <table:table-cell office:value-type="date" office:date-value="2003-08-20T00:00:00" table:style-name="ce101">
            <text:p>20-8-2003</text:p>
          </table:table-cell>
          <table:table-cell office:value-type="string" table:style-name="ce85">
            <text:p>DTC 2003-10-31</text:p>
          </table:table-cell>
          <table:table-cell office:value-type="float" office:value="-2690000000" table:style-name="ce80">
            <text:p>-2.690.000.000<text:s/></text:p>
          </table:table-cell>
          <table:table-cell office:value-type="float" office:value="2.0499999999999998" table:style-name="ce102">
            <text:p>2,05</text:p>
          </table:table-cell>
          <table:table-cell table:number-columns-repeated="16379"/>
        </table:table-row>
        <table:table-row table:style-name="ro3">
          <table:table-cell office:value-type="date" office:date-value="2003-08-18T00:00:00" table:style-name="ce101">
            <text:p>18-8-2003</text:p>
          </table:table-cell>
          <table:table-cell office:value-type="date" office:date-value="2003-08-20T00:00:00" table:style-name="ce101">
            <text:p>20-8-2003</text:p>
          </table:table-cell>
          <table:table-cell office:value-type="string" table:style-name="ce85">
            <text:p>DTC 2004-06-30</text:p>
          </table:table-cell>
          <table:table-cell office:value-type="float" office:value="-930000000" table:style-name="ce80">
            <text:p>-930.000.000<text:s/></text:p>
          </table:table-cell>
          <table:table-cell office:value-type="float" office:value="2.14" table:style-name="ce102">
            <text:p>2,14</text:p>
          </table:table-cell>
          <table:table-cell table:number-columns-repeated="16379"/>
        </table:table-row>
        <table:table-row table:style-name="ro3">
          <table:table-cell office:value-type="date" office:date-value="2003-09-02T00:00:00" table:style-name="ce99">
            <text:p>2-9-2003</text:p>
          </table:table-cell>
          <table:table-cell office:value-type="date" office:date-value="2003-09-04T00:00:00" table:style-name="ce99">
            <text:p>4-9-2003</text:p>
          </table:table-cell>
          <table:table-cell office:value-type="string" table:style-name="ce64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0">
            <text:p>2,06</text:p>
          </table:table-cell>
          <table:table-cell table:number-columns-repeated="16379"/>
        </table:table-row>
        <table:table-row table:style-name="ro3">
          <table:table-cell office:value-type="date" office:date-value="2003-09-02T00:00:00" table:style-name="ce99">
            <text:p>2-9-2003</text:p>
          </table:table-cell>
          <table:table-cell office:value-type="date" office:date-value="2003-09-04T00:00:00" table:style-name="ce99">
            <text:p>4-9-2003</text:p>
          </table:table-cell>
          <table:table-cell office:value-type="string" table:style-name="ce64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0">
            <text:p>2,09</text:p>
          </table:table-cell>
          <table:table-cell table:number-columns-repeated="16379"/>
        </table:table-row>
        <table:table-row table:style-name="ro3">
          <table:table-cell office:value-type="date" office:date-value="2003-09-15T00:00:00" table:style-name="ce101">
            <text:p>15-9-2003</text:p>
          </table:table-cell>
          <table:table-cell office:value-type="date" office:date-value="2003-09-17T00:00:00" table:style-name="ce101">
            <text:p>17-9-2003</text:p>
          </table:table-cell>
          <table:table-cell office:value-type="string" table:style-name="ce85">
            <text:p>DTC 2003-11-28</text:p>
          </table:table-cell>
          <table:table-cell office:value-type="float" office:value="-1350000000" table:style-name="ce80">
            <text:p>-1.350.000.000<text:s/></text:p>
          </table:table-cell>
          <table:table-cell office:value-type="float" office:value="2.06" table:style-name="ce102">
            <text:p>2,0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9-15T00:00:00" table:style-name="ce101">
            <text:p>15-9-2003</text:p>
          </table:table-cell>
          <table:table-cell office:value-type="date" office:date-value="2003-09-17T00:00:00" table:style-name="ce101">
            <text:p>17-9-2003</text:p>
          </table:table-cell>
          <table:table-cell office:value-type="string" table:style-name="ce85">
            <text:p>DTC 2004-06-30</text:p>
          </table:table-cell>
          <table:table-cell office:value-type="float" office:value="-610000000" table:style-name="ce80">
            <text:p>-610.000.000<text:s/></text:p>
          </table:table-cell>
          <table:table-cell office:value-type="float" office:value="2.1" table:style-name="ce102">
            <text:p>2,10</text:p>
          </table:table-cell>
          <table:table-cell table:number-columns-repeated="16379"/>
        </table:table-row>
        <table:table-row table:style-name="ro3">
          <table:table-cell office:value-type="date" office:date-value="2003-10-06T00:00:00" table:style-name="ce99">
            <text:p>6-10-2003</text:p>
          </table:table-cell>
          <table:table-cell office:value-type="date" office:date-value="2003-10-08T00:00:00" table:style-name="ce99">
            <text:p>8-10-2003</text:p>
          </table:table-cell>
          <table:table-cell office:value-type="string" table:style-name="ce64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0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0-06T00:00:00" table:style-name="ce99">
            <text:p>6-10-2003</text:p>
          </table:table-cell>
          <table:table-cell office:value-type="date" office:date-value="2003-10-08T00:00:00" table:style-name="ce99">
            <text:p>8-10-2003</text:p>
          </table:table-cell>
          <table:table-cell office:value-type="string" table:style-name="ce64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0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10-20T00:00:00" table:style-name="ce101">
            <text:p>20-10-2003</text:p>
          </table:table-cell>
          <table:table-cell office:value-type="date" office:date-value="2003-10-22T00:00:00" table:style-name="ce101">
            <text:p>22-10-2003</text:p>
          </table:table-cell>
          <table:table-cell office:value-type="string" table:style-name="ce85">
            <text:p>DTC 2003-12-30</text:p>
          </table:table-cell>
          <table:table-cell office:value-type="float" office:value="-730000000" table:style-name="ce80">
            <text:p>-730.000.000<text:s/></text:p>
          </table:table-cell>
          <table:table-cell office:value-type="float" office:value="2.0299999999999998" table:style-name="ce102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0-20T00:00:00" table:style-name="ce101">
            <text:p>20-10-2003</text:p>
          </table:table-cell>
          <table:table-cell office:value-type="date" office:date-value="2003-10-22T00:00:00" table:style-name="ce101">
            <text:p>22-10-2003</text:p>
          </table:table-cell>
          <table:table-cell office:value-type="string" table:style-name="ce85">
            <text:p>DTC 2004-09-30</text:p>
          </table:table-cell>
          <table:table-cell office:value-type="float" office:value="-1250000000" table:style-name="ce80">
            <text:p>-1.250.000.000<text:s/></text:p>
          </table:table-cell>
          <table:table-cell office:value-type="float" office:value="2.2400000000000002" table:style-name="ce102">
            <text:p>2,24</text:p>
          </table:table-cell>
          <table:table-cell table:number-columns-repeated="16379"/>
        </table:table-row>
        <table:table-row table:style-name="ro3">
          <table:table-cell office:value-type="date" office:date-value="2003-11-03T00:00:00" table:style-name="ce99">
            <text:p>3-11-2003</text:p>
          </table:table-cell>
          <table:table-cell office:value-type="date" office:date-value="2003-11-05T00:00:00" table:style-name="ce99">
            <text:p>5-11-2003</text:p>
          </table:table-cell>
          <table:table-cell office:value-type="string" table:style-name="ce64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0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1-03T00:00:00" table:style-name="ce99">
            <text:p>3-11-2003</text:p>
          </table:table-cell>
          <table:table-cell office:value-type="date" office:date-value="2003-11-05T00:00:00" table:style-name="ce99">
            <text:p>5-11-2003</text:p>
          </table:table-cell>
          <table:table-cell office:value-type="string" table:style-name="ce64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0">
            <text:p>2,10</text:p>
          </table:table-cell>
          <table:table-cell table:number-columns-repeated="16379"/>
        </table:table-row>
        <table:table-row table:style-name="ro3">
          <table:table-cell office:value-type="date" office:date-value="2003-11-17T00:00:00" table:style-name="ce101">
            <text:p>17-11-2003</text:p>
          </table:table-cell>
          <table:table-cell office:value-type="date" office:date-value="2003-11-19T00:00:00" table:style-name="ce101">
            <text:p>19-11-2003</text:p>
          </table:table-cell>
          <table:table-cell office:value-type="string" table:style-name="ce85">
            <text:p>DTC 2004-01-30</text:p>
          </table:table-cell>
          <table:table-cell office:value-type="float" office:value="-1730000000" table:style-name="ce80">
            <text:p>-1.730.000.000<text:s/></text:p>
          </table:table-cell>
          <table:table-cell office:value-type="float" office:value="2.0299999999999998" table:style-name="ce102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1-17T00:00:00" table:style-name="ce101">
            <text:p>17-11-2003</text:p>
          </table:table-cell>
          <table:table-cell office:value-type="date" office:date-value="2003-11-19T00:00:00" table:style-name="ce101">
            <text:p>19-11-2003</text:p>
          </table:table-cell>
          <table:table-cell office:value-type="string" table:style-name="ce85">
            <text:p>DTC 2004-09-30</text:p>
          </table:table-cell>
          <table:table-cell office:value-type="float" office:value="-650000000" table:style-name="ce80">
            <text:p>-650.000.000<text:s/></text:p>
          </table:table-cell>
          <table:table-cell office:value-type="float" office:value="2.1800000000000002" table:style-name="ce102">
            <text:p>2,18</text:p>
          </table:table-cell>
          <table:table-cell table:number-columns-repeated="16379"/>
        </table:table-row>
        <table:table-row table:style-name="ro3">
          <table:table-cell office:value-type="date" office:date-value="2003-12-01T00:00:00" table:style-name="ce99">
            <text:p>1-12-2003</text:p>
          </table:table-cell>
          <table:table-cell office:value-type="date" office:date-value="2003-12-03T00:00:00" table:style-name="ce99">
            <text:p>3-12-2003</text:p>
          </table:table-cell>
          <table:table-cell office:value-type="string" table:style-name="ce64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0">
            <text:p>2,06</text:p>
          </table:table-cell>
          <table:table-cell table:number-columns-repeated="16379"/>
        </table:table-row>
        <table:table-row table:style-name="ro3">
          <table:table-cell office:value-type="date" office:date-value="2003-12-01T00:00:00" table:style-name="ce103">
            <text:p>1-12-2003</text:p>
          </table:table-cell>
          <table:table-cell office:value-type="date" office:date-value="2003-12-03T00:00:00" table:style-name="ce103">
            <text:p>3-12-2003</text:p>
          </table:table-cell>
          <table:table-cell office:value-type="string" table:style-name="ce66">
            <text:p>DTC 2004-05-28</text:p>
          </table:table-cell>
          <table:table-cell office:value-type="float" office:value="-1180000000" table:style-name="ce22">
            <text:p>-1.180.000.000<text:s/></text:p>
          </table:table-cell>
          <table:table-cell office:value-type="float" office:value="2.12" table:style-name="ce104">
            <text:p>2,12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95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3-03-31 Total</text:p>
          </table:table-cell>
          <table:table-cell office:value-type="float" office:value="-3130000000" table:style-name="ce35">
            <text:p>-3.13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4-29 Total</text:p>
          </table:table-cell>
          <table:table-cell office:value-type="float" office:value="-4610000000" table:style-name="ce37">
            <text:p>-4.61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5-30 Total</text:p>
          </table:table-cell>
          <table:table-cell office:value-type="float" office:value="-4880000000" table:style-name="ce37">
            <text:p>-4.8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6-30 Total</text:p>
          </table:table-cell>
          <table:table-cell office:value-type="float" office:value="-6250000000" table:style-name="ce37">
            <text:p>-6.2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7-31 Total</text:p>
          </table:table-cell>
          <table:table-cell office:value-type="float" office:value="-6520000000" table:style-name="ce37">
            <text:p>-6.52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8-29 Total</text:p>
          </table:table-cell>
          <table:table-cell office:value-type="float" office:value="-5340000000" table:style-name="ce37">
            <text:p>-5.3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9-30 Total</text:p>
          </table:table-cell>
          <table:table-cell office:value-type="float" office:value="-6380000000" table:style-name="ce37">
            <text:p>-6.3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10-31 Total</text:p>
          </table:table-cell>
          <table:table-cell office:value-type="float" office:value="-5990000000" table:style-name="ce37">
            <text:p>-5.99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11-28 Total</text:p>
          </table:table-cell>
          <table:table-cell office:value-type="float" office:value="-5440000000" table:style-name="ce37">
            <text:p>-5.4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12-30 Total</text:p>
          </table:table-cell>
          <table:table-cell office:value-type="float" office:value="-7240000000" table:style-name="ce37">
            <text:p>-7.2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1-30 Total</text:p>
          </table:table-cell>
          <table:table-cell office:value-type="float" office:value="-5050000000" table:style-name="ce37">
            <text:p>-5.0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2-27 Total</text:p>
          </table:table-cell>
          <table:table-cell office:value-type="float" office:value="-4040000000" table:style-name="ce37">
            <text:p>-4.0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3-31 Total</text:p>
          </table:table-cell>
          <table:table-cell office:value-type="float" office:value="-4150000000" table:style-name="ce37">
            <text:p>-4.1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4-29 Total</text:p>
          </table:table-cell>
          <table:table-cell office:value-type="float" office:value="-1510000000" table:style-name="ce37">
            <text:p>-1.51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5-28 Total</text:p>
          </table:table-cell>
          <table:table-cell office:value-type="float" office:value="-1180000000" table:style-name="ce37">
            <text:p>-1.1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6-30 Total</text:p>
          </table:table-cell>
          <table:table-cell office:value-type="float" office:value="-2530000000" table:style-name="ce37">
            <text:p>-2.530.000.000<text:s/></text:p>
          </table:table-cell>
          <table:table-cell table:style-name="ce49"/>
          <table:table-cell table:style-name="ce141"/>
          <table:table-cell table:number-columns-repeated="16380" table:style-name="ce49"/>
        </table:table-row>
        <table:table-row table:style-name="ro3">
          <table:table-cell office:value-type="string" table:style-name="ce38">
            <text:p>DTC 2004-09-30 Total</text:p>
          </table:table-cell>
          <table:table-cell office:value-type="float" office:value="-1900000000" table:style-name="ce39">
            <text:p>-1.900.000.000<text:s/></text:p>
          </table:table-cell>
          <table:table-cell table:style-name="ce49"/>
          <table:table-cell table:style-name="ce141"/>
          <table:table-cell table:number-columns-repeated="16380" table:style-name="ce49"/>
        </table:table-row>
        <table:table-row table:number-rows-repeated="7" table:style-name="ro3">
          <table:table-cell table:number-columns-repeated="3" table:style-name="ce49"/>
          <table:table-cell table:style-name="ce141"/>
          <table:table-cell table:number-columns-repeated="16380" table:style-name="ce49"/>
        </table:table-row>
        <table:table-row table:number-rows-repeated="6" table:style-name="ro3">
          <table:table-cell table:number-columns-repeated="3" table:style-name="ce49"/>
          <table:table-cell table:style-name="ce142"/>
          <table:table-cell table:number-columns-repeated="16380" table:style-name="ce49"/>
        </table:table-row>
        <table:table-row table:number-rows-repeated="37" table:style-name="ro3">
          <table:table-cell table:number-columns-repeated="3"/>
          <table:table-cell table:style-name="ce142"/>
          <table:table-cell table:number-columns-repeated="16380"/>
        </table:table-row>
        <table:table-row table:number-rows-repeated="65419" table:style-name="ro3">
          <table:table-cell table:number-columns-repeated="3"/>
          <table:table-cell table:style-name="ce143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2" table:style-name="ta5">
        <table:table-column table:style-name="co18" table:default-cell-style-name="ce112"/>
        <table:table-column table:style-name="co43" table:default-cell-style-name="ce112"/>
        <table:table-column table:style-name="co11" table:default-cell-style-name="ce49"/>
        <table:table-column table:style-name="co45" table:default-cell-style-name="ce49"/>
        <table:table-column table:style-name="co46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106">
            <text:p>Uitgifte / Issuance</text:p>
          </table:table-cell>
          <table:table-cell office:value-type="string" table:style-name="ce107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2-01-07T00:00:00" table:style-name="ce108">
            <text:p>7-1-2002</text:p>
          </table:table-cell>
          <table:table-cell office:value-type="date" office:date-value="2002-01-09T00:00:00" table:style-name="ce99">
            <text:p>9-1-2002</text:p>
          </table:table-cell>
          <table:table-cell office:value-type="string" table:style-name="ce64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0">
            <text:p>3,22</text:p>
          </table:table-cell>
          <table:table-cell table:number-columns-repeated="16379"/>
        </table:table-row>
        <table:table-row table:style-name="ro3">
          <table:table-cell office:value-type="date" office:date-value="2002-01-07T00:00:00" table:style-name="ce108">
            <text:p>7-1-2002</text:p>
          </table:table-cell>
          <table:table-cell office:value-type="date" office:date-value="2002-01-09T00:00:00" table:style-name="ce99">
            <text:p>9-1-2002</text:p>
          </table:table-cell>
          <table:table-cell office:value-type="string" table:style-name="ce64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0">
            <text:p>3,30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1-21T00:00:00" table:style-name="ce109">
            <text:p>21-1-2002</text:p>
          </table:table-cell>
          <table:table-cell office:value-type="date" office:date-value="2002-01-23T00:00:00" table:style-name="ce101">
            <text:p>23-1-2002</text:p>
          </table:table-cell>
          <table:table-cell office:value-type="string" table:style-name="ce85">
            <text:p>DTC 2002-04-29</text:p>
          </table:table-cell>
          <table:table-cell office:value-type="float" office:value="-1498000000" table:style-name="ce80">
            <text:p>-1.498.000.000<text:s/></text:p>
          </table:table-cell>
          <table:table-cell office:value-type="float" office:value="3.26" table:style-name="ce102">
            <text:p>3,26</text:p>
          </table:table-cell>
          <table:table-cell table:number-columns-repeated="16379"/>
        </table:table-row>
        <table:table-row table:style-name="ro3">
          <table:table-cell office:value-type="date" office:date-value="2002-01-21T00:00:00" table:style-name="ce109">
            <text:p>21-1-2002</text:p>
          </table:table-cell>
          <table:table-cell office:value-type="date" office:date-value="2002-01-23T00:00:00" table:style-name="ce101">
            <text:p>23-1-2002</text:p>
          </table:table-cell>
          <table:table-cell office:value-type="string" table:style-name="ce85">
            <text:p>DTC 2002-06-28</text:p>
          </table:table-cell>
          <table:table-cell office:value-type="float" office:value="-675000000" table:style-name="ce80">
            <text:p>-675.000.000<text:s/></text:p>
          </table:table-cell>
          <table:table-cell office:value-type="float" office:value="3.25" table:style-name="ce102">
            <text:p>3,25</text:p>
          </table:table-cell>
          <table:table-cell table:number-columns-repeated="16379"/>
        </table:table-row>
        <table:table-row table:style-name="ro3">
          <table:table-cell office:value-type="date" office:date-value="2002-01-21T00:00:00" table:style-name="ce109">
            <text:p>21-1-2002</text:p>
          </table:table-cell>
          <table:table-cell office:value-type="date" office:date-value="2002-01-23T00:00:00" table:style-name="ce101">
            <text:p>23-1-2002</text:p>
          </table:table-cell>
          <table:table-cell office:value-type="string" table:style-name="ce85">
            <text:p>DTC 2002-09-30</text:p>
          </table:table-cell>
          <table:table-cell office:value-type="float" office:value="-502000000" table:style-name="ce80">
            <text:p>-502.000.000<text:s/></text:p>
          </table:table-cell>
          <table:table-cell office:value-type="float" office:value="3.28" table:style-name="ce102">
            <text:p>3,28</text:p>
          </table:table-cell>
          <table:table-cell table:number-columns-repeated="16379"/>
        </table:table-row>
        <table:table-row table:style-name="ro3">
          <table:table-cell office:value-type="date" office:date-value="2002-02-04T00:00:00" table:style-name="ce108">
            <text:p>4-2-2002</text:p>
          </table:table-cell>
          <table:table-cell office:value-type="date" office:date-value="2002-02-06T00:00:00" table:style-name="ce99">
            <text:p>6-2-2002</text:p>
          </table:table-cell>
          <table:table-cell office:value-type="string" table:style-name="ce64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0">
            <text:p>3,26</text:p>
          </table:table-cell>
          <table:table-cell table:number-columns-repeated="16379"/>
        </table:table-row>
        <table:table-row table:style-name="ro3">
          <table:table-cell office:value-type="date" office:date-value="2002-02-04T00:00:00" table:style-name="ce108">
            <text:p>4-2-2002</text:p>
          </table:table-cell>
          <table:table-cell office:value-type="date" office:date-value="2002-02-06T00:00:00" table:style-name="ce99">
            <text:p>6-2-2002</text:p>
          </table:table-cell>
          <table:table-cell office:value-type="string" table:style-name="ce64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0">
            <text:p>3,29</text:p>
          </table:table-cell>
          <table:table-cell table:number-columns-repeated="16379"/>
        </table:table-row>
        <table:table-row table:style-name="ro3">
          <table:table-cell office:value-type="date" office:date-value="2002-02-18T00:00:00" table:style-name="ce109">
            <text:p>18-2-2002</text:p>
          </table:table-cell>
          <table:table-cell office:value-type="date" office:date-value="2002-02-20T00:00:00" table:style-name="ce101">
            <text:p>20-2-2002</text:p>
          </table:table-cell>
          <table:table-cell office:value-type="string" table:style-name="ce85">
            <text:p>DTC 2002-05-31</text:p>
          </table:table-cell>
          <table:table-cell office:value-type="float" office:value="-1750000000" table:style-name="ce80">
            <text:p>-1.750.000.000<text:s/></text:p>
          </table:table-cell>
          <table:table-cell office:value-type="float" office:value="3.26" table:style-name="ce102">
            <text:p>3,2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2-18T00:00:00" table:style-name="ce109">
            <text:p>18-2-2002</text:p>
          </table:table-cell>
          <table:table-cell office:value-type="date" office:date-value="2002-02-20T00:00:00" table:style-name="ce101">
            <text:p>20-2-2002</text:p>
          </table:table-cell>
          <table:table-cell office:value-type="string" table:style-name="ce85">
            <text:p>DTC 2002-12-30</text:p>
          </table:table-cell>
          <table:table-cell office:value-type="float" office:value="-340000000" table:style-name="ce80">
            <text:p>-340.000.000<text:s/></text:p>
          </table:table-cell>
          <table:table-cell office:value-type="float" office:value="3.41" table:style-name="ce102">
            <text:p>3,41</text:p>
          </table:table-cell>
          <table:table-cell table:number-columns-repeated="16379"/>
        </table:table-row>
        <table:table-row table:style-name="ro3">
          <table:table-cell office:value-type="date" office:date-value="2002-03-04T00:00:00" table:style-name="ce108">
            <text:p>4-3-2002</text:p>
          </table:table-cell>
          <table:table-cell office:value-type="date" office:date-value="2002-03-06T00:00:00" table:style-name="ce99">
            <text:p>6-3-2002</text:p>
          </table:table-cell>
          <table:table-cell office:value-type="string" table:style-name="ce64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0">
            <text:p>3,27</text:p>
          </table:table-cell>
          <table:table-cell table:number-columns-repeated="16379"/>
        </table:table-row>
        <table:table-row table:style-name="ro3">
          <table:table-cell office:value-type="date" office:date-value="2002-03-04T00:00:00" table:style-name="ce108">
            <text:p>4-3-2002</text:p>
          </table:table-cell>
          <table:table-cell office:value-type="date" office:date-value="2002-03-06T00:00:00" table:style-name="ce99">
            <text:p>6-3-2002</text:p>
          </table:table-cell>
          <table:table-cell office:value-type="string" table:style-name="ce64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0">
            <text:p>3,3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3-18T00:00:00" table:style-name="ce109">
            <text:p>18-3-2002</text:p>
          </table:table-cell>
          <table:table-cell office:value-type="date" office:date-value="2002-03-20T00:00:00" table:style-name="ce101">
            <text:p>20-3-2002</text:p>
          </table:table-cell>
          <table:table-cell office:value-type="string" table:style-name="ce85">
            <text:p>DTC 2002-06-28</text:p>
          </table:table-cell>
          <table:table-cell office:value-type="float" office:value="-1800000000" table:style-name="ce80">
            <text:p>-1.800.000.000<text:s/></text:p>
          </table:table-cell>
          <table:table-cell office:value-type="float" office:value="3.3" table:style-name="ce102">
            <text:p>3,30</text:p>
          </table:table-cell>
          <table:table-cell table:number-columns-repeated="16379"/>
        </table:table-row>
        <table:table-row table:style-name="ro3">
          <table:table-cell office:value-type="date" office:date-value="2002-03-18T00:00:00" table:style-name="ce109">
            <text:p>18-3-2002</text:p>
          </table:table-cell>
          <table:table-cell office:value-type="date" office:date-value="2002-03-20T00:00:00" table:style-name="ce101">
            <text:p>20-3-2002</text:p>
          </table:table-cell>
          <table:table-cell office:value-type="string" table:style-name="ce85">
            <text:p>DTC 2003-03-31</text:p>
          </table:table-cell>
          <table:table-cell office:value-type="float" office:value="-810000000" table:style-name="ce80">
            <text:p>-810.000.000<text:s/></text:p>
          </table:table-cell>
          <table:table-cell office:value-type="float" office:value="3.74" table:style-name="ce102">
            <text:p>3,74</text:p>
          </table:table-cell>
          <table:table-cell table:number-columns-repeated="16379"/>
        </table:table-row>
        <table:table-row table:style-name="ro3">
          <table:table-cell office:value-type="date" office:date-value="2002-04-02T00:00:00" table:style-name="ce108">
            <text:p>2-4-2002</text:p>
          </table:table-cell>
          <table:table-cell office:value-type="date" office:date-value="2002-04-04T00:00:00" table:style-name="ce99">
            <text:p>4-4-2002</text:p>
          </table:table-cell>
          <table:table-cell office:value-type="string" table:style-name="ce64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0">
            <text:p>3,35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4-02T00:00:00" table:style-name="ce108">
            <text:p>2-4-2002</text:p>
          </table:table-cell>
          <table:table-cell office:value-type="date" office:date-value="2002-04-04T00:00:00" table:style-name="ce99">
            <text:p>4-4-2002</text:p>
          </table:table-cell>
          <table:table-cell office:value-type="string" table:style-name="ce64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0">
            <text:p>3,49</text:p>
          </table:table-cell>
          <table:table-cell table:number-columns-repeated="16379"/>
        </table:table-row>
        <table:table-row table:style-name="ro3">
          <table:table-cell office:value-type="date" office:date-value="2002-04-15T00:00:00" table:style-name="ce109">
            <text:p>15-4-2002</text:p>
          </table:table-cell>
          <table:table-cell office:value-type="date" office:date-value="2002-04-17T00:00:00" table:style-name="ce101">
            <text:p>17-4-2002</text:p>
          </table:table-cell>
          <table:table-cell office:value-type="string" table:style-name="ce85">
            <text:p>DTC 2002-07-31</text:p>
          </table:table-cell>
          <table:table-cell office:value-type="float" office:value="-1770000000" table:style-name="ce80">
            <text:p>-1.770.000.000<text:s/></text:p>
          </table:table-cell>
          <table:table-cell office:value-type="float" office:value="3.32" table:style-name="ce102">
            <text:p>3,32</text:p>
          </table:table-cell>
          <table:table-cell table:number-columns-repeated="16379"/>
        </table:table-row>
        <table:table-row table:style-name="ro3">
          <table:table-cell office:value-type="date" office:date-value="2002-04-15T00:00:00" table:style-name="ce109">
            <text:p>15-4-2002</text:p>
          </table:table-cell>
          <table:table-cell office:value-type="date" office:date-value="2002-04-17T00:00:00" table:style-name="ce101">
            <text:p>17-4-2002</text:p>
          </table:table-cell>
          <table:table-cell office:value-type="string" table:style-name="ce85">
            <text:p>DTC 2002-12-30</text:p>
          </table:table-cell>
          <table:table-cell office:value-type="float" office:value="-680000000" table:style-name="ce80">
            <text:p>-680.000.000<text:s/></text:p>
          </table:table-cell>
          <table:table-cell office:value-type="float" office:value="3.53" table:style-name="ce102">
            <text:p>3,53</text:p>
          </table:table-cell>
          <table:table-cell table:number-columns-repeated="16379"/>
        </table:table-row>
        <table:table-row table:style-name="ro3">
          <table:table-cell office:value-type="date" office:date-value="2002-05-06T00:00:00" table:style-name="ce108">
            <text:p>6-5-2002</text:p>
          </table:table-cell>
          <table:table-cell office:value-type="date" office:date-value="2002-05-08T00:00:00" table:style-name="ce99">
            <text:p>8-5-2002</text:p>
          </table:table-cell>
          <table:table-cell office:value-type="string" table:style-name="ce64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0">
            <text:p>3,32</text:p>
          </table:table-cell>
          <table:table-cell table:number-columns-repeated="16379"/>
        </table:table-row>
        <table:table-row table:style-name="ro3">
          <table:table-cell office:value-type="date" office:date-value="2002-05-06T00:00:00" table:style-name="ce108">
            <text:p>6-5-2002</text:p>
          </table:table-cell>
          <table:table-cell office:value-type="date" office:date-value="2002-05-08T00:00:00" table:style-name="ce99">
            <text:p>8-5-2002</text:p>
          </table:table-cell>
          <table:table-cell office:value-type="string" table:style-name="ce64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0">
            <text:p>3,44</text:p>
          </table:table-cell>
          <table:table-cell table:number-columns-repeated="16379"/>
        </table:table-row>
        <table:table-row table:style-name="ro3">
          <table:table-cell office:value-type="date" office:date-value="2002-05-21T00:00:00" table:style-name="ce109">
            <text:p>21-5-2002</text:p>
          </table:table-cell>
          <table:table-cell office:value-type="date" office:date-value="2002-05-23T00:00:00" table:style-name="ce101">
            <text:p>23-5-2002</text:p>
          </table:table-cell>
          <table:table-cell office:value-type="string" table:style-name="ce85">
            <text:p>DTC 2002-08-30</text:p>
          </table:table-cell>
          <table:table-cell office:value-type="float" office:value="-750000000" table:style-name="ce80">
            <text:p>-750.000.000<text:s/></text:p>
          </table:table-cell>
          <table:table-cell office:value-type="float" office:value="3.42" table:style-name="ce102">
            <text:p>3,42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5-21T00:00:00" table:style-name="ce109">
            <text:p>21-5-2002</text:p>
          </table:table-cell>
          <table:table-cell office:value-type="date" office:date-value="2002-05-23T00:00:00" table:style-name="ce101">
            <text:p>23-5-2002</text:p>
          </table:table-cell>
          <table:table-cell office:value-type="string" table:style-name="ce85">
            <text:p>DTC 2003-03-31</text:p>
          </table:table-cell>
          <table:table-cell office:value-type="float" office:value="-920000000" table:style-name="ce80">
            <text:p>-920.000.000<text:s/></text:p>
          </table:table-cell>
          <table:table-cell office:value-type="float" office:value="3.83" table:style-name="ce102">
            <text:p>3,8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6-03T00:00:00" table:style-name="ce108">
            <text:p>3-6-2002</text:p>
          </table:table-cell>
          <table:table-cell office:value-type="date" office:date-value="2002-06-05T00:00:00" table:style-name="ce99">
            <text:p>5-6-2002</text:p>
          </table:table-cell>
          <table:table-cell office:value-type="string" table:style-name="ce64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0">
            <text:p>3,40</text:p>
          </table:table-cell>
          <table:table-cell table:number-columns-repeated="16379"/>
        </table:table-row>
        <table:table-row table:style-name="ro3">
          <table:table-cell office:value-type="date" office:date-value="2002-06-03T00:00:00" table:style-name="ce108">
            <text:p>3-6-2002</text:p>
          </table:table-cell>
          <table:table-cell office:value-type="date" office:date-value="2002-06-05T00:00:00" table:style-name="ce99">
            <text:p>5-6-2002</text:p>
          </table:table-cell>
          <table:table-cell office:value-type="string" table:style-name="ce64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0">
            <text:p>3,54</text:p>
          </table:table-cell>
          <table:table-cell table:number-columns-repeated="16379"/>
        </table:table-row>
        <table:table-row table:style-name="ro3">
          <table:table-cell office:value-type="date" office:date-value="2002-06-17T00:00:00" table:style-name="ce109">
            <text:p>17-6-2002</text:p>
          </table:table-cell>
          <table:table-cell office:value-type="date" office:date-value="2002-06-19T00:00:00" table:style-name="ce101">
            <text:p>19-6-2002</text:p>
          </table:table-cell>
          <table:table-cell office:value-type="string" table:style-name="ce85">
            <text:p>DTC 2002-09-30</text:p>
          </table:table-cell>
          <table:table-cell office:value-type="float" office:value="-500000000" table:style-name="ce80">
            <text:p>-500.000.000<text:s/></text:p>
          </table:table-cell>
          <table:table-cell office:value-type="float" office:value="3.4" table:style-name="ce102">
            <text:p>3,40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6-17T00:00:00" table:style-name="ce109">
            <text:p>17-6-2002</text:p>
          </table:table-cell>
          <table:table-cell office:value-type="date" office:date-value="2002-06-19T00:00:00" table:style-name="ce101">
            <text:p>19-6-2002</text:p>
          </table:table-cell>
          <table:table-cell office:value-type="string" table:style-name="ce85">
            <text:p>DTC 2003-06-30</text:p>
          </table:table-cell>
          <table:table-cell office:value-type="float" office:value="-830000000" table:style-name="ce80">
            <text:p>-830.000.000<text:s/></text:p>
          </table:table-cell>
          <table:table-cell office:value-type="float" office:value="3.77" table:style-name="ce102">
            <text:p>3,77</text:p>
          </table:table-cell>
          <table:table-cell table:number-columns-repeated="16379"/>
        </table:table-row>
        <table:table-row table:style-name="ro3">
          <table:table-cell office:value-type="date" office:date-value="2002-07-01T00:00:00" table:style-name="ce108">
            <text:p>1-7-2002</text:p>
          </table:table-cell>
          <table:table-cell office:value-type="date" office:date-value="2002-07-03T00:00:00" table:style-name="ce99">
            <text:p>3-7-2002</text:p>
          </table:table-cell>
          <table:table-cell office:value-type="string" table:style-name="ce64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0">
            <text:p>3,34</text:p>
          </table:table-cell>
          <table:table-cell table:number-columns-repeated="16379"/>
        </table:table-row>
        <table:table-row table:style-name="ro3">
          <table:table-cell office:value-type="date" office:date-value="2002-07-01T00:00:00" table:style-name="ce108">
            <text:p>1-7-2002</text:p>
          </table:table-cell>
          <table:table-cell office:value-type="date" office:date-value="2002-07-03T00:00:00" table:style-name="ce99">
            <text:p>3-7-2002</text:p>
          </table:table-cell>
          <table:table-cell office:value-type="string" table:style-name="ce64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0">
            <text:p>3,41</text:p>
          </table:table-cell>
          <table:table-cell table:number-columns-repeated="16379"/>
        </table:table-row>
        <table:table-row table:style-name="ro3">
          <table:table-cell office:value-type="date" office:date-value="2002-07-15T00:00:00" table:style-name="ce109">
            <text:p>15-7-2002</text:p>
          </table:table-cell>
          <table:table-cell office:value-type="date" office:date-value="2002-07-17T00:00:00" table:style-name="ce101">
            <text:p>17-7-2002</text:p>
          </table:table-cell>
          <table:table-cell office:value-type="string" table:style-name="ce85">
            <text:p>DTC 2002-10-31</text:p>
          </table:table-cell>
          <table:table-cell office:value-type="float" office:value="-2220000000" table:style-name="ce80">
            <text:p>-2.220.000.000<text:s/></text:p>
          </table:table-cell>
          <table:table-cell office:value-type="float" office:value="3.34" table:style-name="ce102">
            <text:p>3,34</text:p>
          </table:table-cell>
          <table:table-cell table:number-columns-repeated="16379"/>
        </table:table-row>
        <table:table-row table:style-name="ro3">
          <table:table-cell office:value-type="date" office:date-value="2002-07-15T00:00:00" table:style-name="ce109">
            <text:p>15-7-2002</text:p>
          </table:table-cell>
          <table:table-cell office:value-type="date" office:date-value="2002-07-17T00:00:00" table:style-name="ce101">
            <text:p>17-7-2002</text:p>
          </table:table-cell>
          <table:table-cell office:value-type="string" table:style-name="ce85">
            <text:p>DTC 2003-03-31</text:p>
          </table:table-cell>
          <table:table-cell office:value-type="float" office:value="-1010000000" table:style-name="ce80">
            <text:p>-1.010.000.000<text:s/></text:p>
          </table:table-cell>
          <table:table-cell office:value-type="float" office:value="3.44" table:style-name="ce102">
            <text:p>3,44</text:p>
          </table:table-cell>
          <table:table-cell table:number-columns-repeated="16379"/>
        </table:table-row>
        <table:table-row table:style-name="ro3">
          <table:table-cell office:value-type="date" office:date-value="2002-08-05T00:00:00" table:style-name="ce108">
            <text:p>5-8-2002</text:p>
          </table:table-cell>
          <table:table-cell office:value-type="date" office:date-value="2002-08-07T00:00:00" table:style-name="ce99">
            <text:p>7-8-2002</text:p>
          </table:table-cell>
          <table:table-cell office:value-type="string" table:style-name="ce64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0">
            <text:p>3,21</text:p>
          </table:table-cell>
          <table:table-cell table:number-columns-repeated="16379"/>
        </table:table-row>
        <table:table-row table:style-name="ro3">
          <table:table-cell office:value-type="date" office:date-value="2002-08-05T00:00:00" table:style-name="ce108">
            <text:p>5-8-2002</text:p>
          </table:table-cell>
          <table:table-cell office:value-type="date" office:date-value="2002-08-07T00:00:00" table:style-name="ce99">
            <text:p>7-8-2002</text:p>
          </table:table-cell>
          <table:table-cell office:value-type="string" table:style-name="ce64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0">
            <text:p>3,19</text:p>
          </table:table-cell>
          <table:table-cell table:number-columns-repeated="16379"/>
        </table:table-row>
        <table:table-row table:style-name="ro3">
          <table:table-cell office:value-type="date" office:date-value="2002-08-19T00:00:00" table:style-name="ce109">
            <text:p>19-8-2002</text:p>
          </table:table-cell>
          <table:table-cell office:value-type="date" office:date-value="2002-08-21T00:00:00" table:style-name="ce101">
            <text:p>21-8-2002</text:p>
          </table:table-cell>
          <table:table-cell office:value-type="string" table:style-name="ce85">
            <text:p>DTC 2002-11-29</text:p>
          </table:table-cell>
          <table:table-cell office:value-type="float" office:value="-1730000000" table:style-name="ce80">
            <text:p>-1.730.000.000<text:s/></text:p>
          </table:table-cell>
          <table:table-cell office:value-type="float" office:value="3.27" table:style-name="ce102">
            <text:p>3,27</text:p>
          </table:table-cell>
          <table:table-cell table:number-columns-repeated="16379"/>
        </table:table-row>
        <table:table-row table:style-name="ro3">
          <table:table-cell office:value-type="date" office:date-value="2002-08-19T00:00:00" table:style-name="ce109">
            <text:p>19-8-2002</text:p>
          </table:table-cell>
          <table:table-cell office:value-type="date" office:date-value="2002-08-21T00:00:00" table:style-name="ce101">
            <text:p>21-8-2002</text:p>
          </table:table-cell>
          <table:table-cell office:value-type="string" table:style-name="ce85">
            <text:p>DTC 2003-06-30</text:p>
          </table:table-cell>
          <table:table-cell office:value-type="float" office:value="-1310000000" table:style-name="ce80">
            <text:p>-1.310.000.000<text:s/></text:p>
          </table:table-cell>
          <table:table-cell office:value-type="float" office:value="3.35" table:style-name="ce102">
            <text:p>3,35</text:p>
          </table:table-cell>
          <table:table-cell table:number-columns-repeated="16379"/>
        </table:table-row>
        <table:table-row table:style-name="ro3">
          <table:table-cell office:value-type="date" office:date-value="2002-09-02T00:00:00" table:style-name="ce108">
            <text:p>2-9-2002</text:p>
          </table:table-cell>
          <table:table-cell office:value-type="date" office:date-value="2002-09-04T00:00:00" table:style-name="ce99">
            <text:p>4-9-2002</text:p>
          </table:table-cell>
          <table:table-cell office:value-type="string" table:style-name="ce64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0">
            <text:p>3,24</text:p>
          </table:table-cell>
          <table:table-cell table:number-columns-repeated="16379"/>
        </table:table-row>
        <table:table-row table:style-name="ro3">
          <table:table-cell office:value-type="date" office:date-value="2002-09-02T00:00:00" table:style-name="ce108">
            <text:p>2-9-2002</text:p>
          </table:table-cell>
          <table:table-cell office:value-type="date" office:date-value="2002-09-04T00:00:00" table:style-name="ce99">
            <text:p>4-9-2002</text:p>
          </table:table-cell>
          <table:table-cell office:value-type="string" table:style-name="ce64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0">
            <text:p>3,22</text:p>
          </table:table-cell>
          <table:table-cell table:number-columns-repeated="16379"/>
        </table:table-row>
        <table:table-row table:style-name="ro3">
          <table:table-cell office:value-type="date" office:date-value="2002-09-16T00:00:00" table:style-name="ce109">
            <text:p>16-9-2002</text:p>
          </table:table-cell>
          <table:table-cell office:value-type="date" office:date-value="2002-09-18T00:00:00" table:style-name="ce101">
            <text:p>18-9-2002</text:p>
          </table:table-cell>
          <table:table-cell office:value-type="string" table:style-name="ce85">
            <text:p>DTC 2002-12-30</text:p>
          </table:table-cell>
          <table:table-cell office:value-type="float" office:value="-990000000" table:style-name="ce80">
            <text:p>-990.000.000<text:s/></text:p>
          </table:table-cell>
          <table:table-cell office:value-type="float" office:value="3.22" table:style-name="ce102">
            <text:p>3,22</text:p>
          </table:table-cell>
          <table:table-cell table:number-columns-repeated="16379"/>
        </table:table-row>
        <table:table-row table:style-name="ro3">
          <table:table-cell office:value-type="date" office:date-value="2002-09-16T00:00:00" table:style-name="ce109">
            <text:p>16-9-2002</text:p>
          </table:table-cell>
          <table:table-cell office:value-type="date" office:date-value="2002-09-18T00:00:00" table:style-name="ce101">
            <text:p>18-9-2002</text:p>
          </table:table-cell>
          <table:table-cell office:value-type="string" table:style-name="ce85">
            <text:p>DTC 2003-09-30</text:p>
          </table:table-cell>
          <table:table-cell office:value-type="float" office:value="-890000000" table:style-name="ce80">
            <text:p>-890.000.000<text:s/></text:p>
          </table:table-cell>
          <table:table-cell office:value-type="float" office:value="3.13" table:style-name="ce102">
            <text:p>3,1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10-07T00:00:00" table:style-name="ce108">
            <text:p>7-10-2002</text:p>
          </table:table-cell>
          <table:table-cell office:value-type="date" office:date-value="2002-10-09T00:00:00" table:style-name="ce99">
            <text:p>9-10-2002</text:p>
          </table:table-cell>
          <table:table-cell office:value-type="string" table:style-name="ce64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0">
            <text:p>3,08</text:p>
          </table:table-cell>
          <table:table-cell table:number-columns-repeated="16379"/>
        </table:table-row>
        <table:table-row table:style-name="ro3">
          <table:table-cell office:value-type="date" office:date-value="2002-10-07T00:00:00" table:style-name="ce108">
            <text:p>7-10-2002</text:p>
          </table:table-cell>
          <table:table-cell office:value-type="date" office:date-value="2002-10-09T00:00:00" table:style-name="ce99">
            <text:p>9-10-2002</text:p>
          </table:table-cell>
          <table:table-cell office:value-type="string" table:style-name="ce64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0">
            <text:p>2,95</text:p>
          </table:table-cell>
          <table:table-cell table:number-columns-repeated="16379"/>
        </table:table-row>
        <table:table-row table:style-name="ro3">
          <table:table-cell office:value-type="date" office:date-value="2002-10-21T00:00:00" table:style-name="ce109">
            <text:p>21-10-2002</text:p>
          </table:table-cell>
          <table:table-cell office:value-type="date" office:date-value="2002-10-23T00:00:00" table:style-name="ce101">
            <text:p>23-10-2002</text:p>
          </table:table-cell>
          <table:table-cell office:value-type="string" table:style-name="ce85">
            <text:p>DTC 2003-01-31</text:p>
          </table:table-cell>
          <table:table-cell office:value-type="float" office:value="-1270000000" table:style-name="ce80">
            <text:p>-1.270.000.000<text:s/></text:p>
          </table:table-cell>
          <table:table-cell office:value-type="float" office:value="3.07" table:style-name="ce102">
            <text:p>3,07</text:p>
          </table:table-cell>
          <table:table-cell table:number-columns-repeated="16379"/>
        </table:table-row>
        <table:table-row table:style-name="ro3">
          <table:table-cell office:value-type="date" office:date-value="2002-10-21T00:00:00" table:style-name="ce109">
            <text:p>21-10-2002</text:p>
          </table:table-cell>
          <table:table-cell office:value-type="date" office:date-value="2002-10-23T00:00:00" table:style-name="ce101">
            <text:p>23-10-2002</text:p>
          </table:table-cell>
          <table:table-cell office:value-type="string" table:style-name="ce85">
            <text:p>DTC 2003-06-30</text:p>
          </table:table-cell>
          <table:table-cell office:value-type="float" office:value="-510000000" table:style-name="ce80">
            <text:p>-510.000.000<text:s/></text:p>
          </table:table-cell>
          <table:table-cell office:value-type="float" office:value="2.98" table:style-name="ce102">
            <text:p>2,98</text:p>
          </table:table-cell>
          <table:table-cell table:number-columns-repeated="16379"/>
        </table:table-row>
        <table:table-row table:style-name="ro3">
          <table:table-cell office:value-type="date" office:date-value="2002-11-04T00:00:00" table:style-name="ce108">
            <text:p>4-11-2002</text:p>
          </table:table-cell>
          <table:table-cell office:value-type="date" office:date-value="2002-11-06T00:00:00" table:style-name="ce99">
            <text:p>6-11-2002</text:p>
          </table:table-cell>
          <table:table-cell office:value-type="string" table:style-name="ce64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0">
            <text:p>3,05</text:p>
          </table:table-cell>
          <table:table-cell table:number-columns-repeated="16379"/>
        </table:table-row>
        <table:table-row table:style-name="ro3">
          <table:table-cell office:value-type="date" office:date-value="2002-11-04T00:00:00" table:style-name="ce108">
            <text:p>4-11-2002</text:p>
          </table:table-cell>
          <table:table-cell office:value-type="date" office:date-value="2002-11-06T00:00:00" table:style-name="ce99">
            <text:p>6-11-2002</text:p>
          </table:table-cell>
          <table:table-cell office:value-type="string" table:style-name="ce64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0">
            <text:p>2,97</text:p>
          </table:table-cell>
          <table:table-cell table:number-columns-repeated="16379"/>
        </table:table-row>
        <table:table-row table:style-name="ro3">
          <table:table-cell office:value-type="date" office:date-value="2002-11-18T00:00:00" table:style-name="ce109">
            <text:p>18-11-2002</text:p>
          </table:table-cell>
          <table:table-cell office:value-type="date" office:date-value="2002-11-20T00:00:00" table:style-name="ce101">
            <text:p>20-11-2002</text:p>
          </table:table-cell>
          <table:table-cell office:value-type="string" table:style-name="ce85">
            <text:p>DTC 2003-02-28</text:p>
          </table:table-cell>
          <table:table-cell office:value-type="float" office:value="-1000000000" table:style-name="ce80">
            <text:p>-1.000.000.000<text:s/></text:p>
          </table:table-cell>
          <table:table-cell office:value-type="float" office:value="2.94" table:style-name="ce102">
            <text:p>2,94</text:p>
          </table:table-cell>
          <table:table-cell table:number-columns-repeated="16379"/>
        </table:table-row>
        <table:table-row table:style-name="ro3">
          <table:table-cell office:value-type="date" office:date-value="2002-11-18T00:00:00" table:style-name="ce109">
            <text:p>18-11-2002</text:p>
          </table:table-cell>
          <table:table-cell office:value-type="date" office:date-value="2002-11-20T00:00:00" table:style-name="ce101">
            <text:p>20-11-2002</text:p>
          </table:table-cell>
          <table:table-cell office:value-type="string" table:style-name="ce85">
            <text:p>DTC 2003-09-30</text:p>
          </table:table-cell>
          <table:table-cell office:value-type="float" office:value="-570000000" table:style-name="ce80">
            <text:p>-570.000.000<text:s/></text:p>
          </table:table-cell>
          <table:table-cell office:value-type="float" office:value="2.85" table:style-name="ce102">
            <text:p>2,85</text:p>
          </table:table-cell>
          <table:table-cell table:number-columns-repeated="16379"/>
        </table:table-row>
        <table:table-row table:style-name="ro3">
          <table:table-cell office:value-type="date" office:date-value="2002-12-02T00:00:00" table:style-name="ce108">
            <text:p>2-12-2002</text:p>
          </table:table-cell>
          <table:table-cell office:value-type="date" office:date-value="2002-12-04T00:00:00" table:style-name="ce99">
            <text:p>4-12-2002</text:p>
          </table:table-cell>
          <table:table-cell office:value-type="string" table:style-name="ce64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0">
            <text:p>2,89</text:p>
          </table:table-cell>
          <table:table-cell table:number-columns-repeated="16379"/>
        </table:table-row>
        <table:table-row table:style-name="ro3">
          <table:table-cell office:value-type="date" office:date-value="2002-12-02T00:00:00" table:style-name="ce110">
            <text:p>2-12-2002</text:p>
          </table:table-cell>
          <table:table-cell office:value-type="date" office:date-value="2002-12-04T00:00:00" table:style-name="ce103">
            <text:p>4-12-2002</text:p>
          </table:table-cell>
          <table:table-cell office:value-type="string" table:style-name="ce66">
            <text:p>DTC 2003-05-30</text:p>
          </table:table-cell>
          <table:table-cell office:value-type="float" office:value="-990000000" table:style-name="ce22">
            <text:p>-990.000.000<text:s/></text:p>
          </table:table-cell>
          <table:table-cell office:value-type="float" office:value="2.84" table:style-name="ce104">
            <text:p>2,84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111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2-03-28 Total</text:p>
          </table:table-cell>
          <table:table-cell office:value-type="float" office:value="-1500000000" table:style-name="ce35">
            <text:p>-1.50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4-29 Total</text:p>
          </table:table-cell>
          <table:table-cell office:value-type="float" office:value="-2758000000" table:style-name="ce37">
            <text:p>-2.758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5-31 Total</text:p>
          </table:table-cell>
          <table:table-cell office:value-type="float" office:value="-3350000000" table:style-name="ce37">
            <text:p>-3.3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6-28 Total</text:p>
          </table:table-cell>
          <table:table-cell office:value-type="float" office:value="-4235000000" table:style-name="ce37">
            <text:p>-4.235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7-31 Total</text:p>
          </table:table-cell>
          <table:table-cell office:value-type="float" office:value="-3980000000" table:style-name="ce37">
            <text:p>-3.9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8-30 Total</text:p>
          </table:table-cell>
          <table:table-cell office:value-type="float" office:value="-2970000000" table:style-name="ce37">
            <text:p>-2.97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9-30 Total</text:p>
          </table:table-cell>
          <table:table-cell office:value-type="float" office:value="-2652000000" table:style-name="ce37">
            <text:p>-2.652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10-31 Total</text:p>
          </table:table-cell>
          <table:table-cell office:value-type="float" office:value="-4740000000" table:style-name="ce37">
            <text:p>-4.7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11-29 Total</text:p>
          </table:table-cell>
          <table:table-cell office:value-type="float" office:value="-4220000000" table:style-name="ce37">
            <text:p>-4.22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12-30 Total</text:p>
          </table:table-cell>
          <table:table-cell office:value-type="float" office:value="-4605000000" table:style-name="ce37">
            <text:p>-4.605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1-31 Total</text:p>
          </table:table-cell>
          <table:table-cell office:value-type="float" office:value="-4010000000" table:style-name="ce37">
            <text:p>-4.01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2-28 Total</text:p>
          </table:table-cell>
          <table:table-cell office:value-type="float" office:value="-2980000000" table:style-name="ce37">
            <text:p>-2.9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3-31 Total</text:p>
          </table:table-cell>
          <table:table-cell office:value-type="float" office:value="-3080000000" table:style-name="ce37">
            <text:p>-3.0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4-29 Total</text:p>
          </table:table-cell>
          <table:table-cell office:value-type="float" office:value="-960000000" table:style-name="ce37">
            <text:p>-96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5-30 Total</text:p>
          </table:table-cell>
          <table:table-cell office:value-type="float" office:value="-990000000" table:style-name="ce37">
            <text:p>-99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6-30 Total</text:p>
          </table:table-cell>
          <table:table-cell office:value-type="float" office:value="-2650000000" table:style-name="ce37">
            <text:p>-2.650.000.000<text:s/></text:p>
          </table:table-cell>
          <table:table-cell table:style-name="ce49"/>
          <table:table-cell table:style-name="ce144"/>
          <table:table-cell table:number-columns-repeated="16380" table:style-name="ce49"/>
        </table:table-row>
        <table:table-row table:style-name="ro3">
          <table:table-cell office:value-type="string" table:style-name="ce38">
            <text:p>DTC 2003-09-30 Total</text:p>
          </table:table-cell>
          <table:table-cell office:value-type="float" office:value="-1460000000" table:style-name="ce39">
            <text:p>-1.460.000.000<text:s/></text:p>
          </table:table-cell>
          <table:table-cell table:style-name="ce49"/>
          <table:table-cell table:style-name="ce144"/>
          <table:table-cell table:number-columns-repeated="16380" table:style-name="ce49"/>
        </table:table-row>
        <table:table-row table:number-rows-repeated="13" table:style-name="ro3">
          <table:table-cell table:number-columns-repeated="2" table:style-name="ce112"/>
          <table:table-cell table:style-name="ce49"/>
          <table:table-cell table:style-name="ce144"/>
          <table:table-cell table:number-columns-repeated="16380" table:style-name="ce49"/>
        </table:table-row>
        <table:table-row table:number-rows-repeated="31" table:style-name="ro3">
          <table:table-cell table:number-columns-repeated="3"/>
          <table:table-cell table:style-name="ce144"/>
          <table:table-cell table:number-columns-repeated="16380"/>
        </table:table-row>
        <table:table-row table:number-rows-repeated="65425" table:style-name="ro3">
          <table:table-cell table:number-columns-repeated="3"/>
          <table:table-cell table:style-name="ce145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1" table:style-name="ta5">
        <table:table-column table:style-name="co18" table:default-cell-style-name="ce112"/>
        <table:table-column table:style-name="co43" table:default-cell-style-name="ce112"/>
        <table:table-column table:style-name="co11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6" table:number-columns-repeated="16378" table:default-cell-style-name="ce49"/>
        <table:table-row table:style-name="ro3">
          <table:table-cell office:value-type="string" table:style-name="ce107">
            <text:p>Uitgifte / Issuance</text:p>
          </table:table-cell>
          <table:table-cell office:value-type="string" table:style-name="ce113">
            <text:p>Storting / Settlement<text:s/></text:p>
          </table:table-cell>
          <table:table-cell office:value-type="string" table:style-name="ce54">
            <text:p>DTC program</text:p>
          </table:table-cell>
          <table:table-cell office:value-type="string" table:style-name="ce114">
            <text:p>Volume</text:p>
          </table:table-cell>
          <table:table-cell office:value-type="string" table:style-name="ce54">
            <text:p>Yield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02T00:00:00" table:style-name="ce99">
            <text:p>2-1-2001</text:p>
          </table:table-cell>
          <table:table-cell office:value-type="date" office:date-value="2001-01-04T00:00:00" table:style-name="ce115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46">
            <text:p>-1.370.000.000<text:s/></text:p>
          </table:table-cell>
          <table:table-cell office:value-type="float" office:value="4.7300000000000004" table:style-name="ce116">
            <text:p>4,73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02T00:00:00" table:style-name="ce99">
            <text:p>2-1-2001</text:p>
          </table:table-cell>
          <table:table-cell office:value-type="date" office:date-value="2001-01-04T00:00:00" table:style-name="ce115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46">
            <text:p>-800.000.000<text:s/></text:p>
          </table:table-cell>
          <table:table-cell office:value-type="float" office:value="4.5599999999999996" table:style-name="ce116">
            <text:p>4,5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15T00:00:00" table:style-name="ce101">
            <text:p>15-1-2001</text:p>
          </table:table-cell>
          <table:table-cell office:value-type="date" office:date-value="2001-01-17T00:00:00" table:style-name="ce117">
            <text:p>17-1-2001</text:p>
          </table:table-cell>
          <table:table-cell office:value-type="string" table:style-name="ce75">
            <text:p>DTC 2001-04-27</text:p>
          </table:table-cell>
          <table:table-cell office:value-type="float" office:value="-1780000000" table:style-name="ce147">
            <text:p>-1.780.000.000<text:s/></text:p>
          </table:table-cell>
          <table:table-cell office:value-type="float" office:value="4.71" table:style-name="ce118">
            <text:p>4,71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15T00:00:00" table:style-name="ce101">
            <text:p>15-1-2001</text:p>
          </table:table-cell>
          <table:table-cell office:value-type="date" office:date-value="2001-01-17T00:00:00" table:style-name="ce117">
            <text:p>17-1-2001</text:p>
          </table:table-cell>
          <table:table-cell office:value-type="string" table:style-name="ce75">
            <text:p>DTC 2001-06-29</text:p>
          </table:table-cell>
          <table:table-cell office:value-type="float" office:value="-550000000" table:style-name="ce147">
            <text:p>-550.000.000<text:s/></text:p>
          </table:table-cell>
          <table:table-cell office:value-type="float" office:value="4.62" table:style-name="ce118">
            <text:p>4,62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2-05T00:00:00" table:style-name="ce99">
            <text:p>5-2-2001</text:p>
          </table:table-cell>
          <table:table-cell office:value-type="date" office:date-value="2001-02-07T00:00:00" table:style-name="ce115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46">
            <text:p>-2.100.000.000<text:s/></text:p>
          </table:table-cell>
          <table:table-cell office:value-type="float" office:value="4.66" table:style-name="ce116">
            <text:p>4,6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2-05T00:00:00" table:style-name="ce99">
            <text:p>5-2-2001</text:p>
          </table:table-cell>
          <table:table-cell office:value-type="date" office:date-value="2001-02-07T00:00:00" table:style-name="ce115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46">
            <text:p>-350.000.000<text:s/></text:p>
          </table:table-cell>
          <table:table-cell office:value-type="float" office:value="4.42" table:style-name="ce116">
            <text:p>4,42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2-19T00:00:00" table:style-name="ce101">
            <text:p>19-2-2001</text:p>
          </table:table-cell>
          <table:table-cell office:value-type="date" office:date-value="2001-02-21T00:00:00" table:style-name="ce117">
            <text:p>21-2-2001</text:p>
          </table:table-cell>
          <table:table-cell office:value-type="string" table:style-name="ce75">
            <text:p>DTC 2001-05-31</text:p>
          </table:table-cell>
          <table:table-cell office:value-type="float" office:value="-1502000000" table:style-name="ce147">
            <text:p>-1.502.000.000<text:s/></text:p>
          </table:table-cell>
          <table:table-cell office:value-type="float" office:value="4.6500000000000004" table:style-name="ce118">
            <text:p>4,65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2-19T00:00:00" table:style-name="ce101">
            <text:p>19-2-2001</text:p>
          </table:table-cell>
          <table:table-cell office:value-type="date" office:date-value="2001-02-21T00:00:00" table:style-name="ce117">
            <text:p>21-2-2001</text:p>
          </table:table-cell>
          <table:table-cell office:value-type="string" table:style-name="ce75">
            <text:p>DTC 2001-06-29</text:p>
          </table:table-cell>
          <table:table-cell office:value-type="float" office:value="-545000000" table:style-name="ce147">
            <text:p>-545.000.000<text:s/></text:p>
          </table:table-cell>
          <table:table-cell office:value-type="float" office:value="4.5999999999999996" table:style-name="ce118">
            <text:p>4,60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05T00:00:00" table:style-name="ce99">
            <text:p>5-3-2001</text:p>
          </table:table-cell>
          <table:table-cell office:value-type="date" office:date-value="2001-03-07T00:00:00" table:style-name="ce115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59">
            <text:p>-1.560.000.000<text:s/></text:p>
          </table:table-cell>
          <table:table-cell office:value-type="float" office:value="4.67" table:style-name="ce116">
            <text:p>4,67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05T00:00:00" table:style-name="ce99">
            <text:p>5-3-2001</text:p>
          </table:table-cell>
          <table:table-cell office:value-type="date" office:date-value="2001-03-07T00:00:00" table:style-name="ce115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46">
            <text:p>-1.185.000.000<text:s/></text:p>
          </table:table-cell>
          <table:table-cell office:value-type="float" office:value="4.5599999999999996" table:style-name="ce116">
            <text:p>4,5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06T00:00:00" table:style-name="ce101">
            <text:p>6-3-2001</text:p>
          </table:table-cell>
          <table:table-cell office:value-type="date" office:date-value="2001-03-07T00:00:00" table:style-name="ce117">
            <text:p>7-3-2001</text:p>
          </table:table-cell>
          <table:table-cell office:value-type="string" table:style-name="ce75">
            <text:p>DTC 2001-08-31</text:p>
          </table:table-cell>
          <table:table-cell office:value-type="float" office:value="-100000000" table:style-name="ce147">
            <text:p>-100.000.000<text:s/></text:p>
          </table:table-cell>
          <table:table-cell office:value-type="float" office:value="4.5599999999999996" table:style-name="ce118">
            <text:p>4,5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19T00:00:00" table:style-name="ce99">
            <text:p>19-3-2001</text:p>
          </table:table-cell>
          <table:table-cell office:value-type="date" office:date-value="2001-03-21T00:00:00" table:style-name="ce115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46">
            <text:p>-749.000.000<text:s/></text:p>
          </table:table-cell>
          <table:table-cell office:value-type="float" office:value="4.66" table:style-name="ce116">
            <text:p>4,6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19T00:00:00" table:style-name="ce99">
            <text:p>19-3-2001</text:p>
          </table:table-cell>
          <table:table-cell office:value-type="date" office:date-value="2001-03-21T00:00:00" table:style-name="ce115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46">
            <text:p>-1.251.000.000<text:s/></text:p>
          </table:table-cell>
          <table:table-cell office:value-type="float" office:value="4.38" table:style-name="ce116">
            <text:p>4,38</text:p>
          </table:table-cell>
          <table:table-cell table:style-name="ce119"/>
          <table:table-cell table:number-columns-repeated="16378" table:style-name="ce63"/>
        </table:table-row>
        <table:table-row table:style-name="ro3">
          <table:table-cell office:value-type="date" office:date-value="2001-04-02T00:00:00" table:style-name="ce101">
            <text:p>2-4-2001</text:p>
          </table:table-cell>
          <table:table-cell office:value-type="date" office:date-value="2001-04-04T00:00:00" table:style-name="ce117">
            <text:p>4-4-2001</text:p>
          </table:table-cell>
          <table:table-cell office:value-type="string" table:style-name="ce75">
            <text:p>DTC 2001-06-29</text:p>
          </table:table-cell>
          <table:table-cell office:value-type="float" office:value="-520000000" table:style-name="ce147">
            <text:p>-520.000.000<text:s/></text:p>
          </table:table-cell>
          <table:table-cell office:value-type="float" office:value="4.49" table:style-name="ce118">
            <text:p>4,4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4-02T00:00:00" table:style-name="ce101">
            <text:p>2-4-2001</text:p>
          </table:table-cell>
          <table:table-cell office:value-type="date" office:date-value="2001-04-04T00:00:00" table:style-name="ce117">
            <text:p>4-4-2001</text:p>
          </table:table-cell>
          <table:table-cell office:value-type="string" table:style-name="ce75">
            <text:p>DTC 2001-09-28</text:p>
          </table:table-cell>
          <table:table-cell office:value-type="float" office:value="-1502000000" table:style-name="ce147">
            <text:p>-1.502.000.000<text:s/></text:p>
          </table:table-cell>
          <table:table-cell office:value-type="float" office:value="4.3600000000000003" table:style-name="ce118">
            <text:p>4,3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4-17T00:00:00" table:style-name="ce99">
            <text:p>17-4-2001</text:p>
          </table:table-cell>
          <table:table-cell office:value-type="date" office:date-value="2001-04-19T00:00:00" table:style-name="ce115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46">
            <text:p>-835.000.000<text:s/></text:p>
          </table:table-cell>
          <table:table-cell office:value-type="float" office:value="4.67" table:style-name="ce116">
            <text:p>4,67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4-17T00:00:00" table:style-name="ce99">
            <text:p>17-4-2001</text:p>
          </table:table-cell>
          <table:table-cell office:value-type="date" office:date-value="2001-04-19T00:00:00" table:style-name="ce115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46">
            <text:p>-400.000.000<text:s/></text:p>
          </table:table-cell>
          <table:table-cell office:value-type="float" office:value="4.49" table:style-name="ce116">
            <text:p>4,49</text:p>
          </table:table-cell>
          <table:table-cell table:number-columns-repeated="16379"/>
        </table:table-row>
        <table:table-row table:style-name="ro3">
          <table:table-cell office:value-type="date" office:date-value="2001-05-07T00:00:00" table:style-name="ce101">
            <text:p>7-5-2001</text:p>
          </table:table-cell>
          <table:table-cell office:value-type="date" office:date-value="2001-05-09T00:00:00" table:style-name="ce117">
            <text:p>9-5-2001</text:p>
          </table:table-cell>
          <table:table-cell office:value-type="string" table:style-name="ce75">
            <text:p>DTC 2001-07-31</text:p>
          </table:table-cell>
          <table:table-cell office:value-type="float" office:value="-1748000000" table:style-name="ce147">
            <text:p>-1.748.000.000<text:s/></text:p>
          </table:table-cell>
          <table:table-cell office:value-type="float" office:value="4.71" table:style-name="ce118">
            <text:p>4,71</text:p>
          </table:table-cell>
          <table:table-cell table:number-columns-repeated="16379"/>
        </table:table-row>
        <table:table-row table:style-name="ro3">
          <table:table-cell office:value-type="date" office:date-value="2001-05-07T00:00:00" table:style-name="ce101">
            <text:p>7-5-2001</text:p>
          </table:table-cell>
          <table:table-cell office:value-type="date" office:date-value="2001-05-09T00:00:00" table:style-name="ce117">
            <text:p>9-5-2001</text:p>
          </table:table-cell>
          <table:table-cell office:value-type="string" table:style-name="ce75">
            <text:p>DTC 2001-10-31</text:p>
          </table:table-cell>
          <table:table-cell office:value-type="float" office:value="-1497000000" table:style-name="ce147">
            <text:p>-1.497.000.000<text:s/></text:p>
          </table:table-cell>
          <table:table-cell office:value-type="float" office:value="4.6399999999999997" table:style-name="ce118">
            <text:p>4,64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5-21T00:00:00" table:style-name="ce99">
            <text:p>21-5-2001</text:p>
          </table:table-cell>
          <table:table-cell office:value-type="date" office:date-value="2001-05-23T00:00:00" table:style-name="ce115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46">
            <text:p>-1.001.000.000<text:s/></text:p>
          </table:table-cell>
          <table:table-cell office:value-type="float" office:value="4.4800000000000004" table:style-name="ce116">
            <text:p>4,48</text:p>
          </table:table-cell>
          <table:table-cell table:number-columns-repeated="16379"/>
        </table:table-row>
        <table:table-row table:style-name="ro3">
          <table:table-cell office:value-type="date" office:date-value="2001-05-21T00:00:00" table:style-name="ce99">
            <text:p>21-5-2001</text:p>
          </table:table-cell>
          <table:table-cell office:value-type="date" office:date-value="2001-05-23T00:00:00" table:style-name="ce115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46">
            <text:p>-350.000.000<text:s/></text:p>
          </table:table-cell>
          <table:table-cell office:value-type="float" office:value="4.4000000000000004" table:style-name="ce116">
            <text:p>4,40</text:p>
          </table:table-cell>
          <table:table-cell table:number-columns-repeated="16379"/>
        </table:table-row>
        <table:table-row table:style-name="ro3">
          <table:table-cell office:value-type="date" office:date-value="2001-06-05T00:00:00" table:style-name="ce101">
            <text:p>5-6-2001</text:p>
          </table:table-cell>
          <table:table-cell office:value-type="date" office:date-value="2001-06-07T00:00:00" table:style-name="ce117">
            <text:p>7-6-2001</text:p>
          </table:table-cell>
          <table:table-cell office:value-type="string" table:style-name="ce75">
            <text:p>DTC 2001-08-31</text:p>
          </table:table-cell>
          <table:table-cell office:value-type="float" office:value="-1040000000" table:style-name="ce147">
            <text:p>-1.040.000.000<text:s/></text:p>
          </table:table-cell>
          <table:table-cell office:value-type="float" office:value="4.3899999999999997" table:style-name="ce118">
            <text:p>4,3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6-05T00:00:00" table:style-name="ce101">
            <text:p>5-6-2001</text:p>
          </table:table-cell>
          <table:table-cell office:value-type="date" office:date-value="2001-06-07T00:00:00" table:style-name="ce117">
            <text:p>7-6-2001</text:p>
          </table:table-cell>
          <table:table-cell office:value-type="string" table:style-name="ce75">
            <text:p>DTC 2001-11-30</text:p>
          </table:table-cell>
          <table:table-cell office:value-type="float" office:value="-1252000000" table:style-name="ce147">
            <text:p>-1.252.000.000<text:s/></text:p>
          </table:table-cell>
          <table:table-cell office:value-type="float" office:value="4.3" table:style-name="ce118">
            <text:p>4,30</text:p>
          </table:table-cell>
          <table:table-cell table:number-columns-repeated="16379"/>
        </table:table-row>
        <table:table-row table:style-name="ro3">
          <table:table-cell office:value-type="date" office:date-value="2001-06-18T00:00:00" table:style-name="ce99">
            <text:p>18-6-2001</text:p>
          </table:table-cell>
          <table:table-cell office:value-type="date" office:date-value="2001-06-20T00:00:00" table:style-name="ce115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46">
            <text:p>-580.000.000<text:s/></text:p>
          </table:table-cell>
          <table:table-cell office:value-type="float" office:value="4.37" table:style-name="ce116">
            <text:p>4,37</text:p>
          </table:table-cell>
          <table:table-cell table:number-columns-repeated="16379"/>
        </table:table-row>
        <table:table-row table:style-name="ro3">
          <table:table-cell office:value-type="date" office:date-value="2001-06-18T00:00:00" table:style-name="ce99">
            <text:p>18-6-2001</text:p>
          </table:table-cell>
          <table:table-cell office:value-type="date" office:date-value="2001-06-20T00:00:00" table:style-name="ce115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46">
            <text:p>-1.000.000.000<text:s/></text:p>
          </table:table-cell>
          <table:table-cell office:value-type="float" office:value="4.25" table:style-name="ce116">
            <text:p>4,25</text:p>
          </table:table-cell>
          <table:table-cell table:number-columns-repeated="16379"/>
        </table:table-row>
        <table:table-row table:style-name="ro3">
          <table:table-cell office:value-type="date" office:date-value="2001-07-02T00:00:00" table:style-name="ce101">
            <text:p>2-7-2001</text:p>
          </table:table-cell>
          <table:table-cell office:value-type="date" office:date-value="2001-07-04T00:00:00" table:style-name="ce117">
            <text:p>4-7-2001</text:p>
          </table:table-cell>
          <table:table-cell office:value-type="string" table:style-name="ce75">
            <text:p>DTC 2001-09-28</text:p>
          </table:table-cell>
          <table:table-cell office:value-type="float" office:value="-620000000" table:style-name="ce69">
            <text:p>-620.000.000<text:s/></text:p>
          </table:table-cell>
          <table:table-cell office:value-type="float" office:value="4.32" table:style-name="ce118">
            <text:p>4,32</text:p>
          </table:table-cell>
          <table:table-cell table:number-columns-repeated="16379"/>
        </table:table-row>
        <table:table-row table:style-name="ro3">
          <table:table-cell office:value-type="date" office:date-value="2001-07-02T00:00:00" table:style-name="ce101">
            <text:p>2-7-2001</text:p>
          </table:table-cell>
          <table:table-cell office:value-type="date" office:date-value="2001-07-04T00:00:00" table:style-name="ce117">
            <text:p>4-7-2001</text:p>
          </table:table-cell>
          <table:table-cell office:value-type="string" table:style-name="ce75">
            <text:p>DTC 2002-03-28</text:p>
          </table:table-cell>
          <table:table-cell office:value-type="float" office:value="-349000000" table:style-name="ce147">
            <text:p>-349.000.000<text:s/></text:p>
          </table:table-cell>
          <table:table-cell office:value-type="float" office:value="4.21" table:style-name="ce118">
            <text:p>4,21</text:p>
          </table:table-cell>
          <table:table-cell table:number-columns-repeated="16379"/>
        </table:table-row>
        <table:table-row table:style-name="ro3">
          <table:table-cell office:value-type="date" office:date-value="2001-07-16T00:00:00" table:style-name="ce99">
            <text:p>16-7-2001</text:p>
          </table:table-cell>
          <table:table-cell office:value-type="date" office:date-value="2001-07-18T00:00:00" table:style-name="ce115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46">
            <text:p>-825.000.000<text:s/></text:p>
          </table:table-cell>
          <table:table-cell office:value-type="float" office:value="4.38" table:style-name="ce116">
            <text:p>4,38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7-16T00:00:00" table:style-name="ce99">
            <text:p>16-7-2001</text:p>
          </table:table-cell>
          <table:table-cell office:value-type="date" office:date-value="2001-07-18T00:00:00" table:style-name="ce115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46">
            <text:p>-350.000.000<text:s/></text:p>
          </table:table-cell>
          <table:table-cell office:value-type="float" office:value="4.33" table:style-name="ce116">
            <text:p>4,33</text:p>
          </table:table-cell>
          <table:table-cell table:number-columns-repeated="16379"/>
        </table:table-row>
        <table:table-row table:style-name="ro3">
          <table:table-cell office:value-type="date" office:date-value="2001-08-06T00:00:00" table:style-name="ce101">
            <text:p>6-8-2001</text:p>
          </table:table-cell>
          <table:table-cell office:value-type="date" office:date-value="2001-08-08T00:00:00" table:style-name="ce117">
            <text:p>8-8-2001</text:p>
          </table:table-cell>
          <table:table-cell office:value-type="string" table:style-name="ce75">
            <text:p>DTC 2001-10-31</text:p>
          </table:table-cell>
          <table:table-cell office:value-type="float" office:value="-749000000" table:style-name="ce147">
            <text:p>-749.000.000<text:s/></text:p>
          </table:table-cell>
          <table:table-cell office:value-type="float" office:value="4.34" table:style-name="ce118">
            <text:p>4,34</text:p>
          </table:table-cell>
          <table:table-cell table:number-columns-repeated="16379"/>
        </table:table-row>
        <table:table-row table:style-name="ro3">
          <table:table-cell office:value-type="date" office:date-value="2001-08-06T00:00:00" table:style-name="ce101">
            <text:p>6-8-2001</text:p>
          </table:table-cell>
          <table:table-cell office:value-type="date" office:date-value="2001-08-08T00:00:00" table:style-name="ce117">
            <text:p>8-8-2001</text:p>
          </table:table-cell>
          <table:table-cell office:value-type="string" table:style-name="ce75">
            <text:p>DTC 2002-03-28</text:p>
          </table:table-cell>
          <table:table-cell office:value-type="float" office:value="-500000000" table:style-name="ce147">
            <text:p>-500.000.000<text:s/></text:p>
          </table:table-cell>
          <table:table-cell office:value-type="float" office:value="4.1399999999999997" table:style-name="ce118">
            <text:p>4,14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8-20T00:00:00" table:style-name="ce99">
            <text:p>20-8-2001</text:p>
          </table:table-cell>
          <table:table-cell office:value-type="date" office:date-value="2001-08-22T00:00:00" table:style-name="ce115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46">
            <text:p>-545.000.000<text:s/></text:p>
          </table:table-cell>
          <table:table-cell office:value-type="float" office:value="4.2" table:style-name="ce116">
            <text:p>4,20</text:p>
          </table:table-cell>
          <table:table-cell table:number-columns-repeated="16379"/>
        </table:table-row>
        <table:table-row table:style-name="ro3">
          <table:table-cell office:value-type="date" office:date-value="2001-08-20T00:00:00" table:style-name="ce99">
            <text:p>20-8-2001</text:p>
          </table:table-cell>
          <table:table-cell office:value-type="date" office:date-value="2001-08-22T00:00:00" table:style-name="ce115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46">
            <text:p>-325.000.000<text:s/></text:p>
          </table:table-cell>
          <table:table-cell office:value-type="float" office:value="3.95" table:style-name="ce116">
            <text:p>3,95</text:p>
          </table:table-cell>
          <table:table-cell table:number-columns-repeated="16379"/>
        </table:table-row>
        <table:table-row table:style-name="ro3">
          <table:table-cell office:value-type="date" office:date-value="2001-08-30T00:00:00" table:style-name="ce101">
            <text:p>30-8-2001</text:p>
          </table:table-cell>
          <table:table-cell office:value-type="date" office:date-value="2001-08-31T00:00:00" table:style-name="ce117">
            <text:p>31-8-2001</text:p>
          </table:table-cell>
          <table:table-cell office:value-type="string" table:style-name="ce75">
            <text:p>DTC 2001-09-28</text:p>
          </table:table-cell>
          <table:table-cell office:value-type="float" office:value="-60000" table:style-name="ce147">
            <text:p>-60.000<text:s/></text:p>
          </table:table-cell>
          <table:table-cell office:value-type="float" office:value="4.3863399999999997" table:style-name="ce118">
            <text:p>4,3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9-03T00:00:00" table:style-name="ce99">
            <text:p>3-9-2001</text:p>
          </table:table-cell>
          <table:table-cell office:value-type="date" office:date-value="2001-09-05T00:00:00" table:style-name="ce115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46">
            <text:p>-1.085.000.000<text:s/></text:p>
          </table:table-cell>
          <table:table-cell office:value-type="float" office:value="4.17" table:style-name="ce116">
            <text:p>4,17</text:p>
          </table:table-cell>
          <table:table-cell table:number-columns-repeated="16379"/>
        </table:table-row>
        <table:table-row table:style-name="ro3">
          <table:table-cell office:value-type="date" office:date-value="2001-09-03T00:00:00" table:style-name="ce99">
            <text:p>3-9-2001</text:p>
          </table:table-cell>
          <table:table-cell office:value-type="date" office:date-value="2001-09-05T00:00:00" table:style-name="ce115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46">
            <text:p>-351.000.000<text:s/></text:p>
          </table:table-cell>
          <table:table-cell office:value-type="float" office:value="4" table:style-name="ce116">
            <text:p>4,00</text:p>
          </table:table-cell>
          <table:table-cell table:number-columns-repeated="16379"/>
        </table:table-row>
        <table:table-row table:style-name="ro3">
          <table:table-cell office:value-type="date" office:date-value="2001-09-17T00:00:00" table:style-name="ce101">
            <text:p>17-9-2001</text:p>
          </table:table-cell>
          <table:table-cell office:value-type="date" office:date-value="2001-09-19T00:00:00" table:style-name="ce117">
            <text:p>19-9-2001</text:p>
          </table:table-cell>
          <table:table-cell office:value-type="string" table:style-name="ce75">
            <text:p>DTC 2001-12-28</text:p>
          </table:table-cell>
          <table:table-cell office:value-type="float" office:value="-500000000" table:style-name="ce147">
            <text:p>-500.000.000<text:s/></text:p>
          </table:table-cell>
          <table:table-cell office:value-type="float" office:value="3.98" table:style-name="ce118">
            <text:p>3,98</text:p>
          </table:table-cell>
          <table:table-cell table:number-columns-repeated="16379"/>
        </table:table-row>
        <table:table-row table:style-name="ro3">
          <table:table-cell office:value-type="date" office:date-value="2001-09-17T00:00:00" table:style-name="ce101">
            <text:p>17-9-2001</text:p>
          </table:table-cell>
          <table:table-cell office:value-type="date" office:date-value="2001-09-19T00:00:00" table:style-name="ce117">
            <text:p>19-9-2001</text:p>
          </table:table-cell>
          <table:table-cell office:value-type="string" table:style-name="ce75">
            <text:p>DTC 2002-09-30</text:p>
          </table:table-cell>
          <table:table-cell office:value-type="float" office:value="-1000000000" table:style-name="ce147">
            <text:p>-1.000.000.000<text:s/></text:p>
          </table:table-cell>
          <table:table-cell office:value-type="float" office:value="3.66" table:style-name="ce118">
            <text:p>3,66</text:p>
          </table:table-cell>
          <table:table-cell table:number-columns-repeated="16379"/>
        </table:table-row>
        <table:table-row table:style-name="ro3">
          <table:table-cell office:value-type="date" office:date-value="2001-10-01T00:00:00" table:style-name="ce99">
            <text:p>1-10-2001</text:p>
          </table:table-cell>
          <table:table-cell office:value-type="date" office:date-value="2001-10-03T00:00:00" table:style-name="ce115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46">
            <text:p>-575.000.000<text:s/></text:p>
          </table:table-cell>
          <table:table-cell office:value-type="float" office:value="3.53" table:style-name="ce116">
            <text:p>3,53</text:p>
          </table:table-cell>
          <table:table-cell table:number-columns-repeated="16379"/>
        </table:table-row>
        <table:table-row table:style-name="ro3">
          <table:table-cell office:value-type="date" office:date-value="2001-10-01T00:00:00" table:style-name="ce99">
            <text:p>1-10-2001</text:p>
          </table:table-cell>
          <table:table-cell office:value-type="date" office:date-value="2001-10-03T00:00:00" table:style-name="ce115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46">
            <text:p>-301.000.000<text:s/></text:p>
          </table:table-cell>
          <table:table-cell office:value-type="float" office:value="3.35" table:style-name="ce116">
            <text:p>3,35</text:p>
          </table:table-cell>
          <table:table-cell table:number-columns-repeated="16379"/>
        </table:table-row>
        <table:table-row table:style-name="ro3">
          <table:table-cell office:value-type="date" office:date-value="2001-10-15T00:00:00" table:style-name="ce101">
            <text:p>15-10-2001</text:p>
          </table:table-cell>
          <table:table-cell office:value-type="date" office:date-value="2001-10-17T00:00:00" table:style-name="ce117">
            <text:p>17-10-2001</text:p>
          </table:table-cell>
          <table:table-cell office:value-type="string" table:style-name="ce75">
            <text:p>DTC 2001-12-28</text:p>
          </table:table-cell>
          <table:table-cell office:value-type="float" office:value="-750000000" table:style-name="ce147">
            <text:p>-750.000.000<text:s/></text:p>
          </table:table-cell>
          <table:table-cell office:value-type="float" office:value="3.55" table:style-name="ce118">
            <text:p>3,55</text:p>
          </table:table-cell>
          <table:table-cell table:number-columns-repeated="16379"/>
        </table:table-row>
        <table:table-row table:style-name="ro3">
          <table:table-cell office:value-type="date" office:date-value="2001-10-15T00:00:00" table:style-name="ce120">
            <text:p>15-10-2001</text:p>
          </table:table-cell>
          <table:table-cell office:value-type="date" office:date-value="2001-10-17T00:00:00" table:style-name="ce121">
            <text:p>17-10-2001</text:p>
          </table:table-cell>
          <table:table-cell office:value-type="string" table:style-name="ce122">
            <text:p>DTC 2002-09-30</text:p>
          </table:table-cell>
          <table:table-cell office:value-type="float" office:value="-375000000" table:style-name="ce148">
            <text:p>-375.000.000<text:s/></text:p>
          </table:table-cell>
          <table:table-cell office:value-type="float" office:value="3.3" table:style-name="ce124">
            <text:p>3,30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111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1-03-30 Total</text:p>
          </table:table-cell>
          <table:table-cell office:value-type="float" office:value="-1370000000" table:style-name="ce149">
            <text:p>-1.37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4-27 Total</text:p>
          </table:table-cell>
          <table:table-cell office:value-type="float" office:value="-3880000000" table:style-name="ce150">
            <text:p>-3.8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5-31 Total</text:p>
          </table:table-cell>
          <table:table-cell office:value-type="float" office:value="-3062000000" table:style-name="ce150">
            <text:p>-3.062.000.000<text:s/></text:p>
          </table:table-cell>
          <table:table-cell table:number-columns-repeated="2" table:style-name="ce63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1-06-29 Total</text:p>
          </table:table-cell>
          <table:table-cell office:value-type="float" office:value="-2364000000" table:style-name="ce150">
            <text:p>-2.364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7-31 Total</text:p>
          </table:table-cell>
          <table:table-cell office:value-type="float" office:value="-2583000000" table:style-name="ce150">
            <text:p>-2.583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8-31 Total</text:p>
          </table:table-cell>
          <table:table-cell office:value-type="float" office:value="-3326000000" table:style-name="ce150">
            <text:p>-3.326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9-28 Total</text:p>
          </table:table-cell>
          <table:table-cell office:value-type="float" office:value="-2702060000" table:style-name="ce150">
            <text:p>-2.702.06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10-31 Total</text:p>
          </table:table-cell>
          <table:table-cell office:value-type="float" office:value="-3071000000" table:style-name="ce150">
            <text:p>-3.071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11-30 Total</text:p>
          </table:table-cell>
          <table:table-cell office:value-type="float" office:value="-2882000000" table:style-name="ce150">
            <text:p>-2.882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12-28 Total</text:p>
          </table:table-cell>
          <table:table-cell office:value-type="float" office:value="-3725000000" table:style-name="ce150">
            <text:p>-3.725.000.000<text:s/></text:p>
          </table:table-cell>
          <table:table-cell table:number-columns-repeated="2" table:style-name="ce49"/>
          <table:table-cell table:style-name="ce94"/>
          <table:table-cell table:number-columns-repeated="16379"/>
        </table:table-row>
        <table:table-row table:style-name="ro3">
          <table:table-cell office:value-type="string" table:style-name="ce36">
            <text:p>DTC 2002-03-28 Total</text:p>
          </table:table-cell>
          <table:table-cell office:value-type="float" office:value="-2801000000" table:style-name="ce150">
            <text:p>-2.801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6-28 Total</text:p>
          </table:table-cell>
          <table:table-cell office:value-type="float" office:value="-1626000000" table:style-name="ce150">
            <text:p>-1.626.000.000<text:s/></text:p>
          </table:table-cell>
          <table:table-cell table:style-name="ce49"/>
          <table:table-cell table:style-name="ce152"/>
          <table:table-cell table:style-name="ce125"/>
          <table:table-cell table:number-columns-repeated="16379"/>
        </table:table-row>
        <table:table-row table:style-name="ro3">
          <table:table-cell office:value-type="string" table:style-name="ce38">
            <text:p>DTC 2002-09-30 Total</text:p>
          </table:table-cell>
          <table:table-cell office:value-type="float" office:value="-1375000000" table:style-name="ce151">
            <text:p>-1.375.000.000<text:s/></text:p>
          </table:table-cell>
          <table:table-cell table:style-name="ce49"/>
          <table:table-cell table:style-name="ce153"/>
          <table:table-cell table:style-name="ce125"/>
          <table:table-cell table:number-columns-repeated="16379"/>
        </table:table-row>
        <table:table-row table:number-rows-repeated="6" table:style-name="ro3">
          <table:table-cell table:number-columns-repeated="2" table:style-name="ce112"/>
          <table:table-cell table:style-name="ce49"/>
          <table:table-cell table:style-name="ce153"/>
          <table:table-cell table:style-name="ce125"/>
          <table:table-cell table:number-columns-repeated="16379"/>
        </table:table-row>
        <table:table-row table:number-rows-repeated="9" table:style-name="ro3">
          <table:table-cell table:number-columns-repeated="3"/>
          <table:table-cell table:style-name="ce153"/>
          <table:table-cell table:style-name="ce125"/>
          <table:table-cell table:number-columns-repeated="16379"/>
        </table:table-row>
        <table:table-row table:number-rows-repeated="72" table:style-name="ro3">
          <table:table-cell table:number-columns-repeated="3"/>
          <table:table-cell table:style-name="ce154"/>
          <table:table-cell table:style-name="ce125"/>
          <table:table-cell table:number-columns-repeated="16379"/>
        </table:table-row>
        <table:table-row table:number-rows-repeated="1031" table:style-name="ro3">
          <table:table-cell table:number-columns-repeated="3"/>
          <table:table-cell table:style-name="ce153"/>
          <table:table-cell table:style-name="ce125"/>
          <table:table-cell table:number-columns-repeated="16379"/>
        </table:table-row>
        <table:table-row table:number-rows-repeated="64360" table:style-name="ro3">
          <table:table-cell table:number-columns-repeated="3"/>
          <table:table-cell table:style-name="ce153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0" table:style-name="ta5">
        <table:table-column table:style-name="co18" table:default-cell-style-name="ce112"/>
        <table:table-column table:style-name="co43" table:default-cell-style-name="ce112"/>
        <table:table-column table:style-name="co11" table:default-cell-style-name="ce49"/>
        <table:table-column table:style-name="co48" table:default-cell-style-name="ce49"/>
        <table:table-column table:style-name="co46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106">
            <text:p>Uitgifte / Issuance</text:p>
          </table:table-cell>
          <table:table-cell office:value-type="string" table:style-name="ce107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05T00:00:00" table:style-name="ce108">
            <text:p>5-1-2000</text:p>
          </table:table-cell>
          <table:table-cell office:value-type="date" office:date-value="2000-01-10T00:00:00" table:style-name="ce99">
            <text:p>10-1-2000</text:p>
          </table:table-cell>
          <table:table-cell office:value-type="string" table:style-name="ce64">
            <text:p>DTC 2000-02-29</text:p>
          </table:table-cell>
          <table:table-cell office:value-type="float" office:value="-11000000" table:style-name="ce155">
            <text:p>-11.000.000</text:p>
          </table:table-cell>
          <table:table-cell office:value-type="float" office:value="3.02" table:style-name="ce100">
            <text:p>3,02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2T00:00:00" table:style-name="ce109">
            <text:p>12-1-2000</text:p>
          </table:table-cell>
          <table:table-cell office:value-type="date" office:date-value="2000-01-13T00:00:00" table:style-name="ce101">
            <text:p>13-1-2000</text:p>
          </table:table-cell>
          <table:table-cell office:value-type="string" table:style-name="ce85">
            <text:p>DTC 2000-02-29</text:p>
          </table:table-cell>
          <table:table-cell office:value-type="float" office:value="-10000000" table:style-name="ce156">
            <text:p>-10.000.000</text:p>
          </table:table-cell>
          <table:table-cell office:value-type="float" office:value="2.99" table:style-name="ce102">
            <text:p>2,9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2T00:00:00" table:style-name="ce109">
            <text:p>12-1-2000</text:p>
          </table:table-cell>
          <table:table-cell office:value-type="date" office:date-value="2000-01-14T00:00:00" table:style-name="ce101">
            <text:p>14-1-2000</text:p>
          </table:table-cell>
          <table:table-cell office:value-type="string" table:style-name="ce85">
            <text:p>DTC 2000-02-29</text:p>
          </table:table-cell>
          <table:table-cell office:value-type="float" office:value="-10000000" table:style-name="ce156">
            <text:p>-10.000.000</text:p>
          </table:table-cell>
          <table:table-cell office:value-type="float" office:value="2.99" table:style-name="ce102">
            <text:p>2,9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7T00:00:00" table:style-name="ce108">
            <text:p>17-1-2000</text:p>
          </table:table-cell>
          <table:table-cell office:value-type="date" office:date-value="2000-01-19T00:00:00" table:style-name="ce99">
            <text:p>19-1-2000</text:p>
          </table:table-cell>
          <table:table-cell office:value-type="string" table:style-name="ce64">
            <text:p>DTC 2000-04-28</text:p>
          </table:table-cell>
          <table:table-cell office:value-type="float" office:value="-1395000000" table:style-name="ce155">
            <text:p>-1.395.000.000</text:p>
          </table:table-cell>
          <table:table-cell office:value-type="float" office:value="3.19" table:style-name="ce100">
            <text:p>3,1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7T00:00:00" table:style-name="ce108">
            <text:p>17-1-2000</text:p>
          </table:table-cell>
          <table:table-cell office:value-type="date" office:date-value="2000-01-19T00:00:00" table:style-name="ce99">
            <text:p>19-1-2000</text:p>
          </table:table-cell>
          <table:table-cell office:value-type="string" table:style-name="ce64">
            <text:p>DTC 2000-06-30</text:p>
          </table:table-cell>
          <table:table-cell office:value-type="float" office:value="-1015000000" table:style-name="ce155">
            <text:p>-1.015.000.000</text:p>
          </table:table-cell>
          <table:table-cell office:value-type="float" office:value="3.37" table:style-name="ce100">
            <text:p>3,37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2-07T00:00:00" table:style-name="ce109">
            <text:p>7-2-2000</text:p>
          </table:table-cell>
          <table:table-cell office:value-type="date" office:date-value="2000-02-09T00:00:00" table:style-name="ce101">
            <text:p>9-2-2000</text:p>
          </table:table-cell>
          <table:table-cell office:value-type="string" table:style-name="ce85">
            <text:p>DTC 2000-04-28</text:p>
          </table:table-cell>
          <table:table-cell office:value-type="float" office:value="-1850000000" table:style-name="ce156">
            <text:p>-1.850.000.000</text:p>
          </table:table-cell>
          <table:table-cell office:value-type="float" office:value="3.33" table:style-name="ce102">
            <text:p>3,33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2-07T00:00:00" table:style-name="ce109">
            <text:p>7-2-2000</text:p>
          </table:table-cell>
          <table:table-cell office:value-type="date" office:date-value="2000-02-09T00:00:00" table:style-name="ce101">
            <text:p>9-2-2000</text:p>
          </table:table-cell>
          <table:table-cell office:value-type="string" table:style-name="ce85">
            <text:p>DTC 2000-12-29</text:p>
          </table:table-cell>
          <table:table-cell office:value-type="float" office:value="-870000000" table:style-name="ce156">
            <text:p>-870.000.000</text:p>
          </table:table-cell>
          <table:table-cell office:value-type="float" office:value="3.89" table:style-name="ce102">
            <text:p>3,8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2-21T00:00:00" table:style-name="ce108">
            <text:p>21-2-2000</text:p>
          </table:table-cell>
          <table:table-cell office:value-type="date" office:date-value="2000-02-23T00:00:00" table:style-name="ce99">
            <text:p>23-2-2000</text:p>
          </table:table-cell>
          <table:table-cell office:value-type="string" table:style-name="ce64">
            <text:p>DTC 2000-05-31</text:p>
          </table:table-cell>
          <table:table-cell office:value-type="float" office:value="-1290000000" table:style-name="ce155">
            <text:p>-1.290.000.000</text:p>
          </table:table-cell>
          <table:table-cell office:value-type="float" office:value="3.59" table:style-name="ce100">
            <text:p>3,5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2-21T00:00:00" table:style-name="ce108">
            <text:p>21-2-2000</text:p>
          </table:table-cell>
          <table:table-cell office:value-type="date" office:date-value="2000-02-23T00:00:00" table:style-name="ce99">
            <text:p>23-2-2000</text:p>
          </table:table-cell>
          <table:table-cell office:value-type="string" table:style-name="ce64">
            <text:p>DTC 2000-06-30</text:p>
          </table:table-cell>
          <table:table-cell office:value-type="float" office:value="-498000000" table:style-name="ce155">
            <text:p>-498.000.000</text:p>
          </table:table-cell>
          <table:table-cell office:value-type="float" office:value="3.64" table:style-name="ce100">
            <text:p>3,64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3-06T00:00:00" table:style-name="ce109">
            <text:p>6-3-2000</text:p>
          </table:table-cell>
          <table:table-cell office:value-type="date" office:date-value="2000-03-08T00:00:00" table:style-name="ce101">
            <text:p>8-3-2000</text:p>
          </table:table-cell>
          <table:table-cell office:value-type="string" table:style-name="ce85">
            <text:p>DTC 2000-05-31</text:p>
          </table:table-cell>
          <table:table-cell office:value-type="float" office:value="-1254000000" table:style-name="ce156">
            <text:p>-1.254.000.000</text:p>
          </table:table-cell>
          <table:table-cell office:value-type="float" office:value="3.57" table:style-name="ce102">
            <text:p>3,57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3-06T00:00:00" table:style-name="ce109">
            <text:p>6-3-2000</text:p>
          </table:table-cell>
          <table:table-cell office:value-type="date" office:date-value="2000-03-08T00:00:00" table:style-name="ce101">
            <text:p>8-3-2000</text:p>
          </table:table-cell>
          <table:table-cell office:value-type="string" table:style-name="ce85">
            <text:p>DTC 2000-12-29</text:p>
          </table:table-cell>
          <table:table-cell office:value-type="float" office:value="-301000000" table:style-name="ce156">
            <text:p>-301.000.000</text:p>
          </table:table-cell>
          <table:table-cell office:value-type="float" office:value="4" table:style-name="ce102">
            <text:p>4,00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3-20T00:00:00" table:style-name="ce108">
            <text:p>20-3-2000</text:p>
          </table:table-cell>
          <table:table-cell office:value-type="date" office:date-value="2000-03-22T00:00:00" table:style-name="ce99">
            <text:p>22-3-2000</text:p>
          </table:table-cell>
          <table:table-cell office:value-type="string" table:style-name="ce64">
            <text:p>DTC 2000-06-30</text:p>
          </table:table-cell>
          <table:table-cell office:value-type="float" office:value="-1220000000" table:style-name="ce155">
            <text:p>-1.220.000.000</text:p>
          </table:table-cell>
          <table:table-cell office:value-type="float" office:value="3.69" table:style-name="ce100">
            <text:p>3,6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3-20T00:00:00" table:style-name="ce108">
            <text:p>20-3-2000</text:p>
          </table:table-cell>
          <table:table-cell office:value-type="date" office:date-value="2000-03-22T00:00:00" table:style-name="ce99">
            <text:p>22-3-2000</text:p>
          </table:table-cell>
          <table:table-cell office:value-type="string" table:style-name="ce64">
            <text:p>DTC 2000-09-29</text:p>
          </table:table-cell>
          <table:table-cell office:value-type="float" office:value="-895000000" table:style-name="ce155">
            <text:p>-895.000.000</text:p>
          </table:table-cell>
          <table:table-cell office:value-type="float" office:value="3.88" table:style-name="ce100">
            <text:p>3,88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4-03T00:00:00" table:style-name="ce109">
            <text:p>3-4-2000</text:p>
          </table:table-cell>
          <table:table-cell office:value-type="date" office:date-value="2000-04-05T00:00:00" table:style-name="ce101">
            <text:p>5-4-2000</text:p>
          </table:table-cell>
          <table:table-cell office:value-type="string" table:style-name="ce85">
            <text:p>DTC 2000-06-30</text:p>
          </table:table-cell>
          <table:table-cell office:value-type="float" office:value="-1248000000" table:style-name="ce156">
            <text:p>-1.248.000.000</text:p>
          </table:table-cell>
          <table:table-cell office:value-type="float" office:value="3.74" table:style-name="ce102">
            <text:p>3,74</text:p>
          </table:table-cell>
          <table:table-cell table:style-name="ce63"/>
          <table:table-cell table:number-columns-repeated="16378"/>
        </table:table-row>
        <table:table-row table:style-name="ro3">
          <table:table-cell office:value-type="date" office:date-value="2000-04-03T00:00:00" table:style-name="ce109">
            <text:p>3-4-2000</text:p>
          </table:table-cell>
          <table:table-cell office:value-type="date" office:date-value="2000-04-05T00:00:00" table:style-name="ce101">
            <text:p>5-4-2000</text:p>
          </table:table-cell>
          <table:table-cell office:value-type="string" table:style-name="ce85">
            <text:p>DTC 2000-12-29</text:p>
          </table:table-cell>
          <table:table-cell office:value-type="float" office:value="-350000000" table:style-name="ce156">
            <text:p>-350.000.000</text:p>
          </table:table-cell>
          <table:table-cell office:value-type="float" office:value="4.0599999999999996" table:style-name="ce102">
            <text:p>4,0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4-17T00:00:00" table:style-name="ce108">
            <text:p>17-4-2000</text:p>
          </table:table-cell>
          <table:table-cell office:value-type="date" office:date-value="2000-04-19T00:00:00" table:style-name="ce99">
            <text:p>19-4-2000</text:p>
          </table:table-cell>
          <table:table-cell office:value-type="string" table:style-name="ce64">
            <text:p>DTC 2000-07-31</text:p>
          </table:table-cell>
          <table:table-cell office:value-type="float" office:value="-1075000000" table:style-name="ce155">
            <text:p>-1.075.000.000</text:p>
          </table:table-cell>
          <table:table-cell office:value-type="float" office:value="3.85" table:style-name="ce100">
            <text:p>3,85</text:p>
          </table:table-cell>
          <table:table-cell table:number-columns-repeated="16379"/>
        </table:table-row>
        <table:table-row table:style-name="ro3">
          <table:table-cell office:value-type="date" office:date-value="2000-04-17T00:00:00" table:style-name="ce108">
            <text:p>17-4-2000</text:p>
          </table:table-cell>
          <table:table-cell office:value-type="date" office:date-value="2000-04-19T00:00:00" table:style-name="ce99">
            <text:p>19-4-2000</text:p>
          </table:table-cell>
          <table:table-cell office:value-type="string" table:style-name="ce64">
            <text:p>DTC 2000-09-29</text:p>
          </table:table-cell>
          <table:table-cell office:value-type="float" office:value="-400000000" table:style-name="ce155">
            <text:p>-400.000.000</text:p>
          </table:table-cell>
          <table:table-cell office:value-type="float" office:value="3.94" table:style-name="ce100">
            <text:p>3,94</text:p>
          </table:table-cell>
          <table:table-cell table:number-columns-repeated="16379"/>
        </table:table-row>
        <table:table-row table:style-name="ro3">
          <table:table-cell office:value-type="date" office:date-value="2000-05-02T00:00:00" table:style-name="ce109">
            <text:p>2-5-2000</text:p>
          </table:table-cell>
          <table:table-cell office:value-type="date" office:date-value="2000-05-04T00:00:00" table:style-name="ce101">
            <text:p>4-5-2000</text:p>
          </table:table-cell>
          <table:table-cell office:value-type="string" table:style-name="ce85">
            <text:p>DTC 2000-07-31</text:p>
          </table:table-cell>
          <table:table-cell office:value-type="float" office:value="-1100000000" table:style-name="ce156">
            <text:p>-1.100.000.000</text:p>
          </table:table-cell>
          <table:table-cell office:value-type="float" office:value="4.03" table:style-name="ce102">
            <text:p>4,0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5-02T00:00:00" table:style-name="ce109">
            <text:p>2-5-2000</text:p>
          </table:table-cell>
          <table:table-cell office:value-type="date" office:date-value="2000-05-04T00:00:00" table:style-name="ce101">
            <text:p>4-5-2000</text:p>
          </table:table-cell>
          <table:table-cell office:value-type="string" table:style-name="ce85">
            <text:p>DTC 2000-12-29</text:p>
          </table:table-cell>
          <table:table-cell office:value-type="float" office:value="-366000000" table:style-name="ce156">
            <text:p>-366.000.000</text:p>
          </table:table-cell>
          <table:table-cell office:value-type="float" office:value="4.3" table:style-name="ce102">
            <text:p>4,30</text:p>
          </table:table-cell>
          <table:table-cell table:number-columns-repeated="16379"/>
        </table:table-row>
        <table:table-row table:style-name="ro3">
          <table:table-cell office:value-type="date" office:date-value="2000-05-15T00:00:00" table:style-name="ce108">
            <text:p>15-5-2000</text:p>
          </table:table-cell>
          <table:table-cell office:value-type="date" office:date-value="2000-05-17T00:00:00" table:style-name="ce99">
            <text:p>17-5-2000</text:p>
          </table:table-cell>
          <table:table-cell office:value-type="string" table:style-name="ce64">
            <text:p>DTC 2000-08-31</text:p>
          </table:table-cell>
          <table:table-cell office:value-type="float" office:value="-1258000000" table:style-name="ce155">
            <text:p>-1.258.000.000</text:p>
          </table:table-cell>
          <table:table-cell office:value-type="float" office:value="4.26" table:style-name="ce100">
            <text:p>4,26</text:p>
          </table:table-cell>
          <table:table-cell table:number-columns-repeated="16379"/>
        </table:table-row>
        <table:table-row table:style-name="ro3">
          <table:table-cell office:value-type="date" office:date-value="2000-05-15T00:00:00" table:style-name="ce108">
            <text:p>15-5-2000</text:p>
          </table:table-cell>
          <table:table-cell office:value-type="date" office:date-value="2000-05-17T00:00:00" table:style-name="ce99">
            <text:p>17-5-2000</text:p>
          </table:table-cell>
          <table:table-cell office:value-type="string" table:style-name="ce64">
            <text:p>DTC 2000-09-29</text:p>
          </table:table-cell>
          <table:table-cell office:value-type="float" office:value="-460000000" table:style-name="ce155">
            <text:p>-460.000.000</text:p>
          </table:table-cell>
          <table:table-cell office:value-type="float" office:value="4.3" table:style-name="ce100">
            <text:p>4,30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6-05T00:00:00" table:style-name="ce109">
            <text:p>5-6-2000</text:p>
          </table:table-cell>
          <table:table-cell office:value-type="date" office:date-value="2000-06-07T00:00:00" table:style-name="ce101">
            <text:p>7-6-2000</text:p>
          </table:table-cell>
          <table:table-cell office:value-type="string" table:style-name="ce85">
            <text:p>DTC 2000-08-31</text:p>
          </table:table-cell>
          <table:table-cell office:value-type="float" office:value="-1150000000" table:style-name="ce156">
            <text:p>-1.150.000.000</text:p>
          </table:table-cell>
          <table:table-cell office:value-type="float" office:value="4.3" table:style-name="ce102">
            <text:p>4,30</text:p>
          </table:table-cell>
          <table:table-cell table:number-columns-repeated="16379"/>
        </table:table-row>
        <table:table-row table:style-name="ro3">
          <table:table-cell office:value-type="date" office:date-value="2000-06-05T00:00:00" table:style-name="ce109">
            <text:p>5-6-2000</text:p>
          </table:table-cell>
          <table:table-cell office:value-type="date" office:date-value="2000-06-07T00:00:00" table:style-name="ce101">
            <text:p>7-6-2000</text:p>
          </table:table-cell>
          <table:table-cell office:value-type="string" table:style-name="ce85">
            <text:p>DTC 2000-12-29</text:p>
          </table:table-cell>
          <table:table-cell office:value-type="float" office:value="-510000000" table:style-name="ce156">
            <text:p>-510.000.000</text:p>
          </table:table-cell>
          <table:table-cell office:value-type="float" office:value="4.53" table:style-name="ce102">
            <text:p>4,53</text:p>
          </table:table-cell>
          <table:table-cell table:number-columns-repeated="16379"/>
        </table:table-row>
        <table:table-row table:style-name="ro3">
          <table:table-cell office:value-type="date" office:date-value="2000-06-19T00:00:00" table:style-name="ce108">
            <text:p>19-6-2000</text:p>
          </table:table-cell>
          <table:table-cell office:value-type="date" office:date-value="2000-06-21T00:00:00" table:style-name="ce99">
            <text:p>21-6-2000</text:p>
          </table:table-cell>
          <table:table-cell office:value-type="string" table:style-name="ce64">
            <text:p>DTC 2000-09-29</text:p>
          </table:table-cell>
          <table:table-cell office:value-type="float" office:value="-767000000" table:style-name="ce155">
            <text:p>-767.000.000</text:p>
          </table:table-cell>
          <table:table-cell office:value-type="float" office:value="4.41" table:style-name="ce100">
            <text:p>4,41</text:p>
          </table:table-cell>
          <table:table-cell table:number-columns-repeated="16379"/>
        </table:table-row>
        <table:table-row table:style-name="ro3">
          <table:table-cell office:value-type="date" office:date-value="2000-06-19T00:00:00" table:style-name="ce108">
            <text:p>19-6-2000</text:p>
          </table:table-cell>
          <table:table-cell office:value-type="date" office:date-value="2000-06-21T00:00:00" table:style-name="ce99">
            <text:p>21-6-2000</text:p>
          </table:table-cell>
          <table:table-cell office:value-type="string" table:style-name="ce64">
            <text:p>DTC 2000-12-29</text:p>
          </table:table-cell>
          <table:table-cell office:value-type="float" office:value="-425000000" table:style-name="ce155">
            <text:p>-425.000.000</text:p>
          </table:table-cell>
          <table:table-cell office:value-type="float" office:value="4.55" table:style-name="ce100">
            <text:p>4,55</text:p>
          </table:table-cell>
          <table:table-cell table:number-columns-repeated="16379"/>
        </table:table-row>
        <table:table-row table:style-name="ro3">
          <table:table-cell office:value-type="date" office:date-value="2000-06-19T00:00:00" table:style-name="ce108">
            <text:p>19-6-2000</text:p>
          </table:table-cell>
          <table:table-cell office:value-type="date" office:date-value="2000-06-21T00:00:00" table:style-name="ce99">
            <text:p>21-6-2000</text:p>
          </table:table-cell>
          <table:table-cell office:value-type="string" table:style-name="ce64">
            <text:p>DTC 2001-06-29</text:p>
          </table:table-cell>
          <table:table-cell office:value-type="float" office:value="-495000000" table:style-name="ce155">
            <text:p>-495.000.000</text:p>
          </table:table-cell>
          <table:table-cell office:value-type="float" office:value="4.79" table:style-name="ce100">
            <text:p>4,79</text:p>
          </table:table-cell>
          <table:table-cell table:number-columns-repeated="16379"/>
        </table:table-row>
        <table:table-row table:style-name="ro3">
          <table:table-cell office:value-type="date" office:date-value="2000-07-03T00:00:00" table:style-name="ce109">
            <text:p>3-7-2000</text:p>
          </table:table-cell>
          <table:table-cell office:value-type="date" office:date-value="2000-07-05T00:00:00" table:style-name="ce101">
            <text:p>5-7-2000</text:p>
          </table:table-cell>
          <table:table-cell office:value-type="string" table:style-name="ce85">
            <text:p>DTC 2000-09-29</text:p>
          </table:table-cell>
          <table:table-cell office:value-type="float" office:value="-1241000000" table:style-name="ce156">
            <text:p>-1.241.000.000</text:p>
          </table:table-cell>
          <table:table-cell office:value-type="float" office:value="4.43" table:style-name="ce102">
            <text:p>4,4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7-03T00:00:00" table:style-name="ce109">
            <text:p>3-7-2000</text:p>
          </table:table-cell>
          <table:table-cell office:value-type="date" office:date-value="2000-07-05T00:00:00" table:style-name="ce101">
            <text:p>5-7-2000</text:p>
          </table:table-cell>
          <table:table-cell office:value-type="string" table:style-name="ce85">
            <text:p>DTC 2001-06-29</text:p>
          </table:table-cell>
          <table:table-cell office:value-type="float" office:value="-340000000" table:style-name="ce156">
            <text:p>-340.000.000</text:p>
          </table:table-cell>
          <table:table-cell office:value-type="float" office:value="4.93" table:style-name="ce102">
            <text:p>4,93</text:p>
          </table:table-cell>
          <table:table-cell table:number-columns-repeated="16379"/>
        </table:table-row>
        <table:table-row table:style-name="ro3">
          <table:table-cell office:value-type="date" office:date-value="2000-07-17T00:00:00" table:style-name="ce108">
            <text:p>17-7-2000</text:p>
          </table:table-cell>
          <table:table-cell office:value-type="date" office:date-value="2000-07-19T00:00:00" table:style-name="ce99">
            <text:p>19-7-2000</text:p>
          </table:table-cell>
          <table:table-cell office:value-type="string" table:style-name="ce64">
            <text:p>DTC 2000-10-31</text:p>
          </table:table-cell>
          <table:table-cell office:value-type="float" office:value="-1241000000" table:style-name="ce155">
            <text:p>-1.241.000.000</text:p>
          </table:table-cell>
          <table:table-cell office:value-type="float" office:value="4.53" table:style-name="ce100">
            <text:p>4,53</text:p>
          </table:table-cell>
          <table:table-cell table:number-columns-repeated="16379"/>
        </table:table-row>
        <table:table-row table:style-name="ro3">
          <table:table-cell office:value-type="date" office:date-value="2000-07-17T00:00:00" table:style-name="ce108">
            <text:p>17-7-2000</text:p>
          </table:table-cell>
          <table:table-cell office:value-type="date" office:date-value="2000-07-19T00:00:00" table:style-name="ce99">
            <text:p>19-7-2000</text:p>
          </table:table-cell>
          <table:table-cell office:value-type="string" table:style-name="ce64">
            <text:p>DTC 2000-12-29</text:p>
          </table:table-cell>
          <table:table-cell office:value-type="float" office:value="-335000000" table:style-name="ce155">
            <text:p>-335.000.000</text:p>
          </table:table-cell>
          <table:table-cell office:value-type="float" office:value="4.66" table:style-name="ce100">
            <text:p>4,6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8-07T00:00:00" table:style-name="ce109">
            <text:p>7-8-2000</text:p>
          </table:table-cell>
          <table:table-cell office:value-type="date" office:date-value="2000-08-09T00:00:00" table:style-name="ce101">
            <text:p>9-8-2000</text:p>
          </table:table-cell>
          <table:table-cell office:value-type="string" table:style-name="ce85">
            <text:p>DTC 2000-10-31</text:p>
          </table:table-cell>
          <table:table-cell office:value-type="float" office:value="-1255000000" table:style-name="ce156">
            <text:p>-1.255.000.000</text:p>
          </table:table-cell>
          <table:table-cell office:value-type="float" office:value="4.51" table:style-name="ce102">
            <text:p>4,51</text:p>
          </table:table-cell>
          <table:table-cell table:number-columns-repeated="16379"/>
        </table:table-row>
        <table:table-row table:style-name="ro3">
          <table:table-cell office:value-type="date" office:date-value="2000-08-07T00:00:00" table:style-name="ce109">
            <text:p>7-8-2000</text:p>
          </table:table-cell>
          <table:table-cell office:value-type="date" office:date-value="2000-08-09T00:00:00" table:style-name="ce101">
            <text:p>9-8-2000</text:p>
          </table:table-cell>
          <table:table-cell office:value-type="string" table:style-name="ce85">
            <text:p>DTC 2001-06-29</text:p>
          </table:table-cell>
          <table:table-cell office:value-type="float" office:value="-294000000" table:style-name="ce156">
            <text:p>-294.000.000</text:p>
          </table:table-cell>
          <table:table-cell office:value-type="float" office:value="4.96" table:style-name="ce102">
            <text:p>4,96</text:p>
          </table:table-cell>
          <table:table-cell table:number-columns-repeated="16379"/>
        </table:table-row>
        <table:table-row table:style-name="ro3">
          <table:table-cell office:value-type="date" office:date-value="2000-08-21T00:00:00" table:style-name="ce108">
            <text:p>21-8-2000</text:p>
          </table:table-cell>
          <table:table-cell office:value-type="date" office:date-value="2000-08-23T00:00:00" table:style-name="ce99">
            <text:p>23-8-2000</text:p>
          </table:table-cell>
          <table:table-cell office:value-type="string" table:style-name="ce64">
            <text:p>DTC 2000-11-30</text:p>
          </table:table-cell>
          <table:table-cell office:value-type="float" office:value="-1415000000" table:style-name="ce155">
            <text:p>-1.415.000.000</text:p>
          </table:table-cell>
          <table:table-cell office:value-type="float" office:value="4.78" table:style-name="ce100">
            <text:p>4,78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8-21T00:00:00" table:style-name="ce108">
            <text:p>21-8-2000</text:p>
          </table:table-cell>
          <table:table-cell office:value-type="date" office:date-value="2000-08-23T00:00:00" table:style-name="ce99">
            <text:p>23-8-2000</text:p>
          </table:table-cell>
          <table:table-cell office:value-type="string" table:style-name="ce64">
            <text:p>DTC 2000-12-29</text:p>
          </table:table-cell>
          <table:table-cell office:value-type="float" office:value="-400000000" table:style-name="ce155">
            <text:p>-400.000.000</text:p>
          </table:table-cell>
          <table:table-cell office:value-type="float" office:value="4.83" table:style-name="ce100">
            <text:p>4,83</text:p>
          </table:table-cell>
          <table:table-cell table:number-columns-repeated="16379"/>
        </table:table-row>
        <table:table-row table:style-name="ro3">
          <table:table-cell office:value-type="date" office:date-value="2000-09-04T00:00:00" table:style-name="ce109">
            <text:p>4-9-2000</text:p>
          </table:table-cell>
          <table:table-cell office:value-type="date" office:date-value="2000-09-06T00:00:00" table:style-name="ce101">
            <text:p>6-9-2000</text:p>
          </table:table-cell>
          <table:table-cell office:value-type="string" table:style-name="ce85">
            <text:p>DTC 2000-11-30</text:p>
          </table:table-cell>
          <table:table-cell office:value-type="float" office:value="-1270000000" table:style-name="ce156">
            <text:p>-1.270.000.000</text:p>
          </table:table-cell>
          <table:table-cell office:value-type="float" office:value="4.71" table:style-name="ce102">
            <text:p>4,71</text:p>
          </table:table-cell>
          <table:table-cell table:number-columns-repeated="16379"/>
        </table:table-row>
        <table:table-row table:style-name="ro3">
          <table:table-cell office:value-type="date" office:date-value="2000-09-04T00:00:00" table:style-name="ce109">
            <text:p>4-9-2000</text:p>
          </table:table-cell>
          <table:table-cell office:value-type="date" office:date-value="2000-09-06T00:00:00" table:style-name="ce101">
            <text:p>6-9-2000</text:p>
          </table:table-cell>
          <table:table-cell office:value-type="string" table:style-name="ce85">
            <text:p>DTC 2001-06-29</text:p>
          </table:table-cell>
          <table:table-cell office:value-type="float" office:value="-260000000" table:style-name="ce156">
            <text:p>-260.000.000</text:p>
          </table:table-cell>
          <table:table-cell office:value-type="float" office:value="5.03" table:style-name="ce102">
            <text:p>5,03</text:p>
          </table:table-cell>
          <table:table-cell table:number-columns-repeated="16379"/>
        </table:table-row>
        <table:table-row table:style-name="ro3">
          <table:table-cell office:value-type="date" office:date-value="2000-09-18T00:00:00" table:style-name="ce108">
            <text:p>18-9-2000</text:p>
          </table:table-cell>
          <table:table-cell office:value-type="date" office:date-value="2000-09-20T00:00:00" table:style-name="ce99">
            <text:p>20-9-2000</text:p>
          </table:table-cell>
          <table:table-cell office:value-type="string" table:style-name="ce64">
            <text:p>DTC 2000-12-29</text:p>
          </table:table-cell>
          <table:table-cell office:value-type="float" office:value="-590000000" table:style-name="ce155">
            <text:p>-590.000.000</text:p>
          </table:table-cell>
          <table:table-cell office:value-type="float" office:value="4.74" table:style-name="ce100">
            <text:p>4,74</text:p>
          </table:table-cell>
          <table:table-cell table:number-columns-repeated="16379"/>
        </table:table-row>
        <table:table-row table:style-name="ro3">
          <table:table-cell office:value-type="date" office:date-value="2000-09-18T00:00:00" table:style-name="ce108">
            <text:p>18-9-2000</text:p>
          </table:table-cell>
          <table:table-cell office:value-type="date" office:date-value="2000-09-20T00:00:00" table:style-name="ce99">
            <text:p>20-9-2000</text:p>
          </table:table-cell>
          <table:table-cell office:value-type="string" table:style-name="ce64">
            <text:p>DTC 2001-03-30</text:p>
          </table:table-cell>
          <table:table-cell office:value-type="float" office:value="-900000000" table:style-name="ce155">
            <text:p>-900.000.000</text:p>
          </table:table-cell>
          <table:table-cell office:value-type="float" office:value="4.92" table:style-name="ce100">
            <text:p>4,92</text:p>
          </table:table-cell>
          <table:table-cell table:number-columns-repeated="16379"/>
        </table:table-row>
        <table:table-row table:style-name="ro3">
          <table:table-cell office:value-type="date" office:date-value="2000-10-02T00:00:00" table:style-name="ce109">
            <text:p>2-10-2000</text:p>
          </table:table-cell>
          <table:table-cell office:value-type="date" office:date-value="2000-10-04T00:00:00" table:style-name="ce101">
            <text:p>4-10-2000</text:p>
          </table:table-cell>
          <table:table-cell office:value-type="string" table:style-name="ce85">
            <text:p>DTC 2000-12-29</text:p>
          </table:table-cell>
          <table:table-cell office:value-type="float" office:value="-850000000" table:style-name="ce156">
            <text:p>-850.000.000</text:p>
          </table:table-cell>
          <table:table-cell office:value-type="float" office:value="4.8099999999999996" table:style-name="ce102">
            <text:p>4,81</text:p>
          </table:table-cell>
          <table:table-cell table:number-columns-repeated="16379"/>
        </table:table-row>
        <table:table-row table:style-name="ro3">
          <table:table-cell office:value-type="date" office:date-value="2000-10-02T00:00:00" table:style-name="ce109">
            <text:p>2-10-2000</text:p>
          </table:table-cell>
          <table:table-cell office:value-type="date" office:date-value="2000-10-04T00:00:00" table:style-name="ce101">
            <text:p>4-10-2000</text:p>
          </table:table-cell>
          <table:table-cell office:value-type="string" table:style-name="ce85">
            <text:p>DTC 2001-06-29</text:p>
          </table:table-cell>
          <table:table-cell office:value-type="float" office:value="-230000000" table:style-name="ce156">
            <text:p>-230.000.000</text:p>
          </table:table-cell>
          <table:table-cell office:value-type="float" office:value="4.99" table:style-name="ce102">
            <text:p>4,99</text:p>
          </table:table-cell>
          <table:table-cell table:number-columns-repeated="16379"/>
        </table:table-row>
        <table:table-row table:style-name="ro3">
          <table:table-cell office:value-type="date" office:date-value="2000-10-16T00:00:00" table:style-name="ce108">
            <text:p>16-10-2000</text:p>
          </table:table-cell>
          <table:table-cell office:value-type="date" office:date-value="2000-10-18T00:00:00" table:style-name="ce99">
            <text:p>18-10-2000</text:p>
          </table:table-cell>
          <table:table-cell office:value-type="string" table:style-name="ce64">
            <text:p>DTC 2001-01-31</text:p>
          </table:table-cell>
          <table:table-cell office:value-type="float" office:value="-1024000000" table:style-name="ce155">
            <text:p>-1.024.000.000</text:p>
          </table:table-cell>
          <table:table-cell office:value-type="float" office:value="4.92" table:style-name="ce100">
            <text:p>4,92</text:p>
          </table:table-cell>
          <table:table-cell table:number-columns-repeated="16379"/>
        </table:table-row>
        <table:table-row table:style-name="ro3">
          <table:table-cell office:value-type="date" office:date-value="2000-10-16T00:00:00" table:style-name="ce108">
            <text:p>16-10-2000</text:p>
          </table:table-cell>
          <table:table-cell office:value-type="date" office:date-value="2000-10-18T00:00:00" table:style-name="ce99">
            <text:p>18-10-2000</text:p>
          </table:table-cell>
          <table:table-cell office:value-type="string" table:style-name="ce64">
            <text:p>DTC 2001-03-30</text:p>
          </table:table-cell>
          <table:table-cell office:value-type="float" office:value="-450000000" table:style-name="ce155">
            <text:p>-450.000.000</text:p>
          </table:table-cell>
          <table:table-cell office:value-type="float" office:value="4.96" table:style-name="ce100">
            <text:p>4,96</text:p>
          </table:table-cell>
          <table:table-cell table:number-columns-repeated="16379"/>
        </table:table-row>
        <table:table-row table:style-name="ro3">
          <table:table-cell office:value-type="date" office:date-value="2000-11-06T00:00:00" table:style-name="ce109">
            <text:p>6-11-2000</text:p>
          </table:table-cell>
          <table:table-cell office:value-type="date" office:date-value="2000-11-08T00:00:00" table:style-name="ce101">
            <text:p>8-11-2000</text:p>
          </table:table-cell>
          <table:table-cell office:value-type="string" table:style-name="ce85">
            <text:p>DTC 2001-01-31</text:p>
          </table:table-cell>
          <table:table-cell office:value-type="float" office:value="-1290000000" table:style-name="ce156">
            <text:p>-1.290.000.000</text:p>
          </table:table-cell>
          <table:table-cell office:value-type="float" office:value="4.9800000000000004" table:style-name="ce102">
            <text:p>4,98</text:p>
          </table:table-cell>
          <table:table-cell table:number-columns-repeated="16379"/>
        </table:table-row>
        <table:table-row table:style-name="ro3">
          <table:table-cell office:value-type="date" office:date-value="2000-11-06T00:00:00" table:style-name="ce128">
            <text:p>6-11-2000</text:p>
          </table:table-cell>
          <table:table-cell office:value-type="date" office:date-value="2000-11-08T00:00:00" table:style-name="ce120">
            <text:p>8-11-2000</text:p>
          </table:table-cell>
          <table:table-cell office:value-type="string" table:style-name="ce88">
            <text:p>DTC 2001-06-29</text:p>
          </table:table-cell>
          <table:table-cell office:value-type="float" office:value="-257000000" table:style-name="ce157">
            <text:p>-257.000.000</text:p>
          </table:table-cell>
          <table:table-cell office:value-type="float" office:value="5.08" table:style-name="ce130">
            <text:p>5,08</text:p>
          </table:table-cell>
          <table:table-cell table:number-columns-repeated="16379" table:style-name="ce63"/>
        </table:table-row>
        <table:table-row table:style-name="ro3">
          <table:table-cell table:number-columns-repeated="2" table:style-name="ce131"/>
          <table:table-cell table:number-columns-repeated="2" table:style-name="ce49"/>
          <table:table-cell table:style-name="ce94"/>
          <table:table-cell table:number-columns-repeated="16379"/>
        </table:table-row>
        <table:table-row table:style-name="ro3">
          <table:table-cell table:number-columns-repeated="2" table:style-name="ce111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0-02-29 Total</text:p>
          </table:table-cell>
          <table:table-cell office:value-type="float" office:value="-31000000" table:style-name="ce158">
            <text:p>-31.000.000</text:p>
          </table:table-cell>
          <table:table-cell table:number-columns-repeated="2" table:style-name="ce63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0-04-28 Total</text:p>
          </table:table-cell>
          <table:table-cell office:value-type="float" office:value="-3245000000" table:style-name="ce159">
            <text:p>-3.245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5-31 Total</text:p>
          </table:table-cell>
          <table:table-cell office:value-type="float" office:value="-2544000000" table:style-name="ce159">
            <text:p>-2.544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6-30 Total</text:p>
          </table:table-cell>
          <table:table-cell office:value-type="float" office:value="-3981000000" table:style-name="ce159">
            <text:p>-3.981.000.000</text:p>
          </table:table-cell>
          <table:table-cell table:number-columns-repeated="2" table:style-name="ce63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0-07-31 Total</text:p>
          </table:table-cell>
          <table:table-cell office:value-type="float" office:value="-2175000000" table:style-name="ce159">
            <text:p>-2.175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8-31 Total</text:p>
          </table:table-cell>
          <table:table-cell office:value-type="float" office:value="-2408000000" table:style-name="ce159">
            <text:p>-2.408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9-29 Total</text:p>
          </table:table-cell>
          <table:table-cell office:value-type="float" office:value="-3763000000" table:style-name="ce159">
            <text:p>-3.763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10-31 Total</text:p>
          </table:table-cell>
          <table:table-cell office:value-type="float" office:value="-2496000000" table:style-name="ce159">
            <text:p>-2.496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11-30 Total</text:p>
          </table:table-cell>
          <table:table-cell office:value-type="float" office:value="-2685000000" table:style-name="ce159">
            <text:p>-2.685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12-29 Total</text:p>
          </table:table-cell>
          <table:table-cell office:value-type="float" office:value="-4997000000" table:style-name="ce159">
            <text:p>-4.997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-group>
          <table:table-row table:style-name="ro11">
            <table:table-cell office:value-type="string" table:style-name="ce36">
              <text:p>DTC 2001-01-31 Total</text:p>
            </table:table-cell>
            <table:table-cell office:value-type="float" office:value="-2314000000" table:style-name="ce159">
              <text:p>-2.314.000.000</text:p>
            </table:table-cell>
            <table:table-cell table:number-columns-repeated="2" table:style-name="ce85"/>
            <table:table-cell table:style-name="ce93"/>
            <table:table-cell table:style-name="ce85"/>
            <table:table-cell table:style-name="ce134"/>
            <table:table-cell table:number-columns-repeated="16377" table:style-name="ce85"/>
          </table:table-row>
        </table:table-row-group>
        <table:table-row table:style-name="ro3">
          <table:table-cell office:value-type="string" table:style-name="ce36">
            <text:p>DTC 2001-03-30 Total</text:p>
          </table:table-cell>
          <table:table-cell office:value-type="float" office:value="-1350000000" table:style-name="ce159">
            <text:p>-1.350.000.000</text:p>
          </table:table-cell>
          <table:table-cell table:style-name="ce49"/>
          <table:table-cell table:style-name="ce161"/>
          <table:table-cell table:number-columns-repeated="16380" table:style-name="ce49"/>
        </table:table-row>
        <table:table-row table:style-name="ro3">
          <table:table-cell office:value-type="string" table:style-name="ce38">
            <text:p>DTC 2001-06-29 Total</text:p>
          </table:table-cell>
          <table:table-cell office:value-type="float" office:value="-1876000000" table:style-name="ce160">
            <text:p>-1.876.000.000</text:p>
          </table:table-cell>
          <table:table-cell table:style-name="ce49"/>
          <table:table-cell table:style-name="ce161"/>
          <table:table-cell table:number-columns-repeated="16380" table:style-name="ce49"/>
        </table:table-row>
        <table:table-row table:number-rows-repeated="4" table:style-name="ro3">
          <table:table-cell table:number-columns-repeated="2" table:style-name="ce112"/>
          <table:table-cell table:style-name="ce49"/>
          <table:table-cell table:style-name="ce161"/>
          <table:table-cell table:number-columns-repeated="16380" table:style-name="ce49"/>
        </table:table-row>
        <table:table-row table:number-rows-repeated="100" table:style-name="ro3">
          <table:table-cell table:number-columns-repeated="3"/>
          <table:table-cell table:style-name="ce161"/>
          <table:table-cell table:number-columns-repeated="16380"/>
        </table:table-row>
        <table:table-row table:number-rows-repeated="65372" table:style-name="ro3">
          <table:table-cell table:number-columns-repeated="3"/>
          <table:table-cell table:style-name="ce162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3" number:min-integer-digits="1" number:grouping="true"/>
      <number:text> </number:text>
    </number:number-style>
    <number:number-style style:name="N39">
      <number:text>-</number:text>
      <number:number number:decimal-places="3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5" number:min-integer-digits="1"/>
    </number:number-style>
    <number:number-style style:name="N41">
      <number:number number:decimal-places="3" number:min-integer-digits="1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Mellink, E (Erik) (AGT/SSB)</dc:creator>
    <meta:creation-date>2004-05-18T09:19:05Z</meta:creation-date>
    <dc:date>2019-11-18T14:01:30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