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Komma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Komma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9" style:family="table-cell" style:parent-style-name="Komma" style:data-style-name="N37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0" style:family="table-cell" style:parent-style-name="Komma" style:data-style-name="N37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21" style:family="table-cell" style:parent-style-name="Komma" style:data-style-name="N37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Komma_32_2_32_2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ext-properties fo:color="#FF0000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9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Komma_32_2_32_2_32_2_32_4" style:data-style-name="N4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21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ext-properties fo:color="#FF0000"/>
    </style:style>
    <style:style style:name="ce33" style:family="table-cell" style:parent-style-name="Default" style:data-style-name="N40">
      <style:text-properties fo:color="#FF0000"/>
    </style:style>
    <style:style style:name="ce34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3" style:data-style-name="N4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21" style:data-style-name="N41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ma" style:data-style-name="N38">
      <style:text-properties fo:color="#FF0000"/>
    </style:style>
    <style:style style:name="ce39" style:family="table-cell" style:parent-style-name="Standaard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Standaard_32_1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Standaard_32_11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2_32_2" style:data-style-name="N4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Standaard_32_2_32_2" style:data-style-name="N42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ard_32_11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4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44">
      <style:table-cell-properties fo:background-color="#FFFFFF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Komma_32_2_32_2_32_2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Redemptions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Komma_32_2_32_2_32_2" style:data-style-name="N45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4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6" style:family="table-cell" style:parent-style-name="Komma_32_2_32_2_32_2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Normal_Redemptions" style:data-style-name="N46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43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254375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3.86291666666667cm"/>
    </style:style>
    <style:style style:name="co42" style:family="table-column">
      <style:table-column-properties fo:break-before="auto" style:column-width="2.96333333333333cm" style:use-optimal-column-width="true"/>
    </style:style>
    <style:style style:name="co43" style:family="table-column">
      <style:table-column-properties fo:break-before="auto" style:column-width="2.778125cm" style:use-optimal-column-width="true"/>
    </style:style>
    <style:style style:name="co44" style:family="table-column">
      <style:table-column-properties fo:break-before="auto" style:column-width="4.683125cm"/>
    </style:style>
    <style:style style:name="co45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September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157184000" table:style-name="ce5">
            <text:p><text:s/>15.157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829615000" table:style-name="ce5">
            <text:p><text:s/>14.82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0587587000" table:style-name="ce5">
            <text:p><text:s/>10.587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5985004000" table:style-name="ce5">
            <text:p><text:s/>5.985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4095187000" table:style-name="ce5">
            <text:p><text:s/>14.095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333.8499999996" table:style-name="ce5">
            <text:p><text:s/>9.330.33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1981.86" table:style-name="ce5">
            <text:p><text:s/>2.691.982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86626932137.02997" table:style-name="ce7">
            <text:p><text:s/>286.626.932.137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September 2019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517766</text:p>
          </table:table-cell>
          <table:table-cell office:value-type="string" table:style-name="ce3">
            <text:p>DTC 2019-10-31</text:p>
          </table:table-cell>
          <table:table-cell office:value-type="float" office:value="4150000000" table:style-name="ce5">
            <text:p><text:s/>4.1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49494</text:p>
          </table:table-cell>
          <table:table-cell office:value-type="string" table:style-name="ce3">
            <text:p>DTC 2019-11-29</text:p>
          </table:table-cell>
          <table:table-cell office:value-type="float" office:value="3750000000" table:style-name="ce5">
            <text:p><text:s/>3.7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88955</text:p>
          </table:table-cell>
          <table:table-cell office:value-type="string" table:style-name="ce3">
            <text:p>DTC 2020-01-31</text:p>
          </table:table-cell>
          <table:table-cell office:value-type="float" office:value="3840000000" table:style-name="ce5">
            <text:p><text:s/>3.84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908767</text:p>
          </table:table-cell>
          <table:table-cell office:value-type="string" table:style-name="ce3">
            <text:p>DTC 2020-02-28</text:p>
          </table:table-cell>
          <table:table-cell office:value-type="float" office:value="2660000000" table:style-name="ce5">
            <text:p><text:s/>2.66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4400000000" table:style-name="ce7">
            <text:p><text:s/>14.4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7"/>
          <table:table-cell table:style-name="ce5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September 2019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0"/>
          <table:table-cell table:style-name="ce9"/>
          <table:table-cell table:style-name="ce5"/>
          <table:table-cell table:number-columns-repeated="16380" table:style-name="ce3"/>
        </table:table-row>
        <table:table-row table:number-rows-repeated="2" table:style-name="ro1">
          <table:table-cell table:style-name="ce11"/>
          <table:table-cell table:style-name="ce12"/>
          <table:table-cell table:style-name="ce13"/>
          <table:table-cell table:style-name="ce5"/>
          <table:table-cell table:number-columns-repeated="16380" table:style-name="ce3"/>
        </table:table-row>
        <table:table-row table:style-name="ro1">
          <table:table-cell table:style-name="ce14"/>
          <table:table-cell table:number-columns-repeated="2" table:style-name="ce9"/>
          <table:table-cell table:style-name="ce5"/>
          <table:table-cell table:number-columns-repeated="16380" table:style-name="ce3"/>
        </table:table-row>
        <table:table-row table:style-name="ro1">
          <table:table-cell table:style-name="ce2"/>
          <table:table-cell table:style-name="ce12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style-name="ce2"/>
          <table:table-cell table:style-name="ce16"/>
          <table:table-cell table:style-name="ce8"/>
          <table:table-cell table:style-name="ce5"/>
          <table:table-cell table:style-name="ce3"/>
          <table:table-cell table:number-columns-repeated="5" table:style-name="ce15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17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style-name="ce2"/>
          <table:table-cell table:style-name="ce3"/>
          <table:table-cell table:style-name="ce17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number-rows-repeated="3"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style-name="ce13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September 2019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18"/>
          <table:table-cell table:style-name="ce19"/>
          <table:table-cell table:style-name="ce5"/>
          <table:table-cell table:style-name="ce3"/>
          <table:table-cell table:style-name="ce15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400000000" table:style-name="ce5">
            <text:p><text:s/>400.000.00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style-name="ce15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SL outstanding</text:p>
          </table:table-cell>
          <table:table-cell table:style-name="ce3"/>
          <table:table-cell office:value-type="float" office:value="286626932137.02997" table:style-name="ce5">
            <text:p><text:s/>286.626.932.137<text:s/></text:p>
          </table:table-cell>
          <table:table-cell table:style-name="ce20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4400000000" table:style-name="ce5">
            <text:p><text:s/>14.400.000.000<text:s/></text:p>
          </table:table-cell>
          <table:table-cell table:style-name="ce19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5986413247.7299995" table:style-name="ce5">
            <text:p><text:s/>5.986.413.248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60027223.02000001" table:style-name="ce5">
            <text:p><text:s/>160.027.223<text:s/></text:p>
          </table:table-cell>
          <table:table-cell table:style-name="ce5"/>
          <table:table-cell table:style-name="ce3"/>
          <table:table-cell table:number-columns-repeated="2" table:style-name="ce15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32363110.90090919" table:style-name="ce5">
            <text:p><text:s/>232.363.111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07805735718.68085" table:style-name="ce7">
            <text:p><text:s/>307.805.735.719<text:s/></text:p>
          </table:table-cell>
          <table:table-cell table:style-name="ce5"/>
          <table:table-cell table:number-columns-repeated="4" table:style-name="ce15"/>
          <table:table-cell table:number-columns-repeated="16376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1334596962" table:style-name="ce21">
            <text:p><text:s/>11.334.596.962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1"/>
          <table:table-cell office:value-type="float" office:value="319140332680.68085" table:style-name="ce7">
            <text:p><text:s/>319.140.332.681<text:s/></text:p>
          </table:table-cell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9"/>
          <table:table-cell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22">
            <text:p><text:span text:style-name="T2">1</text:span><text:s text:c="5"/>Green bond</text:p>
          </table:table-cell>
          <table:table-cell table:style-name="ce23"/>
          <table:table-cell table:number-columns-repeated="2" table:style-name="ce5"/>
          <table:table-cell table:number-columns-repeated="3" table:style-name="ce15"/>
          <table:table-cell table:number-columns-repeated="16377" table:style-name="ce3"/>
        </table:table-row>
        <table:table-row table:style-name="ro3">
          <table:table-cell office:value-type="string" table:style-name="ce22">
            <text:p><text:span text:style-name="T2">2</text:span><text:s text:c="5"/>Debt of the Netherlands Antilles taken over by the Netherlands</text:p>
          </table:table-cell>
          <table:table-cell table:style-name="ce24"/>
          <table:table-cell table:number-columns-repeated="2" table:style-name="ce5"/>
          <table:table-cell table:style-name="ce6"/>
          <table:table-cell table:style-name="ce25"/>
          <table:table-cell table:style-name="ce1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5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5"/>
          <table:table-cell table:number-columns-repeated="16376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style-name="ce15"/>
          <table:table-cell table:number-columns-repeated="16379" table:style-name="ce3"/>
        </table:table-row>
        <table:table-row table:number-rows-repeated="3" table:style-name="ro1">
          <table:table-cell table:number-columns-repeated="3" table:style-name="ce3"/>
          <table:table-cell table:style-name="ce5"/>
          <table:table-cell table:number-columns-repeated="16380" table:style-name="ce3"/>
        </table:table-row>
        <table:table-row table:number-rows-repeated="1048483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8"/>
        <table:table-column table:style-name="co10" table:default-cell-style-name="ce27"/>
        <table:table-column table:style-name="co15" table:default-cell-style-name="ce27"/>
        <table:table-column table:style-name="co10" table:default-cell-style-name="ce27"/>
        <table:table-column table:style-name="co16" table:default-cell-style-name="ce27"/>
        <table:table-column table:style-name="co10" table:default-cell-style-name="ce27"/>
        <table:table-column table:style-name="co17" table:default-cell-style-name="ce27"/>
        <table:table-column table:style-name="co10" table:number-columns-repeated="16374" table:default-cell-style-name="ce27"/>
        <table:table-row table:style-name="ro5">
          <table:table-cell office:value-type="string" table:style-name="ce2">
            <text:p>DSL outstanding at the end of September 2019 including the stripping and de-stripping activities</text:p>
          </table:table-cell>
          <table:table-cell table:number-columns-repeated="2" table:style-name="ce1"/>
          <table:table-cell table:style-name="ce26"/>
          <table:table-cell table:number-columns-repeated="16380" table:style-name="ce27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9">
            <text:p>NL0010881827</text:p>
          </table:table-cell>
          <table:table-cell office:value-type="string" table:style-name="ce29">
            <text:p>0,25 pct DSL 2014 due 15 January 2020</text:p>
          </table:table-cell>
          <table:table-cell office:value-type="float" office:value="15157184000" table:style-name="ce30">
            <text:p><text:s/>15.157.184.000<text:s/></text:p>
          </table:table-cell>
          <table:table-cell office:value-type="date" office:date-value="2020-01-15T00:00:00" table:style-name="ce31">
            <text:p>15-01-2020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9348242</text:p>
          </table:table-cell>
          <table:table-cell office:value-type="string" table:style-name="ce29">
            <text:p>3,50 pct DSL 2010 due 15 July 2020</text:p>
          </table:table-cell>
          <table:table-cell office:value-type="float" office:value="14821725000" table:style-name="ce30">
            <text:p><text:s/>14.821.725.000<text:s/></text:p>
          </table:table-cell>
          <table:table-cell office:value-type="date" office:date-value="2020-07-15T00:00:00" table:style-name="ce31">
            <text:p>15-07-2020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9712470</text:p>
          </table:table-cell>
          <table:table-cell office:value-type="string" table:style-name="ce29">
            <text:p>3,25 pct DSL 2011 due 15 July 2021</text:p>
          </table:table-cell>
          <table:table-cell office:value-type="float" office:value="16492985001" table:style-name="ce30">
            <text:p><text:s/>16.492.985.001<text:s/></text:p>
          </table:table-cell>
          <table:table-cell office:value-type="date" office:date-value="2021-07-15T00:00:00" table:style-name="ce31">
            <text:p>15-07-2021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896857</text:p>
          </table:table-cell>
          <table:table-cell office:value-type="string" table:style-name="ce29">
            <text:p>0,00 pct DSL 2016 due 15 January 2022</text:p>
          </table:table-cell>
          <table:table-cell office:value-type="float" office:value="15380112000" table:style-name="ce30">
            <text:p><text:s/>15.380.112.000<text:s/></text:p>
          </table:table-cell>
          <table:table-cell office:value-type="date" office:date-value="2022-01-15T00:00:00" table:style-name="ce31">
            <text:p>15-01-2022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060257</text:p>
          </table:table-cell>
          <table:table-cell office:value-type="string" table:style-name="ce29">
            <text:p>2,25 pct DSL 2012 due 15 July 2022</text:p>
          </table:table-cell>
          <table:table-cell office:value-type="float" office:value="15249467000" table:style-name="ce30">
            <text:p><text:s/>15.249.467.000<text:s/></text:p>
          </table:table-cell>
          <table:table-cell office:value-type="date" office:date-value="2022-07-15T00:00:00" table:style-name="ce31">
            <text:p>15-07-2022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275</text:p>
          </table:table-cell>
          <table:table-cell office:value-type="string" table:style-name="ce29">
            <text:p>3,75 pct DSL 2006 due 15 January 2023</text:p>
          </table:table-cell>
          <table:table-cell office:value-type="float" office:value="10768637000" table:style-name="ce30">
            <text:p><text:s/>10.768.637.000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077</text:p>
          </table:table-cell>
          <table:table-cell office:value-type="string" table:style-name="ce29">
            <text:p>7,50 pct DSL 1993 due 15 January 2023</text:p>
          </table:table-cell>
          <table:table-cell office:value-type="float" office:value="2683657321" table:style-name="ce30">
            <text:p><text:s/>2.683.657.321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3000</text:p>
          </table:table-cell>
          <table:table-cell office:value-type="string" table:style-name="ce29">
            <text:p>Principal 15 January 2023</text:p>
          </table:table-cell>
          <table:table-cell office:value-type="float" office:value="855491122" table:style-name="ce30">
            <text:p><text:s/>855.491.122<text:s/></text:p>
          </table:table-cell>
          <table:table-cell office:value-type="date" office:date-value="2023-01-15T00:00:00" table:style-name="ce31">
            <text:p>15-01-2023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418810</text:p>
          </table:table-cell>
          <table:table-cell office:value-type="string" table:style-name="ce29">
            <text:p>1,75 pct DSL 2013 due 15 July 2023</text:p>
          </table:table-cell>
          <table:table-cell office:value-type="float" office:value="17607963000" table:style-name="ce30">
            <text:p><text:s/>17.607.963.000<text:s/></text:p>
          </table:table-cell>
          <table:table-cell office:value-type="date" office:date-value="2023-07-15T00:00:00" table:style-name="ce31">
            <text:p>15-07-2023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650469</text:p>
          </table:table-cell>
          <table:table-cell office:value-type="string" table:style-name="ce29">
            <text:p>0,00 pct DSL 2017 due 15 January 2024</text:p>
          </table:table-cell>
          <table:table-cell office:value-type="float" office:value="15378277000" table:style-name="ce30">
            <text:p><text:s/>15.378.277.000<text:s/></text:p>
          </table:table-cell>
          <table:table-cell office:value-type="date" office:date-value="2024-01-15T00:00:00" table:style-name="ce31">
            <text:p>15-01-2024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733424</text:p>
          </table:table-cell>
          <table:table-cell office:value-type="string" table:style-name="ce29">
            <text:p>2,00 pct DSL 2014 due 15 July 2024</text:p>
          </table:table-cell>
          <table:table-cell office:value-type="float" office:value="15315132000" table:style-name="ce30">
            <text:p><text:s/>15.315.132.000<text:s/></text:p>
          </table:table-cell>
          <table:table-cell office:value-type="date" office:date-value="2024-07-15T00:00:00" table:style-name="ce31">
            <text:p>15-07-2024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220108</text:p>
          </table:table-cell>
          <table:table-cell office:value-type="string" table:style-name="ce29">
            <text:p>0,25 pct DSL 2015 due 15 July 2025</text:p>
          </table:table-cell>
          <table:table-cell office:value-type="float" office:value="15220159000" table:style-name="ce30">
            <text:p><text:s/>15.220.159.000<text:s/></text:p>
          </table:table-cell>
          <table:table-cell office:value-type="date" office:date-value="2025-07-15T00:00:00" table:style-name="ce31">
            <text:p>15-07-2025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1819040</text:p>
          </table:table-cell>
          <table:table-cell office:value-type="string" table:style-name="ce29">
            <text:p>0,50 pct DSL 2016 due 15 July 2026</text:p>
          </table:table-cell>
          <table:table-cell office:value-type="float" office:value="15113051000" table:style-name="ce30">
            <text:p><text:s/>15.113.051.000<text:s/></text:p>
          </table:table-cell>
          <table:table-cell office:value-type="date" office:date-value="2026-07-15T00:00:00" table:style-name="ce31">
            <text:p>15-07-2026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171458</text:p>
          </table:table-cell>
          <table:table-cell office:value-type="string" table:style-name="ce29">
            <text:p>0,75 pct DSL 2017 due 15 July 2027</text:p>
          </table:table-cell>
          <table:table-cell office:value-type="float" office:value="15380926000" table:style-name="ce30">
            <text:p><text:s/>15.380.926.000<text:s/></text:p>
          </table:table-cell>
          <table:table-cell office:value-type="date" office:date-value="2027-07-15T00:00:00" table:style-name="ce31">
            <text:p>15-07-2027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317</text:p>
          </table:table-cell>
          <table:table-cell office:value-type="string" table:style-name="ce29">
            <text:p>5,50 pct DSL 1998 due 15 January 2028</text:p>
          </table:table-cell>
          <table:table-cell office:value-type="float" office:value="12860797213" table:style-name="ce30">
            <text:p><text:s/>12.860.797.213<text:s/></text:p>
          </table:table-cell>
          <table:table-cell office:value-type="date" office:date-value="2028-01-15T00:00:00" table:style-name="ce31">
            <text:p>15-01-2028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2818504</text:p>
          </table:table-cell>
          <table:table-cell office:value-type="string" table:style-name="ce29">
            <text:p>0,75 pct DSL 2018 due 15 July 2028</text:p>
          </table:table-cell>
          <table:table-cell office:value-type="float" office:value="12376941000" table:style-name="ce30">
            <text:p><text:s/>12.376.941.000<text:s/></text:p>
          </table:table-cell>
          <table:table-cell office:value-type="date" office:date-value="2028-07-15T00:00:00" table:style-name="ce31">
            <text:p>15-07-2028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3332430</text:p>
          </table:table-cell>
          <table:table-cell office:value-type="string" table:style-name="ce29">
            <text:p>0,25 pct DSL 2019 due 15 July 2029</text:p>
          </table:table-cell>
          <table:table-cell office:value-type="float" office:value="10587587000" table:style-name="ce30">
            <text:p><text:s/>10.587.587.000<text:s/></text:p>
          </table:table-cell>
          <table:table-cell office:value-type="date" office:date-value="2029-07-15T00:00:00" table:style-name="ce31">
            <text:p>15-07-2029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071189</text:p>
          </table:table-cell>
          <table:table-cell office:value-type="string" table:style-name="ce29">
            <text:p>2,50 pct DSL 2012 due 15 January 2033</text:p>
          </table:table-cell>
          <table:table-cell office:value-type="float" office:value="13374910004" table:style-name="ce30">
            <text:p><text:s/>13.374.910.004<text:s/></text:p>
          </table:table-cell>
          <table:table-cell office:value-type="date" office:date-value="2033-01-15T00:00:00" table:style-name="ce31">
            <text:p>15-01-2033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102234</text:p>
          </table:table-cell>
          <table:table-cell office:value-type="string" table:style-name="ce29">
            <text:p>4,00 pct DSL 2005 due 15 January 2037</text:p>
          </table:table-cell>
          <table:table-cell office:value-type="float" office:value="14506576350" table:style-name="ce30">
            <text:p><text:s/>14.506.576.350<text:s/></text:p>
          </table:table-cell>
          <table:table-cell office:value-type="date" office:date-value="2037-01-15T00:00:00" table:style-name="ce31">
            <text:p>15-01-2037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3552060</text:p>
          </table:table-cell>
          <table:table-cell office:value-type="string" table:style-name="ce29">
            <text:p>0,50 pct DSL 2019 due 15 January 2040</text:p>
          </table:table-cell>
          <table:table-cell office:value-type="float" office:value="5985004000" table:style-name="ce30">
            <text:p><text:s/>5.985.004.000<text:s/></text:p>
          </table:table-cell>
          <table:table-cell office:value-type="date" office:date-value="2040-01-15T00:00:00" table:style-name="ce31">
            <text:p>15-01-2040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9446418</text:p>
          </table:table-cell>
          <table:table-cell office:value-type="string" table:style-name="ce29">
            <text:p>3,75 pct DSL 2010 due 15 January 2042</text:p>
          </table:table-cell>
          <table:table-cell office:value-type="float" office:value="13879696000" table:style-name="ce30">
            <text:p><text:s/>13.879.696.000<text:s/></text:p>
          </table:table-cell>
          <table:table-cell office:value-type="date" office:date-value="2042-01-15T00:00:00" table:style-name="ce31">
            <text:p>15-01-2042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10721999</text:p>
          </table:table-cell>
          <table:table-cell office:value-type="string" table:style-name="ce29">
            <text:p>2,75 pct DSL 2014 due 15 January 2047</text:p>
          </table:table-cell>
          <table:table-cell office:value-type="float" office:value="14095187000" table:style-name="ce30">
            <text:p><text:s/>14.095.187.000<text:s/></text:p>
          </table:table-cell>
          <table:table-cell office:value-type="date" office:date-value="2047-01-15T00:00:00" table:style-name="ce31">
            <text:p>15-01-2047</text:p>
          </table:table-cell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6286</text:p>
          </table:table-cell>
          <table:table-cell office:value-type="string" table:style-name="ce29">
            <text:p>2 1/2 pct Grootboek</text:p>
          </table:table-cell>
          <table:table-cell office:value-type="float" office:value="9330016.1999537144" table:style-name="ce30">
            <text:p><text:s/>9.330.016<text:s/></text:p>
          </table:table-cell>
          <table:table-cell table:style-name="ce31"/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2707</text:p>
          </table:table-cell>
          <table:table-cell office:value-type="string" table:style-name="ce29">
            <text:p>3 1/2 pct Grootboek</text:p>
          </table:table-cell>
          <table:table-cell office:value-type="float" office:value="99854.336550635067" table:style-name="ce30">
            <text:p><text:s/>99.854<text:s/></text:p>
          </table:table-cell>
          <table:table-cell table:style-name="ce5"/>
          <table:table-cell table:style-name="ce33"/>
          <table:table-cell table:number-columns-repeated="4" table:style-name="ce27"/>
          <table:table-cell table:style-name="ce32"/>
          <table:table-cell table:number-columns-repeated="16374"/>
        </table:table-row>
        <table:table-row table:style-name="ro5">
          <table:table-cell office:value-type="string" table:style-name="ce29">
            <text:p>NL0000004802</text:p>
          </table:table-cell>
          <table:table-cell office:value-type="string" table:style-name="ce29">
            <text:p>3 pct Grootboek</text:p>
          </table:table-cell>
          <table:table-cell office:value-type="float" office:value="2691914.997889922" table:style-name="ce30">
            <text:p><text:s/>2.691.915<text:s/></text:p>
          </table:table-cell>
          <table:table-cell table:style-name="ce5"/>
          <table:table-cell table:style-name="ce33"/>
          <table:table-cell table:number-columns-repeated="4" table:style-name="ce27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29"/>
          <table:table-cell table:style-name="ce30"/>
          <table:table-cell table:style-name="ce5"/>
          <table:table-cell table:style-name="ce33"/>
          <table:table-cell table:number-columns-repeated="4" table:style-name="ce27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34"/>
          <table:table-cell table:style-name="ce35"/>
          <table:table-cell table:style-name="ce36"/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table:number-columns-repeated="2" table:style-name="ce27"/>
          <table:table-cell table:style-name="ce33"/>
          <table:table-cell table:style-name="ce28"/>
          <table:table-cell table:number-columns-repeated="5" table:style-name="ce27"/>
          <table:table-cell table:style-name="ce32"/>
          <table:table-cell table:number-columns-repeated="16374"/>
        </table:table-row>
        <table:table-row table:style-name="ro5">
          <table:table-cell table:style-name="ce37"/>
          <table:table-cell table:style-name="ce27"/>
          <table:table-cell table:style-name="ce32"/>
          <table:table-cell table:style-name="ce28"/>
          <table:table-cell table:number-columns-repeated="16380" table:style-name="ce27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38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September 2019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39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style-name="ce40"/>
          <table:table-cell table:number-columns-repeated="16381" table:style-name="ce3"/>
        </table:table-row>
        <table:table-row table:style-name="ro1">
          <table:table-cell office:value-type="string" table:style-name="ce3">
            <text:p>PP9FBF4W</text:p>
          </table:table-cell>
          <table:table-cell office:value-type="string" table:style-name="ce39">
            <text:p>10-10-2019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41">
            <text:p><text:s/>500.000.000<text:s/></text:p>
          </table:table-cell>
          <table:table-cell office:value-type="string" table:style-name="ce40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2056535623</text:p>
          </table:table-cell>
          <table:table-cell office:value-type="string" table:style-name="ce39">
            <text:p>10-10-2019</text:p>
          </table:table-cell>
          <table:table-cell office:value-type="string" table:style-name="ce40">
            <text:p>USD</text:p>
          </table:table-cell>
          <table:table-cell office:value-type="float" office:value="1300000000" table:style-name="ce41">
            <text:p><text:s/>1.300.000.000<text:s/></text:p>
          </table:table-cell>
          <table:table-cell office:value-type="string" table:style-name="ce40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2057053683</text:p>
          </table:table-cell>
          <table:table-cell office:value-type="string" table:style-name="ce39">
            <text:p>1-10-2019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41">
            <text:p><text:s/>500.000.000<text:s/></text:p>
          </table:table-cell>
          <table:table-cell office:value-type="string" table:style-name="ce40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XS2057053923</text:p>
          </table:table-cell>
          <table:table-cell office:value-type="string" table:style-name="ce39">
            <text:p>1-10-2019</text:p>
          </table:table-cell>
          <table:table-cell office:value-type="string" table:style-name="ce40">
            <text:p>USD</text:p>
          </table:table-cell>
          <table:table-cell office:value-type="float" office:value="765000000" table:style-name="ce41">
            <text:p><text:s/>765.000.000<text:s/></text:p>
          </table:table-cell>
          <table:table-cell office:value-type="string" table:style-name="ce40">
            <text:p>ECP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">
            <text:p>85730MX12</text:p>
          </table:table-cell>
          <table:table-cell office:value-type="string" table:style-name="ce39">
            <text:p>1-10-2019</text:p>
          </table:table-cell>
          <table:table-cell office:value-type="string" table:style-name="ce40">
            <text:p>USD</text:p>
          </table:table-cell>
          <table:table-cell office:value-type="float" office:value="3550000000" table:style-name="ce41">
            <text:p><text:s/>3.550.000.000<text:s/></text:p>
          </table:table-cell>
          <table:table-cell office:value-type="string" table:style-name="ce40">
            <text:p>USCP</text:p>
          </table:table-cell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42">
            <text:p>Total</text:p>
          </table:table-cell>
          <table:table-cell office:value-type="string" table:style-name="ce4">
            <text:p>USD</text:p>
          </table:table-cell>
          <table:table-cell office:value-type="float" office:value="6615000000" table:style-name="ce43">
            <text:p><text:s/>6.615.000.000<text:s/></text:p>
          </table:table-cell>
          <table:table-cell table:style-name="ce40"/>
          <table:table-cell table:number-columns-repeated="16379" table:style-name="ce3"/>
        </table:table-row>
        <table:table-row table:style-name="ro1">
          <table:table-cell table:style-name="ce44"/>
          <table:table-cell table:style-name="ce42"/>
          <table:table-cell table:style-name="ce4"/>
          <table:table-cell table:style-name="ce45"/>
          <table:table-cell table:style-name="ce40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39"/>
          <table:table-cell table:style-name="ce40"/>
          <table:table-cell table:style-name="ce46"/>
          <table:table-cell table:style-name="ce40"/>
          <table:table-cell table:number-columns-repeated="16379" table:style-name="ce3"/>
        </table:table-row>
        <table:table-row table:number-rows-repeated="3" table:style-name="ro1">
          <table:table-cell table:style-name="ce3"/>
          <table:table-cell table:style-name="ce39"/>
          <table:table-cell table:style-name="ce40"/>
          <table:table-cell table:style-name="ce46"/>
          <table:table-cell table:style-name="ce40"/>
          <table:table-cell table:style-name="ce47"/>
          <table:table-cell table:number-columns-repeated="16378"/>
        </table:table-row>
        <table:table-row table:style-name="ro1">
          <table:table-cell table:style-name="ce2"/>
          <table:table-cell table:style-name="ce39"/>
          <table:table-cell table:style-name="ce40"/>
          <table:table-cell table:style-name="ce45"/>
          <table:table-cell table:style-name="ce40"/>
          <table:table-cell table:style-name="ce47"/>
          <table:table-cell table:number-columns-repeated="16378"/>
        </table:table-row>
        <table:table-row table:number-rows-repeated="5" table:style-name="ro1">
          <table:table-cell table:style-name="ce3"/>
          <table:table-cell table:style-name="ce39"/>
          <table:table-cell table:style-name="ce40"/>
          <table:table-cell table:style-name="ce46"/>
          <table:table-cell table:style-name="ce40"/>
          <table:table-cell table:style-name="ce47"/>
          <table:table-cell table:number-columns-repeated="16378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45"/>
          <table:table-cell table:style-name="ce40"/>
          <table:table-cell table:style-name="ce47"/>
          <table:table-cell table:number-columns-repeated="16378"/>
        </table:table-row>
        <table:table-row table:style-name="ro1">
          <table:table-cell table:style-name="ce3"/>
          <table:table-cell table:style-name="ce12"/>
          <table:table-cell table:style-name="ce11"/>
          <table:table-cell table:style-name="ce46"/>
          <table:table-cell table:style-name="ce40"/>
          <table:table-cell table:style-name="ce47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2"/>
          <table:table-cell table:style-name="ce46"/>
          <table:table-cell table:style-name="ce40"/>
          <table:table-cell table:style-name="ce47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44"/>
          <table:table-cell table:style-name="ce48"/>
          <table:table-cell table:style-name="ce40"/>
          <table:table-cell table:style-name="ce47"/>
          <table:table-cell table:number-columns-repeated="16378"/>
        </table:table-row>
        <table:table-row table:number-rows-repeated="5" table:style-name="ro1">
          <table:table-cell table:style-name="ce3"/>
          <table:table-cell table:number-columns-repeated="2" table:style-name="ce12"/>
          <table:table-cell table:style-name="ce46"/>
          <table:table-cell table:style-name="ce40"/>
          <table:table-cell table:style-name="ce47"/>
          <table:table-cell table:number-columns-repeated="16378"/>
        </table:table-row>
        <table:table-row table:style-name="ro1">
          <table:table-cell table:style-name="ce3"/>
          <table:table-cell table:number-columns-repeated="2" table:style-name="ce12"/>
          <table:table-cell table:style-name="ce46"/>
          <table:table-cell table:style-name="ce40"/>
          <table:table-cell table:style-name="ce47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6"/>
          <table:table-cell table:style-name="ce40"/>
          <table:table-cell table:style-name="ce47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12"/>
          <table:table-cell table:style-name="ce46"/>
          <table:table-cell table:style-name="ce40"/>
          <table:table-cell table:style-name="ce47"/>
          <table:table-cell table:style-name="ce8"/>
          <table:table-cell table:number-columns-repeated="16377" table:style-name="ce2"/>
        </table:table-row>
        <table:table-row table:style-name="ro1">
          <table:table-cell table:style-name="ce3"/>
          <table:table-cell table:number-columns-repeated="2" table:style-name="ce12"/>
          <table:table-cell table:style-name="ce46"/>
          <table:table-cell table:style-name="ce40"/>
          <table:table-cell table:style-name="ce49"/>
          <table:table-cell table:number-columns-repeated="16378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6"/>
          <table:table-cell table:style-name="ce40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12"/>
          <table:table-cell table:style-name="ce46"/>
          <table:table-cell table:style-name="ce40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40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40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2"/>
          <table:table-cell table:style-name="ce50"/>
          <table:table-cell table:style-name="ce51"/>
          <table:table-cell table:style-name="ce7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number-columns-repeated="16379" table:style-name="ce3"/>
        </table:table-row>
        <table:table-row table:style-name="ro1">
          <table:table-cell table:style-name="ce3"/>
          <table:table-cell table:style-name="ce50"/>
          <table:table-cell table:style-name="ce51"/>
          <table:table-cell table:style-name="ce5"/>
          <table:table-cell table:style-name="ce13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52"/>
          <table:table-cell table:style-name="ce53"/>
          <table:table-cell table:style-name="ce7"/>
          <table:table-cell table:number-columns-repeated="2" table:style-name="ce2"/>
          <table:table-cell table:number-columns-repeated="16378"/>
        </table:table-row>
        <table:table-row table:number-rows-repeated="11" table:style-name="ro1">
          <table:table-cell table:style-name="ce3"/>
          <table:table-cell table:style-name="ce50"/>
          <table:table-cell table:style-name="ce51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54"/>
          <table:table-cell table:style-name="ce51"/>
          <table:table-cell table:style-name="ce5"/>
          <table:table-cell table:number-columns-repeated="16380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September 2019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8"/>
          <table:table-cell table:number-columns-repeated="16382" table:style-name="ce3"/>
        </table:table-row>
        <table:table-row table:style-name="ro1">
          <table:table-cell office:value-type="string" table:style-name="ce11">
            <text:p>2019</text:p>
          </table:table-cell>
          <table:table-cell office:value-type="float" office:value="5.3610204100000001" table:style-name="ce5">
            <text:p><text:s/>5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30021.734277750002" table:style-name="ce5">
            <text:p><text:s/>30.022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6526.587813770002" table:style-name="ce5">
            <text:p><text:s/>16.527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30694.429199210001" table:style-name="ce5">
            <text:p><text:s/>30.694<text:s/>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31684.258440240003" table:style-name="ce5">
            <text:p><text:s/>31.684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30693.409" table:style-name="ce5">
            <text:p><text:s/>30.69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15220.159" table:style-name="ce5">
            <text:p><text:s/>15.220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15113.050999999999" table:style-name="ce5">
            <text:p><text:s/>15.11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15383.19490108" table:style-name="ce5">
            <text:p><text:s/>15.383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5405.755229999999" table:style-name="ce5">
            <text:p><text:s/>25.406<text:s/>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10587.587" table:style-name="ce5">
            <text:p><text:s/>10.588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1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2</text:p>
          </table:table-cell>
          <table:table-cell office:value-type="float" office:value="15.882307560000001" table:style-name="ce5">
            <text:p><text:s/>16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3</text:p>
          </table:table-cell>
          <table:table-cell office:value-type="float" office:value="13555.9" table:style-name="ce5">
            <text:p><text:s/>13.556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4</text:p>
          </table:table-cell>
          <table:table-cell office:value-type="float" office:value="0" table:style-name="ce5">
            <text:p><text:s/>-00<text:s/></text:p>
          </table:table-cell>
          <table:table-cell table:number-columns-repeated="6" table:style-name="ce3"/>
          <table:table-cell table:number-columns-repeated="5" table:style-name="ce15"/>
          <table:table-cell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5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6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7</text:p>
          </table:table-cell>
          <table:table-cell office:value-type="float" office:value="15723.427" table:style-name="ce5">
            <text:p><text:s/>15.723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8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39</text:p>
          </table:table-cell>
          <table:table-cell office:value-type="float" office:value="0" table:style-name="ce5">
            <text:p><text:s/>-00<text:s/></text:p>
          </table:table-cell>
          <table:table-cell table:number-columns-repeated="12" table:style-name="ce3"/>
          <table:table-cell table:number-columns-repeated="2"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40</text:p>
          </table:table-cell>
          <table:table-cell office:value-type="float" office:value="5985.0039999999999" table:style-name="ce5">
            <text:p><text:s/>5.985<text:s/></text:p>
          </table:table-cell>
          <table:table-cell table:number-columns-repeated="13" table:style-name="ce3"/>
          <table:table-cell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41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42</text:p>
          </table:table-cell>
          <table:table-cell office:value-type="float" office:value="16063.91" table:style-name="ce5">
            <text:p><text:s/>16.064<text:s/></text:p>
          </table:table-cell>
          <table:table-cell table:number-columns-repeated="8" table:style-name="ce3"/>
          <table:table-cell table:style-name="ce15"/>
          <table:table-cell table:number-columns-repeated="4" table:style-name="ce3"/>
          <table:table-cell table:style-name="ce15"/>
          <table:table-cell table:style-name="ce25"/>
          <table:table-cell table:number-columns-repeated="16367"/>
        </table:table-row>
        <table:table-row table:style-name="ro1">
          <table:table-cell office:value-type="string" table:style-name="ce11">
            <text:p>2043</text:p>
          </table:table-cell>
          <table:table-cell office:value-type="float" office:value="0" table:style-name="ce5">
            <text:p><text:s/>-00<text:s/></text:p>
          </table:table-cell>
          <table:table-cell table:number-columns-repeated="8" table:style-name="ce3"/>
          <table:table-cell table:style-name="ce15"/>
          <table:table-cell table:number-columns-repeated="3" table:style-name="ce3"/>
          <table:table-cell table:number-columns-repeated="2"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4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5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 table:style-name="ce3"/>
        </table:table-row>
        <table:table-row table:style-name="ro1">
          <table:table-cell office:value-type="string" table:style-name="ce11">
            <text:p>2046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2047</text:p>
          </table:table-cell>
          <table:table-cell office:value-type="float" office:value="14095.187" table:style-name="ce5">
            <text:p><text:s/>14.095<text:s/></text:p>
          </table:table-cell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style-name="ce11">
            <text:p>2048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2049</text:p>
          </table:table-cell>
          <table:table-cell office:value-type="float" office:value="0" table:style-name="ce5">
            <text:p><text:s/>-00<text:s/></text:p>
          </table:table-cell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office:value-type="string" table:style-name="ce11">
            <text:p>2050</text:p>
          </table:table-cell>
          <table:table-cell office:value-type="float" office:value="12.122170029999999" table:style-name="ce5">
            <text:p><text:s/>12<text:s/></text:p>
          </table:table-cell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office:value-type="string" table:style-name="ce11">
            <text:p>Total</text:p>
          </table:table-cell>
          <table:table-cell office:value-type="float" office:value="286786.95936004998" table:style-name="ce5">
            <text:p><text:s/>286.787<text:s/></text:p>
          </table:table-cell>
          <table:table-cell table:style-name="ce5"/>
          <table:table-cell table:number-columns-repeated="12" table:style-name="ce3"/>
          <table:table-cell table:style-name="ce15"/>
          <table:table-cell table:number-columns-repeated="16368"/>
        </table:table-row>
        <table:table-row table:style-name="ro1">
          <table:table-cell table:style-name="ce10"/>
          <table:table-cell table:style-name="ce7"/>
          <table:table-cell table:number-columns-repeated="12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style-name="ce3"/>
          <table:table-cell table:style-name="ce55"/>
          <table:table-cell table:number-columns-repeated="13" table:style-name="ce3"/>
          <table:table-cell table:style-name="ce15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5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5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5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September 2019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11"/>
          <table:table-cell table:number-columns-repeated="16383" table:style-name="ce3"/>
        </table:table-row>
        <table:table-row table:style-name="ro1">
          <table:table-cell office:value-type="string" table:style-name="ce11">
            <text:p>2019</text:p>
          </table:table-cell>
          <table:table-cell office:value-type="float" office:value="4.1632723390577651" table:style-name="ce5">
            <text:p><text:s/>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0</text:p>
          </table:table-cell>
          <table:table-cell office:value-type="float" office:value="17.353553806593808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1</text:p>
          </table:table-cell>
          <table:table-cell office:value-type="float" office:value="18.53199495821471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2</text:p>
          </table:table-cell>
          <table:table-cell office:value-type="float" office:value="19.791735981265496" table:style-name="ce5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3</text:p>
          </table:table-cell>
          <table:table-cell office:value-type="float" office:value="19.323278850215814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4</text:p>
          </table:table-cell>
          <table:table-cell office:value-type="float" office:value="24.393586261364678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5</text:p>
          </table:table-cell>
          <table:table-cell office:value-type="float" office:value="24.117959720819176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6</text:p>
          </table:table-cell>
          <table:table-cell office:value-type="float" office:value="25.764268298282673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7</text:p>
          </table:table-cell>
          <table:table-cell office:value-type="float" office:value="27.524845624024241" table:style-name="ce5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8</text:p>
          </table:table-cell>
          <table:table-cell office:value-type="float" office:value="26.882068426852786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29</text:p>
          </table:table-cell>
          <table:table-cell office:value-type="float" office:value="13.908476141059786" table:style-name="ce5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2030</text:p>
          </table:table-cell>
          <table:table-cell office:value-type="float" office:value="10.608070493158234" table:style-name="ce5">
            <text:p><text:s/>11<text:s/></text:p>
          </table:table-cell>
          <table:table-cell table:number-columns-repeated="16382"/>
        </table:table-row>
        <table:table-row table:number-rows-repeated="2" table:style-name="ro1">
          <table:table-cell table:style-name="ce11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33" table:default-cell-style-name="ce3"/>
        <table:table-column table:style-name="co4" table:default-cell-style-name="ce3"/>
        <table:table-column table:style-name="co34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6">
            <text:p>Remaining life at the end of September 2019 in EUR<text:s/></text:p>
          </table:table-cell>
          <table:table-cell table:number-columns-repeated="5" table:style-name="ce57"/>
          <table:table-cell table:number-columns-repeated="16378" table:style-name="ce3"/>
        </table:table-row>
        <table:table-row table:style-name="ro5">
          <table:table-cell office:value-type="string" table:style-name="ce58">
            <text:p>(Private loans and DSL outstanding initial currency EUR in mln)</text:p>
          </table:table-cell>
          <table:table-cell table:number-columns-repeated="3" table:style-name="ce57"/>
          <table:table-cell table:style-name="ce58"/>
          <table:table-cell table:style-name="ce57"/>
          <table:table-cell table:number-columns-repeated="16378" table:style-name="ce3"/>
        </table:table-row>
        <table:table-row table:style-name="ro5">
          <table:table-cell table:style-name="ce58"/>
          <table:table-cell table:number-columns-repeated="5" table:style-name="ce57"/>
          <table:table-cell table:number-columns-repeated="16378" table:style-name="ce3"/>
        </table:table-row>
        <table:table-row table:style-name="ro1">
          <table:table-cell office:value-type="string" table:style-name="ce59">
            <text:p>Years<text:s text:c="3"/></text:p>
          </table:table-cell>
          <table:table-cell office:value-type="string" table:style-name="ce60">
            <text:p>Total</text:p>
          </table:table-cell>
          <table:table-cell office:value-type="string" table:style-name="ce60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60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5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30021.166745119997" table:style-name="ce6">
            <text:p><text:s/>30.021<text:s/></text:p>
          </table:table-cell>
          <table:table-cell office:value-type="float" office:value="29986.798999999999" table:style-name="ce6">
            <text:p><text:s/>29.987<text:s/></text:p>
          </table:table-cell>
          <table:table-cell office:value-type="float" office:value="34.367745119999995" table:style-name="ce5">
            <text:p><text:s/>34<text:s/>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7199.539258470002" table:style-name="ce6">
            <text:p><text:s/>47.200<text:s/></text:p>
          </table:table-cell>
          <table:table-cell office:value-type="float" office:value="47126.243999999999" table:style-name="ce6">
            <text:p><text:s/>47.126<text:s/></text:p>
          </table:table-cell>
          <table:table-cell office:value-type="float" office:value="73.295258469999993" table:style-name="ce5">
            <text:p><text:s/>73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2405.073747790004" table:style-name="ce6">
            <text:p><text:s/>62.405<text:s/></text:p>
          </table:table-cell>
          <table:table-cell office:value-type="float" office:value="62370.860737000003" table:style-name="ce6">
            <text:p><text:s/>62.371<text:s/></text:p>
          </table:table-cell>
          <table:table-cell office:value-type="float" office:value="34.213010789999998" table:style-name="ce5">
            <text:p><text:s/>34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1376.537131080004" table:style-name="ce6">
            <text:p><text:s/>51.377<text:s/></text:p>
          </table:table-cell>
          <table:table-cell office:value-type="float" office:value="51374.268230000001" table:style-name="ce6">
            <text:p><text:s/>51.374<text:s/></text:p>
          </table:table-cell>
          <table:table-cell office:value-type="float" office:value="2.26890108" table:style-name="ce5">
            <text:p><text:s/>2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5">
            <text:p><text:s/>16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1879.65017003" table:style-name="ce6">
            <text:p><text:s/>51.880<text:s/></text:p>
          </table:table-cell>
          <table:table-cell office:value-type="float" office:value="51879.65017003" table:style-name="ce6">
            <text:p><text:s/>51.880<text:s/></text:p>
          </table:table-cell>
          <table:table-cell office:value-type="float" office:value="0" table:style-name="ce5">
            <text:p><text:s/>-00<text:s/>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6786.95936004998" table:style-name="ce61">
            <text:p><text:s/>286.787<text:s/></text:p>
          </table:table-cell>
          <table:table-cell office:value-type="float" office:value="286626.93213703" table:style-name="ce62">
            <text:p><text:s/>286.627<text:s/></text:p>
          </table:table-cell>
          <table:table-cell office:value-type="float" office:value="160.02722301999998" table:style-name="ce9">
            <text:p><text:s/>160<text:s/>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61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5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6">
            <text:p>Key figures at the end of September 2019 in EUR</text:p>
          </table:table-cell>
          <table:table-cell table:number-columns-repeated="16383" table:style-name="ce3"/>
        </table:table-row>
        <table:table-row table:style-name="ro5">
          <table:table-cell table:style-name="ce57"/>
          <table:table-cell table:number-columns-repeated="4" table:style-name="ce3"/>
          <table:table-cell table:style-name="ce40"/>
          <table:table-cell table:number-columns-repeated="16378"/>
        </table:table-row>
        <table:table-row table:style-name="ro5">
          <table:table-cell office:value-type="string" table:style-name="ce57">
            <text:p>Average remaining life DSL</text:p>
          </table:table-cell>
          <table:table-cell table:number-columns-repeated="2" table:style-name="ce3"/>
          <table:table-cell office:value-type="float" office:value="8.1079270863635369" table:style-name="ce63">
            <text:p>8,1</text:p>
          </table:table-cell>
          <table:table-cell table:style-name="ce3"/>
          <table:table-cell table:style-name="ce64"/>
          <table:table-cell table:number-columns-repeated="16378"/>
        </table:table-row>
        <table:table-row table:style-name="ro5">
          <table:table-cell office:value-type="string" table:style-name="ce57">
            <text:p>Average coupon DSL</text:p>
          </table:table-cell>
          <table:table-cell table:number-columns-repeated="2" table:style-name="ce3"/>
          <table:table-cell office:value-type="float" office:value="2.0409999999999999" table:style-name="ce63">
            <text:p>2,0</text:p>
          </table:table-cell>
          <table:table-cell table:style-name="ce3"/>
          <table:table-cell table:style-name="ce64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0" table:default-cell-style-name="ce3"/>
        <table:table-column table:style-name="co38" table:default-cell-style-name="ce3"/>
        <table:table-column table:style-name="co10" table:number-columns-repeated="3" table:default-cell-style-name="ce3"/>
        <table:table-column table:style-name="co39" table:default-cell-style-name="ce3"/>
        <table:table-column table:style-name="co10" table:default-cell-style-name="ce3"/>
        <table:table-column table:style-name="co40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6">
            <text:p>Redemption at the end of September 2019 in millions of euros</text:p>
          </table:table-cell>
          <table:table-cell table:style-name="ce57"/>
          <table:table-cell table:number-columns-repeated="16382" table:style-name="ce3"/>
        </table:table-row>
        <table:table-row table:style-name="ro5">
          <table:table-cell office:value-type="string" table:style-name="ce58">
            <text:p>(Private loans outstanding in foreign currency in mln)</text:p>
          </table:table-cell>
          <table:table-cell table:style-name="ce57"/>
          <table:table-cell table:number-columns-repeated="16382" table:style-name="ce3"/>
        </table:table-row>
        <table:table-row table:style-name="ro5">
          <table:table-cell table:number-columns-repeated="2" table:style-name="ce57"/>
          <table:table-cell table:number-columns-repeated="16382" table:style-name="ce3"/>
        </table:table-row>
        <table:table-row table:style-name="ro1">
          <table:table-cell office:value-type="string" table:style-name="ce56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7.071014767196253" table:style-name="ce5">
            <text:p><text:s/>1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7.6988503168335" table:style-name="ce5">
            <text:p><text:s/>3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3.002637817981451" table:style-name="ce5">
            <text:p><text:s/>43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9.065623445679122" table:style-name="ce5">
            <text:p><text:s/>49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72.37721247130132" table:style-name="ce5">
            <text:p><text:s/>72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.147772081917532" table:style-name="ce5">
            <text:p><text:s/>13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32.36311090090919" table:style-name="ce7">
            <text:p><text:s/>232<text:s/></text:p>
          </table:table-cell>
          <table:table-cell table:style-name="ce7"/>
          <table:table-cell table:number-columns-repeated="5" table:style-name="ce3"/>
          <table:table-cell table:style-name="ce15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10" table:number-columns-repeated="6" table:default-cell-style-name="ce3"/>
        <table:table-column table:style-name="co44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6">
            <text:p>Interest rate swaps position at the end of September 2019</text:p>
          </table:table-cell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16379"/>
        </table:table-row>
        <table:table-row table:style-name="ro1">
          <table:table-cell/>
          <table:table-cell table:style-name="ce66"/>
          <table:table-cell table:number-columns-repeated="2" table:style-name="ce67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68">
            <text:p>Pay or Receive</text:p>
          </table:table-cell>
          <table:table-cell office:value-type="string" table:style-name="ce69">
            <text:p>Amount in mln</text:p>
          </table:table-cell>
          <table:table-cell table:style-name="ce67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70"/>
          <table:table-cell table:style-name="ce71"/>
          <table:table-cell table:number-columns-repeated="2"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Pay</text:p>
          </table:table-cell>
          <table:table-cell office:value-type="float" office:value="121414" table:style-name="ce73">
            <text:p><text:s/>121.414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Receive</text:p>
          </table:table-cell>
          <table:table-cell office:value-type="float" office:value="101332" table:style-name="ce73">
            <text:p><text:s/>101.332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72">
            <text:p>Total</text:p>
          </table:table-cell>
          <table:table-cell office:value-type="float" office:value="222746" table:style-name="ce73">
            <text:p><text:s/>222.746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/>
        </table:table-row>
        <table:table-row table:style-name="ro1">
          <table:table-cell/>
          <table:table-cell office:value-type="string" table:style-name="ce68">
            <text:p>Net position</text:p>
          </table:table-cell>
          <table:table-cell office:value-type="float" office:value="20082" table:style-name="ce76">
            <text:p><text:s/>20.082<text:s/></text:p>
          </table:table-cell>
          <table:table-cell table:style-name="ce74"/>
          <table:table-cell table:style-name="ce58"/>
          <table:table-cell table:number-columns-repeated="16379"/>
        </table:table-row>
        <table:table-row table:number-rows-repeated="4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/>
        </table:table-row>
        <table:table-row table:number-rows-repeated="2" table:style-name="ro1">
          <table:table-cell/>
          <table:table-cell table:style-name="ce65"/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Receiver swaps are swap contracts in which the Dutch State receives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a long-term fixed interest rate and pays a short-term floating interest rate.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Payer swaps are swap contracts in which the Dutch State pays a long-term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office:value-type="string" table:style-name="ce65">
            <text:p>fixed interest rate and receives a short-term floating interest rate.</text:p>
          </table:table-cell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2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75"/>
          <table:table-cell table:style-name="ce73"/>
          <table:table-cell table:style-name="ce74"/>
          <table:table-cell table:style-name="ce58"/>
          <table:table-cell table:number-columns-repeated="5" table:style-name="ce3"/>
          <table:table-cell table:style-name="ce15"/>
          <table:table-cell table:number-columns-repeated="16373"/>
        </table:table-row>
        <table:table-row table:style-name="ro1">
          <table:table-cell/>
          <table:table-cell table:style-name="ce65"/>
          <table:table-cell table:style-name="ce73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style-name="ce77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style-name="ce78"/>
          <table:table-cell table:style-name="ce74"/>
          <table:table-cell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16379" table:style-name="ce3"/>
        </table:table-row>
        <table:table-row table:style-name="ro1">
          <table:table-cell/>
          <table:table-cell table:style-name="ce65"/>
          <table:table-cell table:number-columns-repeated="3" table:style-name="ce58"/>
          <table:table-cell table:number-columns-repeated="5" table:style-name="ce3"/>
          <table:table-cell table:style-name="ce15"/>
          <table:table-cell table:number-columns-repeated="16373"/>
        </table:table-row>
        <table:table-row table:number-rows-repeated="4" table:style-name="ro1">
          <table:table-cell/>
          <table:table-cell table:style-name="ce65"/>
          <table:table-cell table:number-columns-repeated="3" table:style-name="ce58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"/>
        <table:table-column table:style-name="co45" table:default-cell-style-name="ce1"/>
        <table:table-column table:style-name="co10" table:number-columns-repeated="16382" table:default-cell-style-name="ce1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7"/>
          <table:table-cell table:number-columns-repeated="16379"/>
        </table:table-row>
        <table:table-row table:style-name="ro5">
          <table:table-cell/>
          <table:table-cell office:value-type="string" table:style-name="ce79">
            <text:p>Risk indicators at the end of September 2019</text:p>
          </table:table-cell>
          <table:table-cell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(Debt and swap portfolio)</text:p>
          </table:table-cell>
          <table:table-cell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table:number-columns-repeated="2" table:style-name="ce80"/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One year refixing amount (% debt)</text:p>
          </table:table-cell>
          <table:table-cell office:value-type="float" office:value="15.5320824929045" table:style-name="ce82">
            <text:p>15,5</text:p>
          </table:table-cell>
          <table:table-cell table:number-columns-repeated="2" table:style-name="ce81"/>
          <table:table-cell table:number-columns-repeated="16379"/>
        </table:table-row>
        <table:table-row table:style-name="ro5">
          <table:table-cell/>
          <table:table-cell office:value-type="string" table:style-name="ce80">
            <text:p>Average time to refixing (years)</text:p>
          </table:table-cell>
          <table:table-cell office:value-type="float" office:value="6.7209388892041035" table:style-name="ce82">
            <text:p>6,7</text:p>
          </table:table-cell>
          <table:table-cell table:number-columns-repeated="2" table:style-name="ce81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81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-</number:text>
      <number:month/>
      <number:text>-</number:text>
      <number:year number:style="long"/>
    </number:dat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</number:text>
      <number:number number:decimal-places="2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>
      <number:day number:style="long"/>
      <number:text>-</number:text>
      <number:month number:style="long"/>
      <number:text>-</number:text>
      <number:year number:style="long"/>
    </number:date-style>
    <number:date-style style:name="N42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3">
      <number:number number:decimal-places="1" number:min-integer-digits="1"/>
    </number:number-style>
    <number:number-style style:name="N44P0">
      <number:number number:decimal-places="3" number:min-integer-digits="1" number:grouping="true"/>
    </number:number-style>
    <number:number-style style:name="N44">
      <number:number number:decimal-places="3" number:min-integer-digits="1" number:grouping="true"/>
      <number:text>-</number:text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0" number:min-integer-digits="1" number:grouping="true"/>
    </number:number-style>
    <number:number-style style:name="N46">
      <number:number number:decimal-places="0" number:min-integer-digits="1" number:grouping="true">
        <number:embedded-text number:position="0">-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38"/>
    <style:style style:name="Komma_32_2" style:display-name="Komma 2" style:family="table-cell" style:data-style-name="N38"/>
    <style:style style:name="Komma_32_2_32_2" style:display-name="Komma 2 2" style:family="table-cell" style:data-style-name="N39"/>
    <style:style style:name="Komma_32_2_32_2_32_2" style:display-name="Komma 2 2 2" style:family="table-cell" style:data-style-name="N39"/>
    <style:style style:name="Komma_32_2_32_2_32_2_32_2" style:display-name="Komma 2 2 2 2" style:family="table-cell" style:data-style-name="N39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38"/>
    <style:style style:name="Komma_32_2_32_2_32_2_32_4" style:display-name="Komma 2 2 2 4" style:family="table-cell" style:data-style-name="N38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38"/>
    <style:style style:name="Komma_32_2_32_2_32_4" style:display-name="Komma 2 2 4" style:family="table-cell" style:data-style-name="N39"/>
    <style:style style:name="Komma_32_2_32_2_32_5" style:display-name="Komma 2 2 5" style:family="table-cell" style:data-style-name="N38"/>
    <style:style style:name="Komma_32_2_32_3" style:display-name="Komma 2 3" style:family="table-cell" style:data-style-name="N47"/>
    <style:style style:name="Komma_32_2_32_3_32_2" style:display-name="Komma 2 3 2" style:family="table-cell" style:data-style-name="N38"/>
    <style:style style:name="Komma_32_2_32_4" style:display-name="Komma 2 4" style:family="table-cell" style:data-style-name="N38"/>
    <style:style style:name="Komma_32_2_32_4_32_2" style:display-name="Komma 2 4 2" style:family="table-cell" style:data-style-name="N38"/>
    <style:style style:name="Komma_32_2_32_5" style:display-name="Komma 2 5" style:family="table-cell" style:data-style-name="N47"/>
    <style:style style:name="Komma_32_2_32_5_32_2" style:display-name="Komma 2 5 2" style:family="table-cell" style:data-style-name="N38"/>
    <style:style style:name="Komma_32_2_32_6" style:display-name="Komma 2 6" style:family="table-cell" style:data-style-name="N38"/>
    <style:style style:name="Komma_32_3" style:display-name="Komma 3" style:family="table-cell" style:data-style-name="N38"/>
    <style:style style:name="Komma_32_3_32_2" style:display-name="Komma 3 2" style:family="table-cell" style:data-style-name="N39"/>
    <style:style style:name="Komma_32_3_32_3" style:display-name="Komma 3 3" style:family="table-cell" style:data-style-name="N38"/>
    <style:style style:name="Komma_32_3_32_3_32_2" style:display-name="Komma 3 3 2" style:family="table-cell" style:data-style-name="N38"/>
    <style:style style:name="Komma_32_4" style:display-name="Komma 4" style:family="table-cell" style:data-style-name="N39"/>
    <style:style style:name="Komma_32_4_32_2" style:display-name="Komma 4 2" style:family="table-cell" style:data-style-name="N39"/>
    <style:style style:name="Komma_32_4_32_2_32_2" style:display-name="Komma 4 2 2" style:family="table-cell" style:data-style-name="N38"/>
    <style:style style:name="Komma_32_4_32_2_32_2_32_2" style:display-name="Komma 4 2 2 2" style:family="table-cell" style:data-style-name="N38"/>
    <style:style style:name="Komma_32_4_32_2_32_2_32_2_32_2" style:display-name="Komma 4 2 2 2 2" style:family="table-cell" style:data-style-name="N38"/>
    <style:style style:name="Komma_32_4_32_2_32_2_32_2_32_2_32_2" style:display-name="Komma 4 2 2 2 2 2" style:family="table-cell" style:data-style-name="N38"/>
    <style:style style:name="Komma_32_4_32_2_32_2_32_2_32_3" style:display-name="Komma 4 2 2 2 3" style:family="table-cell" style:data-style-name="N38"/>
    <style:style style:name="Komma_32_4_32_2_32_2_32_3" style:display-name="Komma 4 2 2 3" style:family="table-cell" style:data-style-name="N38"/>
    <style:style style:name="Komma_32_4_32_2_32_2_32_3_32_2" style:display-name="Komma 4 2 2 3 2" style:family="table-cell" style:data-style-name="N38"/>
    <style:style style:name="Komma_32_4_32_2_32_2_32_4" style:display-name="Komma 4 2 2 4" style:family="table-cell" style:data-style-name="N38"/>
    <style:style style:name="Komma_32_4_32_2_32_3" style:display-name="Komma 4 2 3" style:family="table-cell" style:data-style-name="N38"/>
    <style:style style:name="Komma_32_4_32_2_32_3_32_2" style:display-name="Komma 4 2 3 2" style:family="table-cell" style:data-style-name="N38"/>
    <style:style style:name="Komma_32_4_32_2_32_3_32_2_32_2" style:display-name="Komma 4 2 3 2 2" style:family="table-cell" style:data-style-name="N38"/>
    <style:style style:name="Komma_32_4_32_2_32_3_32_3" style:display-name="Komma 4 2 3 3" style:family="table-cell" style:data-style-name="N38"/>
    <style:style style:name="Komma_32_4_32_2_32_4" style:display-name="Komma 4 2 4" style:family="table-cell" style:data-style-name="N38"/>
    <style:style style:name="Komma_32_4_32_2_32_4_32_2" style:display-name="Komma 4 2 4 2" style:family="table-cell" style:data-style-name="N38"/>
    <style:style style:name="Komma_32_4_32_2_32_5" style:display-name="Komma 4 2 5" style:family="table-cell" style:data-style-name="N38"/>
    <style:style style:name="Komma_32_4_32_2_32_5_32_2" style:display-name="Komma 4 2 5 2" style:family="table-cell" style:data-style-name="N38"/>
    <style:style style:name="Komma_32_4_32_2_32_6" style:display-name="Komma 4 2 6" style:family="table-cell" style:data-style-name="N39"/>
    <style:style style:name="Komma_32_4_32_2_32_7" style:display-name="Komma 4 2 7" style:family="table-cell" style:data-style-name="N38"/>
    <style:style style:name="Komma_32_4_32_3" style:display-name="Komma 4 3" style:family="table-cell" style:data-style-name="N38"/>
    <style:style style:name="Komma_32_4_32_3_32_2" style:display-name="Komma 4 3 2" style:family="table-cell" style:data-style-name="N38"/>
    <style:style style:name="Komma_32_4_32_3_32_2_32_2" style:display-name="Komma 4 3 2 2" style:family="table-cell" style:data-style-name="N38"/>
    <style:style style:name="Komma_32_4_32_3_32_2_32_2_32_2" style:display-name="Komma 4 3 2 2 2" style:family="table-cell" style:data-style-name="N38"/>
    <style:style style:name="Komma_32_4_32_3_32_2_32_2_32_2_32_2" style:display-name="Komma 4 3 2 2 2 2" style:family="table-cell" style:data-style-name="N38"/>
    <style:style style:name="Komma_32_4_32_3_32_2_32_2_32_3" style:display-name="Komma 4 3 2 2 3" style:family="table-cell" style:data-style-name="N38"/>
    <style:style style:name="Komma_32_4_32_3_32_2_32_3" style:display-name="Komma 4 3 2 3" style:family="table-cell" style:data-style-name="N38"/>
    <style:style style:name="Komma_32_4_32_3_32_2_32_3_32_2" style:display-name="Komma 4 3 2 3 2" style:family="table-cell" style:data-style-name="N38"/>
    <style:style style:name="Komma_32_4_32_3_32_2_32_4" style:display-name="Komma 4 3 2 4" style:family="table-cell" style:data-style-name="N38"/>
    <style:style style:name="Komma_32_4_32_3_32_3" style:display-name="Komma 4 3 3" style:family="table-cell" style:data-style-name="N38"/>
    <style:style style:name="Komma_32_4_32_3_32_3_32_2" style:display-name="Komma 4 3 3 2" style:family="table-cell" style:data-style-name="N38"/>
    <style:style style:name="Komma_32_4_32_3_32_3_32_2_32_2" style:display-name="Komma 4 3 3 2 2" style:family="table-cell" style:data-style-name="N38"/>
    <style:style style:name="Komma_32_4_32_3_32_3_32_3" style:display-name="Komma 4 3 3 3" style:family="table-cell" style:data-style-name="N38"/>
    <style:style style:name="Komma_32_4_32_3_32_4" style:display-name="Komma 4 3 4" style:family="table-cell" style:data-style-name="N38"/>
    <style:style style:name="Komma_32_4_32_3_32_4_32_2" style:display-name="Komma 4 3 4 2" style:family="table-cell" style:data-style-name="N38"/>
    <style:style style:name="Komma_32_4_32_3_32_5" style:display-name="Komma 4 3 5" style:family="table-cell" style:data-style-name="N38"/>
    <style:style style:name="Komma_32_4_32_4" style:display-name="Komma 4 4" style:family="table-cell" style:data-style-name="N38"/>
    <style:style style:name="Komma_32_4_32_4_32_2" style:display-name="Komma 4 4 2" style:family="table-cell" style:data-style-name="N38"/>
    <style:style style:name="Komma_32_4_32_4_32_2_32_2" style:display-name="Komma 4 4 2 2" style:family="table-cell" style:data-style-name="N38"/>
    <style:style style:name="Komma_32_4_32_4_32_2_32_2_32_2" style:display-name="Komma 4 4 2 2 2" style:family="table-cell" style:data-style-name="N38"/>
    <style:style style:name="Komma_32_4_32_4_32_2_32_3" style:display-name="Komma 4 4 2 3" style:family="table-cell" style:data-style-name="N38"/>
    <style:style style:name="Komma_32_4_32_4_32_3" style:display-name="Komma 4 4 3" style:family="table-cell" style:data-style-name="N38"/>
    <style:style style:name="Komma_32_4_32_4_32_3_32_2" style:display-name="Komma 4 4 3 2" style:family="table-cell" style:data-style-name="N38"/>
    <style:style style:name="Komma_32_4_32_4_32_4" style:display-name="Komma 4 4 4" style:family="table-cell" style:data-style-name="N38"/>
    <style:style style:name="Komma_32_4_32_5" style:display-name="Komma 4 5" style:family="table-cell" style:data-style-name="N38"/>
    <style:style style:name="Komma_32_4_32_5_32_2" style:display-name="Komma 4 5 2" style:family="table-cell" style:data-style-name="N38"/>
    <style:style style:name="Komma_32_4_32_5_32_2_32_2" style:display-name="Komma 4 5 2 2" style:family="table-cell" style:data-style-name="N38"/>
    <style:style style:name="Komma_32_4_32_5_32_3" style:display-name="Komma 4 5 3" style:family="table-cell" style:data-style-name="N38"/>
    <style:style style:name="Komma_32_4_32_6" style:display-name="Komma 4 6" style:family="table-cell" style:data-style-name="N38"/>
    <style:style style:name="Komma_32_4_32_6_32_2" style:display-name="Komma 4 6 2" style:family="table-cell" style:data-style-name="N38"/>
    <style:style style:name="Komma_32_4_32_7" style:display-name="Komma 4 7" style:family="table-cell" style:data-style-name="N38"/>
    <style:style style:name="Komma_32_4_32_7_32_2" style:display-name="Komma 4 7 2" style:family="table-cell" style:data-style-name="N38"/>
    <style:style style:name="Komma_32_4_32_8" style:display-name="Komma 4 8" style:family="table-cell" style:data-style-name="N39"/>
    <style:style style:name="Komma_32_4_32_9" style:display-name="Komma 4 9" style:family="table-cell" style:data-style-name="N38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38"/>
    <style:style style:name="Komma_32_5_32_4" style:display-name="Komma 5 4" style:family="table-cell" style:data-style-name="N38"/>
    <style:style style:name="Komma_32_6" style:display-name="Komma 6" style:family="table-cell" style:data-style-name="N47"/>
    <style:style style:name="Komma_32_6_32_2" style:display-name="Komma 6 2" style:family="table-cell" style:data-style-name="N38"/>
    <style:style style:name="Komma_32_7" style:display-name="Komma 7" style:family="table-cell" style:data-style-name="N38"/>
    <style:style style:name="Komma_32_7_32_2" style:display-name="Komma 7 2" style:family="table-cell" style:data-style-name="N38"/>
    <style:style style:name="Komma_32_7_32_3" style:display-name="Komma 7 3" style:family="table-cell" style:data-style-name="N38"/>
    <style:style style:name="Komma_32_7_32_4" style:display-name="Komma 7 4" style:family="table-cell" style:data-style-name="N38"/>
    <style:style style:name="Komma_32_8" style:display-name="Komma 8" style:family="table-cell" style:data-style-name="N38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Ingen, DF (Dick) van (AGT/SSB)</dc:creator>
    <meta:creation-date>2015-10-29T10:29:11Z</meta:creation-date>
    <dc:date>2019-10-04T07:53:42Z</dc:date>
    <meta:print-date>2019-03-01T15:04:57Z</meta:print-date>
  </office:meta>
</office:document-meta>
</file>