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7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4" style:data-style-name="N4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ext-properties fo:color="#FF0000"/>
    </style:style>
    <style:style style:name="ce29" style:family="table-cell" style:parent-style-name="Standaard_32_11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3">
      <style:text-properties fo:color="#FF0000"/>
    </style:style>
    <style:style style:name="ce31" style:family="table-cell" style:parent-style-name="Standaard_32_11" style:data-style-name="N4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3" style:data-style-name="N43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21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6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40">
      <style:text-properties fo:color="#FF0000"/>
    </style:style>
    <style:style style:name="ce38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2_32_2" style:data-style-name="N4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_32_2" style:data-style-name="N4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6">
      <style:table-cell-properties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May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3601398000" table:style-name="ce5">
            <text:p><text:s/>13.601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157184000" table:style-name="ce5">
            <text:p><text:s/>15.157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829615000" table:style-name="ce5">
            <text:p><text:s/>14.82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7622587000" table:style-name="ce5">
            <text:p><text:s/>7.622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4095187000" table:style-name="ce5">
            <text:p><text:s/>14.095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48757.3300000001" table:style-name="ce5">
            <text:p><text:s/>9.348.75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01215.66" table:style-name="ce5">
            <text:p><text:s/>101.21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8697.81" table:style-name="ce5">
            <text:p><text:s/>2.698.698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7263356637.79999" table:style-name="ce8">
            <text:p><text:s/>297.263.356.638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May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303159</text:p>
          </table:table-cell>
          <table:table-cell office:value-type="string" table:style-name="ce3">
            <text:p>DTC 2019-06-27</text:p>
          </table:table-cell>
          <table:table-cell office:value-type="float" office:value="3800000000" table:style-name="ce5">
            <text:p><text:s/>3.8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325384</text:p>
          </table:table-cell>
          <table:table-cell office:value-type="string" table:style-name="ce3">
            <text:p>DTC 2019-07-31</text:p>
          </table:table-cell>
          <table:table-cell office:value-type="float" office:value="3970000000" table:style-name="ce5">
            <text:p><text:s/>3.9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400419</text:p>
          </table:table-cell>
          <table:table-cell office:value-type="string" table:style-name="ce3">
            <text:p>DTC 2019-08-30</text:p>
          </table:table-cell>
          <table:table-cell office:value-type="float" office:value="2730000000" table:style-name="ce5">
            <text:p><text:s/>2.7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474323</text:p>
          </table:table-cell>
          <table:table-cell office:value-type="string" table:style-name="ce3">
            <text:p>DTC 2019-09-30</text:p>
          </table:table-cell>
          <table:table-cell office:value-type="float" office:value="2820000000" table:style-name="ce5">
            <text:p><text:s/>2.82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517766</text:p>
          </table:table-cell>
          <table:table-cell office:value-type="string" table:style-name="ce3">
            <text:p>DTC 2019-10-31</text:p>
          </table:table-cell>
          <table:table-cell office:value-type="float" office:value="2620000000" table:style-name="ce5">
            <text:p><text:s/>2.62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940000000" table:style-name="ce8">
            <text:p><text:s/>15.9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May 2019</text:p>
          </table:table-cell>
          <table:table-cell table:style-name="ce2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May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table:number-columns-repeated="2" table:style-name="ce14"/>
          <table:table-cell table:style-name="ce15"/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table:number-columns-repeated="2" table:style-name="ce14"/>
          <table:table-cell table:style-name="ce15"/>
          <table:table-cell table:style-name="ce5"/>
          <table:table-cell table:style-name="ce3"/>
          <table:table-cell table:style-name="ce12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style-name="ce3">
            <text:p>Cash</text:p>
          </table:table-cell>
          <table:table-cell table:style-name="ce3"/>
          <table:table-cell office:value-type="float" office:value="169278920" table:style-name="ce5">
            <text:p><text:s/>169.278.920<text:s/></text:p>
          </table:table-cell>
          <table:table-cell table:style-name="ce16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1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7263356637.79999" table:style-name="ce5">
            <text:p><text:s/>297.263.356.638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5940000000" table:style-name="ce5">
            <text:p><text:s/>15.940.000.0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7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67076090.08000001" table:style-name="ce5">
            <text:p><text:s/>167.076.090<text:s/></text:p>
          </table:table-cell>
          <table:table-cell table:style-name="ce5"/>
          <table:table-cell table:number-columns-repeated="4" table:style-name="ce12"/>
          <table:table-cell table:number-columns-repeated="16376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32221480.52192628" table:style-name="ce5">
            <text:p><text:s/>232.221.481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13771933128.40192" table:style-name="ce8">
            <text:p><text:s/>313.771.933.128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9492776962" table:style-name="ce17">
            <text:p><text:s/>9.492.776.962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8"/>
          <table:table-cell office:value-type="float" office:value="323264710090.40192" table:style-name="ce8">
            <text:p><text:s/>323.264.710.090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5"/>
          <table:table-cell table:style-name="ce5"/>
          <table:table-cell table:style-name="ce6"/>
          <table:table-cell table:style-name="ce19"/>
          <table:table-cell table:style-name="ce12"/>
          <table:table-cell table:number-columns-repeated="16377" table:style-name="ce3"/>
        </table:table-row>
        <table:table-row table:style-name="ro3">
          <table:table-cell office:value-type="string" table:style-name="ce20">
            <text:p><text:span text:style-name="T2">1</text:span><text:s text:c="5"/>Green bond</text:p>
          </table:table-cell>
          <table:table-cell table:style-name="ce21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20">
            <text:p><text:span text:style-name="T2">2</text:span><text:s text:c="5"/>Debt of the Netherlands Antilles taken over by the Netherlands</text:p>
          </table:table-cell>
          <table:table-cell table:style-name="ce22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7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2"/>
          <table:table-cell table:number-columns-repeated="16376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35"/>
        <table:table-column table:style-name="co10" table:default-cell-style-name="ce24"/>
        <table:table-column table:style-name="co15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default-cell-style-name="ce24"/>
        <table:table-column table:style-name="co17" table:default-cell-style-name="ce24"/>
        <table:table-column table:style-name="co10" table:number-columns-repeated="16374" table:default-cell-style-name="ce24"/>
        <table:table-row table:style-name="ro5">
          <table:table-cell office:value-type="string" table:style-name="ce2">
            <text:p>DSL outstanding at the end of May 2019 including the stripping and de-stripping activities</text:p>
          </table:table-cell>
          <table:table-cell table:number-columns-repeated="2" table:style-name="ce18"/>
          <table:table-cell table:style-name="ce23"/>
          <table:table-cell table:number-columns-repeated="16380" table:style-name="ce24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4"/>
        </table:table-row>
        <table:table-row table:style-name="ro5">
          <table:table-cell table:number-columns-repeated="3" table:style-name="ce18"/>
          <table:table-cell table:style-name="ce23"/>
          <table:table-cell table:number-columns-repeated="16380" table:style-name="ce24"/>
        </table:table-row>
        <table:table-row table:style-name="ro5">
          <table:table-cell office:value-type="string" table:style-name="ce25">
            <text:p>NL0009086115</text:p>
          </table:table-cell>
          <table:table-cell office:value-type="string" table:style-name="ce25">
            <text:p>4,00 pct DSL 2009 due 15 July 2019</text:p>
          </table:table-cell>
          <table:table-cell office:value-type="float" office:value="13585538000" table:style-name="ce26">
            <text:p><text:s/>13.585.538.000<text:s/></text:p>
          </table:table-cell>
          <table:table-cell office:value-type="date" office:date-value="2019-07-15T00:00:00" table:style-name="ce27">
            <text:p>15-07-2019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881827</text:p>
          </table:table-cell>
          <table:table-cell office:value-type="string" table:style-name="ce25">
            <text:p>0,25 pct DSL 2014 due 15 January 2020</text:p>
          </table:table-cell>
          <table:table-cell office:value-type="float" office:value="15157184000" table:style-name="ce26">
            <text:p><text:s/>15.157.184.000<text:s/></text:p>
          </table:table-cell>
          <table:table-cell office:value-type="date" office:date-value="2020-01-15T00:00:00" table:style-name="ce27">
            <text:p>15-01-2020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4821725000" table:style-name="ce26">
            <text:p><text:s/>14.821.725.000<text:s/></text:p>
          </table:table-cell>
          <table:table-cell office:value-type="date" office:date-value="2020-07-15T00:00:00" table:style-name="ce27">
            <text:p>15-07-2020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768637000" table:style-name="ce26">
            <text:p><text:s/>10.768.637.000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683657322" table:style-name="ce26">
            <text:p><text:s/>2.683.657.322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56991122" table:style-name="ce26">
            <text:p><text:s/>856.991.122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7607963000" table:style-name="ce26">
            <text:p><text:s/>17.607.963.000<text:s/></text:p>
          </table:table-cell>
          <table:table-cell office:value-type="date" office:date-value="2023-07-15T00:00:00" table:style-name="ce27">
            <text:p>15-07-2023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650469</text:p>
          </table:table-cell>
          <table:table-cell office:value-type="string" table:style-name="ce25">
            <text:p>0,00 pct DSL 2017 due 15 January 2024</text:p>
          </table:table-cell>
          <table:table-cell office:value-type="float" office:value="15378277000" table:style-name="ce26">
            <text:p><text:s/>15.378.277.000<text:s/></text:p>
          </table:table-cell>
          <table:table-cell office:value-type="date" office:date-value="2024-01-15T00:00:00" table:style-name="ce27">
            <text:p>15-01-2024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5113051000" table:style-name="ce26">
            <text:p><text:s/>15.113.051.000<text:s/></text:p>
          </table:table-cell>
          <table:table-cell office:value-type="date" office:date-value="2026-07-15T00:00:00" table:style-name="ce27">
            <text:p>15-07-2026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5380926000" table:style-name="ce26">
            <text:p><text:s/>15.380.926.000<text:s/></text:p>
          </table:table-cell>
          <table:table-cell office:value-type="date" office:date-value="2027-07-15T00:00:00" table:style-name="ce27">
            <text:p>15-07-2027</text:p>
          </table:table-cell>
          <table:table-cell table:style-name="ce24"/>
          <table:table-cell table:style-name="ce29"/>
          <table:table-cell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50797230" table:style-name="ce26">
            <text:p><text:s/>12.850.797.230<text:s/></text:p>
          </table:table-cell>
          <table:table-cell office:value-type="date" office:date-value="2028-01-15T00:00:00" table:style-name="ce27">
            <text:p>15-01-2028</text:p>
          </table:table-cell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office:value-type="float" office:value="12376941000" table:style-name="ce26">
            <text:p><text:s/>12.376.941.000<text:s/></text:p>
          </table:table-cell>
          <table:table-cell office:value-type="date" office:date-value="2028-07-15T00:00:00" table:style-name="ce27">
            <text:p>15-07-2028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office:value-type="float" office:value="7622587000" table:style-name="ce26">
            <text:p><text:s/>7.622.587.000<text:s/></text:p>
          </table:table-cell>
          <table:table-cell office:value-type="date" office:date-value="2029-07-15T00:00:00" table:style-name="ce27">
            <text:p>15-07-2029</text:p>
          </table:table-cell>
          <table:table-cell table:style-name="ce24"/>
          <table:table-cell table:style-name="ce29"/>
          <table:table-cell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74910004" table:style-name="ce26">
            <text:p><text:s/>13.374.910.004<text:s/></text:p>
          </table:table-cell>
          <table:table-cell office:value-type="date" office:date-value="2033-01-15T00:00:00" table:style-name="ce27">
            <text:p>15-01-2033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4480576350" table:style-name="ce26">
            <text:p><text:s/>14.480.576.350<text:s/></text:p>
          </table:table-cell>
          <table:table-cell office:value-type="date" office:date-value="2037-01-15T00:00:00" table:style-name="ce27">
            <text:p>15-01-2037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5985004000" table:style-name="ce26">
            <text:p><text:s/>5.985.004.000<text:s/></text:p>
          </table:table-cell>
          <table:table-cell office:value-type="date" office:date-value="2040-01-15T00:00:00" table:style-name="ce27">
            <text:p>15-01-2040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3879696000" table:style-name="ce26">
            <text:p><text:s/>13.879.696.000<text:s/></text:p>
          </table:table-cell>
          <table:table-cell office:value-type="date" office:date-value="2042-01-15T00:00:00" table:style-name="ce27">
            <text:p>15-01-2042</text:p>
          </table:table-cell>
          <table:table-cell table:number-columns-repeated="2" table:style-name="ce24"/>
          <table:table-cell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4095187000" table:style-name="ce26">
            <text:p><text:s/>14.095.187.000<text:s/></text:p>
          </table:table-cell>
          <table:table-cell office:value-type="date" office:date-value="2047-01-15T00:00:00" table:style-name="ce27">
            <text:p>15-01-2047</text:p>
          </table:table-cell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348439.6767269745" table:style-name="ce26">
            <text:p><text:s/>9.348.440<text:s/></text:p>
          </table:table-cell>
          <table:table-cell table:style-name="ce5"/>
          <table:table-cell table:style-name="ce30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101215.67719890548" table:style-name="ce26">
            <text:p><text:s/>101.216<text:s/></text:p>
          </table:table-cell>
          <table:table-cell table:style-name="ce5"/>
          <table:table-cell table:style-name="ce30"/>
          <table:table-cell table:style-name="ce31"/>
          <table:table-cell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698630.9450880559" table:style-name="ce26">
            <text:p><text:s/>2.698.631<text:s/></text:p>
          </table:table-cell>
          <table:table-cell table:style-name="ce5"/>
          <table:table-cell table:style-name="ce30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32"/>
          <table:table-cell table:style-name="ce33"/>
          <table:table-cell table:style-name="ce34"/>
          <table:table-cell table:style-name="ce24"/>
          <table:table-cell table:number-columns-repeated="2" table:style-name="ce14"/>
          <table:table-cell table:style-name="ce15"/>
          <table:table-cell table:style-name="ce24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4"/>
          <table:table-cell table:style-name="ce30"/>
          <table:table-cell table:style-name="ce35"/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table:style-name="ce36"/>
          <table:table-cell table:style-name="ce24"/>
          <table:table-cell table:style-name="ce28"/>
          <table:table-cell table:style-name="ce35"/>
          <table:table-cell table:style-name="ce24"/>
          <table:table-cell table:style-name="ce37"/>
          <table:table-cell table:number-columns-repeated="16378" table:style-name="ce24"/>
        </table:table-row>
        <table:table-row table:number-rows-repeated="2" table:style-name="ro5">
          <table:table-cell table:number-columns-repeated="5"/>
          <table:table-cell table:style-name="ce3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May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8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9"/>
          <table:table-cell table:number-columns-repeated="16381" table:style-name="ce3"/>
        </table:table-row>
        <table:table-row table:number-rows-repeated="3" table:style-name="ro1">
          <table:table-cell table:style-name="ce3"/>
          <table:table-cell table:style-name="ce38"/>
          <table:table-cell table:style-name="ce39"/>
          <table:table-cell table:style-name="ce40"/>
          <table:table-cell table:style-name="ce39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8"/>
        </table:table-row>
        <table:table-row table:style-name="ro1">
          <table:table-cell table:style-name="ce2"/>
          <table:table-cell table:style-name="ce38"/>
          <table:table-cell table:style-name="ce39"/>
          <table:table-cell table:style-name="ce42"/>
          <table:table-cell table:style-name="ce39"/>
          <table:table-cell table:style-name="ce41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8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42"/>
          <table:table-cell table:style-name="ce39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40"/>
          <table:table-cell table:style-name="ce39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style-name="ce41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5"/>
          <table:table-cell table:style-name="ce46"/>
          <table:table-cell table:style-name="ce39"/>
          <table:table-cell table:style-name="ce41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style-name="ce41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style-name="ce41"/>
          <table:table-cell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style-name="ce4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40"/>
          <table:table-cell table:style-name="ce39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39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39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3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8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8"/>
          <table:table-cell table:style-name="ce49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8"/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48"/>
          <table:table-cell table:style-name="ce49"/>
          <table:table-cell table:style-name="ce5"/>
          <table:table-cell table:number-columns-repeated="16380" table:style-name="ce3"/>
        </table:table-row>
        <table:table-row table:number-rows-repeated="9" table:style-name="ro1">
          <table:table-cell table:style-name="ce3"/>
          <table:table-cell table:style-name="ce48"/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52"/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May 2019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2019</text:p>
          </table:table-cell>
          <table:table-cell office:value-type="float" office:value="13613.807887469999" table:style-name="ce5">
            <text:p><text:s/>13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0</text:p>
          </table:table-cell>
          <table:table-cell office:value-type="float" office:value="30021.734277750002" table:style-name="ce5">
            <text:p><text:s/>30.022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29</text:p>
          </table:table-cell>
          <table:table-cell office:value-type="float" office:value="7622.5870000000004" table:style-name="ce5">
            <text:p><text:s/>7.62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44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0</text:p>
          </table:table-cell>
          <table:table-cell office:value-type="float" office:value="5985.0039999999999" table:style-name="ce5">
            <text:p><text:s/>5.985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47</text:p>
          </table:table-cell>
          <table:table-cell office:value-type="float" office:value="14095.187" table:style-name="ce5">
            <text:p><text:s/>14.095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50</text:p>
          </table:table-cell>
          <table:table-cell office:value-type="float" office:value="12.148670800000001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297430.43272788002" table:style-name="ce5">
            <text:p><text:s/>297.430<text:s/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53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3"/>
        <table:table-column table:style-name="co24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May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4"/>
          <table:table-cell table:number-columns-repeated="16383" table:style-name="ce3"/>
        </table:table-row>
        <table:table-row table:style-name="ro1">
          <table:table-cell office:value-type="string" table:style-name="ce44">
            <text:p>2019</text:p>
          </table:table-cell>
          <table:table-cell office:value-type="float" office:value="9.3833456371625861" table:style-name="ce5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0</text:p>
          </table:table-cell>
          <table:table-cell office:value-type="float" office:value="16.94582076943772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1</text:p>
          </table:table-cell>
          <table:table-cell office:value-type="float" office:value="18.096573679490628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2</text:p>
          </table:table-cell>
          <table:table-cell office:value-type="float" office:value="19.32671626759932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3</text:p>
          </table:table-cell>
          <table:table-cell office:value-type="float" office:value="18.86926584162855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4</text:p>
          </table:table-cell>
          <table:table-cell office:value-type="float" office:value="23.820443081337995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5</text:p>
          </table:table-cell>
          <table:table-cell office:value-type="float" office:value="23.551292565689177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6</text:p>
          </table:table-cell>
          <table:table-cell office:value-type="float" office:value="25.158920052013276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7</text:p>
          </table:table-cell>
          <table:table-cell office:value-type="float" office:value="26.878131468029771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8</text:p>
          </table:table-cell>
          <table:table-cell office:value-type="float" office:value="26.250456739305893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29</text:p>
          </table:table-cell>
          <table:table-cell office:value-type="float" office:value="13.581687445072191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2030</text:p>
          </table:table-cell>
          <table:table-cell office:value-type="float" office:value="10.358826975159179" table:style-name="ce5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44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4">
            <text:p>Remaining life at the end of May 2019 in EUR<text:s/></text:p>
          </table:table-cell>
          <table:table-cell table:number-columns-repeated="5" table:style-name="ce55"/>
          <table:table-cell table:number-columns-repeated="16378" table:style-name="ce3"/>
        </table:table-row>
        <table:table-row table:style-name="ro5">
          <table:table-cell office:value-type="string" table:style-name="ce56">
            <text:p>(Private loans and DSL outstanding initial currency EUR in mln)</text:p>
          </table:table-cell>
          <table:table-cell table:number-columns-repeated="3" table:style-name="ce55"/>
          <table:table-cell table:style-name="ce56"/>
          <table:table-cell table:style-name="ce55"/>
          <table:table-cell table:number-columns-repeated="16378" table:style-name="ce3"/>
        </table:table-row>
        <table:table-row table:style-name="ro5">
          <table:table-cell table:style-name="ce56"/>
          <table:table-cell table:number-columns-repeated="5" table:style-name="ce55"/>
          <table:table-cell table:number-columns-repeated="16378" table:style-name="ce3"/>
        </table:table-row>
        <table:table-row table:style-name="ro1">
          <table:table-cell office:value-type="string" table:style-name="ce57">
            <text:p>Years<text:s text:c="3"/>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8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795.499474999997" table:style-name="ce6">
            <text:p><text:s/>28.795<text:s/></text:p>
          </table:table-cell>
          <table:table-cell office:value-type="float" office:value="28758.581999999999" table:style-name="ce6">
            <text:p><text:s/>28.759<text:s/></text:p>
          </table:table-cell>
          <table:table-cell office:value-type="float" office:value="36.917475000000003" table:style-name="ce5">
            <text:p><text:s/>37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6754.51444816" table:style-name="ce6">
            <text:p><text:s/>46.755<text:s/></text:p>
          </table:table-cell>
          <table:table-cell office:value-type="float" office:value="46703.712" table:style-name="ce6">
            <text:p><text:s/>46.704<text:s/></text:p>
          </table:table-cell>
          <table:table-cell office:value-type="float" office:value="50.802448159999997" table:style-name="ce5">
            <text:p><text:s/>51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369.080695280005" table:style-name="ce6">
            <text:p><text:s/>62.369<text:s/></text:p>
          </table:table-cell>
          <table:table-cell office:value-type="float" office:value="62307.875737000002" table:style-name="ce6">
            <text:p><text:s/>62.308<text:s/></text:p>
          </table:table-cell>
          <table:table-cell office:value-type="float" office:value="61.20495828" table:style-name="ce5">
            <text:p><text:s/>61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535.291000000001" table:style-name="ce6">
            <text:p><text:s/>30.535<text:s/></text:p>
          </table:table-cell>
          <table:table-cell office:value-type="float" office:value="30535.291000000001" table:style-name="ce6">
            <text:p><text:s/>30.535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5902.001131080004" table:style-name="ce6">
            <text:p><text:s/>55.902<text:s/></text:p>
          </table:table-cell>
          <table:table-cell office:value-type="float" office:value="55899.732230000001" table:style-name="ce6">
            <text:p><text:s/>55.900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1194.369307560002" table:style-name="ce6">
            <text:p><text:s/>21.194<text:s/></text:p>
          </table:table-cell>
          <table:table-cell office:value-type="float" office:value="21178.487000000001" table:style-name="ce6">
            <text:p><text:s/>21.178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1879.6766708" table:style-name="ce6">
            <text:p><text:s/>51.880<text:s/></text:p>
          </table:table-cell>
          <table:table-cell office:value-type="float" office:value="51879.6766708" table:style-name="ce6">
            <text:p><text:s/>51.88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7430.43272788002" table:style-name="ce59">
            <text:p><text:s/>297.430<text:s/></text:p>
          </table:table-cell>
          <table:table-cell office:value-type="float" office:value="297263.3566378" table:style-name="ce60">
            <text:p><text:s/>297.263<text:s/></text:p>
          </table:table-cell>
          <table:table-cell office:value-type="float" office:value="167.07609008000003" table:style-name="ce9">
            <text:p><text:s/>167<text:s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number-columns-repeated="6" table:style-name="ce12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4">
            <text:p>Key figures at the end of May 2019 in EUR</text:p>
          </table:table-cell>
          <table:table-cell table:number-columns-repeated="16383" table:style-name="ce3"/>
        </table:table-row>
        <table:table-row table:style-name="ro5">
          <table:table-cell table:style-name="ce55"/>
          <table:table-cell table:number-columns-repeated="4" table:style-name="ce3"/>
          <table:table-cell table:style-name="ce39"/>
          <table:table-cell table:number-columns-repeated="16378"/>
        </table:table-row>
        <table:table-row table:style-name="ro5">
          <table:table-cell office:value-type="string" table:style-name="ce55">
            <text:p>Average remaining life DSL</text:p>
          </table:table-cell>
          <table:table-cell table:number-columns-repeated="2" table:style-name="ce3"/>
          <table:table-cell office:value-type="float" office:value="8.0444193413444296" table:style-name="ce61">
            <text:p>8,0</text:p>
          </table:table-cell>
          <table:table-cell table:style-name="ce3"/>
          <table:table-cell table:style-name="ce62"/>
          <table:table-cell table:number-columns-repeated="16378"/>
        </table:table-row>
        <table:table-row table:style-name="ro5">
          <table:table-cell office:value-type="string" table:style-name="ce55">
            <text:p>Average coupon DSL</text:p>
          </table:table-cell>
          <table:table-cell table:number-columns-repeated="2" table:style-name="ce3"/>
          <table:table-cell office:value-type="float" office:value="2.1480000000000001" table:style-name="ce61">
            <text:p>2,1</text:p>
          </table:table-cell>
          <table:table-cell table:style-name="ce3"/>
          <table:table-cell table:style-name="ce6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3" table:default-cell-style-name="ce3"/>
        <table:table-column table:style-name="co35" table:default-cell-style-name="ce3"/>
        <table:table-column table:style-name="co10" table:default-cell-style-name="ce3"/>
        <table:table-column table:style-name="co36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4">
            <text:p>Redemption at the end of May 2019 in millions of euros</text:p>
          </table:table-cell>
          <table:table-cell table:style-name="ce55"/>
          <table:table-cell table:number-columns-repeated="16382" table:style-name="ce3"/>
        </table:table-row>
        <table:table-row table:style-name="ro5">
          <table:table-cell office:value-type="string" table:style-name="ce56">
            <text:p>(Private loans outstanding in foreign currency in mln)</text:p>
          </table:table-cell>
          <table:table-cell table:style-name="ce55"/>
          <table:table-cell table:number-columns-repeated="16382" table:style-name="ce3"/>
        </table:table-row>
        <table:table-row table:style-name="ro5">
          <table:table-cell table:number-columns-repeated="2" table:style-name="ce55"/>
          <table:table-cell table:number-columns-repeated="16382" table:style-name="ce3"/>
        </table:table-row>
        <table:table-row table:style-name="ro1">
          <table:table-cell office:value-type="string" table:style-name="ce54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309128562460767" table:style-name="ce5">
            <text:p><text:s/>1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6.015168101515563" table:style-name="ce5">
            <text:p><text:s/>3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1.080292323558425" table:style-name="ce5">
            <text:p><text:s/>41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6.870150282485874" table:style-name="ce5">
            <text:p><text:s/>4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5.866865805757328" table:style-name="ce5">
            <text:p><text:s/>7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6.079875446148325" table:style-name="ce5">
            <text:p><text:s/>1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2.22148052192628" table:style-name="ce8">
            <text:p><text:s/>232<text:s/></text:p>
          </table:table-cell>
          <table:table-cell table:style-name="ce8"/>
          <table:table-cell table:number-columns-repeated="5" table:style-name="ce3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10" table:number-columns-repeated="6" table:default-cell-style-name="ce3"/>
        <table:table-column table:style-name="co40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Interest rate swaps position at the end of March 2019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64"/>
          <table:table-cell table:number-columns-repeated="2" table:style-name="ce65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 or Receive</text:p>
          </table:table-cell>
          <table:table-cell office:value-type="string" table:style-name="ce67">
            <text:p>Amount in mln</text:p>
          </table:table-cell>
          <table:table-cell table:style-name="ce65"/>
          <table:table-cell table:style-name="ce56"/>
          <table:table-cell table:number-columns-repeated="16379"/>
        </table:table-row>
        <table:table-row table:style-name="ro1">
          <table:table-cell/>
          <table:table-cell table:style-name="ce68"/>
          <table:table-cell table:style-name="ce69"/>
          <table:table-cell table:number-columns-repeated="2" table:style-name="ce56"/>
          <table:table-cell table:number-columns-repeated="16379"/>
        </table:table-row>
        <table:table-row table:style-name="ro1">
          <table:table-cell/>
          <table:table-cell office:value-type="string" table:style-name="ce70">
            <text:p>Pay</text:p>
          </table:table-cell>
          <table:table-cell office:value-type="float" office:value="142983" table:style-name="ce71">
            <text:p><text:s/>142.983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70">
            <text:p>Receive</text:p>
          </table:table-cell>
          <table:table-cell office:value-type="float" office:value="115839" table:style-name="ce71">
            <text:p><text:s/>115.839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70">
            <text:p>Total</text:p>
          </table:table-cell>
          <table:table-cell office:value-type="float" office:value="258822" table:style-name="ce71">
            <text:p><text:s/>258.822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6">
            <text:p>Net position</text:p>
          </table:table-cell>
          <table:table-cell office:value-type="float" office:value="27144" table:style-name="ce74">
            <text:p><text:s/>27.144<text:s/></text:p>
          </table:table-cell>
          <table:table-cell table:style-name="ce72"/>
          <table:table-cell table:style-name="ce56"/>
          <table:table-cell table:number-columns-repeated="16379"/>
        </table:table-row>
        <table:table-row table:number-rows-repeated="4"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16379"/>
        </table:table-row>
        <table:table-row table:number-rows-repeated="2" table:style-name="ro1">
          <table:table-cell/>
          <table:table-cell table:style-name="ce63"/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Receiver swaps are swap contracts in which the Dutch State receives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2"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3"/>
          <table:table-cell table:style-name="ce71"/>
          <table:table-cell table:style-name="ce72"/>
          <table:table-cell table:style-name="ce56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1">
          <table:table-cell/>
          <table:table-cell table:style-name="ce63"/>
          <table:table-cell table:style-name="ce71"/>
          <table:table-cell table:style-name="ce72"/>
          <table:table-cell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style-name="ce75"/>
          <table:table-cell table:style-name="ce72"/>
          <table:table-cell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style-name="ce76"/>
          <table:table-cell table:style-name="ce72"/>
          <table:table-cell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number-columns-repeated="16379" table:style-name="ce3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4" table:style-name="ro1">
          <table:table-cell/>
          <table:table-cell table:style-name="ce63"/>
          <table:table-cell table:number-columns-repeated="3" table:style-name="ce5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8"/>
        <table:table-column table:style-name="co41" table:default-cell-style-name="ce18"/>
        <table:table-column table:style-name="co10" table:number-columns-repeated="16382" table:default-cell-style-name="ce18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4"/>
          <table:table-cell table:number-columns-repeated="16379"/>
        </table:table-row>
        <table:table-row table:style-name="ro5">
          <table:table-cell/>
          <table:table-cell office:value-type="string" table:style-name="ce77">
            <text:p>Risk indicators at the end of March 2019</text:p>
          </table:table-cell>
          <table:table-cell table:style-name="ce78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table:number-columns-repeated="2" table:style-name="ce78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One year refixing amount (% debt)</text:p>
          </table:table-cell>
          <table:table-cell office:value-type="float" office:value="12.8" table:style-name="ce80">
            <text:p>12,8</text:p>
          </table:table-cell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Average time to refixing (years)</text:p>
          </table:table-cell>
          <table:table-cell office:value-type="float" office:value="6.6" table:style-name="ce80">
            <text:p>6,6</text:p>
          </table:table-cell>
          <table:table-cell table:number-columns-repeated="2" table:style-name="ce79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9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5">
      <number:day number:style="long"/>
      <number:text>-</number:text>
      <number:month number:style="long"/>
      <number:text>-</number:text>
      <number:year number:style="long"/>
    </number:date-style>
    <number:number-style style:name="N46P0">
      <number:number number:decimal-places="3" number:min-integer-digits="1" number:grouping="true"/>
    </number:number-style>
    <number:number-style style:name="N46">
      <number:number number:decimal-places="3" number:min-integer-digits="1" number:grouping="true"/>
      <number:text>-</number:text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Lamme, EM (Eric) (AGT/SSB)</dc:creator>
    <meta:creation-date>2015-10-29T10:29:11Z</meta:creation-date>
    <dc:date>2019-06-04T08:59:07Z</dc:date>
    <meta:print-date>2019-03-01T15:04:57Z</meta:print-date>
  </office:meta>
</office:document-meta>
</file>