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October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9589990000" table:style-name="ce21">
            <text:p><text:s/>9.589.99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6461650000" table:style-name="ce21">
            <text:p><text:s/>6.461.65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5617838737" table:style-name="ce34">
            <text:p><text:s/>5.617.83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34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252796.469999999" table:style-name="ce21">
            <text:p><text:s/>21.252.79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470882.1700000018" table:style-name="ce21">
            <text:p><text:s/>8.470.882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8207703771.68002" table:formula="msoxl:=SUM(C4:C26)" table:style-name="ce25">
            <text:p><text:s/>188.207.703.772<text:s/></text:p>
          </table:table-cell>
          <table:table-cell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October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54</text:p>
          </table:table-cell>
          <table:table-cell office:value-type="string" table:style-name="ce29">
            <text:p>DTC 2007-11-30</text:p>
          </table:table-cell>
          <table:table-cell office:value-type="float" office:value="3840000000" table:style-name="ce27">
            <text:p><text:s/>3.84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10150000000" table:style-name="ce21">
            <text:p><text:s/>10.1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70</text:p>
          </table:table-cell>
          <table:table-cell office:value-type="string" table:style-name="ce19">
            <text:p>DTC 2008-01-31</text:p>
          </table:table-cell>
          <table:table-cell office:value-type="float" office:value="2240000000" table:style-name="ce21">
            <text:p><text:s/>2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88</text:p>
          </table:table-cell>
          <table:table-cell office:value-type="string" table:style-name="ce19">
            <text:p>DTC 2008-02-29</text:p>
          </table:table-cell>
          <table:table-cell office:value-type="float" office:value="950000000" table:style-name="ce21">
            <text:p><text:s/>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4740000000" table:style-name="ce21">
            <text:p><text:s/>4.7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3880000000" table:style-name="ce21">
            <text:p><text:s/>3.8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1090000000" table:style-name="ce21">
            <text:p><text:s/>1.0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6890000000" table:formula="msoxl:=SUM(C35:C41)" table:style-name="ce25">
            <text:p><text:s/>26.89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October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237940570" table:style-name="ce27">
            <text:p><text:s/>237.940.57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8207703772" table:style-name="ce21">
            <text:p><text:s/>188.207.703.772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6890000000" table:style-name="ce21">
            <text:p><text:s/>26.89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715187368" table:formula="msoxl:=350000000+330000000+35187368" table:style-name="ce21">
            <text:p><text:s/>715.187.36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88522262" table:formula="msoxl:=1502075715-13553453" table:style-name="ce34">
            <text:p><text:s/>1.488.522.262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7539353972" table:formula="msoxl:=SUM(B47:B51)" table:style-name="ce25">
            <text:p><text:s/>217.539.353.972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October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8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388" table:formula="msoxl:=F4+G4" table:style-name="ce22">
            <text:p>21.388</text:p>
          </table:table-cell>
          <table:table-cell office:value-type="float" office:value="21340" table:style-name="ce22">
            <text:p>21.340</text:p>
          </table:table-cell>
          <table:table-cell office:value-type="float" office:value="48" table:style-name="ce22">
            <text:p>4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45" table:formula="msoxl:=F5+G5" table:style-name="ce22">
            <text:p>32.245</text:p>
          </table:table-cell>
          <table:table-cell office:value-type="float" office:value="32205" table:style-name="ce22">
            <text:p>32.205</text:p>
          </table:table-cell>
          <table:table-cell office:value-type="float" office:value="40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2911" table:formula="msoxl:=F6+G6" table:style-name="ce22">
            <text:p>22.911</text:p>
          </table:table-cell>
          <table:table-cell office:value-type="float" office:value="22878" table:style-name="ce22">
            <text:p>22.878</text:p>
          </table:table-cell>
          <table:table-cell office:value-type="float" office:value="33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10" table:formula="msoxl:=F7+G7" table:style-name="ce22">
            <text:p>12.610</text:p>
          </table:table-cell>
          <table:table-cell office:value-type="float" office:value="12455" table:style-name="ce22">
            <text:p>12.455</text:p>
          </table:table-cell>
          <table:table-cell office:value-type="float" office:value="155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577" table:formula="msoxl:=F8+G8" table:style-name="ce22">
            <text:p>12.577</text:p>
          </table:table-cell>
          <table:table-cell office:value-type="float" office:value="12427" table:style-name="ce22">
            <text:p>12.427</text:p>
          </table:table-cell>
          <table:table-cell office:value-type="float" office:value="150" table:style-name="ce22">
            <text:p>1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4418" table:formula="msoxl:=F9+G9" table:style-name="ce22">
            <text:p>54.418</text:p>
          </table:table-cell>
          <table:table-cell office:value-type="float" office:value="53862" table:style-name="ce22">
            <text:p>53.862</text:p>
          </table:table-cell>
          <table:table-cell office:value-type="float" office:value="556" table:style-name="ce22">
            <text:p>55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49.44654700000001" table:formula="msoxl:=F10+G10" table:style-name="ce22">
            <text:p>449</text:p>
          </table:table-cell>
          <table:table-cell office:value-type="float" office:value="0" table:style-name="ce22">
            <text:p>0</text:p>
          </table:table-cell>
          <table:table-cell office:value-type="float" office:value="449.44654700000001" table:formula="msoxl:=463-13.553453" table:style-name="ce22">
            <text:p>44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21.5" table:formula="msoxl:=F11+G11" table:style-name="ce22">
            <text:p>12.122</text:p>
          </table:table-cell>
          <table:table-cell office:value-type="float" office:value="12080" table:style-name="ce22">
            <text:p>12.080</text:p>
          </table:table-cell>
          <table:table-cell office:value-type="float" office:value="41.5" table:style-name="ce22">
            <text:p>4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3" table:formula="msoxl:=F12+G12" table:style-name="ce22">
            <text:p>8.903</text:p>
          </table:table-cell>
          <table:table-cell office:value-type="float" office:value="8887" table:style-name="ce22">
            <text:p>8.887</text:p>
          </table:table-cell>
          <table:table-cell office:value-type="float" office:value="16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" table:formula="msoxl:=F13+G13" table:style-name="ce22">
            <text:p>12.043</text:p>
          </table:table-cell>
          <table:table-cell office:value-type="float" office:value="12043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9">
            <text:p>No fixed maturity</text:p>
          </table:table-cell>
          <table:covered-table-cell table:number-columns-repeated="2"/>
          <table:table-cell office:value-type="float" office:value="30" table:formula="msoxl:=F14+G14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89695.946547" table:formula="msoxl:=SUM(E4:E15)" table:style-name="ce13">
            <text:p>189.696</text:p>
          </table:table-cell>
          <table:table-cell office:value-type="float" office:value="188207" table:formula="msoxl:=SUM(F4:F15)" table:style-name="ce13">
            <text:p>188.207</text:p>
          </table:table-cell>
          <table:table-cell office:value-type="float" office:value="1488.946547" table:formula="msoxl:=SUM(G4:G15)" table:style-name="ce13">
            <text:p>1.489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October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1" table:style-name="ce31">
            <text:p>7,1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October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07" table:style-name="ce35">
            <text:p>2007</text:p>
          </table:table-cell>
          <table:table-cell table:style-name="ce9"/>
          <table:table-cell office:value-type="float" office:value="21" table:style-name="ce37">
            <text:p>2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21374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12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1261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9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6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9880" table:style-name="ce23">
            <text:p>9.88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3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7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1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840" table:style-name="ce36">
            <text:p><text:s/>3.84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715.2" table:formula="msoxl:=680+35.2" table:style-name="ce36">
            <text:p><text:s/>715,2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.2" table:style-name="ce36">
            <text:p><text:s/>1,2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4556.3999999999996" table:formula="msoxl:=SUM(D33:D37)" table:style-name="ce24">
            <text:p><text:s/>4.556,4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0:41Z</dc:date>
    <meta:print-date>2007-10-01T08:40:39Z</meta:print-date>
  </office:meta>
</office:document-meta>
</file>