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54">
      <style:table-cell-properties fo:background-color="#FFFFFF"/>
    </style:style>
    <style:style style:name="ce30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1" style:family="table-cell" style:parent-style-name="Default" style:data-style-name="N56">
      <style:table-cell-properties fo:background-color="#FFFFFF"/>
    </style:style>
    <style:style style:name="ce32" style:family="table-cell" style:parent-style-name="Default" style:data-style-name="N57">
      <style:table-cell-properties fo:background-color="#FFFFFF"/>
      <style:text-properties fo:color="#000000"/>
    </style:style>
    <style:style style:name="ce33" style:family="table-cell" style:parent-style-name="Komma" style:data-style-name="N43">
      <style:table-cell-properties fo:background-color="#FFFFFF"/>
    </style:style>
    <style:style style:name="ce34" style:family="table-cell" style:parent-style-name="Default" style:data-style-name="N43">
      <style:table-cell-properties fo:background-color="#FFFFFF"/>
    </style:style>
    <style:style style:name="ce35" style:family="table-cell" style:parent-style-name="Komma" style:data-style-name="N54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May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19</text:p>
          </table:table-cell>
          <table:table-cell office:value-type="string" table:style-name="ce19">
            <text:p>3,00 pct DSL 2004 due 15 July 2007</text:p>
          </table:table-cell>
          <table:table-cell office:value-type="float" office:value="12216000000" table:style-name="ce21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41760333" table:style-name="ce21">
            <text:p><text:s/>541.760.33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27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0487000000" table:style-name="ce21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21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21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2650189.920000002" table:style-name="ce21">
            <text:p><text:s/>22.650.1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408379.5" table:style-name="ce21">
            <text:p><text:s/>408.38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9223741.1100000013" table:style-name="ce21">
            <text:p><text:s/>9.223.741<text:s/></text:p>
          </table:table-cell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9437668713.53" table:formula="msoxl:=SUM(C4:C28)" table:style-name="ce26">
            <text:p><text:s/>189.437.668.714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May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NL0000111730</text:p>
          </table:table-cell>
          <table:table-cell office:value-type="string" table:style-name="ce30">
            <text:p>DTC 2007-06-29</text:p>
          </table:table-cell>
          <table:table-cell office:value-type="float" office:value="7290000000" table:style-name="ce28">
            <text:p><text:s/>7.290.000.000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19">
            <text:p>NL0000111813</text:p>
          </table:table-cell>
          <table:table-cell office:value-type="string" table:style-name="ce19">
            <text:p>DTC 2007-07-31</text:p>
          </table:table-cell>
          <table:table-cell office:value-type="float" office:value="4520000000.000001" table:style-name="ce21">
            <text:p><text:s/>4.52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21</text:p>
          </table:table-cell>
          <table:table-cell office:value-type="string" table:style-name="ce19">
            <text:p>DTC 2007-08-31</text:p>
          </table:table-cell>
          <table:table-cell office:value-type="float" office:value="4480000000" table:style-name="ce21">
            <text:p><text:s/>4.48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63</text:p>
          </table:table-cell>
          <table:table-cell office:value-type="string" table:style-name="ce19">
            <text:p>DTC 2007-09-28</text:p>
          </table:table-cell>
          <table:table-cell office:value-type="float" office:value="4300000000.000001" table:style-name="ce21">
            <text:p><text:s/>4.3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47</text:p>
          </table:table-cell>
          <table:table-cell office:value-type="string" table:style-name="ce19">
            <text:p>DTC 2007-10-31</text:p>
          </table:table-cell>
          <table:table-cell office:value-type="float" office:value="1300000000" table:style-name="ce21">
            <text:p><text:s/>1.3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5770000000" table:style-name="ce21">
            <text:p><text:s/>5.77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2260000000" table:style-name="ce21">
            <text:p><text:s/>2.26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9920000000" table:formula="msoxl:=SUM(C35:C41)" table:style-name="ce26">
            <text:p><text:s/>29.92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May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878633640" table:style-name="ce28">
            <text:p><text:s/>878.633.64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9437668713.53" table:style-name="ce21">
            <text:p><text:s/>189.437.668.71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9920000000" table:style-name="ce21">
            <text:p><text:s/>29.92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20621313.6500001" table:formula="msoxl:=1536663298.65-16041985" table:style-name="ce35">
            <text:p><text:s/>1.520.621.31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1756923667.17999" table:formula="msoxl:=SUM(B46:B49)" table:style-name="ce26">
            <text:p><text:s/>221.756.923.667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1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May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3046.994769760022" table:style-name="ce22">
            <text:p>23.047</text:p>
          </table:table-cell>
          <table:table-cell office:value-type="float" office:value="22979.76033300002" table:style-name="ce22">
            <text:p>22.980</text:p>
          </table:table-cell>
          <table:table-cell office:value-type="float" office:value="67.234436759999952" table:style-name="ce22">
            <text:p>6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99.14294680001" table:style-name="ce22">
            <text:p>32.299</text:p>
          </table:table-cell>
          <table:table-cell office:value-type="float" office:value="32260.46139700001" table:style-name="ce22">
            <text:p>32.260</text:p>
          </table:table-cell>
          <table:table-cell office:value-type="float" office:value="38.681549800000013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3750.334366199953" table:style-name="ce22">
            <text:p>23.750</text:p>
          </table:table-cell>
          <table:table-cell office:value-type="float" office:value="23713.990401999952" table:style-name="ce22">
            <text:p>23.714</text:p>
          </table:table-cell>
          <table:table-cell office:value-type="float" office:value="36.343964200000016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258.49587406" table:style-name="ce22">
            <text:p>10.258</text:p>
          </table:table-cell>
          <table:table-cell office:value-type="float" office:value="10227.166304" table:style-name="ce22">
            <text:p>10.227</text:p>
          </table:table-cell>
          <table:table-cell office:value-type="float" office:value="31.329570060000005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99.70131389" table:style-name="ce22">
            <text:p>12.700</text:p>
          </table:table-cell>
          <table:table-cell office:value-type="float" office:value="12455" table:style-name="ce22">
            <text:p>12.455</text:p>
          </table:table-cell>
          <table:table-cell office:value-type="float" office:value="244.7013138899998" table:style-name="ce22">
            <text:p>24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323.427995600003" table:style-name="ce22">
            <text:p>55.323</text:p>
          </table:table-cell>
          <table:table-cell office:value-type="float" office:value="54759.078000000001" table:style-name="ce22">
            <text:p>54.759</text:p>
          </table:table-cell>
          <table:table-cell office:value-type="float" office:value="564.34999560000006" table:style-name="ce22">
            <text:p>56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53.98651416999996" table:style-name="ce22">
            <text:p>454</text:p>
          </table:table-cell>
          <table:table-cell office:value-type="float" office:value="0" table:style-name="ce22">
            <text:p>0</text:p>
          </table:table-cell>
          <table:table-cell office:value-type="float" office:value="453.98651416999996" table:formula="msoxl:=470.02849917-16.041985" table:style-name="ce22">
            <text:p>45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47.1003986101" table:style-name="ce22">
            <text:p>12.147</text:p>
          </table:table-cell>
          <table:table-cell office:value-type="float" office:value="12079.0887370001" table:style-name="ce22">
            <text:p>12.079</text:p>
          </table:table-cell>
          <table:table-cell office:value-type="float" office:value="68.01166160999999" table:style-name="ce22">
            <text:p>6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2.6965375599993" table:style-name="ce22">
            <text:p>8.903</text:p>
          </table:table-cell>
          <table:table-cell office:value-type="float" office:value="8886.81423" table:style-name="ce22">
            <text:p>8.887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No fixed maturity</text:p>
          </table:table-cell>
          <table:covered-table-cell table:number-columns-repeated="2"/>
          <table:table-cell office:value-type="float" office:value="32.28231052999999" table:style-name="ce22">
            <text:p>32</text:p>
          </table:table-cell>
          <table:table-cell office:value-type="float" office:value="32.28231052999999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7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90957.59002718009" table:formula="msoxl:=SUM(E4:E15)" table:style-name="ce13">
            <text:p>190.958</text:p>
          </table:table-cell>
          <table:table-cell office:value-type="float" office:value="189437.06871353005" table:formula="msoxl:=SUM(F4:F15)" table:style-name="ce13">
            <text:p>189.437</text:p>
          </table:table-cell>
          <table:table-cell office:value-type="float" office:value="1520.5213136499999" table:formula="msoxl:=SUM(G4:G15)" table:style-name="ce13">
            <text:p>1.521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May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9" table:style-name="ce32">
            <text:p>6,9</text:p>
          </table:table-cell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9994692141277497" table:style-name="ce32">
            <text:p>4,0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1" table:print-ranges="Redemptions.A1:Redemptions.I38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May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12806.339228450001" table:style-name="ce24">
            <text:p>12.80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.372744760001" table:style-name="ce23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14328415999995" table:style-name="ce23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1.622177179999994" table:style-name="ce23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6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7290" table:style-name="ce20">
            <text:p><text:s/>7.290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4.8406780100000004" table:style-name="ce20">
            <text:p><text:s/>4,8<text:s/>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7294.8406780100004" table:formula="msoxl:=SUM(D33:D35)" table:style-name="ce25">
            <text:p><text:s/>7.294,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0:05Z</dc:date>
    <meta:print-date>2006-04-06T08:37:53Z</meta:print-date>
  </office:meta>
</office:document-meta>
</file>