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Komma" style:data-style-name="N53">
      <style:table-cell-properties style:vertical-align="top" fo:background-color="#FFFFFF"/>
    </style:style>
    <style:style style:name="ce3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August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41760333" table:style-name="ce21">
            <text:p><text:s/>541.760.33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26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6064990000" table:style-name="ce21">
            <text:p><text:s/>6.064.99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34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34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357165.920000002" table:style-name="ce21">
            <text:p><text:s/>21.357.1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91567.5" table:style-name="ce21">
            <text:p><text:s/>391.56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470882.1700000018" table:style-name="ce21">
            <text:p><text:s/>8.470.882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5224596018.59003" table:formula="msoxl:=SUM(C4:C29)" table:style-name="ce25">
            <text:p><text:s/>185.224.596.019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August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763</text:p>
          </table:table-cell>
          <table:table-cell office:value-type="string" table:style-name="ce29">
            <text:p>DTC 2007-09-28</text:p>
          </table:table-cell>
          <table:table-cell office:value-type="float" office:value="7000000000" table:style-name="ce27">
            <text:p><text:s/>7.00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47</text:p>
          </table:table-cell>
          <table:table-cell office:value-type="string" table:style-name="ce19">
            <text:p>DTC 2007-10-31</text:p>
          </table:table-cell>
          <table:table-cell office:value-type="float" office:value="5870000000" table:style-name="ce21">
            <text:p><text:s/>5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54</text:p>
          </table:table-cell>
          <table:table-cell office:value-type="string" table:style-name="ce19">
            <text:p>DTC 2007-11-30</text:p>
          </table:table-cell>
          <table:table-cell office:value-type="float" office:value="2840000000" table:style-name="ce21">
            <text:p><text:s/>2.8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7840000000" table:style-name="ce21">
            <text:p><text:s/>7.8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70</text:p>
          </table:table-cell>
          <table:table-cell office:value-type="string" table:style-name="ce19">
            <text:p>DTC 2008-01-31</text:p>
          </table:table-cell>
          <table:table-cell office:value-type="float" office:value="1240000000" table:style-name="ce21">
            <text:p><text:s/>1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3630000000" table:style-name="ce21">
            <text:p><text:s/>3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2800000000.0000005" table:style-name="ce21">
            <text:p><text:s/>2.8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31220000000" table:formula="msoxl:=SUM(C35:C41)" table:style-name="ce25">
            <text:p><text:s/>31.22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4">
          <table:table-cell office:value-type="string" table:style-name="ce1">
            <text:p>ECP outstanding at the end of August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019853</text:p>
          </table:table-cell>
          <table:table-cell office:value-type="string" table:style-name="ce39">
            <text:p>ECP 2007-09-04</text:p>
          </table:table-cell>
          <table:table-cell office:value-type="float" office:value="580000000" table:style-name="ce27">
            <text:p><text:s/>5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019895</text:p>
          </table:table-cell>
          <table:table-cell office:value-type="string" table:style-name="ce26">
            <text:p>ECP 2007-09-20</text:p>
          </table:table-cell>
          <table:table-cell office:value-type="float" office:value="250000000.00000003" table:style-name="ce21">
            <text:p><text:s/>2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019929</text:p>
          </table:table-cell>
          <table:table-cell office:value-type="string" table:style-name="ce26">
            <text:p>ECP 2007-09-17</text:p>
          </table:table-cell>
          <table:table-cell office:value-type="float" office:value="200000000" table:style-name="ce21">
            <text:p><text:s/>2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019879</text:p>
          </table:table-cell>
          <table:table-cell office:value-type="string" table:style-name="ce26">
            <text:p>ECP 2007-09-28</text:p>
          </table:table-cell>
          <table:table-cell office:value-type="float" office:value="30000000" table:style-name="ce21">
            <text:p><text:s/>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019911</text:p>
          </table:table-cell>
          <table:table-cell office:value-type="string" table:style-name="ce26">
            <text:p>ECP 2007-10-04</text:p>
          </table:table-cell>
          <table:table-cell office:value-type="float" office:value="200000000" table:style-name="ce21">
            <text:p><text:s/>2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019887</text:p>
          </table:table-cell>
          <table:table-cell office:value-type="string" table:style-name="ce26">
            <text:p>ECP 2007-10-08</text:p>
          </table:table-cell>
          <table:table-cell office:value-type="float" office:value="50000000" table:style-name="ce21">
            <text:p><text:s/>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2"/>
          <table:table-cell office:value-type="float" office:value="1310000000" table:formula="msoxl:=SUM(C46:C51)" table:style-name="ce36">
            <text:p><text:s/>1.31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August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616000000.00000012" table:style-name="ce27">
            <text:p><text:s/>616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5224596018.59" table:style-name="ce21">
            <text:p><text:s/>185.224.596.01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31220000000" table:style-name="ce21">
            <text:p><text:s/>31.2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</text:p>
          </table:table-cell>
          <table:table-cell office:value-type="float" office:value="1310000000" table:style-name="ce21">
            <text:p><text:s/>1.31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00051050.4200001" table:formula="msoxl:=1516093035.42-16041985" table:style-name="ce34">
            <text:p><text:s/>1.500.051.05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9870647069.01001" table:formula="msoxl:=SUM(B56:B60)" table:style-name="ce25">
            <text:p><text:s/>219.870.647.069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4" table:style-name="ro7">
          <table:table-cell table:number-columns-repeated="16384"/>
        </table:table-row>
        <table:table-row table:number-rows-repeated="1048508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August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941.218606890016" table:formula="msoxl:=F4+G4" table:style-name="ce22">
            <text:p>21.941</text:p>
          </table:table-cell>
          <table:table-cell office:value-type="float" office:value="21881.791730000015" table:style-name="ce22">
            <text:p>21.882</text:p>
          </table:table-cell>
          <table:table-cell office:value-type="float" office:value="59.426876890000003" table:style-name="ce22">
            <text:p>5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4.95011632" table:formula="msoxl:=F5+G5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520116320000007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1.43959582" table:formula="msoxl:=F6+G6" table:style-name="ce22">
            <text:p>22.911</text:p>
          </table:table-cell>
          <table:table-cell office:value-type="float" office:value="22878.356705999999" table:style-name="ce22">
            <text:p>22.878</text:p>
          </table:table-cell>
          <table:table-cell office:value-type="float" office:value="33.082889819999998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545.921729850001" table:formula="msoxl:=F7+G7" table:style-name="ce22">
            <text:p>12.546</text:p>
          </table:table-cell>
          <table:table-cell office:value-type="float" office:value="12455" table:style-name="ce22">
            <text:p>12.455</text:p>
          </table:table-cell>
          <table:table-cell office:value-type="float" office:value="90.921729849999977" table:style-name="ce22">
            <text:p>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23.892800260001" table:formula="msoxl:=F8+G8" table:style-name="ce22">
            <text:p>12.624</text:p>
          </table:table-cell>
          <table:table-cell office:value-type="float" office:value="12427" table:style-name="ce22">
            <text:p>12.427</text:p>
          </table:table-cell>
          <table:table-cell office:value-type="float" office:value="196.89280025999997" table:style-name="ce22">
            <text:p>1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0910.223561220002" table:formula="msoxl:=F9+G9" table:style-name="ce22">
            <text:p>50.910</text:p>
          </table:table-cell>
          <table:table-cell office:value-type="float" office:value="50337.067999999999" table:style-name="ce22">
            <text:p>50.337</text:p>
          </table:table-cell>
          <table:table-cell office:value-type="float" office:value="573.15556121999987" table:style-name="ce22">
            <text:p>57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49.74905445000002" table:formula="msoxl:=F10+G1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49.74905445000002" table:formula="msoxl:=465.79103945-16.041985" table:style-name="ce22">
            <text:p>4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20.1084510501" table:formula="msoxl:=F11+G11" table:style-name="ce22">
            <text:p>12.120</text:p>
          </table:table-cell>
          <table:table-cell office:value-type="float" office:value="12079.0887370001" table:style-name="ce22">
            <text:p>12.079</text:p>
          </table:table-cell>
          <table:table-cell office:value-type="float" office:value="41.019714050000012" table:style-name="ce22">
            <text:p>4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formula="msoxl:=F12+G12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30.219615589999993" table:formula="msoxl:=F14+G14" table:style-name="ce22">
            <text:p>30</text:p>
          </table:table-cell>
          <table:table-cell office:value-type="float" office:value="30.219615589999993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6723.84706901008" table:formula="msoxl:=SUM(E4:E15)" table:style-name="ce13">
            <text:p>186.724</text:p>
          </table:table-cell>
          <table:table-cell office:value-type="float" office:value="185224.1960185901" table:formula="msoxl:=SUM(F4:F15)" table:style-name="ce13">
            <text:p>185.224</text:p>
          </table:table-cell>
          <table:table-cell office:value-type="float" office:value="1499.6510504199998" table:formula="msoxl:=SUM(G4:G15)" table:style-name="ce13">
            <text:p>1.500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August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31">
            <text:p>7,2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August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5">
            <text:p>2007</text:p>
          </table:table-cell>
          <table:table-cell table:style-name="ce9"/>
          <table:table-cell office:value-type="float" office:value="576.57566821999944" table:style-name="ce38">
            <text:p>57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6355.3265811600004" table:style-name="ce23">
            <text:p>6.3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41.622177179999994" table:formula="msoxl:=57.66416218-16.041985" table:style-name="ce23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9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541.76033299999926" table:style-name="ce37">
            <text:p><text:s/>541,8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7000" table:style-name="ce37">
            <text:p><text:s/>7.00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EUR</text:p>
          </table:table-cell>
          <table:table-cell table:style-name="ce9"/>
          <table:table-cell office:value-type="float" office:value="1060" table:style-name="ce37">
            <text:p><text:s/>1.06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2.4885313900000003" table:style-name="ce37">
            <text:p><text:s/>2,5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8604.2488643899978" table:formula="msoxl:=SUM(D33:D37)" table:style-name="ce24">
            <text:p><text:s/>8.604,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8:00Z</dc:date>
    <meta:print-date>2006-04-06T08:37:53Z</meta:print-date>
  </office:meta>
</office:document-meta>
</file>