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0">
      <style:table-cell-properties fo:background-color="#FFFFFF"/>
    </style:style>
    <style:style style:name="ce2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/>
    <style:style style:name="ce7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9"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fo:color="#FF000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82" style:family="table-cell" style:parent-style-name="Default" style:data-style-name="N39">
      <style:text-properties fo:color="#FF0000"/>
    </style:style>
    <style:style style:name="ce83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Komma" style:data-style-name="N35">
      <style:text-properties fo:color="#FF0000"/>
    </style:style>
    <style:style style:name="ce8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3.38666666666667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71">
            <text:p>DSL outstanding at the end of February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10661930</text:p>
          </table:table-cell>
          <table:table-cell office:value-type="string" table:style-name="ce7">
            <text:p>0,50 pct DSL 2014 due 15 April 2017</text:p>
          </table:table-cell>
          <table:table-cell office:value-type="float" office:value="11289000000" table:style-name="ce2">
            <text:p><text:s/>11.289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336990000" table:style-name="ce2">
            <text:p><text:s/>12.336.99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478425000" table:style-name="ce2">
            <text:p><text:s/>13.478.42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3324000000" table:style-name="ce2">
            <text:p><text:s/>13.324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4299020000" table:style-name="ce2">
            <text:p><text:s/>14.299.02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0476112000" table:style-name="ce2">
            <text:p><text:s/>10.476.11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5697926000" table:style-name="ce2">
            <text:p><text:s/>5.697.926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2463900000" table:style-name="ce2">
            <text:p><text:s/>12.463.9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2139187000" table:style-name="ce2">
            <text:p><text:s/>12.139.18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739893.1799999997" table:style-name="ce2">
            <text:p><text:s/>9.739.893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3661.68" table:style-name="ce2">
            <text:p><text:s/>173.662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26573.07" table:style-name="ce2">
            <text:p><text:s/>2.826.573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6396798094.92999" table:style-name="ce4">
            <text:p><text:s/>316.396.798.095<text:s/></text:p>
          </table:table-cell>
          <table:table-cell table:style-name="ce2"/>
          <table:table-cell table:number-columns-repeated="16380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71">
            <text:p>DTC outstanding at the end of February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61139</text:p>
          </table:table-cell>
          <table:table-cell office:value-type="string" table:style-name="ce7">
            <text:p>DTC 2017-04-28</text:p>
          </table:table-cell>
          <table:table-cell office:value-type="float" office:value="3950000000" table:style-name="ce2">
            <text:p><text:s/>3.9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88496</text:p>
          </table:table-cell>
          <table:table-cell office:value-type="string" table:style-name="ce7">
            <text:p>DTC 2017-05-31</text:p>
          </table:table-cell>
          <table:table-cell office:value-type="float" office:value="2880000000" table:style-name="ce2">
            <text:p><text:s/>2.88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45825</text:p>
          </table:table-cell>
          <table:table-cell office:value-type="string" table:style-name="ce7">
            <text:p>DTC 2017-03-31</text:p>
          </table:table-cell>
          <table:table-cell office:value-type="float" office:value="2740000000" table:style-name="ce2">
            <text:p><text:s/>2.74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45833</text:p>
          </table:table-cell>
          <table:table-cell office:value-type="string" table:style-name="ce7">
            <text:p>DTC 2017-06-30</text:p>
          </table:table-cell>
          <table:table-cell office:value-type="float" office:value="2210000000" table:style-name="ce2">
            <text:p><text:s/>2.21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71409</text:p>
          </table:table-cell>
          <table:table-cell office:value-type="string" table:style-name="ce7">
            <text:p>DTC 2017-07-31</text:p>
          </table:table-cell>
          <table:table-cell office:value-type="float" office:value="3120000000" table:style-name="ce2">
            <text:p><text:s/>3.12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4900000000" table:style-name="ce4">
            <text:p><text:s/>14.90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71">
            <text:p>ECP EUR outstanding at the end of February 2017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2"/>
          <table:table-cell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office:value-type="string" table:style-name="ce71">
            <text:p>Key figures at the end of February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320045400" table:style-name="ce2">
            <text:p><text:s/>320.045.400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6396798094.92999" table:style-name="ce2">
            <text:p><text:s/>316.396.798.095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4900000000" table:style-name="ce2">
            <text:p><text:s/>14.900.000.000<text:s/></text:p>
          </table:table-cell>
          <table:table-cell table:style-name="ce36"/>
          <table:table-cell table:style-name="ce13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5076633333.96" table:style-name="ce2">
            <text:p><text:s/>5.076.633.334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610241574.6154573" table:style-name="ce2">
            <text:p><text:s/>610.241.575<text:s/></text:p>
          </table:table-cell>
          <table:table-cell table:style-name="ce2"/>
          <table:table-cell table:number-columns-repeated="3" table:style-name="ce27"/>
          <table:table-cell table:number-columns-repeated="16377" table:style-name="ce7"/>
        </table:table-row>
        <table:table-row table:style-name="ro1">
          <table:table-cell office:value-type="string" table:style-name="ce48">
            <text:p>Total outstanding<text:s/></text:p>
          </table:table-cell>
          <table:table-cell table:style-name="ce5"/>
          <table:table-cell office:value-type="float" office:value="337303718403.50549" table:style-name="ce4">
            <text:p><text:s/>337.303.718.404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5342393962" table:style-name="ce2">
            <text:p><text:s/>15.342.393.962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4">
          <table:table-cell office:value-type="string" table:style-name="ce71">
            <text:p>Total outstanding including cash collateral</text:p>
          </table:table-cell>
          <table:table-cell table:style-name="ce69"/>
          <table:table-cell office:value-type="float" office:value="352646112365.50549" table:style-name="ce70">
            <text:p><text:s/>352.646.112.366<text:s/></text:p>
          </table:table-cell>
          <table:table-cell table:style-name="ce2"/>
          <table:table-cell table:style-name="ce20"/>
          <table:table-cell table:style-name="ce34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5" table:style-name="ce72"/>
          <table:table-cell table:number-columns-repeated="16375"/>
        </table:table-row>
        <table:table-row table:style-name="ro1">
          <table:table-cell table:style-name="ce30"/>
          <table:table-cell table:style-name="ce50"/>
          <table:table-cell table:style-name="ce28"/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51">
            <text:p>* <text:s text:c="4"/>Debt of the Netherlands Antilles taken over by the Netherlands</text:p>
          </table:table-cell>
          <table:table-cell table:style-name="ce52"/>
          <table:table-cell table:number-columns-repeated="2"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8"/>
          <table:table-cell table:number-columns-repeated="2" table:style-name="ce35"/>
          <table:table-cell table:number-columns-repeated="16378" table:style-name="ce8"/>
        </table:table-row>
        <table:table-row table:number-rows-repeated="4" table:style-name="ro1">
          <table:table-cell table:number-columns-repeated="2" table:style-name="ce7"/>
          <table:table-cell table:number-columns-repeated="2" table:style-name="ce2"/>
          <table:table-cell table:style-name="ce27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1"/>
        <table:table-column table:style-name="co9" table:default-cell-style-name="ce80"/>
        <table:table-column table:style-name="co14" table:default-cell-style-name="ce80"/>
        <table:table-column table:style-name="co9" table:default-cell-style-name="ce80"/>
        <table:table-column table:style-name="co15" table:default-cell-style-name="ce80"/>
        <table:table-column table:style-name="co9" table:default-cell-style-name="ce80"/>
        <table:table-column table:style-name="co16" table:default-cell-style-name="ce80"/>
        <table:table-column table:style-name="co9" table:number-columns-repeated="16374" table:default-cell-style-name="ce80"/>
        <table:table-row table:style-name="ro4">
          <table:table-cell office:value-type="string" table:style-name="ce71">
            <text:p>DSL outstanding at the end of February 2017 including the stripping and de-stripping activities</text:p>
          </table:table-cell>
          <table:table-cell table:number-columns-repeated="2" table:style-name="ce73"/>
          <table:table-cell table:style-name="ce74"/>
          <table:table-cell table:number-columns-repeated="16380" table:style-name="ce80"/>
        </table:table-row>
        <table:table-row table:style-name="ro4">
          <table:table-cell office:value-type="string" table:style-name="ce71">
            <text:p>Isin code</text:p>
          </table:table-cell>
          <table:table-cell office:value-type="string" table:style-name="ce71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80"/>
        </table:table-row>
        <table:table-row table:style-name="ro4">
          <table:table-cell table:number-columns-repeated="3" table:style-name="ce73"/>
          <table:table-cell table:style-name="ce74"/>
          <table:table-cell table:number-columns-repeated="16380" table:style-name="ce80"/>
        </table:table-row>
        <table:table-row table:style-name="ro4">
          <table:table-cell office:value-type="string" table:style-name="ce75">
            <text:p>NL0010661930</text:p>
          </table:table-cell>
          <table:table-cell office:value-type="string" table:style-name="ce75">
            <text:p>0,50 pct DSL 2014 due 15 April 2017</text:p>
          </table:table-cell>
          <table:table-cell office:value-type="float" office:value="11289000000" table:style-name="ce76">
            <text:p><text:s/>11.289.000.000<text:s/></text:p>
          </table:table-cell>
          <table:table-cell office:value-type="date" office:date-value="2017-04-15T00:00:00" table:style-name="ce77">
            <text:p>15-04-2017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6007239</text:p>
          </table:table-cell>
          <table:table-cell office:value-type="string" table:style-name="ce75">
            <text:p>4,50 pct DSL 2007 due 15 July 2017</text:p>
          </table:table-cell>
          <table:table-cell office:value-type="float" office:value="12310013000" table:style-name="ce76">
            <text:p><text:s/>12.310.013.000<text:s/></text:p>
          </table:table-cell>
          <table:table-cell office:value-type="date" office:date-value="2017-07-15T00:00:00" table:style-name="ce77">
            <text:p>15-07-2017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0200606</text:p>
          </table:table-cell>
          <table:table-cell office:value-type="string" table:style-name="ce75">
            <text:p>1,25 pct DSL 2012 due 15 January 2018</text:p>
          </table:table-cell>
          <table:table-cell office:value-type="float" office:value="13482425000" table:style-name="ce76">
            <text:p><text:s/>13.482.425.000<text:s/></text:p>
          </table:table-cell>
          <table:table-cell office:value-type="date" office:date-value="2018-01-15T00:00:00" table:style-name="ce77">
            <text:p>15-01-2018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1005137</text:p>
          </table:table-cell>
          <table:table-cell office:value-type="string" table:style-name="ce75">
            <text:p>0,00 pct DSL 2015 due 15 April 2018</text:p>
          </table:table-cell>
          <table:table-cell office:value-type="float" office:value="13324000000" table:style-name="ce76">
            <text:p><text:s/>13.324.000.000<text:s/></text:p>
          </table:table-cell>
          <table:table-cell office:value-type="date" office:date-value="2018-04-15T00:00:00" table:style-name="ce77">
            <text:p>15-04-2018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6227316</text:p>
          </table:table-cell>
          <table:table-cell office:value-type="string" table:style-name="ce75">
            <text:p>4,00 pct DSL 2008 due 15 July 2018</text:p>
          </table:table-cell>
          <table:table-cell office:value-type="float" office:value="14285918000" table:style-name="ce76">
            <text:p><text:s/>14.285.918.000<text:s/></text:p>
          </table:table-cell>
          <table:table-cell office:value-type="date" office:date-value="2018-07-15T00:00:00" table:style-name="ce77">
            <text:p>15-07-2018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0514246</text:p>
          </table:table-cell>
          <table:table-cell office:value-type="string" table:style-name="ce75">
            <text:p>1,25 pct DSL 2013 due 15 January 2019</text:p>
          </table:table-cell>
          <table:table-cell office:value-type="float" office:value="15321224000" table:style-name="ce76">
            <text:p><text:s/>15.321.224.000<text:s/></text:p>
          </table:table-cell>
          <table:table-cell office:value-type="date" office:date-value="2019-01-15T00:00:00" table:style-name="ce77">
            <text:p>15-01-2019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9086115</text:p>
          </table:table-cell>
          <table:table-cell office:value-type="string" table:style-name="ce75">
            <text:p>4,00 pct DSL 2009 due 15 July 2019</text:p>
          </table:table-cell>
          <table:table-cell office:value-type="float" office:value="14655538000" table:style-name="ce76">
            <text:p><text:s/>14.655.538.000<text:s/></text:p>
          </table:table-cell>
          <table:table-cell office:value-type="date" office:date-value="2019-07-15T00:00:00" table:style-name="ce77">
            <text:p>15-07-2019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0881827</text:p>
          </table:table-cell>
          <table:table-cell office:value-type="string" table:style-name="ce75">
            <text:p>0,25 pct DSL 2014 due 15 January 2020</text:p>
          </table:table-cell>
          <table:table-cell office:value-type="float" office:value="15318184000" table:style-name="ce76">
            <text:p><text:s/>15.318.184.000<text:s/></text:p>
          </table:table-cell>
          <table:table-cell office:value-type="date" office:date-value="2020-01-15T00:00:00" table:style-name="ce77">
            <text:p>15-01-2020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9348242</text:p>
          </table:table-cell>
          <table:table-cell office:value-type="string" table:style-name="ce75">
            <text:p>3,50 pct DSL 2010 due 15 July 2020</text:p>
          </table:table-cell>
          <table:table-cell office:value-type="float" office:value="15061725000" table:style-name="ce76">
            <text:p><text:s/>15.061.725.000<text:s/></text:p>
          </table:table-cell>
          <table:table-cell office:value-type="date" office:date-value="2020-07-15T00:00:00" table:style-name="ce77">
            <text:p>15-07-2020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9712470</text:p>
          </table:table-cell>
          <table:table-cell office:value-type="string" table:style-name="ce75">
            <text:p>3,25 pct DSL 2011 due 15 July 2021</text:p>
          </table:table-cell>
          <table:table-cell office:value-type="float" office:value="16492985000" table:style-name="ce76">
            <text:p><text:s/>16.492.985.000<text:s/></text:p>
          </table:table-cell>
          <table:table-cell office:value-type="date" office:date-value="2021-07-15T00:00:00" table:style-name="ce77">
            <text:p>15-07-2021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1896857</text:p>
          </table:table-cell>
          <table:table-cell office:value-type="string" table:style-name="ce75">
            <text:p>0,00 pct DSL 2016 due 15 January 2022</text:p>
          </table:table-cell>
          <table:table-cell office:value-type="float" office:value="10476112000" table:style-name="ce76">
            <text:p><text:s/>10.476.112.000<text:s/></text:p>
          </table:table-cell>
          <table:table-cell office:value-type="date" office:date-value="2022-01-15T00:00:00" table:style-name="ce77">
            <text:p>15-01-2022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0060257</text:p>
          </table:table-cell>
          <table:table-cell office:value-type="string" table:style-name="ce75">
            <text:p>2,25 pct DSL 2012 due 15 July 2022</text:p>
          </table:table-cell>
          <table:table-cell office:value-type="float" office:value="15249467000" table:style-name="ce76">
            <text:p><text:s/>15.249.467.000<text:s/></text:p>
          </table:table-cell>
          <table:table-cell office:value-type="date" office:date-value="2022-07-15T00:00:00" table:style-name="ce77">
            <text:p>15-07-2022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0102275</text:p>
          </table:table-cell>
          <table:table-cell office:value-type="string" table:style-name="ce75">
            <text:p>3,75 pct DSL 2006 due 15 January 2023</text:p>
          </table:table-cell>
          <table:table-cell office:value-type="float" office:value="10731462000" table:style-name="ce76">
            <text:p><text:s/>10.731.462.000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0102077</text:p>
          </table:table-cell>
          <table:table-cell office:value-type="string" table:style-name="ce75">
            <text:p>7,50 pct DSL 1993 due 15 January 2023</text:p>
          </table:table-cell>
          <table:table-cell office:value-type="float" office:value="2706857337" table:style-name="ce76">
            <text:p><text:s/>2.706.857.337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0103000</text:p>
          </table:table-cell>
          <table:table-cell office:value-type="string" table:style-name="ce75">
            <text:p>Principal 15 January 2023</text:p>
          </table:table-cell>
          <table:table-cell office:value-type="float" office:value="885798185" table:style-name="ce76">
            <text:p><text:s/>885.798.185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0418810</text:p>
          </table:table-cell>
          <table:table-cell office:value-type="string" table:style-name="ce75">
            <text:p>1,75 pct DSL 2013 due 15 July 2023</text:p>
          </table:table-cell>
          <table:table-cell office:value-type="float" office:value="15825963000" table:style-name="ce76">
            <text:p><text:s/>15.825.963.000<text:s/></text:p>
          </table:table-cell>
          <table:table-cell office:value-type="date" office:date-value="2023-07-15T00:00:00" table:style-name="ce77">
            <text:p>15-07-2023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0733424</text:p>
          </table:table-cell>
          <table:table-cell office:value-type="string" table:style-name="ce75">
            <text:p>2,00 pct DSL 2014 due 15 July 2024</text:p>
          </table:table-cell>
          <table:table-cell office:value-type="float" office:value="15315132000" table:style-name="ce76">
            <text:p><text:s/>15.315.132.000<text:s/></text:p>
          </table:table-cell>
          <table:table-cell office:value-type="date" office:date-value="2024-07-15T00:00:00" table:style-name="ce77">
            <text:p>15-07-2024</text:p>
          </table:table-cell>
          <table:table-cell table:style-name="ce80"/>
          <table:table-cell table:style-name="ce83"/>
          <table:table-cell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1220108</text:p>
          </table:table-cell>
          <table:table-cell office:value-type="string" table:style-name="ce75">
            <text:p>0,25 pct DSL 2015 due 15 July 2025</text:p>
          </table:table-cell>
          <table:table-cell office:value-type="float" office:value="15220159000" table:style-name="ce76">
            <text:p><text:s/>15.220.159.000<text:s/></text:p>
          </table:table-cell>
          <table:table-cell office:value-type="date" office:date-value="2025-07-15T00:00:00" table:style-name="ce77">
            <text:p>15-07-2025</text:p>
          </table:table-cell>
          <table:table-cell table:style-name="ce80"/>
          <table:table-cell table:style-name="ce36"/>
          <table:table-cell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1819040</text:p>
          </table:table-cell>
          <table:table-cell office:value-type="string" table:style-name="ce75">
            <text:p>0,50 pct DSL 2016 due 15 July 2026</text:p>
          </table:table-cell>
          <table:table-cell office:value-type="float" office:value="15113051000" table:style-name="ce76">
            <text:p><text:s/>15.113.051.000<text:s/></text:p>
          </table:table-cell>
          <table:table-cell office:value-type="date" office:date-value="2026-07-15T00:00:00" table:style-name="ce77">
            <text:p>15-07-2026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2171458</text:p>
          </table:table-cell>
          <table:table-cell office:value-type="string" table:style-name="ce75">
            <text:p>0,75 pct DSL 2017 due 15 July 2027</text:p>
          </table:table-cell>
          <table:table-cell office:value-type="float" office:value="5697926000" table:style-name="ce76">
            <text:p><text:s/>5.697.926.000<text:s/></text:p>
          </table:table-cell>
          <table:table-cell office:value-type="date" office:date-value="2027-07-15T00:00:00" table:style-name="ce77">
            <text:p>15-07-2027</text:p>
          </table:table-cell>
          <table:table-cell table:style-name="ce80"/>
          <table:table-cell table:style-name="ce83"/>
          <table:table-cell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0102317</text:p>
          </table:table-cell>
          <table:table-cell office:value-type="string" table:style-name="ce75">
            <text:p>5,50 pct DSL 1998 due 15 January 2028</text:p>
          </table:table-cell>
          <table:table-cell office:value-type="float" office:value="12747797230" table:style-name="ce76">
            <text:p><text:s/>12.747.797.230<text:s/></text:p>
          </table:table-cell>
          <table:table-cell office:value-type="date" office:date-value="2028-01-15T00:00:00" table:style-name="ce77">
            <text:p>15-01-2028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9">
            <text:p>NL0010071189</text:p>
          </table:table-cell>
          <table:table-cell office:value-type="string" table:style-name="ce79">
            <text:p>2,50 pct DSL 2012 due 15 January 2033</text:p>
          </table:table-cell>
          <table:table-cell office:value-type="float" office:value="12227210000" table:style-name="ce76">
            <text:p><text:s/>12.227.210.000<text:s/></text:p>
          </table:table-cell>
          <table:table-cell office:value-type="date" office:date-value="2033-01-15T00:00:00" table:style-name="ce77">
            <text:p>15-01-2033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0102234</text:p>
          </table:table-cell>
          <table:table-cell office:value-type="string" table:style-name="ce75">
            <text:p>4,00 pct DSL 2005 due 15 January 2037</text:p>
          </table:table-cell>
          <table:table-cell office:value-type="float" office:value="13539276350" table:style-name="ce76">
            <text:p><text:s/>13.539.276.350<text:s/></text:p>
          </table:table-cell>
          <table:table-cell office:value-type="date" office:date-value="2037-01-15T00:00:00" table:style-name="ce77">
            <text:p>15-01-2037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9">
            <text:p>NL0009446418</text:p>
          </table:table-cell>
          <table:table-cell office:value-type="string" table:style-name="ce79">
            <text:p>3,75 pct DSL 2010 due 15 January 2042</text:p>
          </table:table-cell>
          <table:table-cell office:value-type="float" office:value="12888196000" table:style-name="ce76">
            <text:p><text:s/>12.888.196.000<text:s/></text:p>
          </table:table-cell>
          <table:table-cell office:value-type="date" office:date-value="2042-01-15T00:00:00" table:style-name="ce77">
            <text:p>15-01-2042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10721999</text:p>
          </table:table-cell>
          <table:table-cell office:value-type="string" table:style-name="ce75">
            <text:p>2,75 pct DSL 2014 due 15 January 2047</text:p>
          </table:table-cell>
          <table:table-cell office:value-type="float" office:value="12139187000" table:style-name="ce76">
            <text:p><text:s/>12.139.187.000<text:s/></text:p>
          </table:table-cell>
          <table:table-cell office:value-type="date" office:date-value="2047-01-15T00:00:00" table:style-name="ce77">
            <text:p>15-01-2047</text:p>
          </table:table-cell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9">
            <text:p>NL0000006286</text:p>
          </table:table-cell>
          <table:table-cell office:value-type="string" table:style-name="ce79">
            <text:p>2 1/2 pct Grootboek</text:p>
          </table:table-cell>
          <table:table-cell office:value-type="float" office:value="9739575.53398587" table:style-name="ce76">
            <text:p><text:s/>9.739.576<text:s/></text:p>
          </table:table-cell>
          <table:table-cell table:style-name="ce77"/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5">
            <text:p>NL0000002707</text:p>
          </table:table-cell>
          <table:table-cell office:value-type="string" table:style-name="ce75">
            <text:p>3 1/2 pct Grootboek</text:p>
          </table:table-cell>
          <table:table-cell office:value-type="float" office:value="173661.68869769614" table:style-name="ce76">
            <text:p><text:s/>173.662<text:s/></text:p>
          </table:table-cell>
          <table:table-cell table:style-name="ce77"/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office:value-type="string" table:style-name="ce79">
            <text:p>NL0000004802</text:p>
          </table:table-cell>
          <table:table-cell office:value-type="string" table:style-name="ce79">
            <text:p>3 pct Grootboek</text:p>
          </table:table-cell>
          <table:table-cell office:value-type="float" office:value="2826506.2099822573" table:style-name="ce76">
            <text:p><text:s/>2.826.506<text:s/></text:p>
          </table:table-cell>
          <table:table-cell table:style-name="ce77"/>
          <table:table-cell table:style-name="ce80"/>
          <table:table-cell table:number-columns-repeated="2" table:style-name="ce13"/>
          <table:table-cell table:style-name="ce36"/>
          <table:table-cell table:style-name="ce80"/>
          <table:table-cell table:style-name="ce82"/>
          <table:table-cell table:number-columns-repeated="16374"/>
        </table:table-row>
        <table:table-row table:style-name="ro4">
          <table:table-cell table:number-columns-repeated="3" table:style-name="ce73"/>
          <table:table-cell table:style-name="ce74"/>
          <table:table-cell table:number-columns-repeated="5" table:style-name="ce80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73"/>
          <table:table-cell table:style-name="ce78"/>
          <table:table-cell table:style-name="ce74"/>
          <table:table-cell table:style-name="ce80"/>
          <table:table-cell table:style-name="ce84"/>
          <table:table-cell table:number-columns-repeated="16378"/>
        </table:table-row>
        <table:table-row table:number-rows-repeated="2" table:style-name="ro4">
          <table:table-cell table:number-columns-repeated="3" table:style-name="ce80"/>
          <table:table-cell table:style-name="ce81"/>
          <table:table-cell table:style-name="ce80"/>
          <table:table-cell table:style-name="ce84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Foreign_Currency_ECP" table:style-name="ta2">
        <table:table-column table:style-name="co17" table:default-cell-style-name="ce7"/>
        <table:table-column table:style-name="co18" table:number-columns-repeated="3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71">
            <text:p>ECP FOREIGN CURRENCY outstanding at the end of February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4">
            <text:p>Currency</text:p>
          </table:table-cell>
          <table:table-cell office:value-type="string" table:style-name="ce33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4"/>
          <table:table-cell table:number-columns-repeated="16381" table:style-name="ce7"/>
        </table:table-row>
        <table:table-row table:number-rows-repeated="4" table:style-name="ro1">
          <table:table-cell table:style-name="ce7"/>
          <table:table-cell table:style-name="ce32"/>
          <table:table-cell table:style-name="ce14"/>
          <table:table-cell table:style-name="ce2"/>
          <table:table-cell table:style-name="ce7"/>
          <table:table-cell table:style-name="ce15"/>
          <table:table-cell table:number-columns-repeated="16378"/>
        </table:table-row>
        <table:table-row table:number-rows-repeated="4"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32"/>
          <table:table-cell table:style-name="ce9"/>
          <table:table-cell table:style-name="ce4"/>
          <table:table-cell table:number-columns-repeated="16380" table:style-name="ce7"/>
        </table:table-row>
        <table:table-row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Redemptions_EUR" table:style-name="ta3">
        <table:table-column table:style-name="co19" table:default-cell-style-name="ce7"/>
        <table:table-column table:style-name="co20" table:default-cell-style-name="ce7"/>
        <table:table-column table:style-name="co9" table:number-columns-repeated="16382" table:default-cell-style-name="ce7"/>
        <table:table-row table:style-name="ro1">
          <table:table-cell office:value-type="string" table:style-name="ce71">
            <text:p>Redemption at the end of February 2017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85">
            <text:p>2017</text:p>
          </table:table-cell>
          <table:table-cell office:value-type="float" office:value="27873.891640409998" table:style-name="ce2">
            <text:p><text:s/>27.87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85">
            <text:p>2018</text:p>
          </table:table-cell>
          <table:table-cell office:value-type="float" office:value="41138.367875780001" table:style-name="ce2">
            <text:p><text:s/>41.13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85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85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85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85">
            <text:p>2022</text:p>
          </table:table-cell>
          <table:table-cell office:value-type="float" office:value="25790.429199210001" table:style-name="ce2">
            <text:p><text:s/>25.79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85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85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85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85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85">
            <text:p>2027</text:p>
          </table:table-cell>
          <table:table-cell office:value-type="float" office:value="5700.1949010799999" table:style-name="ce2">
            <text:p><text:s/>5.70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85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85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85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85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85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85">
            <text:p>2033</text:p>
          </table:table-cell>
          <table:table-cell office:value-type="float" office:value="12463.9" table:style-name="ce2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85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85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85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85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85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85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85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85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85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85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85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85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85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85">
            <text:p>2047</text:p>
          </table:table-cell>
          <table:table-cell office:value-type="float" office:value="12139.187" table:style-name="ce2">
            <text:p><text:s/>12.139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85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85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85">
            <text:p>2050</text:p>
          </table:table-cell>
          <table:table-cell office:value-type="float" office:value="12.74012793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1473.43142889004" table:style-name="ce2">
            <text:p><text:s/>321.473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3">
        <table:table-column table:style-name="co21" table:default-cell-style-name="ce7"/>
        <table:table-column table:style-name="co22" table:default-cell-style-name="ce7"/>
        <table:table-column table:style-name="co9" table:number-columns-repeated="5" table:default-cell-style-name="ce7"/>
        <table:table-column table:style-name="co23" table:default-cell-style-name="ce7"/>
        <table:table-column table:style-name="co9" table:number-columns-repeated="3" table:default-cell-style-name="ce7"/>
        <table:table-column table:style-name="co24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71">
            <text:p>Redemption at the end of February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86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style-name="ce85"/>
          <table:table-cell table:number-columns-repeated="16383" table:style-name="ce7"/>
        </table:table-row>
        <table:table-row table:style-name="ro1">
          <table:table-cell office:value-type="float" office:value="2017" table:style-name="ce85">
            <text:p>2017</text:p>
          </table:table-cell>
          <table:table-cell office:value-type="float" office:value="188.81560945550629" table:style-name="ce2">
            <text:p><text:s/>18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85">
            <text:p>2018</text:p>
          </table:table-cell>
          <table:table-cell office:value-type="float" office:value="170.23920326507502" table:style-name="ce2">
            <text:p><text:s/>170<text:s/></text:p>
          </table:table-cell>
          <table:table-cell table:number-columns-repeated="9" table:style-name="ce7"/>
          <table:table-cell table:style-name="ce27"/>
          <table:table-cell table:number-columns-repeated="16372"/>
        </table:table-row>
        <table:table-row table:style-name="ro1">
          <table:table-cell office:value-type="float" office:value="2019" table:style-name="ce85">
            <text:p>2019</text:p>
          </table:table-cell>
          <table:table-cell office:value-type="float" office:value="16.698883995470421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85">
            <text:p>2020</text:p>
          </table:table-cell>
          <table:table-cell office:value-type="float" office:value="17.831730433141455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85">
            <text:p>2021</text:p>
          </table:table-cell>
          <table:table-cell office:value-type="float" office:value="19.042643493441542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85">
            <text:p>2022</text:p>
          </table:table-cell>
          <table:table-cell office:value-type="float" office:value="20.337096640558649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85">
            <text:p>2023</text:p>
          </table:table-cell>
          <table:table-cell office:value-type="float" office:value="19.855731188072095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85">
            <text:p>2024</text:p>
          </table:table-cell>
          <table:table-cell office:value-type="float" office:value="25.06575075964896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85">
            <text:p>2025</text:p>
          </table:table-cell>
          <table:table-cell office:value-type="float" office:value="24.782529338492029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85">
            <text:p>2026</text:p>
          </table:table-cell>
          <table:table-cell office:value-type="float" office:value="26.47420189676324" table:style-name="ce2">
            <text:p><text:s/>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85">
            <text:p>2027</text:p>
          </table:table-cell>
          <table:table-cell office:value-type="float" office:value="28.283291875058982" table:style-name="ce2">
            <text:p><text:s/>2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85">
            <text:p>2028</text:p>
          </table:table-cell>
          <table:table-cell office:value-type="float" office:value="27.6228029725394" table:style-name="ce2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85">
            <text:p>2029</text:p>
          </table:table-cell>
          <table:table-cell office:value-type="float" office:value="14.29172376144192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85">
            <text:p>2030</text:p>
          </table:table-cell>
          <table:table-cell office:value-type="float" office:value="10.900375540247243" table:style-name="ce2">
            <text:p><text:s/>11<text:s/></text:p>
          </table:table-cell>
          <table:table-cell table:number-columns-repeated="16382"/>
        </table:table-row>
        <table:table-row table:number-rows-repeated="2"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7"/>
        <table:table-column table:style-name="co26" table:default-cell-style-name="ce7"/>
        <table:table-column table:style-name="co23" table:default-cell-style-name="ce7"/>
        <table:table-column table:style-name="co27" table:default-cell-style-name="ce7"/>
        <table:table-column table:style-name="co28" table:number-columns-repeated="2" table:default-cell-style-name="ce7"/>
        <table:table-column table:style-name="co29" table:default-cell-style-name="ce7"/>
        <table:table-column table:style-name="co30" table:default-cell-style-name="ce7"/>
        <table:table-column table:style-name="co8" table:number-columns-repeated="2" table:default-cell-style-name="ce7"/>
        <table:table-column table:style-name="co9" table:number-columns-repeated="16374" table:default-cell-style-name="ce7"/>
        <table:table-row table:style-name="ro4">
          <table:table-cell office:value-type="string" table:style-name="ce37">
            <text:p>Remaining life at the end of February 2017 in EUR<text:s/></text:p>
          </table:table-cell>
          <table:table-cell table:number-columns-repeated="5" table:style-name="ce16"/>
          <table:table-cell table:number-columns-repeated="16378" table:style-name="ce7"/>
        </table:table-row>
        <table:table-row table:style-name="ro4">
          <table:table-cell office:value-type="string" table:style-name="ce17">
            <text:p>(Private loans and DSL outstanding initial currency EUR in mln)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16378" table:style-name="ce7"/>
        </table:table-row>
        <table:table-row table:style-name="ro4">
          <table:table-cell table:style-name="ce17"/>
          <table:table-cell table:number-columns-repeated="5" table:style-name="ce16"/>
          <table:table-cell table:number-columns-repeated="16378" table:style-name="ce7"/>
        </table:table-row>
        <table:table-row table:style-name="ro1">
          <table:table-cell office:value-type="string" table:style-name="ce25">
            <text:p>Years<text:s text:c="3"/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8"/>
          <table:table-cell table:number-columns-repeated="16378" table:style-name="ce7"/>
        </table:table-row>
        <table:table-row table:style-name="ro1">
          <table:table-cell table:number-columns-repeated="5" table:style-name="ce7"/>
          <table:table-cell table:style-name="ce27"/>
          <table:table-cell table:number-columns-repeated="4" table:style-name="ce72"/>
          <table:table-cell table:number-columns-repeated="1637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41374.882725809999" table:style-name="ce20">
            <text:p><text:s/>41.375<text:s/></text:p>
          </table:table-cell>
          <table:table-cell office:value-type="float" office:value="37104.415000000001" table:style-name="ce20">
            <text:p><text:s/>37.104<text:s/></text:p>
          </table:table-cell>
          <table:table-cell office:value-type="float" office:value="4270.46772581" table:style-name="ce2">
            <text:p><text:s/>4.270<text:s/></text:p>
          </table:table-cell>
          <table:table-cell table:style-name="ce20"/>
          <table:table-cell table:style-name="ce7"/>
          <table:table-cell table:number-columns-repeated="4" table:style-name="ce72"/>
          <table:table-cell table:number-columns-repeated="16374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73607.213465530003" table:style-name="ce20">
            <text:p><text:s/>73.607<text:s/></text:p>
          </table:table-cell>
          <table:table-cell office:value-type="float" office:value="72933.826000000001" table:style-name="ce20">
            <text:p><text:s/>72.934<text:s/></text:p>
          </table:table-cell>
          <table:table-cell office:value-type="float" office:value="673.38746552999999" table:style-name="ce2">
            <text:p><text:s/>673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2089.899833689997" table:style-name="ce20">
            <text:p><text:s/>42.090<text:s/></text:p>
          </table:table-cell>
          <table:table-cell office:value-type="float" office:value="42039.712" table:style-name="ce20">
            <text:p><text:s/>42.040<text:s/></text:p>
          </table:table-cell>
          <table:table-cell office:value-type="float" office:value="50.187833689999998" table:style-name="ce2">
            <text:p><text:s/>50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5212.037837290001" table:style-name="ce20">
            <text:p><text:s/>45.212<text:s/></text:p>
          </table:table-cell>
          <table:table-cell office:value-type="float" office:value="45147.598737" table:style-name="ce20">
            <text:p><text:s/>45.148<text:s/></text:p>
          </table:table-cell>
          <table:table-cell office:value-type="float" office:value="64.439100289999999" table:style-name="ce2">
            <text:p><text:s/>64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8744.891438639999" table:style-name="ce20">
            <text:p><text:s/>18.745<text:s/></text:p>
          </table:table-cell>
          <table:table-cell office:value-type="float" office:value="18726.740229999999" table:style-name="ce20">
            <text:p><text:s/>18.727<text:s/></text:p>
          </table:table-cell>
          <table:table-cell office:value-type="float" office:value="18.15120864" table:style-name="ce2">
            <text:p><text:s/>18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4796.164127930002" table:style-name="ce20">
            <text:p><text:s/>54.796<text:s/></text:p>
          </table:table-cell>
          <table:table-cell office:value-type="float" office:value="54796.164127930002" table:style-name="ce20">
            <text:p><text:s/>54.796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1473.43142889004" table:style-name="ce21">
            <text:p><text:s/>321.473<text:s/></text:p>
          </table:table-cell>
          <table:table-cell office:value-type="float" office:value="316396.79809493001" table:style-name="ce31">
            <text:p><text:s/>316.397<text:s/></text:p>
          </table:table-cell>
          <table:table-cell office:value-type="float" office:value="5076.6333339599996" table:style-name="ce6">
            <text:p><text:s/>5.077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7">
            <text:p>Key figures at the end of February 2017 in EUR</text:p>
          </table:table-cell>
          <table:table-cell table:number-columns-repeated="16383" table:style-name="ce7"/>
        </table:table-row>
        <table:table-row table:style-name="ro4">
          <table:table-cell table:style-name="ce16"/>
          <table:table-cell table:number-columns-repeated="4" table:style-name="ce7"/>
          <table:table-cell table:style-name="ce23"/>
          <table:table-cell table:number-columns-repeated="16378"/>
        </table:table-row>
        <table:table-row table:style-name="ro4">
          <table:table-cell office:value-type="string" table:style-name="ce16">
            <text:p>Average remaining life DSL</text:p>
          </table:table-cell>
          <table:table-cell table:number-columns-repeated="2" table:style-name="ce7"/>
          <table:table-cell office:value-type="float" office:value="7.6516764504820713" table:style-name="ce26">
            <text:p>7,7</text:p>
          </table:table-cell>
          <table:table-cell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6">
            <text:p>Average coupon DSL</text:p>
          </table:table-cell>
          <table:table-cell table:number-columns-repeated="2" table:style-name="ce7"/>
          <table:table-cell office:value-type="float" office:value="2.4" table:style-name="ce49">
            <text:p>2,4</text:p>
          </table:table-cell>
          <table:table-cell table:style-name="ce7"/>
          <table:table-cell table:style-name="ce2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3"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9" table:number-columns-repeated="16380" table:default-cell-style-name="ce7"/>
        <table:table-row table:style-name="ro4">
          <table:table-cell office:value-type="string" table:style-name="ce37">
            <text:p>Redemption at the end of February 2017 in millions of euros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office:value-type="string" table:style-name="ce17">
            <text:p>(Private loans and DSL outstanding in foreign currency in mln)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table:number-columns-repeated="3" table:style-name="ce16"/>
          <table:table-cell table:number-columns-repeated="16381" table:style-name="ce7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24">
            <text:p>Total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77.53925874304048" table:style-name="ce2">
            <text:p><text:s/>278<text:s/></text:p>
          </table:table-cell>
          <table:table-cell office:value-type="float" office:value="277.53925874304048" table:style-name="ce2">
            <text:p><text:s/>27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101.10568003208455" table:style-name="ce2">
            <text:p><text:s/>101<text:s/></text:p>
          </table:table-cell>
          <table:table-cell office:value-type="float" office:value="101.10568003208455" table:style-name="ce2">
            <text:p><text:s/>101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7.280415466641507" table:style-name="ce2">
            <text:p><text:s/>37<text:s/></text:p>
          </table:table-cell>
          <table:table-cell office:value-type="float" office:value="37.280415466641507" table:style-name="ce2">
            <text:p><text:s/>37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2.522097848447679" table:style-name="ce2">
            <text:p><text:s/>43<text:s/></text:p>
          </table:table-cell>
          <table:table-cell office:value-type="float" office:value="42.522097848447679" table:style-name="ce2">
            <text:p><text:s/>43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5.280890072662075" table:style-name="ce2">
            <text:p><text:s/>75<text:s/></text:p>
          </table:table-cell>
          <table:table-cell office:value-type="float" office:value="75.280890072662075" table:style-name="ce2">
            <text:p><text:s/>7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76.513232452580922" table:style-name="ce2">
            <text:p><text:s/>77<text:s/></text:p>
          </table:table-cell>
          <table:table-cell office:value-type="float" office:value="76.513232452580922" table:style-name="ce2">
            <text:p><text:s/>77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610.24157461545735" table:style-name="ce70">
            <text:p><text:s/>610<text:s/></text:p>
          </table:table-cell>
          <table:table-cell office:value-type="float" office:value="610.24157461545735" table:style-name="ce2">
            <text:p><text:s/>610<text:s/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9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3">
        <table:table-column table:style-name="co9" table:default-cell-style-name="ce7"/>
        <table:table-column table:style-name="co35" table:default-cell-style-name="ce7"/>
        <table:table-column table:style-name="co36" table:default-cell-style-name="ce7"/>
        <table:table-column table:style-name="co4" table:default-cell-style-name="ce7"/>
        <table:table-column table:style-name="co9" table:number-columns-repeated="16380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Interest rate swaps position at the end of December 2016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56"/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57"/>
          <table:table-cell table:number-columns-repeated="2" table:style-name="ce53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3">
            <text:p>Pay or Receive</text:p>
          </table:table-cell>
          <table:table-cell office:value-type="string" table:style-name="ce58">
            <text:p>Amount in mln</text:p>
          </table:table-cell>
          <table:table-cell table:style-name="ce53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55"/>
          <table:table-cell table:number-columns-repeated="16379"/>
        </table:table-row>
        <table:table-row table:style-name="ro1">
          <table:table-cell/>
          <table:table-cell office:value-type="string" table:style-name="ce66">
            <text:p>Pay</text:p>
          </table:table-cell>
          <table:table-cell office:value-type="float" office:value="267043" table:style-name="ce60">
            <text:p><text:s/>267.043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59">
            <text:p>Receive</text:p>
          </table:table-cell>
          <table:table-cell office:value-type="float" office:value="237007" table:style-name="ce60">
            <text:p><text:s/>237.007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6">
            <text:p>Total</text:p>
          </table:table-cell>
          <table:table-cell office:value-type="float" office:value="504049.679" table:style-name="ce60">
            <text:p><text:s/>504.050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59"/>
          <table:table-cell table:style-name="ce60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7">
            <text:p>Net position</text:p>
          </table:table-cell>
          <table:table-cell office:value-type="float" office:value="30036.321" table:style-name="ce68">
            <text:p><text:s/>30.036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number-rows-repeated="4" table:style-name="ro1">
          <table:table-cell/>
          <table:table-cell table:style-name="ce59"/>
          <table:table-cell table:style-name="ce60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/>
          <table:table-cell table:style-name="ce56"/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62">
            <text:p>Receiver swaps are swap contracts in which the Dutch State receives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56">
            <text:p>a long-term fixed interest rate and pays a short-term floating interest rate.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56">
            <text:p>Payer swaps are swap contracts in which the Dutch State pays a long-term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56">
            <text:p>fixed interest rate and receives a short-term floating interest rate.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59"/>
          <table:table-cell table:style-name="ce60"/>
          <table:table-cell table:style-name="ce61"/>
          <table:table-cell table:style-name="ce55"/>
          <table:table-cell table:number-columns-repeated="16379"/>
        </table:table-row>
        <table:table-row table:number-rows-repeated="4" table:style-name="ro1">
          <table:table-cell/>
          <table:table-cell table:style-name="ce41"/>
          <table:table-cell table:style-name="ce42"/>
          <table:table-cell table:style-name="ce43"/>
          <table:table-cell table:style-name="ce38"/>
          <table:table-cell table:number-columns-repeated="16379"/>
        </table:table-row>
        <table:table-row table:style-name="ro1">
          <table:table-cell/>
          <table:table-cell table:style-name="ce40"/>
          <table:table-cell table:style-name="ce42"/>
          <table:table-cell table:style-name="ce43"/>
          <table:table-cell table:style-name="ce38"/>
          <table:table-cell table:number-columns-repeated="16379"/>
        </table:table-row>
        <table:table-row table:style-name="ro1">
          <table:table-cell/>
          <table:table-cell table:style-name="ce39"/>
          <table:table-cell table:style-name="ce44"/>
          <table:table-cell table:style-name="ce43"/>
          <table:table-cell table:style-name="ce38"/>
          <table:table-cell table:number-columns-repeated="16379"/>
        </table:table-row>
        <table:table-row table:style-name="ro1">
          <table:table-cell/>
          <table:table-cell table:style-name="ce45"/>
          <table:table-cell table:style-name="ce46"/>
          <table:table-cell table:style-name="ce43"/>
          <table:table-cell table:style-name="ce38"/>
          <table:table-cell table:number-columns-repeated="16379"/>
        </table:table-row>
        <table:table-row table:number-rows-repeated="2" table:style-name="ro1">
          <table:table-cell/>
          <table:table-cell table:style-name="ce39"/>
          <table:table-cell table:number-columns-repeated="3" table:style-name="ce38"/>
          <table:table-cell table:number-columns-repeated="16379"/>
        </table:table-row>
        <table:table-row table:style-name="ro1">
          <table:table-cell/>
          <table:table-cell table:style-name="ce47"/>
          <table:table-cell table:number-columns-repeated="3" table:style-name="ce38"/>
          <table:table-cell table:number-columns-repeated="16379"/>
        </table:table-row>
        <table:table-row table:number-rows-repeated="3" table:style-name="ro1">
          <table:table-cell/>
          <table:table-cell table:style-name="ce39"/>
          <table:table-cell table:number-columns-repeated="3" table:style-name="ce38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Blad1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5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2:24Z</dc:date>
    <meta:print-date>2017-02-02T13:26:57Z</meta:print-date>
  </office:meta>
</office:document-meta>
</file>