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October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0177000000" table:style-name="ce21">
            <text:p><text:s/>10.17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3564000000" table:style-name="ce21">
            <text:p><text:s/>13.5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856846000" table:style-name="ce21">
            <text:p><text:s/>13.856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8038940000" table:style-name="ce21">
            <text:p><text:s/>8.038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085765000" table:style-name="ce21">
            <text:p><text:s/>12.0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2021467000" table:style-name="ce21">
            <text:p><text:s/>12.02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165020000" table:style-name="ce21">
            <text:p><text:s/>12.165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34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763510000" table:style-name="ce34">
            <text:p><text:s/>7.763.5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315978737" table:style-name="ce34">
            <text:p><text:s/>4.315.9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50814230" table:style-name="ce21">
            <text:p><text:s/>10.150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13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7601786762.04001" table:formula="msoxl:=SUM(C5:C26)" table:style-name="ce41">
            <text:p><text:s/>207.601.786.762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October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29">
            <text:p>NL0009127695</text:p>
          </table:table-cell>
          <table:table-cell office:value-type="string" table:style-name="ce29">
            <text:p>DTC 2009-11-13</text:p>
          </table:table-cell>
          <table:table-cell office:value-type="float" office:value="6910000000" table:style-name="ce27">
            <text:p><text:s/>6.91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9040070</text:p>
          </table:table-cell>
          <table:table-cell office:value-type="string" table:style-name="ce19">
            <text:p>DTC 2009-11-30</text:p>
          </table:table-cell>
          <table:table-cell office:value-type="float" office:value="8980000000.0000019" table:style-name="ce21">
            <text:p><text:s/>8.98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040005</text:p>
          </table:table-cell>
          <table:table-cell office:value-type="string" table:style-name="ce19">
            <text:p>DTC 2009-12-31</text:p>
          </table:table-cell>
          <table:table-cell office:value-type="float" office:value="11590000000" table:style-name="ce21">
            <text:p><text:s/>11.5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96</text:p>
          </table:table-cell>
          <table:table-cell office:value-type="string" table:style-name="ce19">
            <text:p>DTC 2010-01-29</text:p>
          </table:table-cell>
          <table:table-cell office:value-type="float" office:value="3150000000" table:style-name="ce21">
            <text:p><text:s/>3.1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266998</text:p>
          </table:table-cell>
          <table:table-cell office:value-type="string" table:style-name="ce19">
            <text:p>DTC 2010-02-15</text:p>
          </table:table-cell>
          <table:table-cell office:value-type="float" office:value="2570000000" table:style-name="ce21">
            <text:p><text:s/>2.5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04</text:p>
          </table:table-cell>
          <table:table-cell office:value-type="string" table:style-name="ce19">
            <text:p>DTC 2010-02-26</text:p>
          </table:table-cell>
          <table:table-cell office:value-type="float" office:value="1590000000" table:style-name="ce21">
            <text:p><text:s/>1.5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267004</text:p>
          </table:table-cell>
          <table:table-cell office:value-type="string" table:style-name="ce19">
            <text:p>DTC 2010-03-15</text:p>
          </table:table-cell>
          <table:table-cell office:value-type="float" office:value="1650000000.0000002" table:style-name="ce21">
            <text:p><text:s/>1.6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54</text:p>
          </table:table-cell>
          <table:table-cell office:value-type="string" table:style-name="ce19">
            <text:p>DTC 2010-03-31</text:p>
          </table:table-cell>
          <table:table-cell office:value-type="float" office:value="9270000000" table:style-name="ce21">
            <text:p><text:s/>9.2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20</text:p>
          </table:table-cell>
          <table:table-cell office:value-type="string" table:style-name="ce3">
            <text:p>DTC 2010-04-30</text:p>
          </table:table-cell>
          <table:table-cell office:value-type="float" office:value="1840000000.0000002" table:style-name="ce21">
            <text:p><text:s/>1.8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88</text:p>
          </table:table-cell>
          <table:table-cell office:value-type="string" table:style-name="ce3">
            <text:p>DTC 2010-06-30</text:p>
          </table:table-cell>
          <table:table-cell office:value-type="float" office:value="5180000000" table:style-name="ce21">
            <text:p><text:s/>5.1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12</text:p>
          </table:table-cell>
          <table:table-cell office:value-type="string" table:style-name="ce3">
            <text:p>DTC 2010-09-30</text:p>
          </table:table-cell>
          <table:table-cell office:value-type="float" office:value="2010000000" table:style-name="ce56">
            <text:p><text:s/>2.0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4740000000" table:formula="msoxl:=SUM(C31:C41)" table:style-name="ce39">
            <text:p><text:s/>54.74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October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59</text:p>
          </table:table-cell>
          <table:table-cell office:value-type="date" office:date-value="2009-11-09T00:00:00" table:style-name="ce44">
            <text:p>9-11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765</text:p>
          </table:table-cell>
          <table:table-cell office:value-type="date" office:date-value="2009-11-17T00:00:00" table:style-name="ce44">
            <text:p>17-11-2009</text:p>
          </table:table-cell>
          <table:table-cell office:value-type="float" office:value="150000000" table:style-name="ce34">
            <text:p><text:s/>1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23</text:p>
          </table:table-cell>
          <table:table-cell office:value-type="date" office:date-value="2009-12-07T00:00:00" table:style-name="ce44">
            <text:p>7-12-2009</text:p>
          </table:table-cell>
          <table:table-cell office:value-type="float" office:value="200000000" table:style-name="ce34">
            <text:p><text:s/>2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72</text:p>
          </table:table-cell>
          <table:table-cell office:value-type="date" office:date-value="2009-12-11T00:00:00" table:style-name="ce44">
            <text:p>11-12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31</text:p>
          </table:table-cell>
          <table:table-cell office:value-type="date" office:date-value="2009-12-14T00:00:00" table:style-name="ce44">
            <text:p>14-12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224856</text:p>
          </table:table-cell>
          <table:table-cell office:value-type="date" office:date-value="2009-12-15T00:00:00" table:style-name="ce44">
            <text:p>15-12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64</text:p>
          </table:table-cell>
          <table:table-cell office:value-type="date" office:date-value="2009-12-18T00:00:00" table:style-name="ce44">
            <text:p>18-12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42</text:p>
          </table:table-cell>
          <table:table-cell office:value-type="date" office:date-value="2010-01-07T00:00:00" table:style-name="ce44">
            <text:p>7-1-2010</text:p>
          </table:table-cell>
          <table:table-cell office:value-type="float" office:value="60000000" table:style-name="ce34">
            <text:p><text:s/>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49</text:p>
          </table:table-cell>
          <table:table-cell office:value-type="date" office:date-value="2010-01-15T00:00:00" table:style-name="ce44">
            <text:p>15-1-2010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224880</text:p>
          </table:table-cell>
          <table:table-cell office:value-type="date" office:date-value="2010-01-29T00:00:00" table:style-name="ce44">
            <text:p>29-1-2010</text:p>
          </table:table-cell>
          <table:table-cell office:value-type="float" office:value="46000000" table:style-name="ce34">
            <text:p><text:s/>4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office:value-type="float" office:value="606000000" table:formula="msoxl:=SUM(C48:C57)" table:style-name="ce45">
            <text:p><text:s/>60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October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5150864100" table:style-name="ce27">
            <text:p><text:s/>5.150.864.1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7601786762.04001" table:formula="msoxl:=C27" table:style-name="ce34">
            <text:p><text:s/>207.601.786.76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4740000000" table:formula="msoxl:=C42" table:style-name="ce21">
            <text:p><text:s/>54.74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11851324093.780001" table:style-name="ce34">
            <text:p><text:s/>11.851.324.094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99374502.370001" table:formula="msoxl:=11412990582.19-13616079.82" table:style-name="ce53">
            <text:p>11.399.374.502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0743349458.19" table:formula="msoxl:=SUM(B67:B71)" table:style-name="ce25">
            <text:p><text:s/>290.743.349.458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2">
            <text:p>ECP FOREIGN CURRENCY outstanding at the end of October 2009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55674431</text:p>
          </table:table-cell>
          <table:table-cell office:value-type="date" office:date-value="2009-11-30T00:00:00" table:style-name="ce47">
            <text:p>30-11-2009</text:p>
          </table:table-cell>
          <table:table-cell office:value-type="string" table:style-name="ce50">
            <text:p>GBP</text:p>
          </table:table-cell>
          <table:table-cell office:value-type="float" office:value="29300000.000000004" table:style-name="ce48">
            <text:p><text:s/>29.3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0249310</text:p>
          </table:table-cell>
          <table:table-cell office:value-type="date" office:date-value="2010-01-22T00:00:00" table:style-name="ce47">
            <text:p>22-1-2010</text:p>
          </table:table-cell>
          <table:table-cell office:value-type="string" table:style-name="ce50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59300000" table:formula="msoxl:=SUM(D5:D6)" table:style-name="ce52">
            <text:p><text:s/>59.3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P0457279478</text:p>
          </table:table-cell>
          <table:table-cell office:value-type="date" office:date-value="2009-11-09T00:00:00" table:style-name="ce47">
            <text:p>9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18767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0452570</text:p>
          </table:table-cell>
          <table:table-cell office:value-type="date" office:date-value="2009-11-10T00:00:00" table:style-name="ce47">
            <text:p>10-11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09334</text:p>
          </table:table-cell>
          <table:table-cell office:value-type="date" office:date-value="2009-12-01T00:00:00" table:style-name="ce47">
            <text:p>1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44836</text:p>
          </table:table-cell>
          <table:table-cell office:value-type="date" office:date-value="2009-11-20T00:00:00" table:style-name="ce47">
            <text:p>20-11-2009</text:p>
          </table:table-cell>
          <table:table-cell office:value-type="string" table:style-name="ce50">
            <text:p>USD</text:p>
          </table:table-cell>
          <table:table-cell office:value-type="float" office:value="47000000.000000007" table:style-name="ce48">
            <text:p><text:s/>47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641759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850913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604335</text:p>
          </table:table-cell>
          <table:table-cell office:value-type="date" office:date-value="2009-11-20T00:00:00" table:style-name="ce47">
            <text:p>20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612270</text:p>
          </table:table-cell>
          <table:table-cell office:value-type="date" office:date-value="2010-01-21T00:00:00" table:style-name="ce47">
            <text:p>21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7170</text:p>
          </table:table-cell>
          <table:table-cell office:value-type="date" office:date-value="2009-11-30T00:00:00" table:style-name="ce47">
            <text:p>30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9200</text:p>
          </table:table-cell>
          <table:table-cell office:value-type="date" office:date-value="2009-11-24T00:00:00" table:style-name="ce47">
            <text:p>24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3790232</text:p>
          </table:table-cell>
          <table:table-cell office:value-type="date" office:date-value="2009-11-30T00:00:00" table:style-name="ce47">
            <text:p>30-11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234131</text:p>
          </table:table-cell>
          <table:table-cell office:value-type="date" office:date-value="2009-11-03T00:00:00" table:style-name="ce47">
            <text:p>3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234214</text:p>
          </table:table-cell>
          <table:table-cell office:value-type="date" office:date-value="2009-11-10T00:00:00" table:style-name="ce47">
            <text:p>10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903669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043911</text:p>
          </table:table-cell>
          <table:table-cell office:value-type="date" office:date-value="2009-11-05T00:00:00" table:style-name="ce47">
            <text:p>5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087611</text:p>
          </table:table-cell>
          <table:table-cell office:value-type="date" office:date-value="2009-12-17T00:00:00" table:style-name="ce47">
            <text:p>17-12-2009</text:p>
          </table:table-cell>
          <table:table-cell office:value-type="string" table:style-name="ce50">
            <text:p>USD</text:p>
          </table:table-cell>
          <table:table-cell office:value-type="float" office:value="105000000" table:style-name="ce48">
            <text:p><text:s/>10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210759</text:p>
          </table:table-cell>
          <table:table-cell office:value-type="date" office:date-value="2009-11-06T00:00:00" table:style-name="ce47">
            <text:p>6-11-2009</text:p>
          </table:table-cell>
          <table:table-cell office:value-type="string" table:style-name="ce50">
            <text:p>USD</text:p>
          </table:table-cell>
          <table:table-cell office:value-type="float" office:value="230000000" table:style-name="ce48">
            <text:p><text:s/>2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341695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410763</text:p>
          </table:table-cell>
          <table:table-cell office:value-type="date" office:date-value="2009-11-09T00:00:00" table:style-name="ce47">
            <text:p>9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18910</text:p>
          </table:table-cell>
          <table:table-cell office:value-type="date" office:date-value="2009-11-10T00:00:00" table:style-name="ce47">
            <text:p>10-11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24991</text:p>
          </table:table-cell>
          <table:table-cell office:value-type="date" office:date-value="2010-01-11T00:00:00" table:style-name="ce47">
            <text:p>11-1-2010</text:p>
          </table:table-cell>
          <table:table-cell office:value-type="string" table:style-name="ce50">
            <text:p>USD</text:p>
          </table:table-cell>
          <table:table-cell office:value-type="float" office:value="242000000.00000003" table:style-name="ce48">
            <text:p><text:s/>242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47422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796344</text:p>
          </table:table-cell>
          <table:table-cell office:value-type="date" office:date-value="2009-11-10T00:00:00" table:style-name="ce47">
            <text:p>10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04474</text:p>
          </table:table-cell>
          <table:table-cell office:value-type="date" office:date-value="2009-11-12T00:00:00" table:style-name="ce47">
            <text:p>12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-7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169715</text:p>
          </table:table-cell>
          <table:table-cell office:value-type="date" office:date-value="2009-12-07T00:00:00" table:style-name="ce47">
            <text:p>7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389917</text:p>
          </table:table-cell>
          <table:table-cell office:value-type="date" office:date-value="2009-11-12T00:00:00" table:style-name="ce47">
            <text:p>12-11-2009</text:p>
          </table:table-cell>
          <table:table-cell office:value-type="string" table:style-name="ce50">
            <text:p>USD</text:p>
          </table:table-cell>
          <table:table-cell office:value-type="float" office:value="46000000" table:style-name="ce48">
            <text:p><text:s/>4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573171</text:p>
          </table:table-cell>
          <table:table-cell office:value-type="date" office:date-value="2009-11-13T00:00:00" table:style-name="ce47">
            <text:p>13-11-2009</text:p>
          </table:table-cell>
          <table:table-cell office:value-type="string" table:style-name="ce50">
            <text:p>USD</text:p>
          </table:table-cell>
          <table:table-cell office:value-type="float" office:value="170000000" table:style-name="ce48">
            <text:p><text:s/>1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730961</text:p>
          </table:table-cell>
          <table:table-cell office:value-type="date" office:date-value="2009-11-27T00:00:00" table:style-name="ce47">
            <text:p>27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815952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48000000" table:style-name="ce48">
            <text:p><text:s/>48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030171</text:p>
          </table:table-cell>
          <table:table-cell office:value-type="date" office:date-value="2009-11-17T00:00:00" table:style-name="ce47">
            <text:p>17-11-2009</text:p>
          </table:table-cell>
          <table:table-cell office:value-type="string" table:style-name="ce50">
            <text:p>USD</text:p>
          </table:table-cell>
          <table:table-cell office:value-type="float" office:value="225000000" table:style-name="ce48">
            <text:p><text:s/>2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262899</text:p>
          </table:table-cell>
          <table:table-cell office:value-type="date" office:date-value="2009-11-18T00:00:00" table:style-name="ce47">
            <text:p>18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434779</text:p>
          </table:table-cell>
          <table:table-cell office:value-type="date" office:date-value="2009-12-11T00:00:00" table:style-name="ce47">
            <text:p>11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55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30816</text:p>
          </table:table-cell>
          <table:table-cell office:value-type="date" office:date-value="2009-11-19T00:00:00" table:style-name="ce47">
            <text:p>19-11-2009</text:p>
          </table:table-cell>
          <table:table-cell office:value-type="string" table:style-name="ce50">
            <text:p>USD</text:p>
          </table:table-cell>
          <table:table-cell office:value-type="float" office:value="630000000.00000012" table:style-name="ce48">
            <text:p><text:s/>6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-8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806075</text:p>
          </table:table-cell>
          <table:table-cell office:value-type="date" office:date-value="2010-01-20T00:00:00" table:style-name="ce47">
            <text:p>20-1-2010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664713</text:p>
          </table:table-cell>
          <table:table-cell office:value-type="date" office:date-value="2009-11-25T00:00:00" table:style-name="ce47">
            <text:p>25-11-2009</text:p>
          </table:table-cell>
          <table:table-cell office:value-type="string" table:style-name="ce50">
            <text:p>USD</text:p>
          </table:table-cell>
          <table:table-cell office:value-type="float" office:value="124000000.00000001" table:style-name="ce48">
            <text:p><text:s/>12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900380</text:p>
          </table:table-cell>
          <table:table-cell office:value-type="date" office:date-value="2009-11-27T00:00:00" table:style-name="ce47">
            <text:p>27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42192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7129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73000000" table:style-name="ce48">
            <text:p><text:s/>7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0531214</text:p>
          </table:table-cell>
          <table:table-cell office:value-type="date" office:date-value="2009-12-03T00:00:00" table:style-name="ce47">
            <text:p>3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0877351</text:p>
          </table:table-cell>
          <table:table-cell office:value-type="date" office:date-value="2009-11-09T00:00:00" table:style-name="ce47">
            <text:p>9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150914</text:p>
          </table:table-cell>
          <table:table-cell office:value-type="date" office:date-value="2009-11-17T00:00:00" table:style-name="ce47">
            <text:p>17-11-2009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410847</text:p>
          </table:table-cell>
          <table:table-cell office:value-type="date" office:date-value="2010-03-11T00:00:00" table:style-name="ce47">
            <text:p>11-3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3909003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515000000.00000006" table:style-name="ce48">
            <text:p><text:s/>5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65557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72504</text:p>
          </table:table-cell>
          <table:table-cell office:value-type="date" office:date-value="2010-01-22T00:00:00" table:style-name="ce47">
            <text:p>22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659938</text:p>
          </table:table-cell>
          <table:table-cell office:value-type="date" office:date-value="2009-11-02T00:00:00" table:style-name="ce47">
            <text:p>2-11-2009</text:p>
          </table:table-cell>
          <table:table-cell office:value-type="string" table:style-name="ce50">
            <text:p>USD</text:p>
          </table:table-cell>
          <table:table-cell office:value-type="float" office:value="280000000.00000012" table:style-name="ce48">
            <text:p><text:s/>28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660605</text:p>
          </table:table-cell>
          <table:table-cell office:value-type="date" office:date-value="2009-11-23T00:00:00" table:style-name="ce47">
            <text:p>23-11-2009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37916</text:p>
          </table:table-cell>
          <table:table-cell office:value-type="date" office:date-value="2010-03-31T00:00:00" table:style-name="ce47">
            <text:p>31-3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44961</text:p>
          </table:table-cell>
          <table:table-cell office:value-type="date" office:date-value="2010-01-25T00:00:00" table:style-name="ce47">
            <text:p>25-1-2010</text:p>
          </table:table-cell>
          <table:table-cell office:value-type="string" table:style-name="ce50">
            <text:p>USD</text:p>
          </table:table-cell>
          <table:table-cell office:value-type="float" office:value="140000000.00000006" table:style-name="ce48">
            <text:p><text:s/>1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91293</text:p>
          </table:table-cell>
          <table:table-cell office:value-type="date" office:date-value="2009-11-04T00:00:00" table:style-name="ce47">
            <text:p>4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55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92002</text:p>
          </table:table-cell>
          <table:table-cell office:value-type="date" office:date-value="2009-11-02T00:00:00" table:style-name="ce47">
            <text:p>2-11-2009</text:p>
          </table:table-cell>
          <table:table-cell office:value-type="string" table:style-name="ce50">
            <text:p>USD</text:p>
          </table:table-cell>
          <table:table-cell office:value-type="float" office:value="70000000.00000003" table:style-name="ce55">
            <text:p><text:s/>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825026</text:p>
          </table:table-cell>
          <table:table-cell office:value-type="date" office:date-value="2009-11-24T00:00:00" table:style-name="ce47">
            <text:p>24-11-2009</text:p>
          </table:table-cell>
          <table:table-cell office:value-type="string" table:style-name="ce50">
            <text:p>USD</text:p>
          </table:table-cell>
          <table:table-cell office:value-type="float" office:value="400000000" table:style-name="ce55">
            <text:p><text:s/>4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930834</text:p>
          </table:table-cell>
          <table:table-cell office:value-type="date" office:date-value="2010-01-25T00:00:00" table:style-name="ce47">
            <text:p>25-1-2010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55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991620</text:p>
          </table:table-cell>
          <table:table-cell office:value-type="date" office:date-value="2009-11-25T00:00:00" table:style-name="ce47">
            <text:p>25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487750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140000000.00000006" table:style-name="ce55">
            <text:p><text:s/>1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776434</text:p>
          </table:table-cell>
          <table:table-cell office:value-type="date" office:date-value="2009-11-02T00:00:00" table:style-name="ce47">
            <text:p>2-11-2009</text:p>
          </table:table-cell>
          <table:table-cell office:value-type="string" table:style-name="ce50">
            <text:p>USD</text:p>
          </table:table-cell>
          <table:table-cell office:value-type="float" office:value="36000000.000000015" table:style-name="ce55">
            <text:p><text:s/>3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881739</text:p>
          </table:table-cell>
          <table:table-cell office:value-type="date" office:date-value="2009-12-30T00:00:00" table:style-name="ce47">
            <text:p>30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390532</text:p>
          </table:table-cell>
          <table:table-cell office:value-type="date" office:date-value="2009-12-02T00:00:00" table:style-name="ce47">
            <text:p>2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412526</text:p>
          </table:table-cell>
          <table:table-cell office:value-type="date" office:date-value="2009-11-24T00:00:00" table:style-name="ce47">
            <text:p>24-11-2009</text:p>
          </table:table-cell>
          <table:table-cell office:value-type="string" table:style-name="ce50">
            <text:p>USD</text:p>
          </table:table-cell>
          <table:table-cell office:value-type="float" office:value="125000000" table:style-name="ce55">
            <text:p><text:s/>1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452589</text:p>
          </table:table-cell>
          <table:table-cell office:value-type="date" office:date-value="2009-12-10T00:00:00" table:style-name="ce47">
            <text:p>10-12-2009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597805</text:p>
          </table:table-cell>
          <table:table-cell office:value-type="date" office:date-value="2009-11-05T00:00:00" table:style-name="ce47">
            <text:p>5-11-2009</text:p>
          </table:table-cell>
          <table:table-cell office:value-type="string" table:style-name="ce50">
            <text:p>USD</text:p>
          </table:table-cell>
          <table:table-cell office:value-type="float" office:value="1050000000" table:style-name="ce48">
            <text:p><text:s/>1.0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658441</text:p>
          </table:table-cell>
          <table:table-cell office:value-type="date" office:date-value="2009-12-07T00:00:00" table:style-name="ce47">
            <text:p>7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784072</text:p>
          </table:table-cell>
          <table:table-cell office:value-type="date" office:date-value="2010-01-06T00:00:00" table:style-name="ce47">
            <text:p>6-1-2010</text:p>
          </table:table-cell>
          <table:table-cell office:value-type="string" table:style-name="ce50">
            <text:p>USD</text:p>
          </table:table-cell>
          <table:table-cell office:value-type="float" office:value="530000000" table:style-name="ce48">
            <text:p><text:s/>5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090354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15829</text:p>
          </table:table-cell>
          <table:table-cell office:value-type="date" office:date-value="2009-11-13T00:00:00" table:style-name="ce47">
            <text:p>13-11-2009</text:p>
          </table:table-cell>
          <table:table-cell office:value-type="string" table:style-name="ce50">
            <text:p>USD</text:p>
          </table:table-cell>
          <table:table-cell office:value-type="float" office:value="271000000" table:style-name="ce48">
            <text:p><text:s/>271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22015</text:p>
          </table:table-cell>
          <table:table-cell office:value-type="date" office:date-value="2010-01-08T00:00:00" table:style-name="ce47">
            <text:p>8-1-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79478</text:p>
          </table:table-cell>
          <table:table-cell office:value-type="date" office:date-value="2009-11-09T00:00:00" table:style-name="ce47">
            <text:p>9-11-2009</text:p>
          </table:table-cell>
          <table:table-cell office:value-type="string" table:style-name="ce50">
            <text:p>USD</text:p>
          </table:table-cell>
          <table:table-cell office:value-type="float" office:value="550000000" table:style-name="ce48">
            <text:p><text:s/>5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90954</text:p>
          </table:table-cell>
          <table:table-cell office:value-type="date" office:date-value="2010-01-13T00:00:00" table:style-name="ce47">
            <text:p>13-1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330503</text:p>
          </table:table-cell>
          <table:table-cell office:value-type="date" office:date-value="2009-11-09T00:00:00" table:style-name="ce47">
            <text:p>9-11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425717</text:p>
          </table:table-cell>
          <table:table-cell office:value-type="date" office:date-value="2009-12-09T00:00:00" table:style-name="ce47">
            <text:p>9-12-2009</text:p>
          </table:table-cell>
          <table:table-cell office:value-type="string" table:style-name="ce50">
            <text:p>USD</text:p>
          </table:table-cell>
          <table:table-cell office:value-type="float" office:value="210000000" table:style-name="ce48">
            <text:p><text:s/>2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848942</text:p>
          </table:table-cell>
          <table:table-cell office:value-type="date" office:date-value="2009-11-13T00:00:00" table:style-name="ce47">
            <text:p>13-11-2009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040382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76000000" table:style-name="ce48">
            <text:p><text:s/>7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214714</text:p>
          </table:table-cell>
          <table:table-cell office:value-type="date" office:date-value="2010-02-16T00:00:00" table:style-name="ce47">
            <text:p>16-2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231726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556783</text:p>
          </table:table-cell>
          <table:table-cell office:value-type="date" office:date-value="2009-11-13T00:00:00" table:style-name="ce47">
            <text:p>13-11-2009</text:p>
          </table:table-cell>
          <table:table-cell office:value-type="string" table:style-name="ce50">
            <text:p>USD</text:p>
          </table:table-cell>
          <table:table-cell office:value-type="float" office:value="250000000.00000003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561601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950000000" table:style-name="ce48">
            <text:p><text:s/>9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716064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904819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70000000.00000003" table:style-name="ce48">
            <text:p><text:s/>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9047923</text:p>
          </table:table-cell>
          <table:table-cell office:value-type="date" office:date-value="2009-11-19T00:00:00" table:style-name="ce47">
            <text:p>19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9056593</text:p>
          </table:table-cell>
          <table:table-cell office:value-type="date" office:date-value="2009-11-27T00:00:00" table:style-name="ce47">
            <text:p>27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9354006</text:p>
          </table:table-cell>
          <table:table-cell office:value-type="date" office:date-value="2009-11-25T00:00:00" table:style-name="ce47">
            <text:p>25-11-2009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9366190</text:p>
          </table:table-cell>
          <table:table-cell office:value-type="date" office:date-value="2009-11-20T00:00:00" table:style-name="ce47">
            <text:p>20-11-2009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9538400</text:p>
          </table:table-cell>
          <table:table-cell office:value-type="date" office:date-value="2009-11-23T00:00:00" table:style-name="ce47">
            <text:p>23-11-2009</text:p>
          </table:table-cell>
          <table:table-cell office:value-type="string" table:style-name="ce50">
            <text:p>USD</text:p>
          </table:table-cell>
          <table:table-cell office:value-type="float" office:value="565000000" table:style-name="ce48">
            <text:p><text:s/>56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9990924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1089657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2552836</text:p>
          </table:table-cell>
          <table:table-cell office:value-type="date" office:date-value="2010-01-27T00:00:00" table:style-name="ce47">
            <text:p>27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2861625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08034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377944</text:p>
          </table:table-cell>
          <table:table-cell office:value-type="date" office:date-value="2009-12-22T00:00:00" table:style-name="ce47">
            <text:p>22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449016</text:p>
          </table:table-cell>
          <table:table-cell office:value-type="date" office:date-value="2009-12-10T00:00:00" table:style-name="ce47">
            <text:p>10-12-2009</text:p>
          </table:table-cell>
          <table:table-cell office:value-type="string" table:style-name="ce50">
            <text:p>USD</text:p>
          </table:table-cell>
          <table:table-cell office:value-type="float" office:value="420000000" table:style-name="ce48">
            <text:p><text:s/>4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606219</text:p>
          </table:table-cell>
          <table:table-cell office:value-type="date" office:date-value="2009-12-22T00:00:00" table:style-name="ce47">
            <text:p>22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6313000000" table:formula="msoxl:=SUM(D10:D106)" table:style-name="ce52">
            <text:p><text:s/>16.313.000.000,00<text:s/></text:p>
          </table:table-cell>
          <table:table-cell table:number-columns-repeated="16380"/>
        </table:table-row>
        <table:table-row table:number-rows-repeated="5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36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8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2" table:style-name="ro2">
          <table:table-cell/>
          <table:table-cell table:style-name="ce47"/>
          <table:table-cell table:number-columns-repeated="16382"/>
        </table:table-row>
        <table:table-row table:number-rows-repeated="1048248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1" table:number-columns-repeated="8" table:default-cell-style-name="ce10"/>
        <table:table-column table:style-name="co16" table:default-cell-style-name="ce10"/>
        <table:table-column table:style-name="co11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October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7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6347.476742759962" table:formula="msoxl:=F4+G4" table:style-name="ce22">
            <text:p>26.347</text:p>
          </table:table-cell>
          <table:table-cell office:value-type="float" office:value="23314.002926999961" table:style-name="ce22">
            <text:p>23.314</text:p>
          </table:table-cell>
          <table:table-cell office:value-type="float" office:value="3033.47381576" table:style-name="ce22">
            <text:p>3.0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087.201631799999" table:formula="msoxl:=F5+G5" table:style-name="ce22">
            <text:p>28.087</text:p>
          </table:table-cell>
          <table:table-cell office:value-type="float" office:value="27932" table:style-name="ce22">
            <text:p>27.932</text:p>
          </table:table-cell>
          <table:table-cell office:value-type="float" office:value="155.20163179999992" table:style-name="ce22">
            <text:p>1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7890.746808489999" table:formula="msoxl:=F6+G6" table:style-name="ce22">
            <text:p>27.891</text:p>
          </table:table-cell>
          <table:table-cell office:value-type="float" office:value="23741" table:style-name="ce22">
            <text:p>23.741</text:p>
          </table:table-cell>
          <table:table-cell office:value-type="float" office:value="4149.7468084900001" table:style-name="ce22">
            <text:p>4.15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328.99221577" table:formula="msoxl:=F7+G7" table:style-name="ce22">
            <text:p>15.329</text:p>
          </table:table-cell>
          <table:table-cell office:value-type="float" office:value="14983" table:style-name="ce22">
            <text:p>14.983</text:p>
          </table:table-cell>
          <table:table-cell office:value-type="float" office:value="345.99221576999969" table:style-name="ce22">
            <text:p>34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3894.909669869001" table:formula="msoxl:=F8+G8" table:style-name="ce22">
            <text:p>13.895</text:p>
          </table:table-cell>
          <table:table-cell office:value-type="float" office:value="13856.846000000001" table:style-name="ce22">
            <text:p>13.857</text:p>
          </table:table-cell>
          <table:table-cell office:value-type="float" office:value="38.063669869000002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2971.012023000003" table:formula="msoxl:=F9+G9" table:style-name="ce22">
            <text:p>72.971</text:p>
          </table:table-cell>
          <table:table-cell office:value-type="float" office:value="69472.479999999996" table:style-name="ce22">
            <text:p>69.472</text:p>
          </table:table-cell>
          <table:table-cell office:value-type="float" office:value="3498.5320230000002" table:style-name="ce22">
            <text:p>3.49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39.128837220067" table:formula="msoxl:=F10+G10" table:style-name="ce22">
            <text:p>12.239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159.64010021999999" table:formula="msoxl:=173.25618004-13.61607982" table:style-name="ce22">
            <text:p>16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53.08313108" table:formula="msoxl:=F11+G11" table:style-name="ce22">
            <text:p>10.153</text:p>
          </table:table-cell>
          <table:table-cell office:value-type="float" office:value="10150.81423" table:style-name="ce22">
            <text:p>10.151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8">
            <text:p>No fixed maturity</text:p>
          </table:table-cell>
          <table:covered-table-cell table:number-columns-repeated="2"/>
          <table:table-cell office:value-type="float" office:value="28.627868039999999" table:formula="msoxl:=F14+G14" table:style-name="ce22">
            <text:p>29</text:p>
          </table:table-cell>
          <table:table-cell office:value-type="float" office:value="28.627868039999999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58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19000.48823558906" table:formula="msoxl:=SUM(E4:E15)" table:style-name="ce14">
            <text:p>219.000</text:p>
          </table:table-cell>
          <table:table-cell office:value-type="float" office:value="207601.68676204002" table:formula="msoxl:=SUM(F4:F15)" table:style-name="ce14">
            <text:p>207.602</text:p>
          </table:table-cell>
          <table:table-cell office:value-type="float" office:value="11398.801473549" table:formula="msoxl:=SUM(G4:G15)" table:style-name="ce14">
            <text:p>11.399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October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8" table:style-name="ce31">
            <text:p>6,8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1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default-cell-style-name="ce10"/>
        <table:table-column table:style-name="co11" table:number-columns-repeated="16378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October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6.6852792599999997" table:style-name="ce23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6347.839279619959" table:style-name="ce23">
            <text:p>26.34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8094.404106470003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8068.379662669999" table:style-name="ce23">
            <text:p>28.0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3895.99505682" table:style-name="ce23">
            <text:p>13.8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20168.25617266" table:style-name="ce23">
            <text:p>20.1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2072.08495103" table:style-name="ce23">
            <text:p>12.0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2222.384685540002" table:style-name="ce23">
            <text:p>12.22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13050.19318479" table:formula="msoxl:=13063.80926461-13.61607982" table:style-name="ce23">
            <text:p>13.05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10150.81423" table:style-name="ce23">
            <text:p>10.15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11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5890" table:style-name="ce54">
            <text:p><text:s/>15.890,0<text:s/></text:p>
          </table:table-cell>
          <table:table-cell table:number-columns-repeated="2"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200" table:style-name="ce54">
            <text:p><text:s/>200,0<text:s/></text:p>
          </table:table-cell>
          <table:table-cell table:number-columns-repeated="2"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1.6827689800000001" table:style-name="ce36">
            <text:p><text:s/>1,7<text:s/>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16091.682768979999" table:formula="msoxl:=SUM(D33:D37)" table:style-name="ce24">
            <text:p><text:s/>16.091,7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7:24Z</dc:date>
    <meta:print-date>2009-11-02T09:24:20Z</meta:print-date>
  </office:meta>
</office:document-meta>
</file>