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8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January 200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1346000000" table:style-name="ce21">
            <text:p><text:s/>11.34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2893000000" table:style-name="ce21">
            <text:p><text:s/>12.89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5550622.99999994" table:style-name="ce21">
            <text:p><text:s/>525.55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010000000" table:style-name="ce21">
            <text:p><text:s/>13.010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3535000000" table:style-name="ce21">
            <text:p><text:s/>13.535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3766000000" table:style-name="ce21">
            <text:p><text:s/>3.76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411000000" table:style-name="ce21">
            <text:p><text:s/>14.41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2353846000" table:style-name="ce21">
            <text:p><text:s/>12.353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1220765000" table:style-name="ce21">
            <text:p><text:s/>11.220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0667020000" table:style-name="ce34">
            <text:p><text:s/>10.667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84810000" table:style-name="ce34">
            <text:p><text:s/>7.084.8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94678737" table:style-name="ce34">
            <text:p><text:s/>4.994.67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470502.059999999" table:style-name="ce21">
            <text:p><text:s/>20.470.502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873026.7500000009" table:style-name="ce21">
            <text:p><text:s/>7.873.02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table:number-columns-repeated="2" table:style-name="ce19"/>
          <table:table-cell office:value-type="float" office:value="193742928445.85001" table:formula="msoxl:=SUM(C4:C26)" table:style-name="ce25">
            <text:p><text:s/>193.742.928.446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January 2009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29">
            <text:p>NL0006477952</text:p>
          </table:table-cell>
          <table:table-cell office:value-type="string" table:style-name="ce29">
            <text:p>DTC 2009-02-18</text:p>
          </table:table-cell>
          <table:table-cell office:value-type="float" office:value="11020000000.000002" table:style-name="ce27">
            <text:p><text:s/>11.020.000.000<text:s/></text:p>
          </table:table-cell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19">
            <text:p>NL0006159709</text:p>
          </table:table-cell>
          <table:table-cell office:value-type="string" table:style-name="ce19">
            <text:p>DTC 2009-02-27</text:p>
          </table:table-cell>
          <table:table-cell office:value-type="float" office:value="13520000000" table:style-name="ce21">
            <text:p><text:s/>13.5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477960</text:p>
          </table:table-cell>
          <table:table-cell office:value-type="string" table:style-name="ce19">
            <text:p>DTC 2009-03-18</text:p>
          </table:table-cell>
          <table:table-cell office:value-type="float" office:value="6490000000" table:style-name="ce21">
            <text:p><text:s/>6.4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59</text:p>
          </table:table-cell>
          <table:table-cell office:value-type="string" table:style-name="ce19">
            <text:p>DTC 2009-03-31</text:p>
          </table:table-cell>
          <table:table-cell office:value-type="float" office:value="18630000000" table:style-name="ce21">
            <text:p><text:s/>18.6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21</text:p>
          </table:table-cell>
          <table:table-cell office:value-type="string" table:style-name="ce19">
            <text:p>DTC 2009-04-17</text:p>
          </table:table-cell>
          <table:table-cell office:value-type="float" office:value="2120000000" table:style-name="ce21">
            <text:p><text:s/>2.1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725</text:p>
          </table:table-cell>
          <table:table-cell office:value-type="string" table:style-name="ce19">
            <text:p>DTC 2009-04-30</text:p>
          </table:table-cell>
          <table:table-cell office:value-type="float" office:value="10320000000.000002" table:style-name="ce21">
            <text:p><text:s/>10.3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13</text:p>
          </table:table-cell>
          <table:table-cell office:value-type="string" table:style-name="ce19">
            <text:p>DTC 2009-05-15</text:p>
          </table:table-cell>
          <table:table-cell office:value-type="float" office:value="3290000000" table:style-name="ce21">
            <text:p><text:s/>3.2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6477978</text:p>
          </table:table-cell>
          <table:table-cell office:value-type="string" table:style-name="ce19">
            <text:p>DTC 2009-05-29</text:p>
          </table:table-cell>
          <table:table-cell office:value-type="float" office:value="4540000000" table:style-name="ce21">
            <text:p><text:s/>4.5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6159683</text:p>
          </table:table-cell>
          <table:table-cell office:value-type="string" table:style-name="ce3">
            <text:p>DTC 2009-06-30</text:p>
          </table:table-cell>
          <table:table-cell office:value-type="float" office:value="5990000000" table:style-name="ce21">
            <text:p><text:s/>5.9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6159717</text:p>
          </table:table-cell>
          <table:table-cell office:value-type="string" table:style-name="ce3">
            <text:p>DTC 2009-09-30</text:p>
          </table:table-cell>
          <table:table-cell office:value-type="float" office:value="3380000000" table:style-name="ce21">
            <text:p><text:s/>3.3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05</text:p>
          </table:table-cell>
          <table:table-cell office:value-type="string" table:style-name="ce3">
            <text:p>DTC 2009-12-31</text:p>
          </table:table-cell>
          <table:table-cell office:value-type="float" office:value="1020000000.0000001" table:style-name="ce21">
            <text:p><text:s/>1.0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80320000000" table:formula="msoxl:=SUM(C32:C42)" table:style-name="ce39">
            <text:p><text:s/>80.3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ECP EUR outstanding at the end of January 2009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9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41466</text:p>
          </table:table-cell>
          <table:table-cell office:value-type="date" office:date-value="2009-02-03T00:00:00" table:style-name="ce40">
            <text:p>3-2-2009</text:p>
          </table:table-cell>
          <table:table-cell office:value-type="float" office:value="181500000.00000003" table:style-name="ce21">
            <text:p><text:s/>181.5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41508</text:p>
          </table:table-cell>
          <table:table-cell office:value-type="date" office:date-value="2009-02-04T00:00:00" table:style-name="ce40">
            <text:p>4-2-2009</text:p>
          </table:table-cell>
          <table:table-cell office:value-type="float" office:value="110000000" table:style-name="ce21">
            <text:p><text:s/>11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549198</text:p>
          </table:table-cell>
          <table:table-cell office:value-type="date" office:date-value="2009-02-05T00:00:00" table:style-name="ce40">
            <text:p>5-2-2009</text:p>
          </table:table-cell>
          <table:table-cell office:value-type="float" office:value="40000000" table:style-name="ce21">
            <text:p><text:s/>4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41482</text:p>
          </table:table-cell>
          <table:table-cell office:value-type="date" office:date-value="2009-02-06T00:00:00" table:style-name="ce40">
            <text:p>6-2-2009</text:p>
          </table:table-cell>
          <table:table-cell office:value-type="float" office:value="36000000.000000015" table:style-name="ce21">
            <text:p><text:s/>3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549222</text:p>
          </table:table-cell>
          <table:table-cell office:value-type="date" office:date-value="2009-02-09T00:00:00" table:style-name="ce40">
            <text:p>9-2-2009</text:p>
          </table:table-cell>
          <table:table-cell office:value-type="float" office:value="616500000" table:style-name="ce21">
            <text:p><text:s/>616.5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549180</text:p>
          </table:table-cell>
          <table:table-cell office:value-type="date" office:date-value="2009-02-10T00:00:00" table:style-name="ce40">
            <text:p>10-2-2009</text:p>
          </table:table-cell>
          <table:table-cell office:value-type="float" office:value="323000000" table:style-name="ce21">
            <text:p><text:s/>32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41409</text:p>
          </table:table-cell>
          <table:table-cell office:value-type="date" office:date-value="2009-02-16T00:00:00" table:style-name="ce40">
            <text:p>16-2-2009</text:p>
          </table:table-cell>
          <table:table-cell office:value-type="float" office:value="200000000" table:style-name="ce21">
            <text:p><text:s/>2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41417</text:p>
          </table:table-cell>
          <table:table-cell office:value-type="date" office:date-value="2009-02-17T00:00:00" table:style-name="ce40">
            <text:p>17-2-2009</text:p>
          </table:table-cell>
          <table:table-cell office:value-type="float" office:value="185000000" table:style-name="ce21">
            <text:p><text:s/>18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41425</text:p>
          </table:table-cell>
          <table:table-cell office:value-type="date" office:date-value="2009-02-20T00:00:00" table:style-name="ce40">
            <text:p>20-2-2009</text:p>
          </table:table-cell>
          <table:table-cell office:value-type="float" office:value="30000000" table:style-name="ce21">
            <text:p><text:s/>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549156</text:p>
          </table:table-cell>
          <table:table-cell office:value-type="date" office:date-value="2009-02-23T00:00:00" table:style-name="ce40">
            <text:p>23-2-2009</text:p>
          </table:table-cell>
          <table:table-cell office:value-type="float" office:value="192500000" table:style-name="ce21">
            <text:p><text:s/>192.5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488181</text:p>
          </table:table-cell>
          <table:table-cell office:value-type="date" office:date-value="2009-02-25T00:00:00" table:style-name="ce40">
            <text:p>25-2-2009</text:p>
          </table:table-cell>
          <table:table-cell office:value-type="float" office:value="60000000" table:style-name="ce21">
            <text:p><text:s/>6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549172</text:p>
          </table:table-cell>
          <table:table-cell office:value-type="date" office:date-value="2009-02-27T00:00:00" table:style-name="ce40">
            <text:p>27-2-2009</text:p>
          </table:table-cell>
          <table:table-cell office:value-type="float" office:value="90000000" table:style-name="ce21">
            <text:p><text:s/>9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41458</text:p>
          </table:table-cell>
          <table:table-cell office:value-type="date" office:date-value="2009-03-04T00:00:00" table:style-name="ce40">
            <text:p>4-3-2009</text:p>
          </table:table-cell>
          <table:table-cell office:value-type="float" office:value="500000000" table:style-name="ce21">
            <text:p><text:s/>5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549214</text:p>
          </table:table-cell>
          <table:table-cell office:value-type="date" office:date-value="2009-03-05T00:00:00" table:style-name="ce40">
            <text:p>5-3-2009</text:p>
          </table:table-cell>
          <table:table-cell office:value-type="float" office:value="75000000" table:style-name="ce21">
            <text:p><text:s/>7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549230</text:p>
          </table:table-cell>
          <table:table-cell office:value-type="date" office:date-value="2009-03-09T00:00:00" table:style-name="ce40">
            <text:p>9-3-2009</text:p>
          </table:table-cell>
          <table:table-cell office:value-type="float" office:value="20000000" table:style-name="ce21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6549131</text:p>
          </table:table-cell>
          <table:table-cell office:value-type="date" office:date-value="2009-03-16T00:00:00" table:style-name="ce40">
            <text:p>16-3-2009</text:p>
          </table:table-cell>
          <table:table-cell office:value-type="float" office:value="8000000" table:style-name="ce21">
            <text:p><text:s/>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41474</text:p>
          </table:table-cell>
          <table:table-cell office:value-type="date" office:date-value="2009-03-30T00:00:00" table:style-name="ce40">
            <text:p>30-3-2009</text:p>
          </table:table-cell>
          <table:table-cell office:value-type="float" office:value="20000000" table:style-name="ce21">
            <text:p><text:s/>2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9">
            <text:p>NL0006549206</text:p>
          </table:table-cell>
          <table:table-cell office:value-type="date" office:date-value="2009-04-06T00:00:00" table:style-name="ce40">
            <text:p>6-4-2009</text:p>
          </table:table-cell>
          <table:table-cell office:value-type="float" office:value="75000000" table:style-name="ce21">
            <text:p><text:s/>75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9">
            <text:p>NL0006549255</text:p>
          </table:table-cell>
          <table:table-cell office:value-type="date" office:date-value="2009-04-14T00:00:00" table:style-name="ce40">
            <text:p>14-4-2009</text:p>
          </table:table-cell>
          <table:table-cell office:value-type="float" office:value="30000000" table:style-name="ce21">
            <text:p><text:s/>3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9">
            <text:p>NL0006549248</text:p>
          </table:table-cell>
          <table:table-cell office:value-type="date" office:date-value="2009-05-12T00:00:00" table:style-name="ce40">
            <text:p>12-5-2009</text:p>
          </table:table-cell>
          <table:table-cell office:value-type="float" office:value="30000000" table:style-name="ce21">
            <text:p><text:s/>3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29"/>
          <table:table-cell table:style-name="ce40"/>
          <table:table-cell office:value-type="float" office:value="2822500000" table:formula="msoxl:=SUM(C49:C68)" table:style-name="ce41">
            <text:p><text:s/>2.822.5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 table:style-name="ce3"/>
        </table:table-row>
        <table:table-row table:style-name="ro10">
          <table:table-cell office:value-type="string" table:style-name="ce2">
            <text:p>Key figures at the end of January 2009</text:p>
          </table:table-cell>
          <table:table-cell table:number-columns-repeated="16383" table:style-name="ce3"/>
        </table:table-row>
        <table:table-row table:style-name="ro11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9879965000" table:style-name="ce27">
            <text:p><text:s/>9.879.965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193742928445.85001" table:style-name="ce34">
            <text:p><text:s/>193.742.928.446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80320000000" table:style-name="ce21">
            <text:p><text:s/>80.32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421352532.73" table:formula="msoxl:=1434038727.58-12686194.85+10000000000" table:style-name="ce34">
            <text:p><text:s/>11.421.352.533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9415445014.7700005" table:style-name="ce34">
            <text:p><text:s/>9.415.445.015<text:s/>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304779690993.34998" table:formula="msoxl:=SUM(B73:B77)" table:style-name="ce25">
            <text:p><text:s/>304.779.690.993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7">
          <table:table-cell/>
          <table:table-cell table:number-columns-repeated="16383" table:style-name="ce3"/>
        </table:table-row>
        <table:table-row table:style-name="ro7">
          <table:table-cell/>
          <table:table-cell table:style-name="ce21"/>
          <table:table-cell table:number-columns-repeated="16382"/>
        </table:table-row>
        <table:table-row table:number-rows-repeated="2" table:style-name="ro7">
          <table:table-cell/>
          <table:table-cell table:number-columns-repeated="16383" table:style-name="ce3"/>
        </table:table-row>
        <table:table-row table:number-rows-repeated="1048491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number-columns-repeated="8" table:default-cell-style-name="ce10"/>
        <table:table-column table:style-name="co13" table:default-cell-style-name="ce10"/>
        <table:table-column table:style-name="co7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January 2009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42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13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36400.32553668" table:formula="msoxl:=F4+G4" table:style-name="ce22">
            <text:p>36.400</text:p>
          </table:table-cell>
          <table:table-cell office:value-type="float" office:value="36360.485999999997" table:style-name="ce22">
            <text:p>36.360</text:p>
          </table:table-cell>
          <table:table-cell office:value-type="float" office:value="39.839536679999995" table:style-name="ce22">
            <text:p>4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6793.088418029954" table:formula="msoxl:=F5+G5" table:style-name="ce22">
            <text:p>26.793</text:p>
          </table:table-cell>
          <table:table-cell office:value-type="float" office:value="23762.916926999955" table:style-name="ce22">
            <text:p>23.763</text:p>
          </table:table-cell>
          <table:table-cell office:value-type="float" office:value="3030.1714910300002" table:formula="msoxl:=30.17149103+3000" table:style-name="ce22">
            <text:p>3.03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17508.115167870001" table:formula="msoxl:=F6+G6" table:style-name="ce22">
            <text:p>17.508</text:p>
          </table:table-cell>
          <table:table-cell office:value-type="float" office:value="17301" table:style-name="ce22">
            <text:p>17.301</text:p>
          </table:table-cell>
          <table:table-cell office:value-type="float" office:value="207.11516786999982" table:style-name="ce22">
            <text:p>20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6713.977310989998" table:formula="msoxl:=F7+G7" table:style-name="ce22">
            <text:p>16.714</text:p>
          </table:table-cell>
          <table:table-cell office:value-type="float" office:value="12427" table:style-name="ce22">
            <text:p>12.427</text:p>
          </table:table-cell>
          <table:table-cell office:value-type="float" office:value="4286.9773109899998" table:formula="msoxl:=286.97731099+4000" table:style-name="ce22">
            <text:p>4.28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4568.00195878" table:formula="msoxl:=F8+G8" table:style-name="ce22">
            <text:p>14.568</text:p>
          </table:table-cell>
          <table:table-cell office:value-type="float" office:value="14411" table:style-name="ce22">
            <text:p>14.411</text:p>
          </table:table-cell>
          <table:table-cell office:value-type="float" office:value="157.00195878000002" table:style-name="ce22">
            <text:p>15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59930.903882170009" table:formula="msoxl:=F9+G9" table:style-name="ce22">
            <text:p>59.931</text:p>
          </table:table-cell>
          <table:table-cell office:value-type="float" office:value="56442.088000000011" table:style-name="ce22">
            <text:p>56.442</text:p>
          </table:table-cell>
          <table:table-cell office:value-type="float" office:value="3488.8158821699999" table:formula="msoxl:=488.81588217+3000" table:style-name="ce22">
            <text:p>3.48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2272.268713570067" table:formula="msoxl:=F10+G10" table:style-name="ce22">
            <text:p>12.272</text:p>
          </table:table-cell>
          <table:table-cell office:value-type="float" office:value="12079.488737000067" table:style-name="ce22">
            <text:p>12.079</text:p>
          </table:table-cell>
          <table:table-cell office:value-type="float" office:value="192.77997657" table:formula="msoxl:=205.46617142-12.68619485" table:style-name="ce22">
            <text:p>19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8889.0831310800004" table:formula="msoxl:=F11+G11" table:style-name="ce22">
            <text:p>8.889</text:p>
          </table:table-cell>
          <table:table-cell office:value-type="float" office:value="8886.81423" table:style-name="ce22">
            <text:p>8.8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3">
            <text:p>No fixed maturity</text:p>
          </table:table-cell>
          <table:covered-table-cell table:number-columns-repeated="2"/>
          <table:table-cell office:value-type="float" office:value="28.707551850000002" table:formula="msoxl:=F14+G14" table:style-name="ce22">
            <text:p>29</text:p>
          </table:table-cell>
          <table:table-cell office:value-type="float" office:value="28.707551850000002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3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205163.78097858003" table:formula="msoxl:=SUM(E4:E15)" table:style-name="ce14">
            <text:p>205.164</text:p>
          </table:table-cell>
          <table:table-cell office:value-type="float" office:value="193742.92844585003" table:formula="msoxl:=SUM(F4:F15)" table:style-name="ce14">
            <text:p>193.743</text:p>
          </table:table-cell>
          <table:table-cell office:value-type="float" office:value="11420.852532729999" table:formula="msoxl:=SUM(G4:G15)" table:style-name="ce14">
            <text:p>11.421</text:p>
          </table:table-cell>
          <table:table-cell table:number-columns-repeated="16377" table:style-name="ce10"/>
        </table:table-row>
        <table:table-row table:style-name="ro14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Key figures at the end of January 2009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6.7" table:style-name="ce31">
            <text:p>6,7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999999999999996" table:style-name="ce31">
            <text:p>4,1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10"/>
        <table:table-column table:style-name="co14" table:default-cell-style-name="ce10"/>
        <table:table-column table:style-name="co15" table:default-cell-style-name="ce10"/>
        <table:table-column table:style-name="co7" table:number-columns-repeated="16380" table:default-cell-style-name="ce10"/>
        <table:table-row table:style-name="ro15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Redemption at the end of January 2009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10"/>
          <table:table-cell office:value-type="float" office:value="24267.987761940003" table:style-name="ce23">
            <text:p>24.26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10"/>
          <table:table-cell office:value-type="float" office:value="25908.113845899999" table:formula="msoxl:=22908.1138459+3000" table:style-name="ce23">
            <text:p>25.90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10"/>
          <table:table-cell office:value-type="float" office:value="26707.278672750002" table:style-name="ce23">
            <text:p>26.70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10"/>
          <table:table-cell office:value-type="float" office:value="20520.254228950002" table:formula="msoxl:=16520.25422895+4000" table:style-name="ce23">
            <text:p>20.52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10"/>
          <table:table-cell office:value-type="float" office:value="14569.24535078" table:style-name="ce23">
            <text:p>14.56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10"/>
          <table:table-cell office:value-type="float" office:value="12392.869623100001" table:style-name="ce23">
            <text:p>12.39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10"/>
          <table:table-cell office:value-type="float" office:value="11264.190738940002" table:style-name="ce23">
            <text:p>11.26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10"/>
          <table:table-cell office:value-type="float" office:value="10095.95951731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10"/>
          <table:table-cell office:value-type="float" office:value="15445.038464020001" table:formula="msoxl:=12445.03846402+3000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10"/>
          <table:table-cell office:value-type="float" office:value="10724.25925182" table:style-name="ce23">
            <text:p>10.7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10"/>
          <table:table-cell office:value-type="float" office:value="44.59963595" table:style-name="ce23">
            <text:p>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10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10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style-name="ce9">
            <text:p>Amount redeemable next month (02-2009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7">
          <table:table-cell/>
          <table:table-cell table:number-columns-repeated="2" table:style-name="ce10"/>
          <table:table-cell table:style-name="ce36"/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24540" table:style-name="ce36">
            <text:p><text:s/>24.540,0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ECP EUR*</text:p>
          </table:table-cell>
          <table:table-cell table:style-name="ce10"/>
          <table:table-cell office:value-type="float" office:value="7181.1374400000004" table:formula="msoxl:=2064.5+5116.63744" table:style-name="ce36">
            <text:p><text:s/>7.181,1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8.0033461199999998" table:style-name="ce36">
            <text:p><text:s/>8,0<text:s/></text:p>
          </table:table-cell>
          <table:table-cell table:style-name="ce30"/>
          <table:table-cell table:number-columns-repeated="16379" table:style-name="ce10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table:style-name="ce13"/>
          <table:table-cell office:value-type="float" office:value="31729.140786119999" table:formula="msoxl:=SUM(D33:D37)" table:style-name="ce24">
            <text:p><text:s/>31.729,1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6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WAGENAAR</dc:creator>
    <meta:creation-date>2005-10-04T16:26:05Z</meta:creation-date>
    <dc:date>2017-02-16T11:28:56Z</dc:date>
    <meta:print-date>2009-02-02T13:18:54Z</meta:print-date>
  </office:meta>
</office:document-meta>
</file>