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19"/>
    <style:style style:name="ce48" style:family="table-cell" style:parent-style-name="Komma" style:data-style-name="N43"/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ext-properties fo:color="#000000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Komma" style:data-style-name="N43"/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August 2009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52366304" table:style-name="ce21">
            <text:p><text:s/>10.652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0177000000" table:style-name="ce21">
            <text:p><text:s/>10.17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3564000000" table:style-name="ce21">
            <text:p><text:s/>13.5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26">
            <text:p>3,75 pct DSL 2004 due 15 July 2014</text:p>
          </table:table-cell>
          <table:table-cell office:value-type="float" office:value="13448846000" table:style-name="ce21">
            <text:p><text:s/>13.448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6203940000" table:style-name="ce21">
            <text:p><text:s/>6.203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085765000" table:style-name="ce21">
            <text:p><text:s/>12.085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1044467000" table:style-name="ce21">
            <text:p><text:s/>11.044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165020000" table:style-name="ce21">
            <text:p><text:s/>12.165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0703398000" table:style-name="ce34">
            <text:p><text:s/>10.703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263010000" table:style-name="ce34">
            <text:p><text:s/>7.263.0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816478737" table:style-name="ce34">
            <text:p><text:s/>4.816.47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9436814230" table:style-name="ce21">
            <text:p><text:s/>9.43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793342.9400000013" table:style-name="ce21">
            <text:p><text:s/>7.793.34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201339786762.04001" table:formula="msoxl:=SUM(C5:C26)" table:style-name="ce41">
            <text:p><text:s/>201.339.786.762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August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29">
            <text:p>NL0009127679</text:p>
          </table:table-cell>
          <table:table-cell office:value-type="string" table:style-name="ce29">
            <text:p>DTC 2009-09-11</text:p>
          </table:table-cell>
          <table:table-cell office:value-type="float" office:value="8060000000" table:style-name="ce27">
            <text:p><text:s/>8.060.000.000<text:s/></text:p>
          </table:table-cell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6159717</text:p>
          </table:table-cell>
          <table:table-cell office:value-type="string" table:style-name="ce19">
            <text:p>DTC 2009-09-30</text:p>
          </table:table-cell>
          <table:table-cell office:value-type="float" office:value="9780000000" table:style-name="ce21">
            <text:p><text:s/>9.78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127687</text:p>
          </table:table-cell>
          <table:table-cell office:value-type="string" table:style-name="ce19">
            <text:p>DTC 2009-10-16</text:p>
          </table:table-cell>
          <table:table-cell office:value-type="float" office:value="8160000000" table:style-name="ce21">
            <text:p><text:s/>8.1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62</text:p>
          </table:table-cell>
          <table:table-cell office:value-type="string" table:style-name="ce19">
            <text:p>DTC 2009-10-30</text:p>
          </table:table-cell>
          <table:table-cell office:value-type="float" office:value="5600000000" table:style-name="ce21">
            <text:p><text:s/>5.6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127695</text:p>
          </table:table-cell>
          <table:table-cell office:value-type="string" table:style-name="ce19">
            <text:p>DTC 2009-11-13</text:p>
          </table:table-cell>
          <table:table-cell office:value-type="float" office:value="5000000000" table:style-name="ce21">
            <text:p><text:s/>5.0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70</text:p>
          </table:table-cell>
          <table:table-cell office:value-type="string" table:style-name="ce19">
            <text:p>DTC 2009-11-30</text:p>
          </table:table-cell>
          <table:table-cell office:value-type="float" office:value="4380000000.000001" table:style-name="ce21">
            <text:p><text:s/>4.3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05</text:p>
          </table:table-cell>
          <table:table-cell office:value-type="string" table:style-name="ce19">
            <text:p>DTC 2009-12-31</text:p>
          </table:table-cell>
          <table:table-cell office:value-type="float" office:value="8310000000.000001" table:style-name="ce21">
            <text:p><text:s/>8.3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96</text:p>
          </table:table-cell>
          <table:table-cell office:value-type="string" table:style-name="ce19">
            <text:p>DTC 2010-01-29</text:p>
          </table:table-cell>
          <table:table-cell office:value-type="float" office:value="2000000000" table:style-name="ce21">
            <text:p><text:s/>2.0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54</text:p>
          </table:table-cell>
          <table:table-cell office:value-type="string" table:style-name="ce3">
            <text:p>DTC 2010-03-31</text:p>
          </table:table-cell>
          <table:table-cell office:value-type="float" office:value="4360000000" table:style-name="ce21">
            <text:p><text:s/>4.3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88</text:p>
          </table:table-cell>
          <table:table-cell office:value-type="string" table:style-name="ce3">
            <text:p>DTC 2010-06-30</text:p>
          </table:table-cell>
          <table:table-cell office:value-type="float" office:value="3380000000" table:style-name="ce21">
            <text:p><text:s/>3.3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9030000000" table:formula="msoxl:=SUM(C31:C40)" table:style-name="ce41">
            <text:p><text:s/>59.030.000.000<text:s/></text:p>
          </table:table-cell>
          <table:table-cell table:style-name="ce5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August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13</text:p>
          </table:table-cell>
          <table:table-cell office:value-type="date" office:date-value="2009-09-02T00:00:00" table:style-name="ce44">
            <text:p>2-9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70</text:p>
          </table:table-cell>
          <table:table-cell office:value-type="date" office:date-value="2009-09-03T00:00:00" table:style-name="ce44">
            <text:p>3-9-2009</text:p>
          </table:table-cell>
          <table:table-cell office:value-type="float" office:value="100000000" table:style-name="ce34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850</text:p>
          </table:table-cell>
          <table:table-cell office:value-type="date" office:date-value="2009-09-15T00:00:00" table:style-name="ce44">
            <text:p>15-9-2009</text:p>
          </table:table-cell>
          <table:table-cell office:value-type="float" office:value="200000000" table:style-name="ce34">
            <text:p><text:s/>2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876</text:p>
          </table:table-cell>
          <table:table-cell office:value-type="date" office:date-value="2009-09-22T00:00:00" table:style-name="ce44">
            <text:p>22-9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819</text:p>
          </table:table-cell>
          <table:table-cell office:value-type="date" office:date-value="2009-10-05T00:00:00" table:style-name="ce44">
            <text:p>5-10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180918</text:p>
          </table:table-cell>
          <table:table-cell office:value-type="date" office:date-value="2009-10-07T00:00:00" table:style-name="ce44">
            <text:p>7-10-2009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26</text:p>
          </table:table-cell>
          <table:table-cell office:value-type="date" office:date-value="2009-10-09T00:00:00" table:style-name="ce44">
            <text:p>9-10-2009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34</text:p>
          </table:table-cell>
          <table:table-cell office:value-type="date" office:date-value="2009-10-12T00:00:00" table:style-name="ce44">
            <text:p>12-10-2009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757</text:p>
          </table:table-cell>
          <table:table-cell office:value-type="date" office:date-value="2009-10-13T00:00:00" table:style-name="ce44">
            <text:p>13-10-2009</text:p>
          </table:table-cell>
          <table:table-cell office:value-type="float" office:value="115000000" table:style-name="ce34">
            <text:p><text:s/>115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180843</text:p>
          </table:table-cell>
          <table:table-cell office:value-type="date" office:date-value="2009-10-15T00:00:00" table:style-name="ce44">
            <text:p>15-10-2009</text:p>
          </table:table-cell>
          <table:table-cell office:value-type="float" office:value="100000000" table:style-name="ce34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59</text:p>
          </table:table-cell>
          <table:table-cell office:value-type="date" office:date-value="2009-11-09T00:00:00" table:style-name="ce44">
            <text:p>9-11-2009</text:p>
          </table:table-cell>
          <table:table-cell office:value-type="float" office:value="50000000" table:style-name="ce34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765</text:p>
          </table:table-cell>
          <table:table-cell office:value-type="date" office:date-value="2009-11-17T00:00:00" table:style-name="ce44">
            <text:p>17-11-2009</text:p>
          </table:table-cell>
          <table:table-cell office:value-type="float" office:value="150000000" table:style-name="ce34">
            <text:p><text:s/>1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42</text:p>
          </table:table-cell>
          <table:table-cell office:value-type="date" office:date-value="2010-01-07T00:00:00" table:style-name="ce44">
            <text:p>7-1-2010</text:p>
          </table:table-cell>
          <table:table-cell office:value-type="float" office:value="60000000" table:style-name="ce34">
            <text:p><text:s/>6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office:value-type="float" office:value="900000000" table:formula="msoxl:=SUM(C48:C60)" table:style-name="ce45">
            <text:p><text:s/>9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45"/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Key figures at the end of August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9673776100" table:style-name="ce27">
            <text:p><text:s/>9.673.776.1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01339786762.04001" table:style-name="ce34">
            <text:p><text:s/>201.339.786.762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9030000000" table:style-name="ce21">
            <text:p><text:s/>59.03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7968855055.2600002" table:style-name="ce34">
            <text:p><text:s/>7.968.855.055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403744290.26" table:formula="msoxl:=11415828814.26-12084524" table:style-name="ce53">
            <text:p>11.403.744.290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89416162207.56" table:formula="msoxl:=SUM(B67:B71)" table:style-name="ce25">
            <text:p><text:s/>289.416.162.208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style-name="ro7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49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1"/>
        <table:table-column table:style-name="co11" table:number-columns-repeated="16380" table:default-cell-style-name="ce1"/>
        <table:table-row table:style-name="ro10">
          <table:table-cell office:value-type="string" table:style-name="ce2">
            <text:p>ECP FOREIGN CURRENCY outstanding at the end of August 2009</text:p>
          </table:table-cell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table:style-name="ce49"/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6">
            <text:p>Isin code</text:p>
          </table:table-cell>
          <table:table-cell office:value-type="string" table:style-name="ce46">
            <text:p>Maturity date</text:p>
          </table:table-cell>
          <table:table-cell office:value-type="string" table:style-name="ce51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45802845</text:p>
          </table:table-cell>
          <table:table-cell office:value-type="date" office:date-value="2009-09-10T00:00:00" table:style-name="ce47">
            <text:p>10-9-2009</text:p>
          </table:table-cell>
          <table:table-cell office:value-type="string" table:style-name="ce50">
            <text:p>GBP</text:p>
          </table:table-cell>
          <table:table-cell office:value-type="float" office:value="40000000" table:style-name="ce48">
            <text:p><text:s/>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836417</text:p>
          </table:table-cell>
          <table:table-cell office:value-type="date" office:date-value="2009-10-22T00:00:00" table:style-name="ce47">
            <text:p>22-10-2009</text:p>
          </table:table-cell>
          <table:table-cell office:value-type="string" table:style-name="ce50">
            <text:p>GBP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65000000" table:formula="msoxl:=SUM(D5:D6)" table:style-name="ce52">
            <text:p><text:s/>6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 office:value-type="string" table:style-name="ce1">
            <text:p>XS0443228464</text:p>
          </table:table-cell>
          <table:table-cell office:value-type="date" office:date-value="2009-09-01T00:00:00" table:style-name="ce47">
            <text:p>1-9-2009</text:p>
          </table:table-cell>
          <table:table-cell office:value-type="string" table:style-name="ce50">
            <text:p>USD</text:p>
          </table:table-cell>
          <table:table-cell office:value-type="float" office:value="36000000.000000015" table:style-name="ce48">
            <text:p><text:s/>3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6109568</text:p>
          </table:table-cell>
          <table:table-cell office:value-type="date" office:date-value="2009-09-02T00:00:00" table:style-name="ce47">
            <text:p>2-9-2009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8638941</text:p>
          </table:table-cell>
          <table:table-cell office:value-type="date" office:date-value="2009-09-03T00:00:00" table:style-name="ce47">
            <text:p>3-9-2009</text:p>
          </table:table-cell>
          <table:table-cell office:value-type="string" table:style-name="ce50">
            <text:p>USD</text:p>
          </table:table-cell>
          <table:table-cell office:value-type="float" office:value="250000000" table:style-name="ce48">
            <text:p><text:s/>2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3617872</text:p>
          </table:table-cell>
          <table:table-cell office:value-type="date" office:date-value="2009-09-04T00:00:00" table:style-name="ce47">
            <text:p>4-9-2009</text:p>
          </table:table-cell>
          <table:table-cell office:value-type="string" table:style-name="ce50">
            <text:p>USD</text:p>
          </table:table-cell>
          <table:table-cell office:value-type="float" office:value="423000000" table:style-name="ce48">
            <text:p><text:s/>42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8897026</text:p>
          </table:table-cell>
          <table:table-cell office:value-type="date" office:date-value="2009-09-08T00:00:00" table:style-name="ce47">
            <text:p>8-9-2009</text:p>
          </table:table-cell>
          <table:table-cell office:value-type="string" table:style-name="ce50">
            <text:p>USD</text:p>
          </table:table-cell>
          <table:table-cell office:value-type="float" office:value="725000000" table:style-name="ce48">
            <text:p><text:s/>7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3888584</text:p>
          </table:table-cell>
          <table:table-cell office:value-type="date" office:date-value="2009-09-09T00:00:00" table:style-name="ce47">
            <text:p>9-9-2009</text:p>
          </table:table-cell>
          <table:table-cell office:value-type="string" table:style-name="ce50">
            <text:p>USD</text:p>
          </table:table-cell>
          <table:table-cell office:value-type="float" office:value="120000000" table:style-name="ce48">
            <text:p><text:s/>1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347441</text:p>
          </table:table-cell>
          <table:table-cell office:value-type="date" office:date-value="2009-09-10T00:00:00" table:style-name="ce47">
            <text:p>10-9-2009</text:p>
          </table:table-cell>
          <table:table-cell office:value-type="string" table:style-name="ce50">
            <text:p>USD</text:p>
          </table:table-cell>
          <table:table-cell office:value-type="float" office:value="540000000" table:style-name="ce48">
            <text:p><text:s/>5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8803093</text:p>
          </table:table-cell>
          <table:table-cell office:value-type="date" office:date-value="2009-09-14T00:00:00" table:style-name="ce47">
            <text:p>14-9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5623825</text:p>
          </table:table-cell>
          <table:table-cell office:value-type="date" office:date-value="2009-09-15T00:00:00" table:style-name="ce47">
            <text:p>15-9-2009</text:p>
          </table:table-cell>
          <table:table-cell office:value-type="string" table:style-name="ce50">
            <text:p>USD</text:p>
          </table:table-cell>
          <table:table-cell office:value-type="float" office:value="35000000" table:style-name="ce48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8109806</text:p>
          </table:table-cell>
          <table:table-cell office:value-type="date" office:date-value="2009-09-16T00:00:00" table:style-name="ce47">
            <text:p>16-9-2009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3096095</text:p>
          </table:table-cell>
          <table:table-cell office:value-type="date" office:date-value="2009-09-23T00:00:00" table:style-name="ce47">
            <text:p>23-9-2009</text:p>
          </table:table-cell>
          <table:table-cell office:value-type="string" table:style-name="ce50">
            <text:p>USD</text:p>
          </table:table-cell>
          <table:table-cell office:value-type="float" office:value="418000000" table:style-name="ce48">
            <text:p><text:s/>418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249376</text:p>
          </table:table-cell>
          <table:table-cell office:value-type="date" office:date-value="2009-09-24T00:00:00" table:style-name="ce47">
            <text:p>24-9-2009</text:p>
          </table:table-cell>
          <table:table-cell office:value-type="string" table:style-name="ce50">
            <text:p>USD</text:p>
          </table:table-cell>
          <table:table-cell office:value-type="float" office:value="163000000" table:style-name="ce48">
            <text:p><text:s/>16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216524</text:p>
          </table:table-cell>
          <table:table-cell office:value-type="date" office:date-value="2009-09-25T00:00:00" table:style-name="ce47">
            <text:p>25-9-2009</text:p>
          </table:table-cell>
          <table:table-cell office:value-type="string" table:style-name="ce50">
            <text:p>USD</text:p>
          </table:table-cell>
          <table:table-cell office:value-type="float" office:value="290000000.00000012" table:style-name="ce48">
            <text:p><text:s/>2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405689</text:p>
          </table:table-cell>
          <table:table-cell office:value-type="date" office:date-value="2009-09-28T00:00:00" table:style-name="ce47">
            <text:p>28-9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7090623</text:p>
          </table:table-cell>
          <table:table-cell office:value-type="date" office:date-value="2009-09-29T00:00:00" table:style-name="ce47">
            <text:p>29-9-2009</text:p>
          </table:table-cell>
          <table:table-cell office:value-type="string" table:style-name="ce50">
            <text:p>USD</text:p>
          </table:table-cell>
          <table:table-cell office:value-type="float" office:value="155000000" table:style-name="ce48">
            <text:p><text:s/>15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1571711</text:p>
          </table:table-cell>
          <table:table-cell office:value-type="date" office:date-value="2009-09-30T00:00:00" table:style-name="ce47">
            <text:p>30-9-2009</text:p>
          </table:table-cell>
          <table:table-cell office:value-type="string" table:style-name="ce50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8542754</text:p>
          </table:table-cell>
          <table:table-cell office:value-type="date" office:date-value="2009-10-02T00:00:00" table:style-name="ce47">
            <text:p>2-10-2009</text:p>
          </table:table-cell>
          <table:table-cell office:value-type="string" table:style-name="ce50">
            <text:p>USD</text:p>
          </table:table-cell>
          <table:table-cell office:value-type="float" office:value="90000000" table:style-name="ce48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4479322</text:p>
          </table:table-cell>
          <table:table-cell office:value-type="date" office:date-value="2009-10-05T00:00:00" table:style-name="ce47">
            <text:p>5-10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378697</text:p>
          </table:table-cell>
          <table:table-cell office:value-type="date" office:date-value="2009-10-06T00:00:00" table:style-name="ce47">
            <text:p>6-10-2009</text:p>
          </table:table-cell>
          <table:table-cell office:value-type="string" table:style-name="ce50">
            <text:p>USD</text:p>
          </table:table-cell>
          <table:table-cell office:value-type="float" office:value="15000000" table:style-name="ce48">
            <text:p><text:s/>1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4123098</text:p>
          </table:table-cell>
          <table:table-cell office:value-type="date" office:date-value="2009-10-07T00:00:00" table:style-name="ce47">
            <text:p>7-10-2009</text:p>
          </table:table-cell>
          <table:table-cell office:value-type="string" table:style-name="ce50">
            <text:p>USD</text:p>
          </table:table-cell>
          <table:table-cell office:value-type="float" office:value="275000000" table:style-name="ce48">
            <text:p><text:s/>2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9800094</text:p>
          </table:table-cell>
          <table:table-cell office:value-type="date" office:date-value="2009-10-13T00:00:00" table:style-name="ce47">
            <text:p>13-10-2009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461935</text:p>
          </table:table-cell>
          <table:table-cell office:value-type="date" office:date-value="2009-10-16T00:00:00" table:style-name="ce47">
            <text:p>16-10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9834820</text:p>
          </table:table-cell>
          <table:table-cell office:value-type="date" office:date-value="2009-10-19T00:00:00" table:style-name="ce47">
            <text:p>19-10-2009</text:p>
          </table:table-cell>
          <table:table-cell office:value-type="string" table:style-name="ce50">
            <text:p>USD</text:p>
          </table:table-cell>
          <table:table-cell office:value-type="float" office:value="90000000" table:style-name="ce48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348092</text:p>
          </table:table-cell>
          <table:table-cell office:value-type="date" office:date-value="2009-10-20T00:00:00" table:style-name="ce47">
            <text:p>20-10-2009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510145</text:p>
          </table:table-cell>
          <table:table-cell office:value-type="date" office:date-value="2009-10-21T00:00:00" table:style-name="ce47">
            <text:p>21-10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8804582</text:p>
          </table:table-cell>
          <table:table-cell office:value-type="date" office:date-value="2009-10-26T00:00:00" table:style-name="ce47">
            <text:p>26-10-2009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8659473</text:p>
          </table:table-cell>
          <table:table-cell office:value-type="date" office:date-value="2009-10-27T00:00:00" table:style-name="ce47">
            <text:p>27-10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3014070</text:p>
          </table:table-cell>
          <table:table-cell office:value-type="date" office:date-value="2009-10-29T00:00:00" table:style-name="ce47">
            <text:p>29-10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4234131</text:p>
          </table:table-cell>
          <table:table-cell office:value-type="date" office:date-value="2009-11-03T00:00:00" table:style-name="ce47">
            <text:p>3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043911</text:p>
          </table:table-cell>
          <table:table-cell office:value-type="date" office:date-value="2009-11-05T00:00:00" table:style-name="ce47">
            <text:p>5-11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210759</text:p>
          </table:table-cell>
          <table:table-cell office:value-type="date" office:date-value="2009-11-06T00:00:00" table:style-name="ce47">
            <text:p>6-11-2009</text:p>
          </table:table-cell>
          <table:table-cell office:value-type="string" table:style-name="ce50">
            <text:p>USD</text:p>
          </table:table-cell>
          <table:table-cell office:value-type="float" office:value="230000000" table:style-name="ce48">
            <text:p><text:s/>2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410763</text:p>
          </table:table-cell>
          <table:table-cell office:value-type="date" office:date-value="2009-11-09T00:00:00" table:style-name="ce47">
            <text:p>9-11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0452570</text:p>
          </table:table-cell>
          <table:table-cell office:value-type="date" office:date-value="2009-11-10T00:00:00" table:style-name="ce47">
            <text:p>10-11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04474</text:p>
          </table:table-cell>
          <table:table-cell office:value-type="date" office:date-value="2009-11-12T00:00:00" table:style-name="ce47">
            <text:p>12-11-2009</text:p>
          </table:table-cell>
          <table:table-cell office:value-type="string" table:style-name="ce50">
            <text:p>USD</text:p>
          </table:table-cell>
          <table:table-cell office:value-type="float" office:value="146000000" table:style-name="ce48">
            <text:p><text:s/>14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573171</text:p>
          </table:table-cell>
          <table:table-cell office:value-type="date" office:date-value="2009-11-13T00:00:00" table:style-name="ce47">
            <text:p>13-11-2009</text:p>
          </table:table-cell>
          <table:table-cell office:value-type="string" table:style-name="ce50">
            <text:p>USD</text:p>
          </table:table-cell>
          <table:table-cell office:value-type="float" office:value="170000000" table:style-name="ce48">
            <text:p><text:s/>17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4118767</text:p>
          </table:table-cell>
          <table:table-cell office:value-type="date" office:date-value="2009-11-16T00:00:00" table:style-name="ce47">
            <text:p>16-11-2009</text:p>
          </table:table-cell>
          <table:table-cell office:value-type="string" table:style-name="ce50">
            <text:p>USD</text:p>
          </table:table-cell>
          <table:table-cell office:value-type="float" office:value="98000000" table:style-name="ce55">
            <text:p><text:s/>98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030171</text:p>
          </table:table-cell>
          <table:table-cell office:value-type="date" office:date-value="2009-11-17T00:00:00" table:style-name="ce47">
            <text:p>17-11-2009</text:p>
          </table:table-cell>
          <table:table-cell office:value-type="string" table:style-name="ce50">
            <text:p>USD</text:p>
          </table:table-cell>
          <table:table-cell office:value-type="float" office:value="225000000" table:style-name="ce48">
            <text:p><text:s/>2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262899</text:p>
          </table:table-cell>
          <table:table-cell office:value-type="date" office:date-value="2009-11-18T00:00:00" table:style-name="ce47">
            <text:p>18-11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30816</text:p>
          </table:table-cell>
          <table:table-cell office:value-type="date" office:date-value="2009-11-19T00:00:00" table:style-name="ce47">
            <text:p>19-11-2009</text:p>
          </table:table-cell>
          <table:table-cell office:value-type="string" table:style-name="ce50">
            <text:p>USD</text:p>
          </table:table-cell>
          <table:table-cell office:value-type="float" office:value="630000000.00000012" table:style-name="ce48">
            <text:p><text:s/>6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244836</text:p>
          </table:table-cell>
          <table:table-cell office:value-type="date" office:date-value="2009-11-20T00:00:00" table:style-name="ce47">
            <text:p>20-11-2009</text:p>
          </table:table-cell>
          <table:table-cell office:value-type="string" table:style-name="ce50">
            <text:p>USD</text:p>
          </table:table-cell>
          <table:table-cell office:value-type="float" office:value="147000000" table:style-name="ce48">
            <text:p><text:s/>147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959200</text:p>
          </table:table-cell>
          <table:table-cell office:value-type="date" office:date-value="2009-11-24T00:00:00" table:style-name="ce47">
            <text:p>24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8664713</text:p>
          </table:table-cell>
          <table:table-cell office:value-type="date" office:date-value="2009-11-25T00:00:00" table:style-name="ce47">
            <text:p>25-11-2009</text:p>
          </table:table-cell>
          <table:table-cell office:value-type="string" table:style-name="ce50">
            <text:p>USD</text:p>
          </table:table-cell>
          <table:table-cell office:value-type="float" office:value="124000000.00000001" table:style-name="ce48">
            <text:p><text:s/>12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730961</text:p>
          </table:table-cell>
          <table:table-cell office:value-type="date" office:date-value="2009-11-27T00:00:00" table:style-name="ce47">
            <text:p>27-11-2009</text:p>
          </table:table-cell>
          <table:table-cell office:value-type="string" table:style-name="ce50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957170</text:p>
          </table:table-cell>
          <table:table-cell office:value-type="date" office:date-value="2009-11-30T00:00:00" table:style-name="ce47">
            <text:p>30-11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209334</text:p>
          </table:table-cell>
          <table:table-cell office:value-type="date" office:date-value="2009-12-01T00:00:00" table:style-name="ce47">
            <text:p>1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169715</text:p>
          </table:table-cell>
          <table:table-cell office:value-type="date" office:date-value="2009-12-07T00:00:00" table:style-name="ce47">
            <text:p>7-12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434779</text:p>
          </table:table-cell>
          <table:table-cell office:value-type="date" office:date-value="2009-12-11T00:00:00" table:style-name="ce47">
            <text:p>11-12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442192</text:p>
          </table:table-cell>
          <table:table-cell office:value-type="date" office:date-value="2009-12-14T00:00:00" table:style-name="ce47">
            <text:p>14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850913</text:p>
          </table:table-cell>
          <table:table-cell office:value-type="date" office:date-value="2009-12-15T00:00:00" table:style-name="ce47">
            <text:p>15-12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087611</text:p>
          </table:table-cell>
          <table:table-cell office:value-type="date" office:date-value="2009-12-17T00:00:00" table:style-name="ce47">
            <text:p>17-12-2009</text:p>
          </table:table-cell>
          <table:table-cell office:value-type="string" table:style-name="ce50">
            <text:p>USD</text:p>
          </table:table-cell>
          <table:table-cell office:value-type="float" office:value="105000000" table:style-name="ce55">
            <text:p><text:s/>10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641759</text:p>
          </table:table-cell>
          <table:table-cell office:value-type="date" office:date-value="2009-12-21T00:00:00" table:style-name="ce47">
            <text:p>21-12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4903669</text:p>
          </table:table-cell>
          <table:table-cell office:value-type="date" office:date-value="2010-01-05T00:00:00" table:style-name="ce47">
            <text:p>5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647422</text:p>
          </table:table-cell>
          <table:table-cell office:value-type="date" office:date-value="2010-01-07T00:00:00" table:style-name="ce47">
            <text:p>7-1-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624991</text:p>
          </table:table-cell>
          <table:table-cell office:value-type="date" office:date-value="2010-01-11T00:00:00" table:style-name="ce47">
            <text:p>11-1-2010</text:p>
          </table:table-cell>
          <table:table-cell office:value-type="string" table:style-name="ce50">
            <text:p>USD</text:p>
          </table:table-cell>
          <table:table-cell office:value-type="float" office:value="242000000.00000003" table:style-name="ce48">
            <text:p><text:s/>242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806075</text:p>
          </table:table-cell>
          <table:table-cell office:value-type="date" office:date-value="2010-01-20T00:00:00" table:style-name="ce47">
            <text:p>20-1-2010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612270</text:p>
          </table:table-cell>
          <table:table-cell office:value-type="date" office:date-value="2010-01-21T00:00:00" table:style-name="ce47">
            <text:p>21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471290</text:p>
          </table:table-cell>
          <table:table-cell office:value-type="date" office:date-value="2010-01-28T00:00:00" table:style-name="ce47">
            <text:p>28-1-2010</text:p>
          </table:table-cell>
          <table:table-cell office:value-type="string" table:style-name="ce50">
            <text:p>USD</text:p>
          </table:table-cell>
          <table:table-cell office:value-type="float" office:value="73000000" table:style-name="ce48">
            <text:p><text:s/>7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174</text:p>
          </table:table-cell>
          <table:table-cell office:value-type="date" office:date-value="2010-07-12T00:00:00" table:style-name="ce47">
            <text:p>12-7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505</text:p>
          </table:table-cell>
          <table:table-cell office:value-type="date" office:date-value="2010-08-09T00:00:00" table:style-name="ce47">
            <text:p>9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317032</text:p>
          </table:table-cell>
          <table:table-cell office:value-type="date" office:date-value="2010-08-17T00:00:00" table:style-name="ce47">
            <text:p>17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78773</text:p>
          </table:table-cell>
          <table:table-cell office:value-type="date" office:date-value="2010-08-19T00:00:00" table:style-name="ce47">
            <text:p>19-8-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789719</text:p>
          </table:table-cell>
          <table:table-cell office:value-type="date" office:date-value="2010-08-20T00:00:00" table:style-name="ce47">
            <text:p>20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9900000000" table:formula="msoxl:=SUM(D10:D71)" table:style-name="ce52">
            <text:p><text:s/>9.900.000.000,00<text:s/></text:p>
          </table:table-cell>
          <table:table-cell table:number-columns-repeated="16380"/>
        </table:table-row>
        <table:table-row table:number-rows-repeated="8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168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8" table:style-name="ro2">
          <table:table-cell/>
          <table:table-cell table:style-name="ce47"/>
          <table:table-cell table:style-name="ce50"/>
          <table:table-cell table:number-columns-repeated="16381" table:style-name="ce1"/>
        </table:table-row>
        <table:table-row table:number-rows-repeated="72" table:style-name="ro2">
          <table:table-cell/>
          <table:table-cell table:style-name="ce47"/>
          <table:table-cell table:number-columns-repeated="16382"/>
        </table:table-row>
        <table:table-row table:number-rows-repeated="1048248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1" table:number-columns-repeated="8" table:default-cell-style-name="ce10"/>
        <table:table-column table:style-name="co16" table:default-cell-style-name="ce10"/>
        <table:table-column table:style-name="co11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August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56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6322.442783629962" table:formula="msoxl:=F4+G4" table:style-name="ce22">
            <text:p>26.322</text:p>
          </table:table-cell>
          <table:table-cell office:value-type="float" office:value="23289.002926999961" table:style-name="ce22">
            <text:p>23.289</text:p>
          </table:table-cell>
          <table:table-cell office:value-type="float" office:value="3033.4398566300001" table:style-name="ce22">
            <text:p>3.03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022.954755449999" table:formula="msoxl:=F5+G5" table:style-name="ce22">
            <text:p>28.023</text:p>
          </table:table-cell>
          <table:table-cell office:value-type="float" office:value="27932" table:style-name="ce22">
            <text:p>27.932</text:p>
          </table:table-cell>
          <table:table-cell office:value-type="float" office:value="90.954755449999993" table:style-name="ce22">
            <text:p>9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3937.89971817" table:formula="msoxl:=F6+G6" table:style-name="ce22">
            <text:p>23.938</text:p>
          </table:table-cell>
          <table:table-cell office:value-type="float" office:value="23741" table:style-name="ce22">
            <text:p>23.741</text:p>
          </table:table-cell>
          <table:table-cell office:value-type="float" office:value="196.89971816999994" table:style-name="ce22">
            <text:p>19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9345.965225330001" table:formula="msoxl:=F7+G7" table:style-name="ce22">
            <text:p>19.346</text:p>
          </table:table-cell>
          <table:table-cell office:value-type="float" office:value="14983" table:style-name="ce22">
            <text:p>14.983</text:p>
          </table:table-cell>
          <table:table-cell office:value-type="float" office:value="4362.9652253300001" table:style-name="ce22">
            <text:p>4.36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3487.43515574" table:formula="msoxl:=F8+G8" table:style-name="ce22">
            <text:p>13.487</text:p>
          </table:table-cell>
          <table:table-cell office:value-type="float" office:value="13448.846000000001" table:style-name="ce22">
            <text:p>13.449</text:p>
          </table:table-cell>
          <table:table-cell office:value-type="float" office:value="38.58915574000001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7856.558511270006" table:formula="msoxl:=F9+G9" table:style-name="ce22">
            <text:p>67.857</text:p>
          </table:table-cell>
          <table:table-cell office:value-type="float" office:value="64357.58" table:style-name="ce22">
            <text:p>64.358</text:p>
          </table:table-cell>
          <table:table-cell office:value-type="float" office:value="3498.9785112700001" table:style-name="ce22">
            <text:p>3.49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2243.254596030067" table:formula="msoxl:=F10+G10" table:style-name="ce22">
            <text:p>12.243</text:p>
          </table:table-cell>
          <table:table-cell office:value-type="float" office:value="12079.488737000067" table:style-name="ce22">
            <text:p>12.079</text:p>
          </table:table-cell>
          <table:table-cell office:value-type="float" office:value="163.76585903" table:formula="msoxl:=175.85038303-12.084524" table:style-name="ce22">
            <text:p>16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9439.0831310800004" table:formula="msoxl:=F11+G11" table:style-name="ce22">
            <text:p>9.439</text:p>
          </table:table-cell>
          <table:table-cell office:value-type="float" office:value="9436.81423" table:style-name="ce22">
            <text:p>9.43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7">
            <text:p>No fixed maturity</text:p>
          </table:table-cell>
          <table:covered-table-cell table:number-columns-repeated="2"/>
          <table:table-cell office:value-type="float" office:value="28.627868039999999" table:formula="msoxl:=F14+G14" table:style-name="ce22">
            <text:p>29</text:p>
          </table:table-cell>
          <table:table-cell office:value-type="float" office:value="28.627868039999999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57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212743.53105230004" table:formula="msoxl:=SUM(E4:E15)" table:style-name="ce14">
            <text:p>212.744</text:p>
          </table:table-cell>
          <table:table-cell office:value-type="float" office:value="201339.78676204002" table:formula="msoxl:=SUM(F4:F15)" table:style-name="ce14">
            <text:p>201.340</text:p>
          </table:table-cell>
          <table:table-cell office:value-type="float" office:value="11403.74429026" table:formula="msoxl:=SUM(G4:G15)" table:style-name="ce14">
            <text:p>11.404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August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" table:style-name="ce31">
            <text:p>7,0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1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number-columns-repeated="16380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August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string" table:style-name="ce35">
            <text:p>2009</text:p>
          </table:table-cell>
          <table:table-cell table:style-name="ce10"/>
          <table:table-cell office:value-type="float" office:value="9.5235113299999998" table:style-name="ce23">
            <text:p>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10"/>
          <table:table-cell office:value-type="float" office:value="26322.839279619959" table:style-name="ce23">
            <text:p>26.3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10"/>
          <table:table-cell office:value-type="float" office:value="28094.404106470003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10"/>
          <table:table-cell office:value-type="float" office:value="28068.379662669999" table:style-name="ce23">
            <text:p>28.0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10"/>
          <table:table-cell office:value-type="float" office:value="15141.370784499999" table:style-name="ce23">
            <text:p>15.1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10"/>
          <table:table-cell office:value-type="float" office:value="13487.99505682" table:style-name="ce23">
            <text:p>13.4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10"/>
          <table:table-cell office:value-type="float" office:value="18333.25617266" table:style-name="ce23">
            <text:p>18.3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10"/>
          <table:table-cell office:value-type="float" office:value="11095.08495103" table:style-name="ce23">
            <text:p>11.0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10"/>
          <table:table-cell office:value-type="float" office:value="15445.16389774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10"/>
          <table:table-cell office:value-type="float" office:value="12222.384685540002" table:style-name="ce23">
            <text:p>12.22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10"/>
          <table:table-cell office:value-type="float" office:value="10748.72474061" table:formula="msoxl:=10760.80926461-12.084524" table:style-name="ce23">
            <text:p>10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10"/>
          <table:table-cell office:value-type="float" office:value="9436.81423" table:style-name="ce23">
            <text:p>9.4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09-2009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7840" table:style-name="ce54">
            <text:p><text:s/>17.840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ECP EUR*</text:p>
          </table:table-cell>
          <table:table-cell table:style-name="ce10"/>
          <table:table-cell office:value-type="float" office:value="335" table:style-name="ce54">
            <text:p><text:s/>335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2.5942027700000008" table:style-name="ce36">
            <text:p><text:s/>2,6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table:style-name="ce13"/>
          <table:table-cell office:value-type="float" office:value="18177.59420277" table:formula="msoxl:=SUM(D33:D37)" table:style-name="ce24">
            <text:p><text:s/>18.177,6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28:22Z</dc:date>
    <meta:print-date>2009-03-02T12:45:20Z</meta:print-date>
  </office:meta>
</office:document-meta>
</file>