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Komma" style:data-style-name="N54">
      <style:table-cell-properties style:vertical-align="top" fo:background-color="#FFFFFF"/>
    </style:style>
    <style:style style:name="ce47" style:family="table-cell" style:parent-style-name="Default" style:data-style-name="N43"/>
    <style:style style:name="ce48" style:family="table-cell" style:parent-style-name="Default" style:data-style-name="N59">
      <style:text-properties fo:color="#000000" style:font-family-generic="swiss"/>
    </style:style>
    <style:style style:name="ce49" style:family="table-cell" style:parent-style-name="Komma" style:data-style-name="N43">
      <style:table-cell-properties fo:background-color="#FFFFFF"/>
    </style:style>
    <style:style style:name="ce50" style:family="table-cell" style:parent-style-name="Default" style:data-style-name="N54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5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65">
      <style:table-cell-properties fo:background-color="#FFFFFF"/>
    </style:style>
    <style:style style:name="ce76" style:family="table-cell" style:parent-style-name="Default" style:data-style-name="N67">
      <style:table-cell-properties fo:background-color="#FFFFFF"/>
    </style:style>
    <style:style style:name="ce77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8" style:family="table-cell" style:parent-style-name="Komma" style:data-style-name="N54"/>
    <style:style style:name="ce79" style:family="table-cell" style:parent-style-name="Komma" style:data-style-name="N43">
      <style:table-cell-properties style:vertical-align="top" fo:background-color="#FFFFFF"/>
      <style:text-properties fo:color="#000000" style:font-family-generic="swiss"/>
    </style:style>
    <style:style style:name="ce80" style:family="table-cell" style:parent-style-name="Default" style:data-style-name="N35">
      <style:table-cell-properties fo:background-color="#FFFFFF"/>
    </style:style>
    <style:style style:name="ce81" style:family="table-cell" style:parent-style-name="Komma" style:data-style-name="N54">
      <style:table-cell-properties fo:background-color="#FFFFFF"/>
    </style:style>
    <style:style style:name="ce82" style:family="table-cell" style:parent-style-name="Default" style:data-style-name="N4">
      <style:table-cell-properties fo:background-color="#FFFFFF"/>
    </style:style>
    <style:style style:name="ce83" style:family="table-cell" style:parent-style-name="Komma" style:data-style-name="N54"/>
    <style:style style:name="ce84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5" style:family="table-cell" style:parent-style-name="Default" style:data-style-name="N19">
      <style:table-cell-properties fo:background-color="#FFFFFF"/>
    </style:style>
    <style:style style:name="ce86" style:family="table-cell" style:parent-style-name="Default" style:data-style-name="N1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8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Komma" style:data-style-name="N54">
      <style:table-cell-properties fo:background-color="#FFFFFF"/>
    </style:style>
    <style:style style:name="ce91" style:family="table-cell" style:parent-style-name="Default" style:data-style-name="N0"/>
    <style:style style:name="ce9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Komma" style:data-style-name="N54">
      <style:table-cell-properties fo:background-color="#FFFFFF"/>
    </style:style>
    <style:style style:name="ce95" style:family="table-cell" style:parent-style-name="Default" style:data-style-name="N54">
      <style:table-cell-properties fo:background-color="#FFFFFF"/>
    </style:style>
    <style:style style:name="ce96" style:family="table-cell" style:parent-style-name="Komma" style:data-style-name="N54">
      <style:table-cell-properties fo:background-color="#FFFFFF"/>
    </style:style>
    <style:style style:name="ce97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9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July 2011</text:p>
          </table:table-cell>
          <table:table-cell table:number-columns-repeated="25" table:style-name="ce3"/>
          <table:table-cell table:style-name="ce85"/>
          <table:table-cell table:style-name="ce86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9">
            <text:p>Of w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041359</text:p>
          </table:table-cell>
          <table:table-cell office:value-type="string" table:style-name="ce18">
            <text:p>2,50 pct DSL 2009 due 15 January 2012</text:p>
          </table:table-cell>
          <table:table-cell office:value-type="float" office:value="14361000000" table:style-name="ce79">
            <text:p><text:s/>14.361.000.000,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79">
            <text:p><text:s/>15.264.000.000,00<text:s/></text:p>
          </table:table-cell>
          <table:table-cell table:style-name="ce3"/>
          <table:table-cell office:value-type="float" office:value="77700000" table:style-name="ce81">
            <text:p><text:s/>77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043000000" table:style-name="ce20">
            <text:p><text:s/>15.043.000.000<text:s/></text:p>
          </table:table-cell>
          <table:table-cell table:style-name="ce3"/>
          <table:table-cell office:value-type="float" office:value="4000000" table:style-name="ce84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50050000" table:style-name="ce84">
            <text:p><text:s/>150.0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0209000000" table:style-name="ce20">
            <text:p><text:s/>10.209.000.000<text:s/></text:p>
          </table:table-cell>
          <table:table-cell table:style-name="ce3"/>
          <table:table-cell office:value-type="float" office:value="0" table:style-name="ce84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96200000" table:style-name="ce84">
            <text:p><text:s/>96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224940000" table:style-name="ce20">
            <text:p><text:s/>15.224.940.000<text:s/></text:p>
          </table:table-cell>
          <table:table-cell table:style-name="ce3"/>
          <table:table-cell office:value-type="float" office:value="2000000" table:style-name="ce84">
            <text:p><text:s/>2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4032765000" table:style-name="ce20">
            <text:p><text:s/>14.032.765.000<text:s/></text:p>
          </table:table-cell>
          <table:table-cell table:style-name="ce3"/>
          <table:table-cell office:value-type="float" office:value="67275000" table:style-name="ce84">
            <text:p><text:s/>67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5000000" table:style-name="ce84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5500920000" table:style-name="ce20">
            <text:p><text:s/>5.500.920.000<text:s/></text:p>
          </table:table-cell>
          <table:table-cell table:style-name="ce3"/>
          <table:table-cell office:value-type="float" office:value="0" table:style-name="ce84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62500000" table:style-name="ce84">
            <text:p><text:s/>62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9500000" table:style-name="ce84">
            <text:p><text:s/>9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3006398000" table:style-name="ce20">
            <text:p><text:s/>13.006.398.000<text:s/></text:p>
          </table:table-cell>
          <table:table-cell table:style-name="ce3"/>
          <table:table-cell office:value-type="float" office:value="1000000" table:style-name="ce84">
            <text:p><text:s/>1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6000000" table:style-name="ce84">
            <text:p><text:s/>1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1052985000" table:style-name="ce20">
            <text:p><text:s/>11.052.985.000<text:s/></text:p>
          </table:table-cell>
          <table:table-cell table:style-name="ce3"/>
          <table:table-cell office:value-type="float" office:value="0" table:style-name="ce84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005550000" table:style-name="ce20">
            <text:p><text:s/>10.005.550.000<text:s/></text:p>
          </table:table-cell>
          <table:table-cell office:value-type="string" table:number-columns-spanned="1" table:number-rows-spanned="2" table:style-name="ce98">
            <text:p>}</text:p>
          </table:table-cell>
          <table:table-cell office:value-type="float" office:value="1277303400" table:number-columns-spanned="1" table:number-rows-spanned="2" table:style-name="ce99">
            <text:p><text:s/>1.277.3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4063938737" table:style-name="ce20">
            <text:p><text:s/>4.063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1993814230" table:style-name="ce20">
            <text:p><text:s/>11.993.814.230<text:s/></text:p>
          </table:table-cell>
          <table:table-cell table:style-name="ce87"/>
          <table:table-cell office:value-type="float" office:value="635886000" table:style-name="ce88">
            <text:p><text:s/>635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20">
            <text:p><text:s/>12.043.427.000<text:s/></text:p>
          </table:table-cell>
          <table:table-cell table:style-name="ce3"/>
          <table:table-cell office:value-type="float" office:value="1529200000" table:style-name="ce20">
            <text:p><text:s/>1.529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0584910000" table:style-name="ce30">
            <text:p><text:s/>10.584.910.000<text:s/></text:p>
          </table:table-cell>
          <table:table-cell table:style-name="ce3"/>
          <table:table-cell office:value-type="float" office:value="319500000" table:style-name="ce20">
            <text:p><text:s/>319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9366727.070000004" table:style-name="ce20">
            <text:p><text:s/>19.366.727<text:s/></text:p>
          </table:table-cell>
          <table:table-cell table:style-name="ce3"/>
          <table:table-cell table:style-name="ce84"/>
          <table:table-cell table:number-columns-repeated="16379" table:style-name="ce3"/>
        </table:table-row>
        <table:table-row table:style-name="ro3">
          <table:table-cell office:value-type="string" table:style-name="ce18">
            <text:p>NL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4"/>
          <table:table-cell table:number-columns-repeated="16379" table:style-name="ce3"/>
        </table:table-row>
        <table:table-row table:style-name="ro4">
          <table:table-cell office:value-type="string" table:style-name="ce3">
            <text:p>NL000004802</text:p>
          </table:table-cell>
          <table:table-cell office:value-type="string" table:style-name="ce3">
            <text:p>3 pct Grootboek 2108</text:p>
          </table:table-cell>
          <table:table-cell office:value-type="float" office:value="6960429.3600000003" table:style-name="ce20">
            <text:p><text:s/>6.960.429<text:s/></text:p>
          </table:table-cell>
          <table:table-cell table:style-name="ce6"/>
          <table:table-cell table:style-name="ce81"/>
          <table:table-cell table:number-columns-repeated="16379" table:style-name="ce3"/>
        </table:table-row>
        <table:table-row table:style-name="ro4">
          <table:table-cell table:style-name="ce49"/>
          <table:table-cell table:style-name="ce3"/>
          <table:table-cell table:style-name="ce20"/>
          <table:table-cell table:style-name="ce6"/>
          <table:table-cell table:style-name="ce3"/>
          <table:table-cell table:style-name="ce80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office:value-type="float" office:value="250838243884.38" table:formula="msoxl:=SUM(C4:C27)" table:style-name="ce33">
            <text:p><text:s/>250.838.243.884<text:s/></text:p>
          </table:table-cell>
          <table:table-cell table:style-name="ce6"/>
          <table:table-cell table:style-name="ce49"/>
          <table:table-cell table:style-name="ce80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table:style-name="ce33"/>
          <table:table-cell table:style-name="ce6"/>
          <table:table-cell table:style-name="ce3"/>
          <table:table-cell table:style-name="ce80"/>
          <table:table-cell table:number-columns-repeated="16378"/>
        </table:table-row>
        <table:table-row table:style-name="ro5">
          <table:table-cell office:value-type="string" table:style-name="ce2">
            <text:p>DTC outstanding at the end of July 2011</text:p>
          </table:table-cell>
          <table:table-cell table:style-name="ce3"/>
          <table:table-cell table:style-name="ce48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712694</text:p>
          </table:table-cell>
          <table:table-cell office:value-type="string" table:style-name="ce3">
            <text:p>DTC 2011-08-31</text:p>
          </table:table-cell>
          <table:table-cell office:value-type="float" office:value="6180000000" table:style-name="ce81">
            <text:p><text:s/>6.18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313089</text:p>
          </table:table-cell>
          <table:table-cell office:value-type="string" table:style-name="ce3">
            <text:p>DTC 2011-09-30</text:p>
          </table:table-cell>
          <table:table-cell office:value-type="float" office:value="10590000000" table:style-name="ce81">
            <text:p><text:s/>10.5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693852</text:p>
          </table:table-cell>
          <table:table-cell office:value-type="string" table:style-name="ce3">
            <text:p>DTC 2011-10-31</text:p>
          </table:table-cell>
          <table:table-cell office:value-type="float" office:value="10200000000" table:style-name="ce81">
            <text:p><text:s/>10.20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59</text:p>
          </table:table-cell>
          <table:table-cell office:value-type="string" table:style-name="ce3">
            <text:p>DTC 2011-11-30</text:p>
          </table:table-cell>
          <table:table-cell office:value-type="float" office:value="3790000000" table:style-name="ce81">
            <text:p><text:s/>3.7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7550000000" table:style-name="ce81">
            <text:p><text:s/>7.55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98743</text:p>
          </table:table-cell>
          <table:table-cell office:value-type="string" table:style-name="ce3">
            <text:p>DTC 2012-01-31</text:p>
          </table:table-cell>
          <table:table-cell office:value-type="float" office:value="2620000000" table:style-name="ce81">
            <text:p><text:s/>2.62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22</text:p>
          </table:table-cell>
          <table:table-cell office:value-type="string" table:style-name="ce3">
            <text:p>DTC 2012-02-29</text:p>
          </table:table-cell>
          <table:table-cell office:value-type="float" office:value="2300000000.000001" table:style-name="ce81">
            <text:p><text:s/>2.30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4620000000.000001" table:style-name="ce81">
            <text:p><text:s/>4.62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1890000000.0000002" table:style-name="ce90">
            <text:p><text:s/>1.8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90"/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49740000000" table:formula="msoxl:=SUM(C33:C41)" table:style-name="ce33">
            <text:p><text:s/>49.74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ly 2011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59">
            <text:p>NL0009766930</text:p>
          </table:table-cell>
          <table:table-cell office:value-type="date" office:date-value="2011-08-01T00:00:00" table:style-name="ce65">
            <text:p>01-08-2011</text:p>
          </table:table-cell>
          <table:table-cell office:value-type="float" office:value="2482000000" table:style-name="ce50">
            <text:p><text:s/>2.482.000.000<text:s/></text:p>
          </table:table-cell>
          <table:table-cell table:style-name="ce1"/>
          <table:table-cell table:number-columns-repeated="16380" table:style-name="ce3"/>
        </table:table-row>
        <table:table-row table:style-name="ro8">
          <table:table-cell office:value-type="string" table:style-name="ce36">
            <text:p>NL0009766898</text:p>
          </table:table-cell>
          <table:table-cell office:value-type="date" office:date-value="2011-08-03T00:00:00" table:style-name="ce65">
            <text:p>03-08-2011</text:p>
          </table:table-cell>
          <table:table-cell office:value-type="float" office:value="100000000" table:style-name="ce30">
            <text:p><text:s/>1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6">
            <text:p>NL0009766922</text:p>
          </table:table-cell>
          <table:table-cell office:value-type="date" office:date-value="2011-08-08T00:00:00" table:style-name="ce65">
            <text:p>08-08-2011</text:p>
          </table:table-cell>
          <table:table-cell office:value-type="float" office:value="100000000" table:style-name="ce46">
            <text:p><text:s/>1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6">
            <text:p>NL0009766948</text:p>
          </table:table-cell>
          <table:table-cell office:value-type="date" office:date-value="2011-08-18T00:00:00" table:style-name="ce65">
            <text:p>18-08-2011</text:p>
          </table:table-cell>
          <table:table-cell office:value-type="float" office:value="25000000" table:style-name="ce46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6">
            <text:p>NL0009766955</text:p>
          </table:table-cell>
          <table:table-cell office:value-type="date" office:date-value="2011-08-25T00:00:00" table:style-name="ce65">
            <text:p>25-08-2011</text:p>
          </table:table-cell>
          <table:table-cell office:value-type="float" office:value="100000000" table:style-name="ce46">
            <text:p><text:s/>1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table:style-name="ce46"/>
          <table:table-cell table:style-name="ce5"/>
          <table:table-cell table:number-columns-repeated="16380" table:style-name="ce35"/>
        </table:table-row>
        <table:table-row table:style-name="ro3">
          <table:table-cell table:style-name="ce3"/>
          <table:table-cell table:style-name="ce34"/>
          <table:table-cell office:value-type="float" office:value="2807000000" table:formula="msoxl:=SUM(C49:C54)" table:style-name="ce38">
            <text:p><text:s/>2.807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uly 2011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813583089.48000002" table:style-name="ce25">
            <text:p><text:s/>813.583.089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50838243884.38" table:style-name="ce30">
            <text:p><text:s/>250.838.243.884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49740000000" table:style-name="ce20">
            <text:p><text:s/>49.74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ECP outstanding</text:p>
          </table:table-cell>
          <table:table-cell office:value-type="float" office:value="7099285816.5100002" table:style-name="ce30">
            <text:p><text:s/>7.099.285.817<text:s/></text:p>
          </table:table-cell>
          <table:table-cell table:style-name="ce5"/>
          <table:table-cell table:style-name="ce3"/>
          <table:table-cell table:style-name="ce4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487731547.3299999" table:style-name="ce30">
            <text:p><text:s/>9.487.731.547<text:s/></text:p>
          </table:table-cell>
          <table:table-cell table:style-name="ce75"/>
          <table:table-cell table:style-name="ce26"/>
          <table:table-cell table:style-name="ce81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17978844337.70001" table:formula="msoxl:=SUM(B61:B65)" table:style-name="ce23">
            <text:p><text:s/>317.978.844.338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3"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26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16384" table:style-name="ce3"/>
        </table:table-row>
        <table:table-row table:style-name="ro4">
          <table:table-cell table:style-name="ce3"/>
          <table:table-cell table:style-name="ce20"/>
          <table:table-cell table:number-columns-repeated="16382" table:style-name="ce3"/>
        </table:table-row>
        <table:table-row table:style-name="ro4">
          <table:table-cell table:style-name="ce3"/>
          <table:table-cell table:style-name="ce49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6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2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July 2011</text:p>
          </table:table-cell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1">
            <text:p>XS0644245564</text:p>
          </table:table-cell>
          <table:table-cell office:value-type="date" office:date-value="2011-09-29T00:00:00" table:style-name="ce92">
            <text:p>29-09-2011</text:p>
          </table:table-cell>
          <table:table-cell office:value-type="string" table:style-name="ce93">
            <text:p>GBP</text:p>
          </table:table-cell>
          <table:table-cell office:value-type="float" office:value="20000000" table:style-name="ce83">
            <text:p><text:s/>20.000.000<text:s/>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XS0644385659</text:p>
          </table:table-cell>
          <table:table-cell office:value-type="date" office:date-value="2011-12-30T00:00:00" table:style-name="ce92">
            <text:p>30-12-2011</text:p>
          </table:table-cell>
          <table:table-cell office:value-type="string" table:style-name="ce93">
            <text:p>GBP</text:p>
          </table:table-cell>
          <table:table-cell office:value-type="float" office:value="1000000000.0000001" table:style-name="ce83">
            <text:p><text:s/>1.000.000.000<text:s/>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XS0650702789</text:p>
          </table:table-cell>
          <table:table-cell office:value-type="date" office:date-value="2011-08-01T00:00:00" table:style-name="ce92">
            <text:p>01-08-2011</text:p>
          </table:table-cell>
          <table:table-cell office:value-type="string" table:style-name="ce93">
            <text:p>GBP</text:p>
          </table:table-cell>
          <table:table-cell office:value-type="float" office:value="633000000" table:style-name="ce83">
            <text:p><text:s/>633.000.000<text:s/></text:p>
          </table:table-cell>
          <table:table-cell table:number-columns-repeated="16380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83"/>
          <table:table-cell table:number-columns-repeated="16380"/>
        </table:table-row>
        <table:table-row table:style-name="ro3">
          <table:table-cell table:style-name="ce91"/>
          <table:table-cell table:style-name="ce92"/>
          <table:table-cell table:style-name="ce93"/>
          <table:table-cell office:value-type="float" office:value="1653000000" table:formula="msoxl:=SUM(D5:D8)" table:style-name="ce77">
            <text:p><text:s/>1.653.000.000<text:s/></text:p>
          </table:table-cell>
          <table:table-cell table:number-columns-repeated="16380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83"/>
          <table:table-cell table:number-columns-repeated="16380"/>
        </table:table-row>
        <table:table-row table:style-name="ro3">
          <table:table-cell office:value-type="string" table:style-name="ce91">
            <text:p>XS0644368481</text:p>
          </table:table-cell>
          <table:table-cell office:value-type="date" office:date-value="2011-12-30T00:00:00" table:style-name="ce92">
            <text:p>30-12-2011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83">
            <text:p><text:s/>500.000.000<text:s/>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XS0649247532</text:p>
          </table:table-cell>
          <table:table-cell office:value-type="date" office:date-value="2011-08-02T00:00:00" table:style-name="ce92">
            <text:p>02-08-2011</text:p>
          </table:table-cell>
          <table:table-cell office:value-type="string" table:style-name="ce93">
            <text:p>USD</text:p>
          </table:table-cell>
          <table:table-cell office:value-type="float" office:value="1200000000.0000005" table:style-name="ce83">
            <text:p><text:s/>1.200.000.000<text:s/>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XS0650650707</text:p>
          </table:table-cell>
          <table:table-cell office:value-type="date" office:date-value="2011-08-01T00:00:00" table:style-name="ce92">
            <text:p>01-08-2011</text:p>
          </table:table-cell>
          <table:table-cell office:value-type="string" table:style-name="ce93">
            <text:p>USD</text:p>
          </table:table-cell>
          <table:table-cell office:value-type="float" office:value="1100000000" table:style-name="ce83">
            <text:p><text:s/>1.100.000.000<text:s/>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XS0650732000</text:p>
          </table:table-cell>
          <table:table-cell office:value-type="date" office:date-value="2011-08-02T00:00:00" table:style-name="ce92">
            <text:p>02-08-2011</text:p>
          </table:table-cell>
          <table:table-cell office:value-type="string" table:style-name="ce93">
            <text:p>USD</text:p>
          </table:table-cell>
          <table:table-cell office:value-type="float" office:value="464000000" table:style-name="ce83">
            <text:p><text:s/>464.000.000<text:s/>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XS0653445568</text:p>
          </table:table-cell>
          <table:table-cell office:value-type="date" office:date-value="2011-08-01T00:00:00" table:style-name="ce92">
            <text:p>01-08-2011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XS0653446020</text:p>
          </table:table-cell>
          <table:table-cell office:value-type="date" office:date-value="2011-08-02T00:00:00" table:style-name="ce92">
            <text:p>02-08-2011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table:style-name="ce78"/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office:value-type="float" office:value="3464000000.0000005" table:formula="msoxl:=SUM(D11:D17)" table:style-name="ce77">
            <text:p><text:s/>3.464.000.000<text:s/></text:p>
          </table:table-cell>
          <table:table-cell table:number-columns-repeated="16380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78"/>
          <table:table-cell table:number-columns-repeated="16380"/>
        </table:table-row>
        <table:table-row table:style-name="ro3">
          <table:table-cell table:style-name="ce60"/>
          <table:table-cell table:style-name="ce64"/>
          <table:table-cell table:style-name="ce61"/>
          <table:table-cell table:style-name="ce77"/>
          <table:table-cell table:number-columns-repeated="16380"/>
        </table:table-row>
        <table:table-row table:number-rows-repeated="17" table:style-name="ro3">
          <table:table-cell table:style-name="ce60"/>
          <table:table-cell table:style-name="ce64"/>
          <table:table-cell table:style-name="ce61"/>
          <table:table-cell table:style-name="ce78"/>
          <table:table-cell table:number-columns-repeated="16380"/>
        </table:table-row>
        <table:table-row table:number-rows-repeated="10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14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style-name="ce47"/>
          <table:table-cell table:number-columns-repeated="16379"/>
        </table:table-row>
        <table:table-row table:number-rows-repeated="14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0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July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0106.393840270001" table:formula="msoxl:=G4+F4" table:style-name="ce21">
            <text:p>30.106</text:p>
          </table:table-cell>
          <table:table-cell office:value-type="float" office:value="29625" table:style-name="ce21">
            <text:p>29.625</text:p>
          </table:table-cell>
          <table:table-cell office:value-type="float" office:value="481.39384027" table:formula="msoxl:=212.68046727+268.713373" table:style-name="ce21">
            <text:p>48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5458.282591110001" table:formula="msoxl:=G5+F5" table:style-name="ce21">
            <text:p>35.458</text:p>
          </table:table-cell>
          <table:table-cell office:value-type="float" office:value="31026" table:style-name="ce21">
            <text:p>31.026</text:p>
          </table:table-cell>
          <table:table-cell office:value-type="float" office:value="4432.2825911099999" table:formula="msoxl:=4362.84259111+69.44" table:style-name="ce21">
            <text:p>4.43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4697.729751569997" table:formula="msoxl:=G6+F6" table:style-name="ce21">
            <text:p>24.698</text:p>
          </table:table-cell>
          <table:table-cell office:value-type="float" office:value="24533.845999999998" table:style-name="ce21">
            <text:p>24.534</text:p>
          </table:table-cell>
          <table:table-cell office:value-type="float" office:value="163.88375157000002" table:formula="msoxl:=38.44375157+125.44" table:style-name="ce21">
            <text:p>16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9366.96163863" table:formula="msoxl:=G7+F7" table:style-name="ce21">
            <text:p>29.367</text:p>
          </table:table-cell>
          <table:table-cell office:value-type="float" office:value="29257.705000000002" table:style-name="ce21">
            <text:p>29.258</text:p>
          </table:table-cell>
          <table:table-cell office:value-type="float" office:value="109.25663863" table:formula="msoxl:=42.77194863+66.48469" table:style-name="ce21">
            <text:p>10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508.371923909999" table:formula="msoxl:=G8+F8" table:style-name="ce21">
            <text:p>13.508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196.90492390999998" table:formula="msoxl:=49.75892391+147.146" table:style-name="ce21">
            <text:p>19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79.936316990003" table:formula="msoxl:=G9+F9" table:style-name="ce21">
            <text:p>78.180</text:p>
          </table:table-cell>
          <table:table-cell office:value-type="float" office:value="74365.928" table:style-name="ce21">
            <text:p>74.366</text:p>
          </table:table-cell>
          <table:table-cell office:value-type="float" office:value="3814.0083169899999" table:formula="msoxl:=3477.60231699-8.284+344.69" table:style-name="ce21">
            <text:p>3.81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68.021657110066" table:formula="msoxl:=G10+F10" table:style-name="ce21">
            <text:p>14.268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198.53292011000002" table:formula="msoxl:=107.65368121+90.8792389" table:style-name="ce21">
            <text:p>19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069.08313108" table:formula="msoxl:=G11+F11" table:style-name="ce21">
            <text:p>12.069</text:p>
          </table:table-cell>
          <table:table-cell office:value-type="float" office:value="11993.81423" table:style-name="ce21">
            <text:p>11.994</text:p>
          </table:table-cell>
          <table:table-cell office:value-type="float" office:value="75.268901080000006" table:formula="msoxl:=2.26890108+73" table:style-name="ce21">
            <text:p>7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58230756" table:formula="msoxl:=G12+F12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5.58230756" table:style-name="ce21">
            <text:p>16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G13+F13" table:style-name="ce21">
            <text:p>12.043</text:p>
          </table:table-cell>
          <table:table-cell office:value-type="float" office:value="12043.427000000001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10584.91" table:formula="msoxl:=G14+F14" table:style-name="ce21">
            <text:p>10.585</text:p>
          </table:table-cell>
          <table:table-cell office:value-type="float" office:value="10584.91" table:style-name="ce21">
            <text:p>10.58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1">
            <text:p>No fixed maturity</text:p>
          </table:table-cell>
          <table:covered-table-cell table:number-columns-repeated="2"/>
          <table:table-cell office:value-type="float" office:value="26.657917380000008" table:formula="msoxl:=G15+F15" table:style-name="ce21">
            <text:p>27</text:p>
          </table:table-cell>
          <table:table-cell office:value-type="float" office:value="26.657917380000008" table:style-name="ce21">
            <text:p>27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260325.3580756101" table:formula="msoxl:=SUM(E4:E15)" table:style-name="ce13">
            <text:p>260.325</text:p>
          </table:table-cell>
          <table:table-cell office:value-type="float" office:value="250838.24388438006" table:formula="msoxl:=SUM(F4:F15)" table:style-name="ce13">
            <text:p>250.838</text:p>
          </table:table-cell>
          <table:table-cell office:value-type="float" office:value="9487.1141912300009" table:formula="msoxl:=SUM(G4:G15)" table:style-name="ce13">
            <text:p>9.487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July 2011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4842746347130253" table:style-name="ce28">
            <text:p>7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6049472981470636" table:style-name="ce28">
            <text:p>3,6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July 2011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178.32237762" table:style-name="ce22">
            <text:p>17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34145.852390910004" table:style-name="ce22">
            <text:p>34.14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297.7645734" table:style-name="ce22">
            <text:p>31.29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4680.984582099998" table:style-name="ce22">
            <text:p>24.68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415.099092379998" table:style-name="ce22">
            <text:p>29.41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1.413203329999" table:style-name="ce22">
            <text:p>13.46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3599.526976630001" table:style-name="ce22">
            <text:p>23.60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65.825307250001" table:style-name="ce22">
            <text:p>15.26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068.86044762" table:style-name="ce22">
            <text:p>13.06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5.74026719" table:style-name="ce22">
            <text:p>15.13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1105.92927493" table:style-name="ce22">
            <text:p>11.10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7.250490389999996" table:style-name="ce22">
            <text:p>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1.993446370067" table:style-name="ce22">
            <text:p>14.09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71">
            <text:p>2024</text:p>
          </table:table-cell>
          <table:table-cell office:value-type="float" office:value="19.8170647" table:style-name="ce22">
            <text:p>2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1">
            <text:p>2025</text:p>
          </table:table-cell>
          <table:table-cell office:value-type="float" office:value="19.59314891" table:style-name="ce22">
            <text:p>2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1">
            <text:p>2026</text:p>
          </table:table-cell>
          <table:table-cell office:value-type="float" office:value="20.93059079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4.629764339999998" table:style-name="ce22">
            <text:p>2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015.65290856" table:style-name="ce22">
            <text:p>12.0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71">
            <text:p>2029</text:p>
          </table:table-cell>
          <table:table-cell office:value-type="float" office:value="11.299083639999999" table:style-name="ce22">
            <text:p>1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1">
            <text:p>2030</text:p>
          </table:table-cell>
          <table:table-cell office:value-type="float" office:value="8.6178727300000002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5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style-name="ce9"/>
          <table:table-cell table:style-name="ce82"/>
          <table:table-cell table:number-columns-repeated="2" table:style-name="ce3"/>
          <table:table-cell table:style-name="ce9"/>
          <table:table-cell table:style-name="ce82"/>
          <table:table-cell table:number-columns-repeated="16372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82"/>
          <table:table-cell table:number-columns-repeated="16366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4.91" table:style-name="ce22">
            <text:p>10.58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6.657917380000011" table:style-name="ce22">
            <text:p>27</text:p>
          </table:table-cell>
          <table:table-cell table:number-columns-repeated="2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8-2011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">
            <text:p>DSL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6180" table:style-name="ce94">
            <text:p><text:s/>6.18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">
            <text:p>ECP EUR</text:p>
          </table:table-cell>
          <table:table-cell office:value-type="float" office:value="5605.4989999999998" table:formula="msoxl:=2807+2798.499" table:style-name="ce94">
            <text:p><text:s/>5.605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2"/>
          <table:table-cell office:value-type="string" table:style-name="ce54">
            <text:p>Private Loans</text:p>
          </table:table-cell>
          <table:table-cell office:value-type="float" office:value="18.56726707" table:formula="msoxl:=17.27426707+1.293" table:style-name="ce96">
            <text:p><text:s/>19<text:s/></text:p>
          </table:table-cell>
          <table:table-cell table:style-name="ce58"/>
          <table:table-cell table:style-name="ce53"/>
          <table:table-cell table:number-columns-repeated="16379" table:style-name="ce9"/>
        </table:table-row>
        <table:table-row table:style-name="ro4">
          <table:table-cell table:style-name="ce52"/>
          <table:table-cell table:style-name="ce54"/>
          <table:table-cell office:value-type="float" office:value="11804.06626707" table:formula="msoxl:=SUM(C35:C38)" table:style-name="ce97">
            <text:p><text:s/>11.804,1<text:s/></text:p>
          </table:table-cell>
          <table:table-cell table:style-name="ce55"/>
          <table:table-cell table:style-name="ce53"/>
          <table:table-cell table:number-columns-repeated="16379" table:style-name="ce9"/>
        </table:table-row>
        <table:table-row table:style-name="ro3">
          <table:table-cell table:style-name="ce52"/>
          <table:table-cell table:style-name="ce56"/>
          <table:table-cell table:number-columns-repeated="2" table:style-name="ce57"/>
          <table:table-cell table:style-name="ce52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82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82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9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9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July 2011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0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6">
            <text:p>(year of maturity)</text:p>
          </table:table-cell>
          <table:table-cell office:value-type="string" table:style-name="ce67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1" table:style-name="ce31">
            <text:p>2011</text:p>
          </table:table-cell>
          <table:table-cell office:value-type="float" office:value="10234" table:style-name="ce22">
            <text:p>10.23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3301" table:style-name="ce22">
            <text:p>13.301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2068" table:style-name="ce22">
            <text:p>12.068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8696" table:style-name="ce22">
            <text:p>18.696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3939" table:style-name="ce22">
            <text:p>13.939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0767" table:style-name="ce22">
            <text:p>30.767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2732" table:style-name="ce22">
            <text:p>22.732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1058" table:style-name="ce22">
            <text:p>11.058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064" table:style-name="ce22">
            <text:p>13.06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4334" table:style-name="ce22">
            <text:p>14.334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571" table:style-name="ce22">
            <text:p>6.571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557" table:style-name="ce22">
            <text:p>3.557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9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/>
          <table:table-cell table:style-name="ce70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8">
            <text:p>*</text:p>
          </table:table-cell>
          <table:table-cell office:value-type="string" table:style-name="ce71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8:16Z</dc:date>
    <meta:print-date>2011-02-01T12:21:20Z</meta:print-date>
  </office:meta>
</office:document-meta>
</file>