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6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99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1" style:family="table-cell" style:parent-style-name="Komma" style:data-style-name="N68">
      <style:table-cell-properties fo:background-color="#FFFFFF"/>
    </style:style>
    <style:style style:name="ce102" style:family="table-cell" style:parent-style-name="Default" style:data-style-name="N50">
      <style:table-cell-properties fo:background-color="#FFFFFF"/>
    </style:style>
    <style:style style:name="ce103" style:family="table-cell" style:parent-style-name="Default" style:data-style-name="N64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Normal_Remaining_32_life" style:data-style-name="N44">
      <style:table-cell-properties style:vertical-align="automatic" fo:background-color="#FFFFFF" style:cell-protect="protected"/>
      <style:text-properties fo:color="#FF0000" style:font-family-generic="swiss"/>
    </style:style>
    <style:style style:name="ce105" style:family="table-cell" style:parent-style-name="Komma" style:data-style-name="N53">
      <style:table-cell-properties style:vertical-align="automatic" fo:background-color="#FFFFFF"/>
    </style:style>
    <style:style style:name="ce106" style:family="table-cell" style:parent-style-name="Komma" style:data-style-name="N53">
      <style:table-cell-properties style:vertical-align="automatic" fo:background-color="#FFFFFF"/>
    </style:style>
    <style:style style:name="ce107" style:family="table-cell" style:parent-style-name="Default" style:data-style-name="N4"/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2" style:family="table-cell" style:parent-style-name="Komma" style:data-style-name="N54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8316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October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77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2600000" table:style-name="ce80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2605000000" table:style-name="ce20">
            <text:p><text:s/>12.605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0475000" table:style-name="ce80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80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5">
            <text:p>NL0010200606</text:p>
          </table:table-cell>
          <table:table-cell office:value-type="string" table:style-name="ce95">
            <text:p>1,25 pct DSL 2012 due 15 January 2018</text:p>
          </table:table-cell>
          <table:table-cell office:value-type="float" office:value="8561425000" table:style-name="ce96">
            <text:p><text:s/>8.561.425.000<text:s/></text:p>
          </table:table-cell>
          <table:table-cell table:style-name="ce97"/>
          <table:table-cell office:value-type="float" office:value="0" table:style-name="ce98">
            <text:p><text:s/>-<text:s text:c="3"/></text:p>
          </table:table-cell>
          <table:table-cell table:number-columns-repeated="16379" table:style-name="ce97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80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6400000" table:style-name="ce80">
            <text:p><text:s/>6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table-cell table:number-columns-spanned="1" table:number-rows-spanned="2" table:style-name="ce111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3132147000" table:style-name="ce20">
            <text:p><text:s/>13.132.147.000<text:s/></text:p>
          </table:table-cell>
          <table:table-cell table:style-name="ce3"/>
          <table:table-cell office:value-type="float" office:value="1600000" table:style-name="ce80">
            <text:p><text:s/>1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11">
            <text:p>}</text:p>
          </table:table-cell>
          <table:table-cell office:value-type="float" office:value="1003903400" table:number-columns-spanned="1" table:number-rows-spanned="2" table:style-name="ce112">
            <text:p><text:s/>1.003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3"/>
          <table:table-cell office:value-type="float" office:value="793886000" table:style-name="ce84">
            <text:p><text:s/>793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8013900000" table:style-name="ce20">
            <text:p><text:s/>8.013.900.000<text:s/></text:p>
          </table:table-cell>
          <table:table-cell table:style-name="ce83"/>
          <table:table-cell office:value-type="float" office:value="206900000" table:style-name="ce84">
            <text:p><text:s/>20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3"/>
          <table:table-cell office:value-type="float" office:value="1653600000" table:style-name="ce84">
            <text:p><text:s/>1.653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1385600000" table:style-name="ce20">
            <text:p><text:s/>1.385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</text:p>
          </table:table-cell>
          <table:table-cell office:value-type="float" office:value="16911322.330000002" table:style-name="ce20">
            <text:p><text:s/>16.911.322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</text:p>
          </table:table-cell>
          <table:table-cell office:value-type="float" office:value="298996.33" table:style-name="ce20">
            <text:p><text:s/>298.996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492264.3099999996" table:style-name="ce20">
            <text:p><text:s/>6.492.264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91626760549.97003" table:formula="msoxl:=SUM(C4:C29)" table:style-name="ce33">
            <text:p><text:s/>291.626.760.550<text:s/></text:p>
          </table:table-cell>
          <table:table-cell table:style-name="ce6"/>
          <table:table-cell table:style-name="ce48"/>
          <table:table-cell table:style-name="ce76"/>
          <table:table-cell table:style-name="ce26"/>
          <table:table-cell table:number-columns-repeated="16377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October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159554</text:p>
          </table:table-cell>
          <table:table-cell office:value-type="string" table:style-name="ce3">
            <text:p>DTC 2012-11-30</text:p>
          </table:table-cell>
          <table:table-cell office:value-type="float" office:value="5160000000" table:style-name="ce77">
            <text:p><text:s/>5.1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6550000000" table:style-name="ce77">
            <text:p><text:s/>6.550.000.000<text:s/></text:p>
          </table:table-cell>
          <table:table-cell table:style-name="ce26"/>
          <table:table-cell table:number-columns-repeated="2" table:style-name="ce3"/>
          <table:table-cell table:style-name="ce109"/>
          <table:table-cell table:number-columns-repeated="16377"/>
        </table:table-row>
        <table:table-row table:style-name="ro3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3560000000.0000005" table:style-name="ce77">
            <text:p><text:s/>3.5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8938</text:p>
          </table:table-cell>
          <table:table-cell office:value-type="string" table:style-name="ce3">
            <text:p>DTC 2013-02-28</text:p>
          </table:table-cell>
          <table:table-cell office:value-type="float" office:value="2270000000" table:style-name="ce77">
            <text:p><text:s/>2.2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44349</text:p>
          </table:table-cell>
          <table:table-cell office:value-type="string" table:style-name="ce3">
            <text:p>DTC 2013-03-28</text:p>
          </table:table-cell>
          <table:table-cell office:value-type="float" office:value="2150000000.0000005" table:style-name="ce77">
            <text:p><text:s/>2.1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354</text:p>
          </table:table-cell>
          <table:table-cell office:value-type="string" table:style-name="ce3">
            <text:p>DTC 2013-04-29</text:p>
          </table:table-cell>
          <table:table-cell office:value-type="float" office:value="1020000000.0000001" table:style-name="ce77">
            <text:p><text:s/>1.02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2220000000" table:style-name="ce77">
            <text:p><text:s/>2.2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2930000000" table:formula="msoxl:=SUM(C35:C41)" table:style-name="ce99">
            <text:p><text:s/>22.9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October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October 2012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 in EUR</text:p>
          </table:table-cell>
          <table:table-cell table:style-name="ce3"/>
          <table:table-cell table:style-name="ce5"/>
          <table:table-cell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4722003765.6099997" table:style-name="ce25">
            <text:p><text:s/>4.722.003.766<text:s/></text:p>
          </table:table-cell>
          <table:table-cell table:style-name="ce5"/>
          <table:table-cell table:number-columns-repeated="2"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</text:p>
          </table:table-cell>
          <table:table-cell office:value-type="float" office:value="291626760549.97003" table:style-name="ce30">
            <text:p><text:s/>291.626.760.550<text:s/></text:p>
          </table:table-cell>
          <table:table-cell table:style-name="ce5"/>
          <table:table-cell table:number-columns-repeated="2" table:style-name="ce3"/>
          <table:table-cell table:style-name="ce101"/>
          <table:table-cell table:style-name="ce48"/>
          <table:table-cell table:number-columns-repeated="16377"/>
        </table:table-row>
        <table:table-row table:style-name="ro3">
          <table:table-cell office:value-type="string" table:style-name="ce92">
            <text:p>DSL outstanding in foreign currency</text:p>
          </table:table-cell>
          <table:table-cell office:value-type="float" office:value="5304341526.1899996" table:style-name="ce30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2930000000" table:style-name="ce20">
            <text:p><text:s/>22.930.000.000<text:s/></text:p>
          </table:table-cell>
          <table:table-cell table:style-name="ce5"/>
          <table:table-cell table:number-columns-repeated="2"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</text:p>
          </table:table-cell>
          <table:table-cell office:value-type="float" office:value="0" table:style-name="ce30">
            <text:p><text:s/>-<text:s text:c="3"/></text:p>
          </table:table-cell>
          <table:table-cell table:style-name="ce5"/>
          <table:table-cell table:style-name="ce3"/>
          <table:table-cell table:style-name="ce48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in foreign currency</text:p>
          </table:table-cell>
          <table:table-cell office:value-type="float" office:value="7087253789.9799995" table:style-name="ce30">
            <text:p><text:s/>7.087.253.790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4054634350.1599998" table:formula="msoxl:=4060447172.18-5812822.02" table:style-name="ce30">
            <text:p><text:s/>4.054.634.350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Private Loans outstanding in foreign currency<text:span text:style-name="T2">*</text:span></text:p>
          </table:table-cell>
          <table:table-cell office:value-type="float" office:value="1003878095.24" table:style-name="ce30">
            <text:p><text:s/>1.003.878.095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36728872077.14996" table:formula="msoxl:=SUM(B58:B65)" table:style-name="ce23">
            <text:p><text:s/>336.728.872.077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2" table:style-name="ce26"/>
          <table:table-cell table:number-columns-repeated="16377"/>
        </table:table-row>
        <table:table-row table:style-name="ro3">
          <table:table-cell table:style-name="ce92"/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2,7 bln at the end of October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4">
          <table:table-cell office:value-type="string" table:style-name="ce92">
            <text:p>* <text:s text:c="4"/>Debt of the Netherlands Antilles taken over by the Netherlands</text:p>
          </table:table-cell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9">
          <table:table-cell office:value-type="string" table:style-name="ce2">
            <text:p>ECP FOREIGN CURRENCY outstanding at the end of October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849750103</text:p>
          </table:table-cell>
          <table:table-cell office:value-type="date" office:date-value="2012-11-07T00:00:00" table:style-name="ce87">
            <text:p>07-11-2012</text:p>
          </table:table-cell>
          <table:table-cell office:value-type="string" table:style-name="ce88">
            <text:p>GBP</text:p>
          </table:table-cell>
          <table:table-cell office:value-type="float" office:value="120000000" table:style-name="ce79">
            <text:p><text:s/>12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20000000" table:formula="msoxl:=SUM(D5:D6)" table:style-name="ce75">
            <text:p><text:s/>120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270306</text:p>
          </table:table-cell>
          <table:table-cell office:value-type="date" office:date-value="2012-11-19T00:00:00" table:style-name="ce87">
            <text:p>19-11-2012</text:p>
          </table:table-cell>
          <table:table-cell office:value-type="string" table:style-name="ce88">
            <text:p>USD</text:p>
          </table:table-cell>
          <table:table-cell office:value-type="float" office:value="190000000.00000009" table:style-name="ce79">
            <text:p><text:s/>19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320929</text:p>
          </table:table-cell>
          <table:table-cell office:value-type="date" office:date-value="2012-11-21T00:00:00" table:style-name="ce87">
            <text:p>21-11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6580372</text:p>
          </table:table-cell>
          <table:table-cell office:value-type="date" office:date-value="2012-11-23T00:00:00" table:style-name="ce87">
            <text:p>23-11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738987</text:p>
          </table:table-cell>
          <table:table-cell office:value-type="date" office:date-value="2012-11-26T00:00:00" table:style-name="ce87">
            <text:p>26-11-2012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816452</text:p>
          </table:table-cell>
          <table:table-cell office:value-type="date" office:date-value="2013-05-24T00:00:00" table:style-name="ce87">
            <text:p>24-05-2013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8143732</text:p>
          </table:table-cell>
          <table:table-cell office:value-type="date" office:date-value="2013-02-28T00:00:00" table:style-name="ce87">
            <text:p>28-02-2013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4465861</text:p>
          </table:table-cell>
          <table:table-cell office:value-type="date" office:date-value="2013-01-16T00:00:00" table:style-name="ce87">
            <text:p>16-01-2013</text:p>
          </table:table-cell>
          <table:table-cell office:value-type="string" table:style-name="ce88">
            <text:p>USD</text:p>
          </table:table-cell>
          <table:table-cell office:value-type="float" office:value="1700000000" table:style-name="ce79">
            <text:p><text:s/>1.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40937261</text:p>
          </table:table-cell>
          <table:table-cell office:value-type="date" office:date-value="2013-01-09T00:00:00" table:style-name="ce87">
            <text:p>09-01-2013</text:p>
          </table:table-cell>
          <table:table-cell office:value-type="string" table:style-name="ce88">
            <text:p>USD</text:p>
          </table:table-cell>
          <table:table-cell office:value-type="float" office:value="1300000000" table:style-name="ce79">
            <text:p><text:s/>1.3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2096439</text:p>
          </table:table-cell>
          <table:table-cell office:value-type="date" office:date-value="2013-01-14T00:00:00" table:style-name="ce87">
            <text:p>14-01-2013</text:p>
          </table:table-cell>
          <table:table-cell office:value-type="string" table:style-name="ce88">
            <text:p>USD</text:p>
          </table:table-cell>
          <table:table-cell office:value-type="float" office:value="675000000" table:style-name="ce79">
            <text:p><text:s/>675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2096512</text:p>
          </table:table-cell>
          <table:table-cell office:value-type="date" office:date-value="2013-01-15T00:00:00" table:style-name="ce87">
            <text:p>15-01-2013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8524657</text:p>
          </table:table-cell>
          <table:table-cell office:value-type="date" office:date-value="2013-01-23T00:00:00" table:style-name="ce87">
            <text:p>23-01-2013</text:p>
          </table:table-cell>
          <table:table-cell office:value-type="string" table:style-name="ce88">
            <text:p>USD</text:p>
          </table:table-cell>
          <table:table-cell office:value-type="float" office:value="200000000" table:style-name="ce79">
            <text:p><text:s/>2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9706543</text:p>
          </table:table-cell>
          <table:table-cell office:value-type="date" office:date-value="2013-01-17T00:00:00" table:style-name="ce87">
            <text:p>17-01-2013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9714489</text:p>
          </table:table-cell>
          <table:table-cell office:value-type="date" office:date-value="2013-01-25T00:00:00" table:style-name="ce87">
            <text:p>25-01-2013</text:p>
          </table:table-cell>
          <table:table-cell office:value-type="string" table:style-name="ce88">
            <text:p>USD</text:p>
          </table:table-cell>
          <table:table-cell office:value-type="float" office:value="250000000.00000003" table:style-name="ce93">
            <text:p><text:s/>250.000.000,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9734917</text:p>
          </table:table-cell>
          <table:table-cell office:value-type="date" office:date-value="2012-11-07T00:00:00" table:style-name="ce87">
            <text:p>07-11-2012</text:p>
          </table:table-cell>
          <table:table-cell office:value-type="string" table:style-name="ce88">
            <text:p>USD</text:p>
          </table:table-cell>
          <table:table-cell office:value-type="float" office:value="1400000000" table:style-name="ce93">
            <text:p><text:s/>1.400.000.000,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49994156</text:p>
          </table:table-cell>
          <table:table-cell office:value-type="date" office:date-value="2012-12-31T00:00:00" table:style-name="ce87">
            <text:p>31-12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93">
            <text:p><text:s/>100.000.000,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4"/>
          <table:table-cell table:number-columns-repeated="16380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8890000000" table:formula="msoxl:=SUM(D10:D25)" table:style-name="ce44">
            <text:p><text:s/>8.890.000.000,00<text:s/></text:p>
          </table:table-cell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4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October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style-name="ce3"/>
          <table:table-cell office:value-type="string" table:style-name="ce15">
            <text:p>Loan</text:p>
          </table:table-cell>
          <table:table-cell table:number-columns-repeated="4" table:style-name="ce3"/>
          <table:table-cell office:value-type="string" table:style-name="ce15">
            <text:p>in EUR</text:p>
          </table:table-cell>
          <table:table-cell office:value-type="string" table:style-name="ce108">
            <text:p>Amount</text:p>
          </table:table-cell>
          <table:table-cell table:number-columns-repeated="16372" table:style-name="ce3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9">
            <text:p>XS0827695361</text:p>
          </table:table-cell>
          <table:table-cell office:value-type="date" office:date-value="2017-02-24T00:00:00" table:style-name="ce87">
            <text:p>24-02-2017</text:p>
          </table:table-cell>
          <table:table-cell office:value-type="string" table:style-name="ce88">
            <text:p>USD</text:p>
          </table:table-cell>
          <table:table-cell office:value-type="float" office:value="3274649000" table:style-name="ce93">
            <text:p><text:s/>3.274.649.000,00<text:s/></text:p>
          </table:table-cell>
          <table:table-cell table:style-name="ce1"/>
          <table:table-cell office:value-type="string" table:style-name="ce24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107">
            <text:p>2.511.619.113,3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XS0749484217</text:p>
          </table:table-cell>
          <table:table-cell office:value-type="date" office:date-value="2015-09-12T00:00:00" table:style-name="ce61">
            <text:p>12-09-2015</text:p>
          </table:table-cell>
          <table:table-cell office:value-type="string" table:style-name="ce88">
            <text:p>USD</text:p>
          </table:table-cell>
          <table:table-cell office:value-type="float" office:value="3500119000" table:style-name="ce45">
            <text:p><text:s/>3.500.119.000,00<text:s/></text:p>
          </table:table-cell>
          <table:table-cell table:style-name="ce3"/>
          <table:table-cell office:value-type="string" table:style-name="ce103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107">
            <text:p>2.792.722.412,83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style-name="ce103"/>
          <table:table-cell table:number-columns-repeated="16378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6774768000" table:formula="msoxl:=SUM(D34:D36)" table:style-name="ce44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34:L36)" table:style-name="ce109">
            <text:p>5.304.341.526,19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number-columns-repeated="16379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6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8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4"/>
          <table:table-cell table:number-columns-repeated="16380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number-rows-repeated="140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72" table:style-name="ro3">
          <table:table-cell table:number-columns-repeated="16384"/>
        </table:table-row>
      </table:table>
      <table:table table:name="Remaining_life_EUR" table:style-name="ta2" table:print-ranges="Remaining_life_EUR.A1:Remaining_life_EUR.H26">
        <table:table-column table:style-name="co16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October 2012 in EUR<text:s/>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94">
            <text:p>(initial currency EUR)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13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1867.243809150001" table:formula="msoxl:=G5+F5" table:style-name="ce21">
            <text:p>31.867</text:p>
          </table:table-cell>
          <table:table-cell office:value-type="float" office:value="31521" table:style-name="ce21">
            <text:p>31.521</text:p>
          </table:table-cell>
          <table:table-cell office:value-type="float" office:value="346.24380914999966" table:style-name="ce100">
            <text:p>34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491.734292069999" table:formula="msoxl:=G6+F6" table:style-name="ce21">
            <text:p>31.492</text:p>
          </table:table-cell>
          <table:table-cell office:value-type="float" office:value="31452.845999999998" table:style-name="ce21">
            <text:p>31.453</text:p>
          </table:table-cell>
          <table:table-cell office:value-type="float" office:value="38.888292070000013" table:style-name="ce100">
            <text:p>3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3246.950178160005" table:formula="msoxl:=G7+F7" table:style-name="ce21">
            <text:p>43.247</text:p>
          </table:table-cell>
          <table:table-cell office:value-type="float" office:value="43203.705000000002" table:style-name="ce21">
            <text:p>43.204</text:p>
          </table:table-cell>
          <table:table-cell office:value-type="float" office:value="43.245178159999995" table:style-name="ce100">
            <text:p>4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3361.309830470002" table:formula="msoxl:=G8+F8" table:style-name="ce100">
            <text:p>13.361</text:p>
          </table:table-cell>
          <table:table-cell office:value-type="float" office:value="13311.046700000001" table:style-name="ce21">
            <text:p>13.311</text:p>
          </table:table-cell>
          <table:table-cell office:value-type="float" office:value="50.26313047" table:style-name="ce100">
            <text:p>5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3372.561380850006" table:formula="msoxl:=G9+F9" table:style-name="ce21">
            <text:p>33.373</text:p>
          </table:table-cell>
          <table:table-cell office:value-type="float" office:value="30293.991000000002" table:style-name="ce21">
            <text:p>30.294</text:p>
          </table:table-cell>
          <table:table-cell office:value-type="float" office:value="3078.5703808500002" table:style-name="ce100">
            <text:p>3.07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1839.649340010001" table:formula="msoxl:=G10+F10" table:style-name="ce21">
            <text:p>81.840</text:p>
          </table:table-cell>
          <table:table-cell office:value-type="float" office:value="81394.59" table:style-name="ce21">
            <text:p>81.395</text:p>
          </table:table-cell>
          <table:table-cell office:value-type="float" office:value="445.05934001000003" table:formula="msoxl:=450.87216203-5.81282202" table:style-name="ce100">
            <text:p>44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105.970648889999" table:formula="msoxl:=G11+F11" table:style-name="ce100">
            <text:p>14.106</text:p>
          </table:table-cell>
          <table:table-cell office:value-type="float" office:value="14069.488737" table:style-name="ce21">
            <text:p>14.069</text:p>
          </table:table-cell>
          <table:table-cell office:value-type="float" office:value="36.481911889999999" table:style-name="ce100">
            <text:p>3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3044.696537559999" table:formula="msoxl:=G12+F12" table:style-name="ce21">
            <text:p>13.045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15.882307559999997" table:style-name="ce100">
            <text:p>1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21201.327000000001" table:formula="msoxl:=G13+F13" table:style-name="ce21">
            <text:p>21.201</text:p>
          </table:table-cell>
          <table:table-cell office:value-type="float" office:value="21201.327000000001" table:style-name="ce21">
            <text:p>21.201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4+F14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4">
            <text:p>No fixed maturity</text:p>
          </table:table-cell>
          <table:covered-table-cell table:number-columns-repeated="2"/>
          <table:table-cell office:value-type="float" office:value="23.702582969999998" table:formula="msoxl:=G15+F15" table:style-name="ce21">
            <text:p>24</text:p>
          </table:table-cell>
          <table:table-cell office:value-type="float" office:value="23.702582969999998" table:style-name="ce21">
            <text:p>24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14"/>
          <table:covered-table-cell table:number-columns-repeated="2"/>
          <table:table-cell table:number-columns-repeated="2" table:style-name="ce21"/>
          <table:table-cell table:style-name="ce104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295681.05560013006" table:formula="msoxl:=SUM(E5:E16)" table:style-name="ce13">
            <text:p>295.681</text:p>
          </table:table-cell>
          <table:table-cell office:value-type="float" office:value="291626.42124997004" table:formula="msoxl:=SUM(F5:F16)" table:style-name="ce13">
            <text:p>291.626</text:p>
          </table:table-cell>
          <table:table-cell office:value-type="float" office:value="4054.6343501599999" table:formula="msoxl:=SUM(G5:G16)" table:style-name="ce13">
            <text:p>4.055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October 2012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143346315403646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196290237823648" table:style-name="ce28">
            <text:p>3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2" table:print-ranges="Remaining_life_foreign_currency.A1:Remaining_life_foreign_currency.I23">
        <table:table-column table:style-name="co16" table:number-columns-repeated="2" table:default-cell-style-name="ce9"/>
        <table:table-column table:style-name="co18" table:number-columns-repeated="2" table:default-cell-style-name="ce9"/>
        <table:table-column table:style-name="co24" table:number-columns-repeated="3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7" table:default-cell-style-name="ce9"/>
        <table:table-row table:style-name="ro6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">
            <text:p>Remaining life at the end of October 2012 in EUR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94">
            <text:p>(Private loans and DSL outstanding in foreign currency)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6">
          <table:table-cell/>
          <table:table-cell office:value-type="string" table:number-columns-spanned="3" table:number-rows-spanned="1" table:style-name="ce113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75.603819186999999" table:formula="msoxl:=G5+F5" table:style-name="ce21">
            <text:p>76</text:p>
          </table:table-cell>
          <table:table-cell table:style-name="ce21"/>
          <table:table-cell office:value-type="float" office:value="75.603819186999999" table:style-name="ce100">
            <text:p>76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166.86545951700001" table:formula="msoxl:=G6+F6" table:style-name="ce21">
            <text:p>167</text:p>
          </table:table-cell>
          <table:table-cell table:style-name="ce21"/>
          <table:table-cell office:value-type="float" office:value="166.86545951700001" table:style-name="ce100">
            <text:p>167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16.4573055259998" table:formula="msoxl:=G7+F7" table:style-name="ce21">
            <text:p>2.916</text:p>
          </table:table-cell>
          <table:table-cell office:value-type="float" office:value="2792.7224128299999" table:style-name="ce21">
            <text:p>2.793</text:p>
          </table:table-cell>
          <table:table-cell office:value-type="float" office:value="123.734892696" table:style-name="ce100">
            <text:p>124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83.512559478" table:formula="msoxl:=G8+F8" table:style-name="ce100">
            <text:p>84</text:p>
          </table:table-cell>
          <table:table-cell table:style-name="ce21"/>
          <table:table-cell office:value-type="float" office:value="83.512559478" table:style-name="ce100">
            <text:p>84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646.5888204789999" table:formula="msoxl:=G9+F9" table:style-name="ce21">
            <text:p>2.647</text:p>
          </table:table-cell>
          <table:table-cell office:value-type="float" office:value="2511.61911336" table:style-name="ce21">
            <text:p>2.512</text:p>
          </table:table-cell>
          <table:table-cell office:value-type="float" office:value="134.96970711899999" table:style-name="ce100">
            <text:p>135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262.34693358800001" table:formula="msoxl:=G10+F10" table:style-name="ce21">
            <text:p>262</text:p>
          </table:table-cell>
          <table:table-cell table:style-name="ce21"/>
          <table:table-cell office:value-type="float" office:value="262.34693358800001" table:style-name="ce100">
            <text:p>262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06.813554306" table:formula="msoxl:=G11+F11" table:style-name="ce100">
            <text:p>107</text:p>
          </table:table-cell>
          <table:table-cell table:style-name="ce21"/>
          <table:table-cell office:value-type="float" office:value="106.813554306" table:style-name="ce100">
            <text:p>107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50.031169345000002" table:formula="msoxl:=G12+F12" table:style-name="ce21">
            <text:p>50</text:p>
          </table:table-cell>
          <table:table-cell table:style-name="ce21"/>
          <table:table-cell office:value-type="float" office:value="50.031169345000002" table:style-name="ce100">
            <text:p>50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table:number-columns-spanned="3" table:number-rows-spanned="1" table:style-name="ce114"/>
          <table:covered-table-cell table:number-columns-repeated="2"/>
          <table:table-cell table:number-columns-repeated="2" table:style-name="ce21"/>
          <table:table-cell table:style-name="ce104"/>
          <table:table-cell table:number-columns-repeated="4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3"/>
        </table:table-row>
        <table:table-row table:style-name="ro3">
          <table: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6308.2196214260002" table:formula="msoxl:=SUM(E5:E13)" table:style-name="ce13">
            <text:p>6.308</text:p>
          </table:table-cell>
          <table:table-cell office:value-type="float" office:value="5304.34152619" table:formula="msoxl:=SUM(F5:F13)" table:style-name="ce13">
            <text:p>5.304</text:p>
          </table:table-cell>
          <table:table-cell office:value-type="float" office:value="1003.8780952359999" table:formula="msoxl:=SUM(G5:G13)" table:style-name="ce13">
            <text:p>1.004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11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9"/>
          <table:table-cell table:style-name="ce28"/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number-rows-repeated="3" table:style-name="ro3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Redemptions_EUR" table:style-name="ta3" table:print-ranges="Redemptions_EUR.A1:Redemptions_EUR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1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October 2012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94">
            <text:p>(initial currency EUR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91.88314496999985" table:style-name="ce22">
            <text:p>1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679.622377880001" table:style-name="ce22">
            <text:p>31.68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1492.246650200002" table:style-name="ce22">
            <text:p>31.4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3247.507766040006" table:style-name="ce22">
            <text:p>43.2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362.33654441" table:style-name="ce22">
            <text:p>13.36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3575.259886799999" table:style-name="ce22">
            <text:p>33.5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3697.79237784" table:style-name="ce22">
            <text:p>23.69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08.248035910001" table:formula="msoxl:=14114.06085793-5.81282202" table:style-name="ce22">
            <text:p>14.10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21.64244267" table:style-name="ce22">
            <text:p>15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31.87409858" table:style-name="ce22">
            <text:p>15.53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3198.781112979999" table:style-name="ce22">
            <text:p>13.19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76.295440240066" table:style-name="ce22">
            <text:p>14.0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110">
            <text:p>2028</text:p>
          </table:table-cell>
          <table:table-cell office:value-type="float" office:value="13028.81423" table:style-name="ce22">
            <text:p>13.02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11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110">
            <text:p>2033</text:p>
          </table:table-cell>
          <table:table-cell office:value-type="float" office:value="8013.9" table:style-name="ce22">
            <text:p>8.0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108" table:style-name="ce110">
            <text:p>2108</text:p>
          </table:table-cell>
          <table:table-cell office:value-type="float" office:value="23.702582969999998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table:style-name="ce70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11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4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5160" table:style-name="ce105">
            <text:p><text:s/>5.160,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</text:p>
          </table:table-cell>
          <table:table-cell office:value-type="float" office:value="0" table:style-name="ce106">
            <text:p><text:s/>-<text:s text:c="3"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</text:p>
          </table:table-cell>
          <table:table-cell office:value-type="float" office:value="110.69875485" table:formula="msoxl:=111.48149655-0.7827417" table:style-name="ce106">
            <text:p><text:s/>110,7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5270.6987548500001" table:formula="msoxl:=SUM(C36:C39)" table:style-name="ce90">
            <text:p><text:s/>5.270,7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92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/>
        </table:table-row>
        <table:table-row table:style-name="ro3">
          <table:table-cell table:number-columns-repeated="20"/>
          <table:table-cell table:style-name="ce78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Redemptions_foreign_currency" table:style-name="ta3" table:print-ranges="Redemptions_foreign_currency.A1:Redemptions_foreign_currency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3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October 2012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94">
            <text:p>(Private loans and DSL outstanding in foreign currency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.5697484500000001" table:style-name="ce22">
            <text:p>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24.30970705" table:style-name="ce22">
            <text:p>12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18.37845183" table:style-name="ce22">
            <text:p>11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17.52504727" table:style-name="ce22">
            <text:p>2.91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08.87258308" table:style-name="ce22">
            <text:p>10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79.88347871" table:style-name="ce22">
            <text:p>2.68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39.72630336" table:style-name="ce22">
            <text:p>14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.48959163" table:style-name="ce22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.472560420000001" table:style-name="ce22">
            <text:p>15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6.52326751" table:style-name="ce22">
            <text:p>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7.64646218" table:style-name="ce22">
            <text:p>1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7.228782219999999" table:style-name="ce22">
            <text:p>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74950686" table:style-name="ce22">
            <text:p>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110">
            <text:p>2025</text:p>
          </table:table-cell>
          <table:table-cell office:value-type="float" office:value="21.503756129999999" table:style-name="ce22">
            <text:p>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110">
            <text:p>2026</text:p>
          </table:table-cell>
          <table:table-cell office:value-type="float" office:value="22.971617389999999" table:style-name="ce22">
            <text:p>23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110">
            <text:p>2027</text:p>
          </table:table-cell>
          <table:table-cell office:value-type="float" office:value="24.541361510000002" table:style-name="ce22">
            <text:p>25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23.96825647" table:style-name="ce22">
            <text:p>2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400903" table:style-name="ce22">
            <text:p>1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110">
            <text:p>2030</text:p>
          </table:table-cell>
          <table:table-cell office:value-type="float" office:value="9.4582363699999998" table:style-name="ce22">
            <text:p>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table:style-name="ce70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11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4"/>
          <table:table-cell table:style-name="ce91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105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table:style-name="ce94"/>
          <table:table-cell table:style-name="ce106"/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</text:p>
          </table:table-cell>
          <table:table-cell office:value-type="float" office:value="0.78274169999999998" table:style-name="ce106">
            <text:p><text:s/>0,8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0.78274169999999998" table:formula="msoxl:=SUM(C36:C39)" table:style-name="ce90">
            <text:p><text:s/>0,8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92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/>
        </table:table-row>
        <table:table-row table:style-name="ro3">
          <table:table-cell table:number-columns-repeated="20"/>
          <table:table-cell table:style-name="ce78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4" table:default-cell-style-name="ce9"/>
        <table:table-column table:style-name="co35" table:default-cell-style-name="ce68"/>
        <table:table-column table:style-name="co36" table:default-cell-style-name="ce9"/>
        <table:table-column table:style-name="co37" table:default-cell-style-name="ce9"/>
        <table:table-column table:style-name="co28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October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2656" table:style-name="ce22">
            <text:p>2.65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5061" table:style-name="ce22">
            <text:p>15.06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449" table:style-name="ce22">
            <text:p>15.44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665" table:style-name="ce22">
            <text:p>3.6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4439" table:style-name="ce22">
            <text:p>34.43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266" table:style-name="ce22">
            <text:p>16.26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2601" table:style-name="ce22">
            <text:p>22.60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8744" table:style-name="ce22">
            <text:p>18.744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9703" table:style-name="ce22">
            <text:p>19.70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2208" table:style-name="ce22">
            <text:p>2.208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0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</number:text>
      <number:number number:decimal-places="3" number:min-integer-digits="1" number:grouping="true"/>
      <number:text>-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10:45Z</dc:date>
    <meta:print-date>2012-11-01T14:59:52Z</meta:print-date>
  </office:meta>
</office:document-meta>
</file>