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Default" style:data-style-name="N43"/>
    <style:style style:name="ce47" style:family="table-cell" style:parent-style-name="Default" style:data-style-name="N59">
      <style:text-properties fo:color="#000000" style:font-family-generic="swiss"/>
    </style:style>
    <style:style style:name="ce48" style:family="table-cell" style:parent-style-name="Komma" style:data-style-name="N43">
      <style:table-cell-properties fo:background-color="#FFFFFF"/>
    </style:style>
    <style:style style:name="ce49" style:family="table-cell" style:parent-style-name="Default" style:data-style-name="N54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67">
      <style:table-cell-properties fo:background-color="#FFFFFF"/>
    </style:style>
    <style:style style:name="ce75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ackground-color="#FFFFFF"/>
    </style:style>
    <style:style style:name="ce77" style:family="table-cell" style:parent-style-name="Komma" style:data-style-name="N54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Komma" style:data-style-name="N54"/>
    <style:style style:name="ce80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1" style:family="table-cell" style:parent-style-name="Default" style:data-style-name="N19">
      <style:table-cell-properties fo:background-color="#FFFFFF"/>
    </style:style>
    <style:style style:name="ce82" style:family="table-cell" style:parent-style-name="Default" style:data-style-name="N1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4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4">
      <style:table-cell-properties fo:background-color="#FFFFFF"/>
    </style:style>
    <style:style style:name="ce90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Komma" style:data-style-name="N43">
      <style:table-cell-properties style:vertical-align="automatic" fo:background-color="#FFFFFF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Komma" style:data-style-name="N43"/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Komma" style:data-style-name="N43">
      <style:table-cell-properties style:vertical-align="automatic" fo:background-color="#FFFFFF"/>
    </style:style>
    <style:style style:name="ce9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97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100" style:family="table-cell" style:parent-style-name="Komma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102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103" style:family="table-cell" style:parent-style-name="Komma" style:data-style-name="N68">
      <style:table-cell-properties fo:background-color="#FFFFFF"/>
    </style:style>
    <style:style style:name="ce104" style:family="table-cell" style:parent-style-name="Default" style:data-style-name="N50">
      <style:table-cell-properties fo:background-color="#FFFFFF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June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5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4091861269" table:style-name="ce20">
            <text:p><text:s/>14.091.861.269<text:s/></text:p>
          </table:table-cell>
          <table:table-cell table:style-name="ce3"/>
          <table:table-cell office:value-type="float" office:value="72200000" table:style-name="ce77">
            <text:p><text:s/>72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538000000" table:style-name="ce20">
            <text:p><text:s/>15.538.000.000<text:s/></text:p>
          </table:table-cell>
          <table:table-cell table:style-name="ce3"/>
          <table:table-cell office:value-type="float" office:value="6250000" table:style-name="ce77">
            <text:p><text:s/>6.2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9550000" table:style-name="ce80">
            <text:p><text:s/>119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5473846000" table:style-name="ce20">
            <text:p><text:s/>15.473.846.000<text:s/></text:p>
          </table:table-cell>
          <table:table-cell table:style-name="ce3"/>
          <table:table-cell office:value-type="float" office:value="55200000" table:style-name="ce80">
            <text:p><text:s/>5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80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9674000000" table:style-name="ce20">
            <text:p><text:s/>9.674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54275000" table:style-name="ce80">
            <text:p><text:s/>54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80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5638920000" table:style-name="ce20">
            <text:p><text:s/>15.638.92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XS0749484217</text:p>
          </table:table-cell>
          <table:table-cell office:value-type="string" table:style-name="ce18">
            <text:p>1,00 pct DSL USD 2012 due 24 February 2017</text:p>
          </table:table-cell>
          <table:table-cell office:value-type="float" office:value="2511619113.3600001" table:style-name="ce20">
            <text:p><text:s/>2.511.619.113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6">
            <text:p>NL0006007239</text:p>
          </table:table-cell>
          <table:table-cell office:value-type="string" table:style-name="ce96">
            <text:p>4,50 pct DSL 2007 due 15 July 2017</text:p>
          </table:table-cell>
          <table:table-cell office:value-type="float" office:value="14654990000" table:style-name="ce97">
            <text:p><text:s/>14.654.990.000<text:s/></text:p>
          </table:table-cell>
          <table:table-cell table:style-name="ce98"/>
          <table:table-cell office:value-type="float" office:value="57100000" table:style-name="ce99">
            <text:p><text:s/>57.100.000<text:s/>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18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7500000" table:style-name="ce80">
            <text:p><text:s/>7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6000000" table:style-name="ce80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24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1500000" table:style-name="ce80">
            <text:p><text:s/>11.500.000<text:s/></text:p>
          </table:table-cell>
          <table:table-cell table:style-name="ce3"/>
          <table:table-cell table:number-columns-spanned="1" table:number-rows-spanned="2" table:style-name="ce105"/>
          <table:table-cell table:number-columns-repeated="16377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11069147000" table:style-name="ce20">
            <text:p><text:s/>11.069.147.000<text:s/></text:p>
          </table:table-cell>
          <table:table-cell table:style-name="ce3"/>
          <table:table-cell office:value-type="float" office:value="5000000" table:style-name="ce80">
            <text:p><text:s/>5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647050000" table:style-name="ce20">
            <text:p><text:s/>10.647.050.000<text:s/></text:p>
          </table:table-cell>
          <table:table-cell office:value-type="string" table:number-columns-spanned="1" table:number-rows-spanned="2" table:style-name="ce105">
            <text:p>}</text:p>
          </table:table-cell>
          <table:table-cell office:value-type="float" office:value="991803400" table:style-name="ce102">
            <text:p><text:s/>991.8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422438737" table:style-name="ce30">
            <text:p><text:s/>3.422.438.737<text:s/></text:p>
          </table:table-cell>
          <table:covered-table-cell/>
          <table:table-cell table:style-name="ce102"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2143814230" table:style-name="ce30">
            <text:p><text:s/>12.143.814.230<text:s/></text:p>
          </table:table-cell>
          <table:table-cell table:style-name="ce83"/>
          <table:table-cell office:value-type="float" office:value="788886000" table:style-name="ce84">
            <text:p><text:s/>788.886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5805900000" table:style-name="ce20">
            <text:p><text:s/>5.805.900.000<text:s/></text:p>
          </table:table-cell>
          <table:table-cell table:style-name="ce83"/>
          <table:table-cell office:value-type="float" office:value="200900000" table:style-name="ce84">
            <text:p><text:s/>200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3187427000" table:style-name="ce20">
            <text:p><text:s/>13.187.427.000<text:s/></text:p>
          </table:table-cell>
          <table:table-cell table:style-name="ce83"/>
          <table:table-cell office:value-type="float" office:value="1517300000" table:style-name="ce84">
            <text:p><text:s/>1.517.300.000<text:s/></text:p>
          </table:table-cell>
          <table:table-cell table:style-name="ce3"/>
          <table:table-cell table:number-columns-spanned="1" table:number-rows-spanned="2" table:style-name="ce105"/>
          <table:table-cell table:number-columns-repeated="16377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2125910000" table:style-name="ce30">
            <text:p><text:s/>12.125.910.000<text:s/></text:p>
          </table:table-cell>
          <table:table-cell table:style-name="ce3"/>
          <table:table-cell office:value-type="float" office:value="759600000" table:style-name="ce20">
            <text:p><text:s/>759.600.000<text:s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7147288.040000003" table:style-name="ce20">
            <text:p><text:s/>17.147.288<text:s/>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3"/>
          <table:table-cell table:style-name="ce80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587558.1600000001" table:style-name="ce20">
            <text:p><text:s/>6.587.558<text:s/></text:p>
          </table:table-cell>
          <table:table-cell table:style-name="ce6"/>
          <table:table-cell table:style-name="ce77"/>
          <table:table-cell table:number-columns-repeated="16379" table:style-name="ce3"/>
        </table:table-row>
        <table:table-row table:style-name="ro4">
          <table:table-cell table:number-columns-repeated="2" table:style-name="ce3"/>
          <table:table-cell table:style-name="ce20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90707178956.50995" table:formula="msoxl:=SUM(C4:C30)" table:style-name="ce33">
            <text:p><text:s/>290.707.178.957<text:s/></text:p>
          </table:table-cell>
          <table:table-cell table:style-name="ce6"/>
          <table:table-cell table:style-name="ce48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June 2012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10059978</text:p>
          </table:table-cell>
          <table:table-cell office:value-type="string" table:style-name="ce3">
            <text:p>DTC 2012-07-31</text:p>
          </table:table-cell>
          <table:table-cell office:value-type="float" office:value="3260000000" table:style-name="ce77">
            <text:p><text:s/>3.2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65983</text:p>
          </table:table-cell>
          <table:table-cell office:value-type="string" table:style-name="ce3">
            <text:p>DTC 2012-08-31</text:p>
          </table:table-cell>
          <table:table-cell office:value-type="float" office:value="3470000000.0000005" table:style-name="ce77">
            <text:p><text:s/>3.47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09979855</text:p>
          </table:table-cell>
          <table:table-cell office:value-type="string" table:style-name="ce3">
            <text:p>DTC 2012-09-28</text:p>
          </table:table-cell>
          <table:table-cell office:value-type="float" office:value="5300000000" table:style-name="ce77">
            <text:p><text:s/>5.30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136495</text:p>
          </table:table-cell>
          <table:table-cell office:value-type="string" table:style-name="ce3">
            <text:p>DTC 2012-10-31</text:p>
          </table:table-cell>
          <table:table-cell office:value-type="float" office:value="1130000000" table:style-name="ce77">
            <text:p><text:s/>1.13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159554</text:p>
          </table:table-cell>
          <table:table-cell office:value-type="string" table:style-name="ce3">
            <text:p>DTC 2012-11-30</text:p>
          </table:table-cell>
          <table:table-cell office:value-type="float" office:value="2490000000.0000005" table:style-name="ce77">
            <text:p><text:s/>2.49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54045</text:p>
          </table:table-cell>
          <table:table-cell office:value-type="string" table:style-name="ce3">
            <text:p>DTC 2012-12-27</text:p>
          </table:table-cell>
          <table:table-cell office:value-type="float" office:value="3790000000" table:style-name="ce77">
            <text:p><text:s/>3.79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3">
            <text:p>NL0010200341</text:p>
          </table:table-cell>
          <table:table-cell office:value-type="string" table:style-name="ce3">
            <text:p>DTC 2013-01-31</text:p>
          </table:table-cell>
          <table:table-cell office:value-type="float" office:value="1360000000.0000005" table:style-name="ce77">
            <text:p><text:s/>1.3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0800000000" table:formula="msoxl:=SUM(C36:C42)" table:style-name="ce100">
            <text:p><text:s/>20.80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June 2012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0" table:formula="msoxl:=SUM(C50:C51)" table:style-name="ce38">
            <text:p><text:s/>-<text:s text:c="3"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June 2012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style-name="ce3"/>
          <table:table-cell table:style-name="ce103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style-name="ce3"/>
          <table:table-cell table:style-name="ce10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596576050" table:style-name="ce25">
            <text:p><text:s/>1.596.576.050<text:s/></text:p>
          </table:table-cell>
          <table:table-cell table:style-name="ce5"/>
          <table:table-cell table:number-columns-repeated="2" table:style-name="ce3"/>
          <table:table-cell table:style-name="ce103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DSL outstanding *</text:p>
          </table:table-cell>
          <table:table-cell office:value-type="float" office:value="290707178956.50995" table:style-name="ce30">
            <text:p><text:s/>290.707.178.957<text:s/></text:p>
          </table:table-cell>
          <table:table-cell table:style-name="ce5"/>
          <table:table-cell table:number-columns-repeated="2" table:style-name="ce3"/>
          <table:table-cell table:style-name="ce10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0800000000.000004" table:style-name="ce20">
            <text:p><text:s/>20.800.000.000<text:s/></text:p>
          </table:table-cell>
          <table:table-cell table:style-name="ce5"/>
          <table:table-cell table:number-columns-repeated="2" table:style-name="ce3"/>
          <table:table-cell table:style-name="ce103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ECP outstanding *</text:p>
          </table:table-cell>
          <table:table-cell office:value-type="float" office:value="8148933371.4499998" table:style-name="ce30">
            <text:p><text:s/>8.148.933.371<text:s/></text:p>
          </table:table-cell>
          <table:table-cell table:style-name="ce5"/>
          <table:table-cell table:style-name="ce3"/>
          <table:table-cell table:style-name="ce48"/>
          <table:table-cell table:style-name="ce104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144921133.8400002" table:style-name="ce30">
            <text:p><text:s/>9.144.921.134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30397609511.79999" table:formula="msoxl:=SUM(B59:B63)" table:style-name="ce23">
            <text:p><text:s/>330.397.609.512<text:s/></text:p>
          </table:table-cell>
          <table:table-cell table:style-name="ce5"/>
          <table:table-cell table:number-columns-repeated="2" table:style-name="ce3"/>
          <table:table-cell table:style-name="ce82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92">
            <text:p>* = Including Euro value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4"/>
          <table:table-cell table:number-columns-repeated="16381"/>
        </table:table-row>
        <table:table-row table:number-rows-repeated="1048480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June 2012</text:p>
          </table:table-cell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6">
            <text:p>XS0729921212</text:p>
          </table:table-cell>
          <table:table-cell office:value-type="date" office:date-value="2012-07-09T00:00:00" table:style-name="ce87">
            <text:p>09-07-2012</text:p>
          </table:table-cell>
          <table:table-cell office:value-type="string" table:style-name="ce88">
            <text:p>GBP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5517061</text:p>
          </table:table-cell>
          <table:table-cell office:value-type="date" office:date-value="2012-07-18T00:00:00" table:style-name="ce87">
            <text:p>18-07-2012</text:p>
          </table:table-cell>
          <table:table-cell office:value-type="string" table:style-name="ce88">
            <text:p>GBP</text:p>
          </table:table-cell>
          <table:table-cell office:value-type="float" office:value="125000000" table:style-name="ce79">
            <text:p><text:s/>12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3593021</text:p>
          </table:table-cell>
          <table:table-cell office:value-type="date" office:date-value="2012-07-06T00:00:00" table:style-name="ce87">
            <text:p>06-07-2012</text:p>
          </table:table-cell>
          <table:table-cell office:value-type="string" table:style-name="ce88">
            <text:p>GBP</text:p>
          </table:table-cell>
          <table:table-cell office:value-type="float" office:value="20500000.000000007" table:style-name="ce79">
            <text:p><text:s/>20.5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1145500000" table:formula="msoxl:=SUM(D5:D8)" table:style-name="ce75">
            <text:p><text:s/>1.145.5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5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96491552</text:p>
          </table:table-cell>
          <table:table-cell office:value-type="date" office:date-value="2012-07-30T00:00:00" table:style-name="ce87">
            <text:p>30-07-2012</text:p>
          </table:table-cell>
          <table:table-cell office:value-type="string" table:style-name="ce88">
            <text:p>NOK</text:p>
          </table:table-cell>
          <table:table-cell office:value-type="float" office:value="6986000000" table:style-name="ce79">
            <text:p><text:s/>6.986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99409171</text:p>
          </table:table-cell>
          <table:table-cell office:value-type="date" office:date-value="2012-08-01T00:00:00" table:style-name="ce87">
            <text:p>01-08-2012</text:p>
          </table:table-cell>
          <table:table-cell office:value-type="string" table:style-name="ce88">
            <text:p>NOK</text:p>
          </table:table-cell>
          <table:table-cell office:value-type="float" office:value="483000000" table:style-name="ce79">
            <text:p><text:s/>483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7469000000" table:formula="msoxl:=SUM(D12:D14)" table:style-name="ce75">
            <text:p><text:s/>7.469.000.000<text:s/></text:p>
          </table:table-cell>
          <table:table-cell table:style-name="ce86"/>
          <table:table-cell table:number-columns-repeated="16379"/>
        </table:table-row>
        <table:table-row table:number-rows-repeated="2"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29824440</text:p>
          </table:table-cell>
          <table:table-cell office:value-type="date" office:date-value="2012-07-09T00:00:00" table:style-name="ce87">
            <text:p>09-07-2012</text:p>
          </table:table-cell>
          <table:table-cell office:value-type="string" table:style-name="ce88">
            <text:p>USD</text:p>
          </table:table-cell>
          <table:table-cell office:value-type="float" office:value="1250000000" table:style-name="ce79">
            <text:p><text:s/>1.2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5033748</text:p>
          </table:table-cell>
          <table:table-cell office:value-type="date" office:date-value="2012-08-20T00:00:00" table:style-name="ce87">
            <text:p>20-08-2012</text:p>
          </table:table-cell>
          <table:table-cell office:value-type="string" table:style-name="ce88">
            <text:p>USD</text:p>
          </table:table-cell>
          <table:table-cell office:value-type="float" office:value="1250000000" table:style-name="ce79">
            <text:p><text:s/>1.2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7505339</text:p>
          </table:table-cell>
          <table:table-cell office:value-type="date" office:date-value="2012-10-25T00:00:00" table:style-name="ce87">
            <text:p>25-10-2012</text:p>
          </table:table-cell>
          <table:table-cell office:value-type="string" table:style-name="ce88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8882174</text:p>
          </table:table-cell>
          <table:table-cell office:value-type="date" office:date-value="2012-08-31T00:00:00" table:style-name="ce87">
            <text:p>31-08-2012</text:p>
          </table:table-cell>
          <table:table-cell office:value-type="string" table:style-name="ce88">
            <text:p>USD</text:p>
          </table:table-cell>
          <table:table-cell office:value-type="float" office:value="1400000000" table:style-name="ce79">
            <text:p><text:s/>1.4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270306</text:p>
          </table:table-cell>
          <table:table-cell office:value-type="date" office:date-value="2012-11-19T00:00:00" table:style-name="ce87">
            <text:p>19-11-2012</text:p>
          </table:table-cell>
          <table:table-cell office:value-type="string" table:style-name="ce88">
            <text:p>USD</text:p>
          </table:table-cell>
          <table:table-cell office:value-type="float" office:value="190000000.00000009" table:style-name="ce79">
            <text:p><text:s/>19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320929</text:p>
          </table:table-cell>
          <table:table-cell office:value-type="date" office:date-value="2012-11-21T00:00:00" table:style-name="ce87">
            <text:p>21-11-2012</text:p>
          </table:table-cell>
          <table:table-cell office:value-type="string" table:style-name="ce88">
            <text:p>USD</text:p>
          </table:table-cell>
          <table:table-cell office:value-type="float" office:value="500000000" table:style-name="ce79">
            <text:p><text:s/>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6580372</text:p>
          </table:table-cell>
          <table:table-cell office:value-type="date" office:date-value="2012-11-23T00:00:00" table:style-name="ce87">
            <text:p>23-11-2012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738987</text:p>
          </table:table-cell>
          <table:table-cell office:value-type="date" office:date-value="2012-11-26T00:00:00" table:style-name="ce87">
            <text:p>26-11-2012</text:p>
          </table:table-cell>
          <table:table-cell office:value-type="string" table:style-name="ce88">
            <text:p>USD</text:p>
          </table:table-cell>
          <table:table-cell office:value-type="float" office:value="700000000" table:style-name="ce79">
            <text:p><text:s/>7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816452</text:p>
          </table:table-cell>
          <table:table-cell office:value-type="date" office:date-value="2013-05-24T00:00:00" table:style-name="ce87">
            <text:p>24-05-2013</text:p>
          </table:table-cell>
          <table:table-cell office:value-type="string" table:style-name="ce88">
            <text:p>USD</text:p>
          </table:table-cell>
          <table:table-cell office:value-type="float" office:value="75000000" table:style-name="ce79">
            <text:p><text:s/>7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8143732</text:p>
          </table:table-cell>
          <table:table-cell office:value-type="date" office:date-value="2013-02-28T00:00:00" table:style-name="ce87">
            <text:p>28-02-2013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92263278</text:p>
          </table:table-cell>
          <table:table-cell office:value-type="date" office:date-value="2012-08-06T00:00:00" table:style-name="ce87">
            <text:p>06-08-2012</text:p>
          </table:table-cell>
          <table:table-cell office:value-type="string" table:style-name="ce88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7465000000" table:formula="msoxl:=SUM(D18:D29)" table:style-name="ce44">
            <text:p><text:s/>7.465.000.000,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44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93"/>
          <table:table-cell table:style-name="ce86"/>
          <table:table-cell table:number-columns-repeated="16379"/>
        </table:table-row>
        <table:table-row table:number-rows-repeated="14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46"/>
          <table:table-cell table:number-columns-repeated="16379"/>
        </table:table-row>
        <table:table-row table:number-rows-repeated="14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1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number-columns-repeated="3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66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June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0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4070.184118179997" table:formula="msoxl:=G4+F4" table:style-name="ce21">
            <text:p>34.070</text:p>
          </table:table-cell>
          <table:table-cell office:value-type="float" office:value="29629.861268999997" table:style-name="ce21">
            <text:p>29.630</text:p>
          </table:table-cell>
          <table:table-cell office:value-type="float" office:value="4440.3228491799991" table:style-name="ce21">
            <text:p>4.44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278.528362861001" table:formula="msoxl:=G5+F5" table:style-name="ce21">
            <text:p>31.279</text:p>
          </table:table-cell>
          <table:table-cell office:value-type="float" office:value="31087" table:style-name="ce21">
            <text:p>31.087</text:p>
          </table:table-cell>
          <table:table-cell office:value-type="float" office:value="191.52836286100001" table:style-name="ce21">
            <text:p>19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40745.242986516001" table:formula="msoxl:=G6+F6" table:style-name="ce21">
            <text:p>40.745</text:p>
          </table:table-cell>
          <table:table-cell office:value-type="float" office:value="40636.786" table:style-name="ce21">
            <text:p>40.637</text:p>
          </table:table-cell>
          <table:table-cell office:value-type="float" office:value="108.456986516" table:style-name="ce21">
            <text:p>10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5334.041418520999" table:formula="msoxl:=G7+F7" table:style-name="ce101">
            <text:p>15.334</text:p>
          </table:table-cell>
          <table:table-cell office:value-type="float" office:value="15109.764999999999" table:style-name="ce21">
            <text:p>15.110</text:p>
          </table:table-cell>
          <table:table-cell office:value-type="float" office:value="224.27641852099998" table:style-name="ce21">
            <text:p>22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31622.147553082999" table:formula="msoxl:=G8+F8" table:style-name="ce21">
            <text:p>31.622</text:p>
          </table:table-cell>
          <table:table-cell office:value-type="float" office:value="31462.006112999999" table:style-name="ce21">
            <text:p>31.462</text:p>
          </table:table-cell>
          <table:table-cell office:value-type="float" office:value="160.14144008299996" table:style-name="ce21">
            <text:p>16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78145.771845918003" table:formula="msoxl:=G9+F9" table:style-name="ce21">
            <text:p>78.146</text:p>
          </table:table-cell>
          <table:table-cell office:value-type="float" office:value="74356.008000000002" table:style-name="ce21">
            <text:p>74.356</text:p>
          </table:table-cell>
          <table:table-cell office:value-type="float" office:value="3789.7638459179998" table:style-name="ce21">
            <text:p>3.79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25292.904658537016" table:formula="msoxl:=G10+F10" table:style-name="ce101">
            <text:p>25.293</text:p>
          </table:table-cell>
          <table:table-cell office:value-type="float" office:value="25138.635737000015" table:style-name="ce21">
            <text:p>25.139</text:p>
          </table:table-cell>
          <table:table-cell office:value-type="float" office:value="154.26892153699998" table:style-name="ce21">
            <text:p>15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219.863660577999" table:formula="msoxl:=G11+F11" table:style-name="ce21">
            <text:p>12.220</text:p>
          </table:table-cell>
          <table:table-cell office:value-type="float" office:value="12143.81423" table:style-name="ce21">
            <text:p>12.144</text:p>
          </table:table-cell>
          <table:table-cell office:value-type="float" office:value="76.049430577999999" table:style-name="ce21">
            <text:p>7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8993.327000000001" table:formula="msoxl:=G12+F12" table:style-name="ce21">
            <text:p>18.993</text:p>
          </table:table-cell>
          <table:table-cell office:value-type="float" office:value="18993.327000000001" table:style-name="ce21">
            <text:p>18.99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125.91" table:formula="msoxl:=G13+F13" table:style-name="ce21">
            <text:p>12.126</text:p>
          </table:table-cell>
          <table:table-cell office:value-type="float" office:value="12125.91" table:style-name="ce21">
            <text:p>12.12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7">
            <text:p>No fixed maturity</text:p>
          </table:table-cell>
          <table:covered-table-cell table:number-columns-repeated="2"/>
          <table:table-cell office:value-type="float" office:value="24.065607150000002" table:formula="msoxl:=G14+F14" table:style-name="ce21">
            <text:p>24</text:p>
          </table:table-cell>
          <table:table-cell office:value-type="float" office:value="24.065607150000002" table:style-name="ce21">
            <text:p>2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07"/>
          <table:covered-table-cell table:number-columns-repeated="2"/>
          <table:table-cell table:number-columns-repeated="3" table:style-name="ce21"/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float" office:value="299851.98721134401" table:formula="msoxl:=SUM(E4:E15)" table:style-name="ce13">
            <text:p>299.852</text:p>
          </table:table-cell>
          <table:table-cell office:value-type="float" office:value="290707.17895615002" table:formula="msoxl:=SUM(F4:F15)" table:style-name="ce13">
            <text:p>290.707</text:p>
          </table:table-cell>
          <table:table-cell office:value-type="float" office:value="9144.8082551939988" table:formula="msoxl:=SUM(G4:G15)" table:style-name="ce13">
            <text:p>9.145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June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2680452664063777" table:style-name="ce28">
            <text:p>7,3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3943101690335258" table:style-name="ce28">
            <text:p>3,4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June 2012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8324.596251559997" table:style-name="ce22">
            <text:p>18.32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807.911180400002" table:style-name="ce22">
            <text:p>31.80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30739.414340800002" table:style-name="ce22">
            <text:p>30.73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40445.305274319995" table:style-name="ce22">
            <text:p>40.44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74.694087850001" table:style-name="ce22">
            <text:p>13.47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6269.605032949999" table:style-name="ce22">
            <text:p>36.27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82.835155770001" table:style-name="ce22">
            <text:p>15.28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22.362303839998" table:style-name="ce22">
            <text:p>14.1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7.6102725" table:style-name="ce22">
            <text:p>15.13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48.92626814" table:style-name="ce22">
            <text:p>15.54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1158.5302323" table:style-name="ce22">
            <text:p>11.15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4.075707710066" table:style-name="ce22">
            <text:p>14.09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2.44569838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0">
            <text:p>2025</text:p>
          </table:table-cell>
          <table:table-cell office:value-type="float" office:value="22.192081290000001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0">
            <text:p>2026</text:p>
          </table:table-cell>
          <table:table-cell office:value-type="float" office:value="23.706928090000002" table:style-name="ce22">
            <text:p>2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70">
            <text:p>2027</text:p>
          </table:table-cell>
          <table:table-cell office:value-type="float" office:value="27.595820069999998" table:style-name="ce22">
            <text:p>2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168.549699130001" table:style-name="ce22">
            <text:p>12.16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2.7978501" table:style-name="ce22">
            <text:p>1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0">
            <text:p>2030</text:p>
          </table:table-cell>
          <table:table-cell office:value-type="float" office:value="9.7609900799999991" table:style-name="ce22">
            <text:p>1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70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5805.9" table:style-name="ce22">
            <text:p>5.806</text:p>
          </table:table-cell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3187.427000000001" table:style-name="ce22">
            <text:p>13.1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2125.91" table:style-name="ce22">
            <text:p>12.1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4.065607149999995" table:style-name="ce22">
            <text:p>24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07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office:value-type="string" table:style-name="ce94">
            <text:p>DSL</text:p>
          </table:table-cell>
          <table:table-cell office:value-type="float" office:value="14091.861268999997" table:style-name="ce91">
            <text:p><text:s/>14.091,86<text:s/>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3260" table:style-name="ce91">
            <text:p><text:s/>3.260,0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4">
            <text:p>ECP EUR*</text:p>
          </table:table-cell>
          <table:table-cell office:value-type="float" office:value="3275.07475277" table:style-name="ce95">
            <text:p><text:s/>3.275,07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94">
            <text:p>Private Loans*</text:p>
          </table:table-cell>
          <table:table-cell office:value-type="float" office:value="15.120156840000002" table:style-name="ce95">
            <text:p><text:s/>15,12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20642.056178609997" table:formula="msoxl:=SUM(C35:C38)" table:style-name="ce90">
            <text:p><text:s/>20.642,1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92">
            <text:p>* = Including Euro value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78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8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8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June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9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5">
            <text:p>(year of maturity)</text:p>
          </table:table-cell>
          <table:table-cell office:value-type="string" table:style-name="ce66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8867" table:style-name="ce22">
            <text:p>18.867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4281" table:style-name="ce22">
            <text:p>14.28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5544" table:style-name="ce22">
            <text:p>15.544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5660" table:style-name="ce22">
            <text:p>5.660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3503" table:style-name="ce22">
            <text:p>33.503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5330" table:style-name="ce22">
            <text:p>15.330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30226" table:style-name="ce22">
            <text:p>30.226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7072" table:style-name="ce22">
            <text:p>7.072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7640" table:style-name="ce22">
            <text:p>17.6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table:style-name="ce22"/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8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1"/>
          <table:table-cell table:style-name="ce73"/>
          <table:table-cell table:style-name="ce72"/>
          <table:table-cell table:number-columns-repeated="16380"/>
        </table:table-row>
        <table:table-row table:style-name="ro3">
          <table:table-cell/>
          <table:table-cell table:style-name="ce69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7">
            <text:p>*</text:p>
          </table:table-cell>
          <table:table-cell office:value-type="string" table:style-name="ce70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0">
      <number:number number:decimal-places="3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number:number-style style:name="N68P0">
      <number:text> </number:text>
      <number:number number:decimal-places="3" number:min-integer-digits="1" number:grouping="true"/>
      <number:text> </number:text>
    </number:number-style>
    <number:number-style style:name="N68P1">
      <number:text> </number:text>
      <number:number number:decimal-places="3" number:min-integer-digits="1" number:grouping="true"/>
      <number:text>-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1:09:07Z</dc:date>
    <meta:print-date>2012-02-02T10:44:34Z</meta:print-date>
  </office:meta>
</office:document-meta>
</file>