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100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03" style:family="table-cell" style:parent-style-name="Komma" style:data-style-name="N5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number-columns-repeated="17" table:default-cell-style-name="ce3"/>
        <table:table-column table:style-name="co10" table:default-cell-style-name="ce3"/>
        <table:table-column table:style-name="co8" table:number-columns-repeated="16357" table:default-cell-style-name="ce3"/>
        <table:table-row table:style-name="ro1">
          <table:table-cell office:value-type="string" table:style-name="ce2">
            <text:p>DSL outstanding at the end of April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0102671</text:p>
          </table:table-cell>
          <table:table-cell office:value-type="string" table:style-name="ce18">
            <text:p>5,00 pct DSL 2002 due 15 July 2012</text:p>
          </table:table-cell>
          <table:table-cell office:value-type="float" office:value="14490000000" table:style-name="ce20">
            <text:p><text:s/>14.490.000.000<text:s/></text:p>
          </table:table-cell>
          <table:table-cell table:style-name="ce3"/>
          <table:table-cell office:value-type="float" office:value="72200000" table:style-name="ce77">
            <text:p><text:s/>72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80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5324846000" table:style-name="ce20">
            <text:p><text:s/>15.324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6396000000" table:style-name="ce20">
            <text:p><text:s/>6.396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4275000" table:style-name="ce80">
            <text:p><text:s/>54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6">
            <text:p>XS0749484217</text:p>
          </table:table-cell>
          <table:table-cell office:value-type="string" table:style-name="ce96">
            <text:p>1,00 pct DSL USD 2012 due 24 February 2017</text:p>
          </table:table-cell>
          <table:table-cell office:value-type="float" office:value="2511619113.3600001" table:style-name="ce97">
            <text:p><text:s/>2.511.619.113<text:s/>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80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7500000" table:style-name="ce80">
            <text:p><text:s/>7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24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4000000" table:style-name="ce80">
            <text:p><text:s/>4.000.000<text:s/></text:p>
          </table:table-cell>
          <table:table-cell table:style-name="ce3"/>
          <table:table-cell table:number-columns-spanned="1" table:number-rows-spanned="2" table:style-name="ce102"/>
          <table:table-cell table:number-columns-repeated="16377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18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6025147000" table:style-name="ce20">
            <text:p><text:s/>6.025.147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489550000" table:style-name="ce30">
            <text:p><text:s/>10.489.550.000<text:s/></text:p>
          </table:table-cell>
          <table:table-cell office:value-type="string" table:number-columns-spanned="1" table:number-rows-spanned="2" table:style-name="ce102">
            <text:p>}</text:p>
          </table:table-cell>
          <table:table-cell office:value-type="float" office:value="1094303400" table:number-columns-spanned="1" table:number-rows-spanned="2" table:style-name="ce103">
            <text:p><text:s/>1.094.3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579938737" table:style-name="ce30">
            <text:p><text:s/>3.579.9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2143814230" table:style-name="ce20">
            <text:p><text:s/>12.143.814.230<text:s/></text:p>
          </table:table-cell>
          <table:table-cell table:style-name="ce83"/>
          <table:table-cell office:value-type="float" office:value="738886000" table:style-name="ce84">
            <text:p><text:s/>738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4155900000" table:style-name="ce20">
            <text:p><text:s/>4.155.900.000<text:s/></text:p>
          </table:table-cell>
          <table:table-cell table:style-name="ce83"/>
          <table:table-cell office:value-type="float" office:value="25000000" table:style-name="ce84">
            <text:p><text:s/>25.000.000<text:s/></text:p>
          </table:table-cell>
          <table:table-cell table:style-name="ce3"/>
          <table:table-cell table:number-columns-spanned="1" table:number-rows-spanned="2" table:style-name="ce102"/>
          <table:table-cell table:number-columns-repeated="16377"/>
        </table:table-row>
        <table:table-row table:style-name="ro3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048427000" table:style-name="ce30">
            <text:p><text:s/>13.048.427.000<text:s/></text:p>
          </table:table-cell>
          <table:table-cell table:style-name="ce3"/>
          <table:table-cell office:value-type="float" office:value="1517200000" table:style-name="ce20">
            <text:p><text:s/>1.517.200.000<text:s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20">
            <text:p><text:s/>12.125.910.000<text:s/></text:p>
          </table:table-cell>
          <table:table-cell table:style-name="ce3"/>
          <table:table-cell office:value-type="float" office:value="567600000" table:style-name="ce20">
            <text:p><text:s/>567.6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 2108</text:p>
          </table:table-cell>
          <table:table-cell office:value-type="float" office:value="17315186.720000003" table:style-name="ce20">
            <text:p><text:s/>17.315.187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2707</text:p>
          </table:table-cell>
          <table:table-cell office:value-type="string" table:style-name="ce3">
            <text:p>3 1/2 pct Grootboek 2108</text:p>
          </table:table-cell>
          <table:table-cell office:value-type="float" office:value="330760.95" table:style-name="ce20">
            <text:p><text:s/>330.761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 2108</text:p>
          </table:table-cell>
          <table:table-cell office:value-type="float" office:value="6655625.1900000004" table:style-name="ce20">
            <text:p><text:s/>6.655.625<text:s/></text:p>
          </table:table-cell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0845553653.21997" table:formula="msoxl:=SUM(C4:C29)" table:style-name="ce33">
            <text:p><text:s/>280.845.553.653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April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10022190</text:p>
          </table:table-cell>
          <table:table-cell office:value-type="string" table:style-name="ce3">
            <text:p>DTC 2012-05-31</text:p>
          </table:table-cell>
          <table:table-cell office:value-type="float" office:value="3260000000.0000005" table:style-name="ce77">
            <text:p><text:s/>3.26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822030</text:p>
          </table:table-cell>
          <table:table-cell office:value-type="string" table:style-name="ce3">
            <text:p>DTC 2012-06-29</text:p>
          </table:table-cell>
          <table:table-cell office:value-type="float" office:value="8540000000.000001" table:style-name="ce77">
            <text:p><text:s/>8.54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9978</text:p>
          </table:table-cell>
          <table:table-cell office:value-type="string" table:style-name="ce3">
            <text:p>DTC 2012-07-31</text:p>
          </table:table-cell>
          <table:table-cell office:value-type="float" office:value="2090000000" table:style-name="ce77">
            <text:p><text:s/>2.0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65983</text:p>
          </table:table-cell>
          <table:table-cell office:value-type="string" table:style-name="ce3">
            <text:p>DTC 2012-08-31</text:p>
          </table:table-cell>
          <table:table-cell office:value-type="float" office:value="1150000000.0000005" table:style-name="ce77">
            <text:p><text:s/>1.1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4300000000" table:style-name="ce77">
            <text:p><text:s/>4.30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36495</text:p>
          </table:table-cell>
          <table:table-cell office:value-type="string" table:style-name="ce3">
            <text:p>DTC 2012-10-31</text:p>
          </table:table-cell>
          <table:table-cell office:value-type="float" office:value="1130000000" table:style-name="ce77">
            <text:p><text:s/>1.13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2750000000" table:style-name="ce77">
            <text:p><text:s/>2.7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220000000" table:formula="msoxl:=SUM(C35:C41)" table:style-name="ce100">
            <text:p><text:s/>23.2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April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49:C50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April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number-columns-repeated="2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2029470778.01" table:style-name="ce25">
            <text:p><text:s/>2.029.470.778<text:s/></text:p>
          </table:table-cell>
          <table:table-cell table:style-name="ce5"/>
          <table:table-cell table:number-columns-repeated="3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80845553653.21997" table:formula="msoxl:=C30" table:style-name="ce30">
            <text:p><text:s/>280.845.553.653<text:s/></text:p>
          </table:table-cell>
          <table:table-cell table:style-name="ce5"/>
          <table:table-cell table:number-columns-repeated="3"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3220000000" table:style-name="ce20">
            <text:p><text:s/>23.220.000.000<text:s/></text:p>
          </table:table-cell>
          <table:table-cell table:style-name="ce5"/>
          <table:table-cell table:number-columns-repeated="2" table:style-name="ce3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8149642131.3100004" table:style-name="ce30">
            <text:p><text:s/>8.149.642.131<text:s/></text:p>
          </table:table-cell>
          <table:table-cell table:style-name="ce5"/>
          <table:table-cell table:style-name="ce3"/>
          <table:table-cell table:style-name="ce48"/>
          <table:table-cell table:style-name="ce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289193878.2999992" table:formula="msoxl:=8131360769.21-6502033.54+1164335142.63" table:style-name="ce30">
            <text:p><text:s/>9.289.193.878<text:s/></text:p>
          </table:table-cell>
          <table:table-cell table:style-name="ce5"/>
          <table:table-cell table:style-name="ce26"/>
          <table:table-cell table:style-name="ce77"/>
          <table:table-cell table:style-name="ce26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</text:p>
          </table:table-cell>
          <table:table-cell office:value-type="float" office:value="323533860440.83997" table:formula="msoxl:=SUM(B58:B62)" table:style-name="ce23">
            <text:p><text:s/>323.533.860.441<text:s/></text:p>
          </table:table-cell>
          <table:table-cell table:style-name="ce5"/>
          <table:table-cell table:number-columns-repeated="16381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/>
        </table:table-row>
        <table:table-row table:number-rows-repeated="1048481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April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729921212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GBP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5517061</text:p>
          </table:table-cell>
          <table:table-cell office:value-type="date" office:date-value="2012-07-18T00:00:00" table:style-name="ce87">
            <text:p>18-07-2012</text:p>
          </table:table-cell>
          <table:table-cell office:value-type="string" table:style-name="ce88">
            <text:p>GBP</text:p>
          </table:table-cell>
          <table:table-cell office:value-type="float" office:value="125000000" table:style-name="ce79">
            <text:p><text:s/>1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593021</text:p>
          </table:table-cell>
          <table:table-cell office:value-type="date" office:date-value="2012-07-06T00:00:00" table:style-name="ce87">
            <text:p>06-07-2012</text:p>
          </table:table-cell>
          <table:table-cell office:value-type="string" table:style-name="ce88">
            <text:p>GBP</text:p>
          </table:table-cell>
          <table:table-cell office:value-type="float" office:value="20500000.000000007" table:style-name="ce79">
            <text:p><text:s/>20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1145500000" table:formula="msoxl:=SUM(D5:D8)" table:style-name="ce75">
            <text:p><text:s/>1.145.5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5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3435350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NOK</text:p>
          </table:table-cell>
          <table:table-cell office:value-type="float" office:value="5855000000" table:style-name="ce79">
            <text:p><text:s/>5.85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5855000000" table:formula="msoxl:=SUM(D13:D14)" table:style-name="ce75">
            <text:p><text:s/>5.855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08999064</text:p>
          </table:table-cell>
          <table:table-cell office:value-type="date" office:date-value="2012-05-22T00:00:00" table:style-name="ce87">
            <text:p>22-05-2012</text:p>
          </table:table-cell>
          <table:table-cell office:value-type="string" table:style-name="ce88">
            <text:p>USD</text:p>
          </table:table-cell>
          <table:table-cell office:value-type="float" office:value="750000000" table:style-name="ce79">
            <text:p><text:s/>7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14927539</text:p>
          </table:table-cell>
          <table:table-cell office:value-type="date" office:date-value="2012-05-24T00:00:00" table:style-name="ce87">
            <text:p>24-05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29824440</text:p>
          </table:table-cell>
          <table:table-cell office:value-type="date" office:date-value="2012-07-09T00:00:00" table:style-name="ce87">
            <text:p>09-07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36298612</text:p>
          </table:table-cell>
          <table:table-cell office:value-type="date" office:date-value="2012-06-20T00:00:00" table:style-name="ce87">
            <text:p>20-06-2012</text:p>
          </table:table-cell>
          <table:table-cell office:value-type="string" table:style-name="ce88">
            <text:p>USD</text:p>
          </table:table-cell>
          <table:table-cell office:value-type="float" office:value="800000000.00000012" table:style-name="ce79">
            <text:p><text:s/>8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2077661</text:p>
          </table:table-cell>
          <table:table-cell office:value-type="date" office:date-value="2012-06-01T00:00:00" table:style-name="ce87">
            <text:p>01-06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3770504</text:p>
          </table:table-cell>
          <table:table-cell office:value-type="date" office:date-value="2012-05-03T00:00:00" table:style-name="ce87">
            <text:p>03-05-2012</text:p>
          </table:table-cell>
          <table:table-cell office:value-type="string" table:style-name="ce88">
            <text:p>USD</text:p>
          </table:table-cell>
          <table:table-cell office:value-type="float" office:value="25000000" table:style-name="ce79">
            <text:p><text:s/>2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47612249</text:p>
          </table:table-cell>
          <table:table-cell office:value-type="date" office:date-value="2012-05-14T00:00:00" table:style-name="ce87">
            <text:p>14-05-2012</text:p>
          </table:table-cell>
          <table:table-cell office:value-type="string" table:style-name="ce88">
            <text:p>USD</text:p>
          </table:table-cell>
          <table:table-cell office:value-type="float" office:value="100000000" table:style-name="ce79">
            <text:p><text:s/>1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62958162</text:p>
          </table:table-cell>
          <table:table-cell office:value-type="date" office:date-value="2012-05-21T00:00:00" table:style-name="ce87">
            <text:p>21-05-2012</text:p>
          </table:table-cell>
          <table:table-cell office:value-type="string" table:style-name="ce88">
            <text:p>USD</text:p>
          </table:table-cell>
          <table:table-cell office:value-type="float" office:value="150000000" table:style-name="ce79">
            <text:p><text:s/>1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0129582</text:p>
          </table:table-cell>
          <table:table-cell office:value-type="date" office:date-value="2012-05-03T00:00:00" table:style-name="ce87">
            <text:p>03-05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5033748</text:p>
          </table:table-cell>
          <table:table-cell office:value-type="date" office:date-value="2012-08-20T00:00:00" table:style-name="ce87">
            <text:p>20-08-2012</text:p>
          </table:table-cell>
          <table:table-cell office:value-type="string" table:style-name="ce88">
            <text:p>USD</text:p>
          </table:table-cell>
          <table:table-cell office:value-type="float" office:value="1250000000" table:style-name="ce79">
            <text:p><text:s/>1.2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7505339</text:p>
          </table:table-cell>
          <table:table-cell office:value-type="date" office:date-value="2012-10-25T00:00:00" table:style-name="ce87">
            <text:p>25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8882174</text:p>
          </table:table-cell>
          <table:table-cell office:value-type="date" office:date-value="2012-08-31T00:00:00" table:style-name="ce87">
            <text:p>31-08-2012</text:p>
          </table:table-cell>
          <table:table-cell office:value-type="string" table:style-name="ce88">
            <text:p>USD</text:p>
          </table:table-cell>
          <table:table-cell office:value-type="float" office:value="1400000000" table:style-name="ce79">
            <text:p><text:s/>1.4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7875000000" table:formula="msoxl:=SUM(D18:D30)" table:style-name="ce44">
            <text:p><text:s/>7.875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93"/>
          <table:table-cell table:style-name="ce8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14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 table:style-name="ce1"/>
        </table:table-row>
        <table:table-row table:style-name="ro3">
          <table:table-cell table:number-columns-repeated="3"/>
          <table:table-cell table:style-name="ce45"/>
          <table:table-cell table:number-columns-repeated="16380"/>
        </table:table-row>
        <table:table-row table:number-rows-repeated="4" table:style-name="ro3">
          <table:table-cell table:number-columns-repeated="3"/>
          <table:table-cell table:style-name="ce40"/>
          <table:table-cell table:number-columns-repeated="16380"/>
        </table:table-row>
        <table:table-row table:style-name="ro3">
          <table:table-cell table:number-columns-repeated="3"/>
          <table:table-cell table:style-name="ce44"/>
          <table:table-cell table:number-columns-repeated="16380"/>
        </table:table-row>
        <table:table-row table:number-rows-repeated="141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65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April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4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4618.366737678996" table:formula="msoxl:=G4+F4" table:style-name="ce21">
            <text:p>34.618</text:p>
          </table:table-cell>
          <table:table-cell office:value-type="float" office:value="30028" table:style-name="ce21">
            <text:p>30.028</text:p>
          </table:table-cell>
          <table:table-cell office:value-type="float" office:value="4590.3667376789999" table:style-name="ce21">
            <text:p>4.59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296.660608489001" table:formula="msoxl:=G5+F5" table:style-name="ce21">
            <text:p>31.297</text:p>
          </table:table-cell>
          <table:table-cell office:value-type="float" office:value="31087" table:style-name="ce21">
            <text:p>31.087</text:p>
          </table:table-cell>
          <table:table-cell office:value-type="float" office:value="209.66060848900003" table:style-name="ce21">
            <text:p>21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37300.963860303003" table:formula="msoxl:=G6+F6" table:style-name="ce21">
            <text:p>37.301</text:p>
          </table:table-cell>
          <table:table-cell office:value-type="float" office:value="37209.786" table:style-name="ce21">
            <text:p>37.210</text:p>
          </table:table-cell>
          <table:table-cell office:value-type="float" office:value="91.177860302999989" table:style-name="ce21">
            <text:p>9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5314.216557010899" table:formula="msoxl:=G7+F7" table:style-name="ce101">
            <text:p>15.314</text:p>
          </table:table-cell>
          <table:table-cell office:value-type="float" office:value="15109.764999999999" table:style-name="ce21">
            <text:p>15.110</text:p>
          </table:table-cell>
          <table:table-cell office:value-type="float" office:value="204.45155701089999" table:style-name="ce21">
            <text:p>20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1611.412927909001" table:formula="msoxl:=G8+F8" table:style-name="ce21">
            <text:p>31.611</text:p>
          </table:table-cell>
          <table:table-cell office:value-type="float" office:value="31462.006112999999" table:style-name="ce21">
            <text:p>31.462</text:p>
          </table:table-cell>
          <table:table-cell office:value-type="float" office:value="149.40681490899999" table:style-name="ce21">
            <text:p>14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78150.028131155996" table:formula="msoxl:=G9+F9" table:style-name="ce21">
            <text:p>78.150</text:p>
          </table:table-cell>
          <table:table-cell office:value-type="float" office:value="74356.008000000002" table:style-name="ce21">
            <text:p>74.356</text:p>
          </table:table-cell>
          <table:table-cell office:value-type="float" office:value="3794.0201311559999" table:style-name="ce21">
            <text:p>3.794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20263.094441663616" table:formula="msoxl:=G10+F10" table:style-name="ce101">
            <text:p>20.263</text:p>
          </table:table-cell>
          <table:table-cell office:value-type="float" office:value="20094.635737000015" table:style-name="ce21">
            <text:p>20.095</text:p>
          </table:table-cell>
          <table:table-cell office:value-type="float" office:value="168.4587046636" table:style-name="ce21">
            <text:p>16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2225.273339018" table:formula="msoxl:=G11+F11" table:style-name="ce21">
            <text:p>12.225</text:p>
          </table:table-cell>
          <table:table-cell office:value-type="float" office:value="12143.81423" table:style-name="ce21">
            <text:p>12.144</text:p>
          </table:table-cell>
          <table:table-cell office:value-type="float" office:value="81.459109017999992" table:style-name="ce21">
            <text:p>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7204.327000000001" table:formula="msoxl:=G12+F12" table:style-name="ce21">
            <text:p>17.204</text:p>
          </table:table-cell>
          <table:table-cell office:value-type="float" office:value="17204.327000000001" table:style-name="ce21">
            <text:p>17.20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5">
            <text:p>No fixed maturity</text:p>
          </table:table-cell>
          <table:covered-table-cell table:number-columns-repeated="2"/>
          <table:table-cell office:value-type="float" office:value="24.30157286" table:formula="msoxl:=G14+F14" table:style-name="ce21">
            <text:p>24</text:p>
          </table:table-cell>
          <table:table-cell office:value-type="float" office:value="24.30157286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5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float" office:value="290134.55517608847" table:formula="msoxl:=SUM(E4:E15)" table:style-name="ce13">
            <text:p>290.135</text:p>
          </table:table-cell>
          <table:table-cell office:value-type="float" office:value="280845.55365285993" table:formula="msoxl:=SUM(F4:F15)" table:style-name="ce13">
            <text:p>280.846</text:p>
          </table:table-cell>
          <table:table-cell office:value-type="float" office:value="9289.0015232285004" table:formula="msoxl:=SUM(G4:G15)" table:style-name="ce13">
            <text:p>9.289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April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427682533699041" table:style-name="ce28">
            <text:p>7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4519679162948642" table:style-name="ce28">
            <text:p>3,5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April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8915.704522600001" table:style-name="ce22">
            <text:p>18.9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1.853044120002" table:style-name="ce22">
            <text:p>31.80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0584.645259600002" table:style-name="ce22">
            <text:p>30.58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7161.22311562" table:style-name="ce22">
            <text:p>37.16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69.388267730001" table:style-name="ce22">
            <text:p>13.46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6261.40480081" table:style-name="ce22">
            <text:p>36.26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15276.025703740001" table:style-name="ce22">
            <text:p>15.2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1.80608215" table:style-name="ce22">
            <text:p>14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6.856229379999" table:style-name="ce22">
            <text:p>15.13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8.12101963" table:style-name="ce22">
            <text:p>15.5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6113.6702457800002" table:style-name="ce22">
            <text:p>6.1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3.236076490066" table:style-name="ce22">
            <text:p>14.09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1.385753189999999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1.14411256" table:style-name="ce22">
            <text:p>2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2.587424299999999" table:style-name="ce22">
            <text:p>2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6.39981603" table:style-name="ce22">
            <text:p>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2167.38162491" table:style-name="ce22">
            <text:p>12.16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193501789999999" table:style-name="ce22">
            <text:p>1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3000503299999995" table:style-name="ce22">
            <text:p>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4155.8999999999996" table:style-name="ce22">
            <text:p>4.15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048.427000000001" table:style-name="ce22">
            <text:p>13.04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4.30157286" table:style-name="ce22">
            <text:p>24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5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9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3260" table:style-name="ce91">
            <text:p><text:s/>3.26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1551.90248976" table:style-name="ce95">
            <text:p><text:s/>1.551,90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53">
            <text:p>Private Loans</text:p>
          </table:table-cell>
          <table:table-cell office:value-type="float" office:value="166.06361444999999" table:style-name="ce95">
            <text:p><text:s/>166,06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4977.9661042100006" table:formula="msoxl:=SUM(C35:C38)" table:style-name="ce90">
            <text:p><text:s/>4.978,0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April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18670" table:style-name="ce22">
            <text:p>18.67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3965" table:style-name="ce22">
            <text:p>13.9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377" table:style-name="ce22">
            <text:p>15.377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8778" table:style-name="ce22">
            <text:p>8.778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3343" table:style-name="ce22">
            <text:p>33.343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5170" table:style-name="ce22">
            <text:p>15.17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9290" table:style-name="ce22">
            <text:p>29.290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271" table:style-name="ce22">
            <text:p>27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2596" table:style-name="ce22">
            <text:p>12.59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table:style-name="ce22"/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0:54:31Z</dc:date>
    <meta:print-date>2012-02-02T10:44:34Z</meta:print-date>
  </office:meta>
</office:document-meta>
</file>