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/>
    </style:style>
    <style:style style:name="ce11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Komma" style:data-style-name="N39">
      <style:table-cell-properties fo:background-color="#FFFFFF"/>
    </style:style>
    <style:style style:name="ce116" style:family="table-cell" style:parent-style-name="Komma" style:data-style-name="N39">
      <style:table-cell-properties style:vertical-align="middle" fo:background-color="#FFFFFF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Komma" style:data-style-name="N39">
      <style:table-cell-properties fo:background-color="#FFFFFF"/>
    </style:style>
    <style:style style:name="ce124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8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29" style:family="table-cell" style:parent-style-name="Komma" style:data-style-name="N36"/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41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6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47" style:family="table-cell" style:parent-style-name="Komma" style:data-style-name="N38">
      <style:table-cell-properties fo:background-color="#FFFFFF"/>
    </style:style>
    <style:style style:name="ce148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1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54" style:family="table-cell" style:parent-style-name="Komma" style:data-style-name="N39">
      <style:table-cell-properties style:vertical-align="middle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57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58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July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364139</text:p>
          </table:table-cell>
          <table:table-cell office:value-type="string" table:style-name="ce3">
            <text:p>0,00 pct DSL 2013 due 15 April 2016</text:p>
          </table:table-cell>
          <table:table-cell office:value-type="float" office:value="10247000000" table:style-name="ce71">
            <text:p><text:s/>10.247.000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3">
          <table:table-cell office:value-type="string" table:style-name="ce122">
            <text:p>NL0000102283</text:p>
          </table:table-cell>
          <table:table-cell office:value-type="string" table:style-name="ce122">
            <text:p>4,00 pct DSL 2006 due 15 July 2016</text:p>
          </table:table-cell>
          <table:table-cell office:value-type="float" office:value="13311467000" table:style-name="ce123">
            <text:p><text:s/>13.311.467.000<text:s/></text:p>
          </table:table-cell>
          <table:table-cell table:style-name="ce123"/>
          <table:table-cell office:value-type="float" office:value="6000000" table:style-name="ce123">
            <text:p><text:s/>6.000.000<text:s/></text:p>
          </table:table-cell>
          <table:table-cell table:number-columns-repeated="16379" table:style-name="ce122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5472425000" table:style-name="ce71">
            <text:p><text:s/>15.472.42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6109224000" table:style-name="ce71">
            <text:p><text:s/>6.109.224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92">
            <text:p>NL0009086115</text:p>
          </table:table-cell>
          <table:table-cell office:value-type="string" table:style-name="ce92">
            <text:p>4,00 pct DSL 2009 due 15 July 2019</text:p>
          </table:table-cell>
          <table:table-cell office:value-type="float" office:value="14056398000" table:style-name="ce115">
            <text:p><text:s/>14.056.398.000<text:s/></text:p>
          </table:table-cell>
          <table:table-cell table:style-name="ce115"/>
          <table:table-cell office:value-type="float" office:value="13400000" table:style-name="ce115">
            <text:p><text:s/>13.400.000<text:s/></text:p>
          </table:table-cell>
          <table:table-cell table:number-columns-repeated="16379" table:style-name="ce92"/>
        </table:table-row>
        <table:table-row table:style-name="ro3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71">
            <text:p><text:s/>16.493.98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71"/>
          <table:table-cell office:value-type="float" office:value="2680000" table:style-name="ce71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31450000" table:style-name="ce71">
            <text:p><text:s/>10.731.450.000<text:s/></text:p>
          </table:table-cell>
          <table:table-cell office:value-type="string" table:number-columns-spanned="1" table:number-rows-spanned="2" table:style-name="ce153">
            <text:p>}</text:p>
          </table:table-cell>
          <table:table-cell office:value-type="float" office:value="979903400" table:number-columns-spanned="1" table:number-rows-spanned="2" table:style-name="ce154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38038737" table:style-name="ce71">
            <text:p><text:s/>3.33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1278963000" table:style-name="ce71">
            <text:p><text:s/>11.278.963.000<text:s/></text:p>
          </table:table-cell>
          <table:table-cell table:style-name="ce121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28086000" table:style-name="ce71">
            <text:p><text:s/>528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59400000" table:style-name="ce71">
            <text:p><text:s/>259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627800000" table:style-name="ce71">
            <text:p><text:s/>1.627.8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4420910000" table:style-name="ce71">
            <text:p><text:s/>14.420.910.000<text:s/></text:p>
          </table:table-cell>
          <table:table-cell table:style-name="ce71"/>
          <table:table-cell office:value-type="float" office:value="2149900000" table:style-name="ce71">
            <text:p><text:s/>2.149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443883.330000002" table:style-name="ce71">
            <text:p><text:s/>16.443.883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71769.52" table:style-name="ce71">
            <text:p><text:s/>271.770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78987.6100000003" table:style-name="ce71">
            <text:p><text:s/>6.278.988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128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05076239607.46002" table:formula="msoxl:=SUM(C4:C31)" table:style-name="ce82">
            <text:p><text:s/>305.076.239.607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July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391082</text:p>
          </table:table-cell>
          <table:table-cell office:value-type="string" table:style-name="ce71">
            <text:p>DTC 2013-08-30</text:p>
          </table:table-cell>
          <table:table-cell office:value-type="float" office:value="4040000000.0000005" table:style-name="ce71">
            <text:p><text:s/>4.04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96438</text:p>
          </table:table-cell>
          <table:table-cell office:value-type="string" table:style-name="ce71">
            <text:p>DTC 2013-09-30</text:p>
          </table:table-cell>
          <table:table-cell office:value-type="float" office:value="5450000000.000001" table:style-name="ce71">
            <text:p><text:s/>5.45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739</text:p>
          </table:table-cell>
          <table:table-cell office:value-type="string" table:style-name="ce71">
            <text:p>DTC 2013-10-31</text:p>
          </table:table-cell>
          <table:table-cell office:value-type="float" office:value="3410000000" table:style-name="ce71">
            <text:p><text:s/>3.41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580</text:p>
          </table:table-cell>
          <table:table-cell office:value-type="string" table:style-name="ce71">
            <text:p>DTC 2013-11-29</text:p>
          </table:table-cell>
          <table:table-cell office:value-type="float" office:value="2400000000" table:style-name="ce71">
            <text:p><text:s/>2.40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3530000000" table:style-name="ce71">
            <text:p><text:s/>3.5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11028</text:p>
          </table:table-cell>
          <table:table-cell office:value-type="string" table:style-name="ce71">
            <text:p>DTC 2014-01-31</text:p>
          </table:table-cell>
          <table:table-cell office:value-type="float" office:value="2170000000" table:style-name="ce71">
            <text:p><text:s/>2.17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24427</text:p>
          </table:table-cell>
          <table:table-cell office:value-type="string" table:style-name="ce71">
            <text:p>DTC 2014-06-30</text:p>
          </table:table-cell>
          <table:table-cell office:value-type="float" office:value="1160000000" table:style-name="ce71">
            <text:p><text:s/>1.1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22160000000" table:formula="msoxl:=SUM(C36:C42)" table:style-name="ce82">
            <text:p><text:s/>22.16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July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53">
            <text:p>NL0010060869</text:p>
          </table:table-cell>
          <table:table-cell office:value-type="date" office:date-value="2013-08-07T00:00:00" table:style-name="ce59">
            <text:p>07-08-2013</text:p>
          </table:table-cell>
          <table:table-cell office:value-type="float" office:value="3000000000" table:style-name="ce71">
            <text:p><text:s/>3.000.000.000<text:s/></text:p>
          </table:table-cell>
          <table:table-cell table:style-name="ce5"/>
          <table:table-cell table:number-columns-repeated="16380" table:style-name="ce3"/>
        </table:table-row>
        <table:table-row table:style-name="ro8">
          <table:table-cell table:style-name="ce1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59"/>
          <table:table-cell office:value-type="float" office:value="3000000000" table:formula="msoxl:=SUM(C50:C51)" table:style-name="ce34">
            <text:p><text:s/>3.0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number-rows-repeated="2"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uly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349987856.4400001" table:style-name="ce115">
            <text:p><text:s/>1.349.987.856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05076239607.46002" table:formula="msoxl:=C32" table:style-name="ce115">
            <text:p><text:s/>305.076.239.607<text:s/></text:p>
          </table:table-cell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899996" table:style-name="ce115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2160000000" table:formula="msoxl:=C44" table:style-name="ce115">
            <text:p><text:s/>22.160.000.000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3000000000" table:formula="msoxl:=C52" table:style-name="ce115">
            <text:p><text:s/>3.000.000.000<text:s/></text:p>
          </table:table-cell>
          <table:table-cell table:style-name="ce5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11174620332.27" table:formula="msoxl:=14174620332.27-B64" table:style-name="ce115">
            <text:p><text:s/>11.174.620.332<text:s/></text:p>
          </table:table-cell>
          <table:table-cell table:style-name="ce86"/>
          <table:table-cell table:style-name="ce2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14903380.1199999" table:style-name="ce115">
            <text:p><text:s/>3.714.903.380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910981761.7928437" table:style-name="ce115">
            <text:p><text:s/>910.981.762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52691074464.27289" table:formula="msoxl:=SUM(B60:B67)" table:style-name="ce21">
            <text:p><text:s/>352.691.074.464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1,4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July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30">
            <text:p>XS0955613731</text:p>
          </table:table-cell>
          <table:table-cell office:value-type="date" office:date-value="2013-08-06T00:00:00" table:style-name="ce124">
            <text:p>06-08-2013</text:p>
          </table:table-cell>
          <table:table-cell office:value-type="string" table:style-name="ce125">
            <text:p>GBP</text:p>
          </table:table-cell>
          <table:table-cell office:value-type="float" office:value="125000000" table:style-name="ce126">
            <text:p><text:s/>125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30">
            <text:p>XS0956059157</text:p>
          </table:table-cell>
          <table:table-cell office:value-type="date" office:date-value="2013-08-27T00:00:00" table:style-name="ce124">
            <text:p>27-08-2013</text:p>
          </table:table-cell>
          <table:table-cell office:value-type="string" table:style-name="ce125">
            <text:p>GBP</text:p>
          </table:table-cell>
          <table:table-cell office:value-type="float" office:value="500000000" table:style-name="ce126">
            <text:p><text:s/>50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30">
            <text:p>XS0956059827</text:p>
          </table:table-cell>
          <table:table-cell office:value-type="date" office:date-value="2013-08-27T00:00:00" table:style-name="ce124">
            <text:p>27-08-2013</text:p>
          </table:table-cell>
          <table:table-cell office:value-type="string" table:style-name="ce125">
            <text:p>GBP</text:p>
          </table:table-cell>
          <table:table-cell office:value-type="float" office:value="351000000" table:style-name="ce126">
            <text:p><text:s/>351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30">
            <text:p>XS0956499049</text:p>
          </table:table-cell>
          <table:table-cell office:value-type="date" office:date-value="2013-09-30T00:00:00" table:style-name="ce124">
            <text:p>30-09-2013</text:p>
          </table:table-cell>
          <table:table-cell office:value-type="string" table:style-name="ce125">
            <text:p>GBP</text:p>
          </table:table-cell>
          <table:table-cell office:value-type="float" office:value="85000000" table:style-name="ce126">
            <text:p><text:s/>85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130"/>
          <table:table-cell table:style-name="ce124"/>
          <table:table-cell table:style-name="ce125"/>
          <table:table-cell table:style-name="ce126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104"/>
          <table:table-cell table:style-name="ce124"/>
          <table:table-cell table:style-name="ce125"/>
          <table:table-cell office:value-type="float" office:value="1061000000" table:formula="msoxl:=SUM(D5:D8)" table:style-name="ce131">
            <text:p><text:s/>1.061.000.000,00<text:s/></text:p>
          </table:table-cell>
          <table:table-cell table:style-name="ce75"/>
          <table:table-cell table:style-name="ce1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number-columns-spanned="2" table:number-rows-spanned="1" table:style-name="ce159"/>
          <table:covered-table-cell/>
          <table:table-cell table:style-name="ce102"/>
          <table:table-cell table:number-columns-spanned="3" table:number-rows-spanned="1" table:style-name="ce159"/>
          <table:covered-table-cell table:number-columns-repeated="2"/>
          <table:table-cell table:style-name="ce102"/>
          <table:table-cell table:number-columns-spanned="4" table:number-rows-spanned="1" table:style-name="ce159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24"/>
          <table:table-cell table:style-name="ce125"/>
          <table:table-cell table:style-name="ce94"/>
          <table:table-cell table:style-name="ce75"/>
          <table:table-cell table:style-name="ce1"/>
          <table:table-cell table:number-columns-repeated="3" table:style-name="ce120"/>
          <table:table-cell table:style-name="ce102"/>
          <table:table-cell table:number-columns-repeated="2" table:style-name="ce120"/>
          <table:table-cell table:style-name="ce102"/>
          <table:table-cell table:number-columns-repeated="3" table:style-name="ce120"/>
          <table:table-cell table:style-name="ce102"/>
          <table:table-cell table:number-columns-repeated="4" table:style-name="ce120"/>
          <table:table-cell table:style-name="ce102"/>
          <table:table-cell table:number-columns-repeated="16362"/>
        </table:table-row>
        <table:table-row table:style-name="ro3">
          <table:table-cell office:value-type="string" table:style-name="ce130">
            <text:p>XS0955021059</text:p>
          </table:table-cell>
          <table:table-cell office:value-type="date" office:date-value="2013-08-01T00:00:00" table:style-name="ce124">
            <text:p>01-08-2013</text:p>
          </table:table-cell>
          <table:table-cell office:value-type="string" table:style-name="ce125">
            <text:p>NOK</text:p>
          </table:table-cell>
          <table:table-cell office:value-type="float" office:value="341000000" table:style-name="ce129">
            <text:p><text:s/>341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30"/>
          <table:table-cell table:style-name="ce124"/>
          <table:table-cell table:style-name="ce125"/>
          <table:table-cell table:style-name="ce129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30"/>
          <table:table-cell table:style-name="ce124"/>
          <table:table-cell table:style-name="ce125"/>
          <table:table-cell office:value-type="float" office:value="341000000" table:formula="msoxl:=SUM(D12)" table:style-name="ce40">
            <text:p><text:s/>341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30"/>
          <table:table-cell table:style-name="ce124"/>
          <table:table-cell table:style-name="ce125"/>
          <table:table-cell table:style-name="ce129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30">
            <text:p>XS0926036012</text:p>
          </table:table-cell>
          <table:table-cell office:value-type="date" office:date-value="2013-10-31T00:00:00" table:style-name="ce124">
            <text:p>31-10-2013</text:p>
          </table:table-cell>
          <table:table-cell office:value-type="string" table:style-name="ce125">
            <text:p>USD</text:p>
          </table:table-cell>
          <table:table-cell office:value-type="float" office:value="105000000" table:style-name="ce129">
            <text:p><text:s/>10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30">
            <text:p>XS0926776567</text:p>
          </table:table-cell>
          <table:table-cell office:value-type="date" office:date-value="2013-08-02T00:00:00" table:style-name="ce124">
            <text:p>02-08-2013</text:p>
          </table:table-cell>
          <table:table-cell office:value-type="string" table:style-name="ce125">
            <text:p>USD</text:p>
          </table:table-cell>
          <table:table-cell office:value-type="float" office:value="200000000" table:style-name="ce129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30">
            <text:p>XS0945399516</text:p>
          </table:table-cell>
          <table:table-cell office:value-type="date" office:date-value="2013-08-15T00:00:00" table:style-name="ce124">
            <text:p>15-08-2013</text:p>
          </table:table-cell>
          <table:table-cell office:value-type="string" table:style-name="ce125">
            <text:p>USD</text:p>
          </table:table-cell>
          <table:table-cell office:value-type="float" office:value="400000000" table:style-name="ce129">
            <text:p><text:s/>4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04">
            <text:p>XS0945419728</text:p>
          </table:table-cell>
          <table:table-cell office:value-type="date" office:date-value="2013-12-17T00:00:00" table:style-name="ce124">
            <text:p>17-12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7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47850060</text:p>
          </table:table-cell>
          <table:table-cell office:value-type="date" office:date-value="2013-09-25T00:00:00" table:style-name="ce124">
            <text:p>25-09-2013</text:p>
          </table:table-cell>
          <table:table-cell office:value-type="string" table:style-name="ce93">
            <text:p>USD</text:p>
          </table:table-cell>
          <table:table-cell office:value-type="float" office:value="130000000" table:style-name="ce127">
            <text:p><text:s/>13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2386885</text:p>
          </table:table-cell>
          <table:table-cell office:value-type="date" office:date-value="2013-09-09T00:00:00" table:style-name="ce124">
            <text:p>09-09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7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52628211</text:p>
          </table:table-cell>
          <table:table-cell office:value-type="date" office:date-value="2013-08-09T00:00:00" table:style-name="ce124">
            <text:p>09-08-2013</text:p>
          </table:table-cell>
          <table:table-cell office:value-type="string" table:style-name="ce93">
            <text:p>USD</text:p>
          </table:table-cell>
          <table:table-cell office:value-type="float" office:value="400000000" table:style-name="ce127">
            <text:p><text:s/>4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3507984</text:p>
          </table:table-cell>
          <table:table-cell office:value-type="date" office:date-value="2013-08-12T00:00:00" table:style-name="ce124">
            <text:p>12-08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7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53568937</text:p>
          </table:table-cell>
          <table:table-cell office:value-type="date" office:date-value="2013-08-15T00:00:00" table:style-name="ce124">
            <text:p>15-08-2013</text:p>
          </table:table-cell>
          <table:table-cell office:value-type="string" table:style-name="ce93">
            <text:p>USD</text:p>
          </table:table-cell>
          <table:table-cell office:value-type="float" office:value="2500000000.0000005" table:style-name="ce127">
            <text:p><text:s/>2.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3586756</text:p>
          </table:table-cell>
          <table:table-cell office:value-type="date" office:date-value="2013-08-12T00:00:00" table:style-name="ce124">
            <text:p>12-08-2013</text:p>
          </table:table-cell>
          <table:table-cell office:value-type="string" table:style-name="ce93">
            <text:p>USD</text:p>
          </table:table-cell>
          <table:table-cell office:value-type="float" office:value="103000000" table:style-name="ce127">
            <text:p><text:s/>103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4017165</text:p>
          </table:table-cell>
          <table:table-cell office:value-type="date" office:date-value="2013-08-16T00:00:00" table:style-name="ce124">
            <text:p>16-08-2013</text:p>
          </table:table-cell>
          <table:table-cell office:value-type="string" table:style-name="ce93">
            <text:p>USD</text:p>
          </table:table-cell>
          <table:table-cell office:value-type="float" office:value="1100000000.0000002" table:style-name="ce127">
            <text:p><text:s/>1.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4894274</text:p>
          </table:table-cell>
          <table:table-cell office:value-type="date" office:date-value="2013-08-02T00:00:00" table:style-name="ce124">
            <text:p>02-08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7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4911201</text:p>
          </table:table-cell>
          <table:table-cell office:value-type="date" office:date-value="2013-08-30T00:00:00" table:style-name="ce124">
            <text:p>30-08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7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5067474</text:p>
          </table:table-cell>
          <table:table-cell office:value-type="date" office:date-value="2013-08-05T00:00:00" table:style-name="ce124">
            <text:p>05-08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7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5082861</text:p>
          </table:table-cell>
          <table:table-cell office:value-type="date" office:date-value="2013-08-30T00:00:00" table:style-name="ce124">
            <text:p>30-08-2013</text:p>
          </table:table-cell>
          <table:table-cell office:value-type="string" table:style-name="ce93">
            <text:p>USD</text:p>
          </table:table-cell>
          <table:table-cell office:value-type="float" office:value="950000000" table:style-name="ce127">
            <text:p><text:s/>9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5605802</text:p>
          </table:table-cell>
          <table:table-cell office:value-type="date" office:date-value="2013-08-06T00:00:00" table:style-name="ce124">
            <text:p>06-08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7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5859813</text:p>
          </table:table-cell>
          <table:table-cell office:value-type="date" office:date-value="2013-09-24T00:00:00" table:style-name="ce124">
            <text:p>24-09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7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56053119</text:p>
          </table:table-cell>
          <table:table-cell office:value-type="date" office:date-value="2013-08-08T00:00:00" table:style-name="ce124">
            <text:p>08-08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7">
            <text:p><text:s/>500.000.000,00<text:s/>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6095110</text:p>
          </table:table-cell>
          <table:table-cell office:value-type="date" office:date-value="2013-08-27T00:00:00" table:style-name="ce124">
            <text:p>27-08-2013</text:p>
          </table:table-cell>
          <table:table-cell office:value-type="string" table:style-name="ce93">
            <text:p>USD</text:p>
          </table:table-cell>
          <table:table-cell office:value-type="float" office:value="400000000" table:style-name="ce127">
            <text:p><text:s/>400.000.000,00<text:s/></text:p>
          </table:table-cell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56243322</text:p>
          </table:table-cell>
          <table:table-cell office:value-type="date" office:date-value="2013-08-27T00:00:00" table:style-name="ce124">
            <text:p>27-08-2013</text:p>
          </table:table-cell>
          <table:table-cell office:value-type="string" table:style-name="ce93">
            <text:p>USD</text:p>
          </table:table-cell>
          <table:table-cell office:value-type="float" office:value="189000000" table:style-name="ce127">
            <text:p><text:s/>189.000.000,00<text:s/></text:p>
          </table:table-cell>
          <table:table-cell table:number-columns-repeated="2" table:style-name="ce1"/>
          <table:table-cell table:style-name="ce106"/>
          <table:table-cell table:number-columns-repeated="15" table:style-name="ce102"/>
          <table:table-cell table:number-columns-repeated="16362"/>
        </table:table-row>
        <table:table-row table:style-name="ro3">
          <table:table-cell office:value-type="string" table:style-name="ce91">
            <text:p>XS0956268154</text:p>
          </table:table-cell>
          <table:table-cell office:value-type="date" office:date-value="2013-08-30T00:00:00" table:style-name="ce124">
            <text:p>30-08-2013</text:p>
          </table:table-cell>
          <table:table-cell office:value-type="string" table:style-name="ce93">
            <text:p>USD</text:p>
          </table:table-cell>
          <table:table-cell office:value-type="float" office:value="1300000000" table:style-name="ce127">
            <text:p><text:s/>1.300.000.000,00<text:s/></text:p>
          </table:table-cell>
          <table:table-cell table:number-columns-repeated="2" table:style-name="ce1"/>
          <table:table-cell table:number-columns-spanned="4" table:number-rows-spanned="1" table:style-name="ce155"/>
          <table:covered-table-cell table:number-columns-repeated="3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56513997</text:p>
          </table:table-cell>
          <table:table-cell office:value-type="date" office:date-value="2013-09-06T00:00:00" table:style-name="ce124">
            <text:p>06-09-2013</text:p>
          </table:table-cell>
          <table:table-cell office:value-type="string" table:style-name="ce93">
            <text:p>USD</text:p>
          </table:table-cell>
          <table:table-cell office:value-type="float" office:value="195000000" table:style-name="ce127">
            <text:p><text:s/>195.000.000,00<text:s/>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office:value-type="string" table:style-name="ce91">
            <text:p>XS0956617699</text:p>
          </table:table-cell>
          <table:table-cell office:value-type="date" office:date-value="2013-08-30T00:00:00" table:style-name="ce124">
            <text:p>30-08-2013</text:p>
          </table:table-cell>
          <table:table-cell office:value-type="string" table:style-name="ce93">
            <text:p>USD</text:p>
          </table:table-cell>
          <table:table-cell office:value-type="float" office:value="1550000000" table:style-name="ce127">
            <text:p><text:s/>1.550.000.000,00<text:s/></text:p>
          </table:table-cell>
          <table:table-cell table:number-columns-repeated="2" table:style-name="ce1"/>
          <table:table-cell table:number-columns-spanned="4" table:number-rows-spanned="1" table:style-name="ce155"/>
          <table:covered-table-cell table:number-columns-repeated="3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57229205</text:p>
          </table:table-cell>
          <table:table-cell office:value-type="date" office:date-value="2013-09-30T00:00:00" table:style-name="ce124">
            <text:p>30-09-2013</text:p>
          </table:table-cell>
          <table:table-cell office:value-type="string" table:style-name="ce93">
            <text:p>USD</text:p>
          </table:table-cell>
          <table:table-cell office:value-type="float" office:value="300000000" table:style-name="ce127">
            <text:p><text:s/>300.000.000,00<text:s/>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office:value-type="string" table:style-name="ce91">
            <text:p>XS0957580961</text:p>
          </table:table-cell>
          <table:table-cell office:value-type="date" office:date-value="2013-09-03T00:00:00" table:style-name="ce124">
            <text:p>03-09-2013</text:p>
          </table:table-cell>
          <table:table-cell office:value-type="string" table:style-name="ce93">
            <text:p>USD</text:p>
          </table:table-cell>
          <table:table-cell office:value-type="float" office:value="79000000" table:style-name="ce127">
            <text:p><text:s/>79.000.000,00<text:s/></text:p>
          </table:table-cell>
          <table:table-cell table:number-columns-repeated="2" table:style-name="ce1"/>
          <table:table-cell table:number-columns-spanned="4" table:number-rows-spanned="1" table:style-name="ce155"/>
          <table:covered-table-cell table:number-columns-repeated="3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table:style-name="ce91"/>
          <table:table-cell table:style-name="ce124"/>
          <table:table-cell table:style-name="ce93"/>
          <table:table-cell table:style-name="ce127"/>
          <table:table-cell table:number-columns-repeated="2" table:style-name="ce1"/>
          <table:table-cell table:number-columns-repeated="4" table:style-name="ce117"/>
          <table:table-cell table:style-name="ce102"/>
          <table:table-cell table:number-columns-repeated="3" table:style-name="ce118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9"/>
          <table:table-cell table:number-columns-repeated="16362"/>
        </table:table-row>
        <table:table-row table:style-name="ro3">
          <table:table-cell table:style-name="ce91"/>
          <table:table-cell table:style-name="ce76"/>
          <table:table-cell table:style-name="ce93"/>
          <table:table-cell office:value-type="float" office:value="13001000000" table:formula="msoxl:=SUM(D16:D40)" table:style-name="ce132">
            <text:p><text:s/>13.001.000.000,00<text:s/></text:p>
          </table:table-cell>
          <table:table-cell table:number-columns-repeated="2" table:style-name="ce1"/>
          <table:table-cell table:number-columns-repeated="16" table:style-name="ce102"/>
          <table:table-cell table:number-columns-repeated="16362"/>
        </table:table-row>
        <table:table-row table:style-name="ro3">
          <table:table-cell table:style-name="ce54"/>
          <table:table-cell table:style-name="ce76"/>
          <table:table-cell table:style-name="ce55"/>
          <table:table-cell table:style-name="ce126"/>
          <table:table-cell table:number-columns-repeated="2" table:style-name="ce1"/>
          <table:table-cell table:number-columns-spanned="4" table:number-rows-spanned="1" table:style-name="ce155"/>
          <table:covered-table-cell table:number-columns-repeated="3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126"/>
          <table:table-cell table:number-columns-repeated="2" table:style-name="ce1"/>
          <table:table-cell table:number-columns-spanned="4" table:number-rows-spanned="1" table:style-name="ce155"/>
          <table:covered-table-cell table:number-columns-repeated="3"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7"/>
          <table:covered-table-cell table:number-columns-repeated="2"/>
          <table:table-cell table:number-columns-repeated="1636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58"/>
          <table:covered-table-cell table:number-columns-repeated="3"/>
          <table:table-cell table:number-columns-repeated="1636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July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2">
            <text:p>XS0749484217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52:D54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52:L54)" table:style-name="ce88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4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10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4" table:default-cell-style-name="ce8"/>
        <table:table-column table:style-name="co28" table:default-cell-style-name="ce8"/>
        <table:table-column table:style-name="co29" table:default-cell-style-name="ce8"/>
        <table:table-column table:style-name="co23" table:number-columns-repeated="2" table:default-cell-style-name="ce8"/>
        <table:table-column table:style-name="co30" table:default-cell-style-name="ce8"/>
        <table:table-column table:style-name="co23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July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60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2066.543413729996" table:formula="msoxl:=F5+G5" table:style-name="ce15">
            <text:p>32.067</text:p>
          </table:table-cell>
          <table:table-cell office:value-type="float" office:value="32027.845999999998" table:style-name="ce15">
            <text:p>32.028</text:p>
          </table:table-cell>
          <table:table-cell office:value-type="float" office:value="38.697413730000015" table:style-name="ce15">
            <text:p>3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5646.73061079" table:formula="msoxl:=F6+G6" table:style-name="ce15">
            <text:p>45.647</text:p>
          </table:table-cell>
          <table:table-cell office:value-type="float" office:value="45603.705000000002" table:style-name="ce15">
            <text:p>45.604</text:p>
          </table:table-cell>
          <table:table-cell office:value-type="float" office:value="43.025610790000002" table:style-name="ce15">
            <text:p>43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3608.47958607" table:formula="msoxl:=F7+G7" table:style-name="ce15">
            <text:p>23.608</text:p>
          </table:table-cell>
          <table:table-cell office:value-type="float" office:value="23558.467000000001" table:style-name="ce15">
            <text:p>23.558</text:p>
          </table:table-cell>
          <table:table-cell office:value-type="float" office:value="50.012586069999976" table:style-name="ce15">
            <text:p>5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30372.196395750001" table:formula="msoxl:=F8+G8" table:style-name="ce15">
            <text:p>30.372</text:p>
          </table:table-cell>
          <table:table-cell office:value-type="float" office:value="30293.91" table:style-name="ce15">
            <text:p>30.294</text:p>
          </table:table-cell>
          <table:table-cell office:value-type="float" office:value="78.286395749999983" table:style-name="ce15">
            <text:p>78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3813.032349720001" table:formula="msoxl:=F9+G9" table:style-name="ce15">
            <text:p>33.813</text:p>
          </table:table-cell>
          <table:table-cell office:value-type="float" office:value="30553.445" table:style-name="ce15">
            <text:p>30.553</text:p>
          </table:table-cell>
          <table:table-cell office:value-type="float" office:value="3259.58734972" table:style-name="ce15">
            <text:p>3.26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92556.963552420217" table:formula="msoxl:=F10+G10" table:style-name="ce15">
            <text:p>92.557</text:p>
          </table:table-cell>
          <table:table-cell office:value-type="float" office:value="92329.82073700022" table:style-name="ce15">
            <text:p>92.330</text:p>
          </table:table-cell>
          <table:table-cell office:value-type="float" office:value="227.14281542000001" table:formula="msoxl:=232.28776269-5.14494727" table:style-name="ce15">
            <text:p>227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3031.08313108" table:formula="msoxl:=F11+G11" table:style-name="ce15">
            <text:p>13.031</text:p>
          </table:table-cell>
          <table:table-cell office:value-type="float" office:value="13028.81423" table:style-name="ce15">
            <text:p>13.02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4420.91" table:formula="msoxl:=F14+G14" table:style-name="ce15">
            <text:p>14.421</text:p>
          </table:table-cell>
          <table:table-cell office:value-type="float" office:value="14420.91" table:style-name="ce15">
            <text:p>14.42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1">
            <text:p>No fixed maturity</text:p>
          </table:table-cell>
          <table:covered-table-cell table:number-columns-repeated="2"/>
          <table:table-cell office:value-type="float" office:value="22.994640460000003" table:formula="msoxl:=F15+G15" table:style-name="ce15">
            <text:p>23</text:p>
          </table:table-cell>
          <table:table-cell office:value-type="float" office:value="22.994640460000003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61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3">
            <text:p>Total</text:p>
          </table:table-cell>
          <table:covered-table-cell table:number-columns-repeated="2"/>
          <table:table-cell office:value-type="float" office:value="308791.14298758021" table:formula="msoxl:=SUM(E5:E16)" table:style-name="ce12">
            <text:p>308.791</text:p>
          </table:table-cell>
          <table:table-cell office:value-type="float" office:value="305076.23960746027" table:formula="msoxl:=SUM(F5:F16)" table:style-name="ce12">
            <text:p>305.076</text:p>
          </table:table-cell>
          <table:table-cell office:value-type="float" office:value="3714.9033801199998" table:formula="msoxl:=SUM(G5:G16)" table:style-name="ce99">
            <text:p>3.715</text:p>
          </table:table-cell>
          <table:table-cell table:number-columns-repeated="16377" table:style-name="ce8"/>
        </table:table-row>
        <table:table-row table:style-name="ro11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July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422789043562374" table:style-name="ce108">
            <text:p>7,4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2.9619925336402404" table:style-name="ce108">
            <text:p>3,0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33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July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2"/>
          <table:table-cell office:value-type="string" table:number-columns-spanned="3" table:number-rows-spanned="1" table:style-name="ce160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2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51.63439259510357" table:formula="msoxl:=G6+F6" table:style-name="ce19">
            <text:p>52</text:p>
          </table:table-cell>
          <table:table-cell table:style-name="ce19"/>
          <table:table-cell office:value-type="float" office:value="51.63439259510357" table:style-name="ce19">
            <text:p>5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5.86374573258004" table:formula="msoxl:=G7+F7" table:style-name="ce19">
            <text:p>116</text:p>
          </table:table-cell>
          <table:table-cell table:style-name="ce19"/>
          <table:table-cell office:value-type="float" office:value="115.86374573258004" table:style-name="ce19">
            <text:p>11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49.5047366266103" table:formula="msoxl:=G8+F8" table:style-name="ce19">
            <text:p>2.950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56.7823237966102" table:style-name="ce19">
            <text:p>15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71.928945596986821" table:formula="msoxl:=G9+F9" table:style-name="ce83">
            <text:p>72</text:p>
          </table:table-cell>
          <table:table-cell table:style-name="ce19"/>
          <table:table-cell office:value-type="float" office:value="71.928945596986821" table:style-name="ce19">
            <text:p>7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77.0949086594351" table:formula="msoxl:=G10+F10" table:style-name="ce19">
            <text:p>2.677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5.47579529943499" table:style-name="ce19">
            <text:p>165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198.45962124293786" table:formula="msoxl:=G11+F11" table:style-name="ce19">
            <text:p>198</text:p>
          </table:table-cell>
          <table:table-cell table:style-name="ce19"/>
          <table:table-cell office:value-type="float" office:value="198.45962124293786" table:style-name="ce19">
            <text:p>198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5.70089251977403" table:formula="msoxl:=G12+F12" table:style-name="ce83">
            <text:p>106</text:p>
          </table:table-cell>
          <table:table-cell table:style-name="ce19"/>
          <table:table-cell office:value-type="float" office:value="105.70089251977403" table:style-name="ce19">
            <text:p>10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4.853887314500945" table:formula="msoxl:=G13+F13" table:style-name="ce19">
            <text:p>45</text:p>
          </table:table-cell>
          <table:table-cell table:style-name="ce19"/>
          <table:table-cell office:value-type="float" office:value="44.853887314500945" table:style-name="ce19">
            <text:p>45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61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63">
            <text:p>Total</text:p>
          </table:table-cell>
          <table:covered-table-cell table:number-columns-repeated="2"/>
          <table:table-cell office:value-type="float" office:value="6215.0411302879293" table:formula="msoxl:=SUM(E6:E14)" table:style-name="ce12">
            <text:p>6.215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910.69960409792839" table:formula="msoxl:=SUM(G6:G14)" table:style-name="ce99">
            <text:p>911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33">
            <text:p>Redemption at the end of July 2013 in millions of euros</text:p>
          </table:table-cell>
          <table:table-cell table:number-columns-repeated="7" table:style-name="ce134"/>
          <table:table-cell table:number-columns-repeated="16375" table:style-name="ce8"/>
        </table:table-row>
        <table:table-row table:style-name="ro3">
          <table:table-cell/>
          <table:table-cell office:value-type="string" table:style-name="ce135">
            <text:p>(initial currency EUR)</text:p>
          </table:table-cell>
          <table:table-cell table:number-columns-repeated="7" table:style-name="ce134"/>
          <table:table-cell table:number-columns-repeated="16375" table:style-name="ce8"/>
        </table:table-row>
        <table:table-row table:style-name="ro3">
          <table:table-cell/>
          <table:table-cell table:number-columns-repeated="8" table:style-name="ce134"/>
          <table:table-cell table:number-columns-repeated="16375" table:style-name="ce8"/>
        </table:table-row>
        <table:table-row table:style-name="ro3">
          <table:table-cell/>
          <table:table-cell office:value-type="string" table:style-name="ce136">
            <text:p>Year</text:p>
          </table:table-cell>
          <table:table-cell office:value-type="string" table:style-name="ce136">
            <text:p>Redemptions</text:p>
          </table:table-cell>
          <table:table-cell table:style-name="ce136"/>
          <table:table-cell table:number-columns-repeated="5" table:style-name="ce134"/>
          <table:table-cell table:number-columns-repeated="16375" table:style-name="ce8"/>
        </table:table-row>
        <table:table-row table:style-name="ro14">
          <table:table-cell/>
          <table:table-cell table:style-name="ce137"/>
          <table:table-cell table:style-name="ce138"/>
          <table:table-cell table:number-columns-repeated="3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137">
            <text:p>2013</text:p>
          </table:table-cell>
          <table:table-cell office:value-type="float" office:value="9.3203217800000004" table:style-name="ce138">
            <text:p><text:s/>9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137">
            <text:p>2014</text:p>
          </table:table-cell>
          <table:table-cell office:value-type="float" office:value="32067.37770958" table:style-name="ce138">
            <text:p><text:s/>32.067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137">
            <text:p>2015</text:p>
          </table:table-cell>
          <table:table-cell office:value-type="float" office:value="45647.638825419999" table:style-name="ce138">
            <text:p><text:s/>45.648<text:s/></text:p>
          </table:table-cell>
          <table:table-cell table:style-name="ce140"/>
          <table:table-cell table:style-name="ce139"/>
          <table:table-cell table:style-name="ce141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137">
            <text:p>2016</text:p>
          </table:table-cell>
          <table:table-cell office:value-type="float" office:value="23609.467603790003" table:style-name="ce138">
            <text:p><text:s/>23.609<text:s/></text:p>
          </table:table-cell>
          <table:table-cell table:style-name="ce140"/>
          <table:table-cell table:style-name="ce139"/>
          <table:table-cell table:style-name="ce141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137">
            <text:p>2017</text:p>
          </table:table-cell>
          <table:table-cell office:value-type="float" office:value="33575.390946179999" table:style-name="ce138">
            <text:p><text:s/>33.575<text:s/></text:p>
          </table:table-cell>
          <table:table-cell table:style-name="ce140"/>
          <table:table-cell table:style-name="ce139"/>
          <table:table-cell table:style-name="ce141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137">
            <text:p>2018</text:p>
          </table:table-cell>
          <table:table-cell office:value-type="float" office:value="30608.923437219997" table:style-name="ce138">
            <text:p><text:s/>30.609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137">
            <text:p>2019</text:p>
          </table:table-cell>
          <table:table-cell office:value-type="float" office:value="20218.270970040001" table:formula="msoxl:=20223.41591731-5.14494727" table:style-name="ce138">
            <text:p><text:s/>20.218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137">
            <text:p>2020</text:p>
          </table:table-cell>
          <table:table-cell office:value-type="float" office:value="15121.64244267" table:style-name="ce138">
            <text:p><text:s/>15.122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137">
            <text:p>2021</text:p>
          </table:table-cell>
          <table:table-cell office:value-type="float" office:value="16531.87409858" table:style-name="ce138">
            <text:p><text:s/>16.532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22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137">
            <text:p>2022</text:p>
          </table:table-cell>
          <table:table-cell office:value-type="float" office:value="15318.781112979999" table:style-name="ce138">
            <text:p><text:s/>15.319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137">
            <text:p>2023</text:p>
          </table:table-cell>
          <table:table-cell office:value-type="float" office:value="25355.258440240017" table:style-name="ce138">
            <text:p><text:s/>25.355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137">
            <text:p>2027</text:p>
          </table:table-cell>
          <table:table-cell office:value-type="float" office:value="2.26890108" table:style-name="ce138">
            <text:p><text:s/>2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137">
            <text:p>2028</text:p>
          </table:table-cell>
          <table:table-cell office:value-type="float" office:value="13028.81423" table:style-name="ce138">
            <text:p><text:s/>13.029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142">
            <text:p>2032</text:p>
          </table:table-cell>
          <table:table-cell office:value-type="float" office:value="15.882307559999997" table:style-name="ce138">
            <text:p><text:s/>16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142">
            <text:p>2033</text:p>
          </table:table-cell>
          <table:table-cell office:value-type="float" office:value="10048.9" table:style-name="ce138">
            <text:p><text:s/>10.049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142">
            <text:p>2037</text:p>
          </table:table-cell>
          <table:table-cell office:value-type="float" office:value="13187.427000000001" table:style-name="ce138">
            <text:p><text:s/>13.187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137">
            <text:p>2042</text:p>
          </table:table-cell>
          <table:table-cell office:value-type="float" office:value="14420.91" table:style-name="ce138">
            <text:p><text:s/>14.421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137">
            <text:p>2108</text:p>
          </table:table-cell>
          <table:table-cell office:value-type="float" office:value="22.994640459999992" table:style-name="ce138">
            <text:p><text:s/>23<text:s/></text:p>
          </table:table-cell>
          <table:table-cell table:style-name="ce140"/>
          <table:table-cell table:number-columns-repeated="2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42"/>
          <table:table-cell table:style-name="ce140"/>
          <table:table-cell table:number-columns-repeated="3" table:style-name="ce139"/>
          <table:table-cell table:number-columns-repeated="2" table:style-name="ce134"/>
          <table:table-cell table:style-name="ce139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6"/>
          <table:table-cell table:style-name="ce134"/>
          <table:table-cell table:style-name="ce143"/>
          <table:table-cell table:number-columns-repeated="5" table:style-name="ce134"/>
          <table:table-cell table:style-name="ce3"/>
          <table:table-cell table:number-columns-repeated="16374"/>
        </table:table-row>
        <table:table-row table:style-name="ro15">
          <table:table-cell table:style-name="ce8"/>
          <table:table-cell table:number-columns-repeated="8" table:style-name="ce134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33">
            <text:p>Amount redeemable next month (08-2013) in millions of euros</text:p>
          </table:table-cell>
          <table:table-cell table:number-columns-repeated="7" table:style-name="ce134"/>
          <table:table-cell table:number-columns-repeated="16375" table:style-name="ce8"/>
        </table:table-row>
        <table:table-row table:style-name="ro3">
          <table:table-cell table:style-name="ce8"/>
          <table:table-cell table:number-columns-repeated="8" table:style-name="ce134"/>
          <table:table-cell table:number-columns-repeated="16375" table:style-name="ce8"/>
        </table:table-row>
        <table:table-row table:style-name="ro3">
          <table:table-cell table:style-name="ce8"/>
          <table:table-cell table:style-name="ce144"/>
          <table:table-cell table:style-name="ce145"/>
          <table:table-cell table:style-name="ce146"/>
          <table:table-cell table:number-columns-repeated="5" table:style-name="ce134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35">
            <text:p>DTC</text:p>
          </table:table-cell>
          <table:table-cell office:value-type="float" office:value="4040.0000000000014" table:style-name="ce145">
            <text:p><text:s/>4.040,0<text:s/></text:p>
          </table:table-cell>
          <table:table-cell table:style-name="ce147"/>
          <table:table-cell table:style-name="ce148"/>
          <table:table-cell table:number-columns-repeated="4" table:style-name="ce134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44">
            <text:p>Private Loans</text:p>
          </table:table-cell>
          <table:table-cell office:value-type="float" office:value="1.8741333900000001" table:style-name="ce145">
            <text:p><text:s/>1,9<text:s/></text:p>
          </table:table-cell>
          <table:table-cell table:style-name="ce149"/>
          <table:table-cell table:style-name="ce148"/>
          <table:table-cell table:number-columns-repeated="4" table:style-name="ce134"/>
          <table:table-cell table:number-columns-repeated="16375" table:style-name="ce8"/>
        </table:table-row>
        <table:table-row table:style-name="ro3">
          <table:table-cell table:style-name="ce46"/>
          <table:table-cell table:style-name="ce150"/>
          <table:table-cell table:number-columns-repeated="2" table:style-name="ce151"/>
          <table:table-cell table:style-name="ce152"/>
          <table:table-cell table:style-name="ce146"/>
          <table:table-cell table:number-columns-repeated="3" table:style-name="ce134"/>
          <table:table-cell table:number-columns-repeated="16375"/>
        </table:table-row>
        <table:table-row table:style-name="ro3">
          <table:table-cell table:style-name="ce46"/>
          <table:table-cell table:number-columns-repeated="4" table:style-name="ce152"/>
          <table:table-cell table:number-columns-repeated="4" table:style-name="ce134"/>
          <table:table-cell table:number-columns-repeated="16375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July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51.63439259510357" table:style-name="ce110">
            <text:p><text:s/>52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5.86374573258006" table:style-name="ce110">
            <text:p><text:s/>1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4.873872664275" table:style-name="ce110">
            <text:p><text:s/>2.915<text:s/></text:p>
          </table:table-cell>
          <table:table-cell table:style-name="ce19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6.55980955932205" table:style-name="ce110">
            <text:p><text:s/>107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77.0949086594351" table:style-name="ce110">
            <text:p><text:s/>2.677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6.75810618455748" table:style-name="ce110">
            <text:p><text:s/>137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4.181790131826741" table:style-name="ce110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5.143877785310735" table:style-name="ce110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6.172264760828625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7.271599480225987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6.862792271186443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1.28748343502825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1.046953175141244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2.483632745762712" table:style-name="ce110">
            <text:p><text:s/>2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4.02003089265537" table:style-name="ce110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3.459100286252355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2.137471389830509" table:style-name="ce110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2573156384180795" table:style-name="ce110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8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1.06800674" table:style-name="ce85">
            <text:p><text:s/>1,1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1.06800674" table:formula="msoxl:=SUM(C32:C32)" table:style-name="ce78">
            <text:p><text:s/>1,1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July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9234" table:style-name="ce110">
            <text:p><text:s/>19.23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8330" table:style-name="ce110">
            <text:p><text:s/>18.330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4721" table:style-name="ce110">
            <text:p><text:s/>4.721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7648" table:style-name="ce110">
            <text:p><text:s/>27.64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19722" table:style-name="ce110">
            <text:p><text:s/>19.72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8954" table:style-name="ce110">
            <text:p><text:s/>18.95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9991" table:style-name="ce110">
            <text:p><text:s/>19.991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2904" table:style-name="ce110">
            <text:p><text:s/>12.90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9775" table:style-name="ce110">
            <text:p><text:s/>19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0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3619" table:style-name="ce110">
            <text:p><text:s/>13.619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0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0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0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0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0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0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0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0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0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0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7:50Z</dc:date>
    <meta:print-date>2012-12-03T10:17:52Z</meta:print-date>
  </office:meta>
</office:document-meta>
</file>