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Komma" style:data-style-name="N39">
      <style:table-cell-properties fo:background-color="#FFFFFF"/>
    </style:style>
    <style:style style:name="ce119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2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Komma" style:data-style-name="N36"/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3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2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3" style:family="table-cell" style:parent-style-name="Komma" style:data-style-name="N38">
      <style:table-cell-properties fo:background-color="#FFFFFF"/>
    </style:style>
    <style:style style:name="ce144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5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46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Default" style:data-style-name="N48">
      <style:table-cell-properties fo:background-color="#FFFFFF"/>
    </style:style>
    <style:style style:name="ce151" style:family="table-cell" style:parent-style-name="Default" style:data-style-name="N49">
      <style:table-cell-properties fo:background-color="#FFFFFF"/>
      <style:text-properties fo:color="#000000" style:font-family-generic="swiss"/>
    </style:style>
    <style:style style:name="ce152" style:family="table-cell" style:parent-style-name="Komma" style:data-style-name="N39">
      <style:table-cell-properties fo:background-color="#FFFFFF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4" style:family="table-cell" style:parent-style-name="Komma" style:data-style-name="N39">
      <style:table-cell-properties style:vertical-align="middle" fo:background-color="#FFFFFF"/>
    </style:style>
    <style:style style:name="ce15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7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61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2.619375cm" style:use-optimal-column-width="true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1.984375cm" style:use-optimal-column-width="true"/>
    </style:style>
    <style:style style:name="co33" style:family="table-column">
      <style:table-column-properties fo:break-before="auto" style:column-width="3.28083333333333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0.6614583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03729166666667cm" style:use-optimal-column-width="true"/>
    </style:style>
    <style:style style:name="co42" style:family="table-column">
      <style:table-column-properties fo:break-before="auto" style:column-width="2.38125cm" style:use-optimal-column-width="true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2.48708333333333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December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47000000" table:style-name="ce71">
            <text:p><text:s/>47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43675000" table:style-name="ce71">
            <text:p><text:s/>43.6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15238000000" table:style-name="ce71">
            <text:p><text:s/>15.238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7">
            <text:p>NL0000102283</text:p>
          </table:table-cell>
          <table:table-cell office:value-type="string" table:style-name="ce117">
            <text:p>4,00 pct DSL 2006 due 15 July 2016</text:p>
          </table:table-cell>
          <table:table-cell office:value-type="float" office:value="13311467000" table:style-name="ce118">
            <text:p><text:s/>13.311.467.000<text:s/></text:p>
          </table:table-cell>
          <table:table-cell table:style-name="ce118"/>
          <table:table-cell office:value-type="float" office:value="6000000" table:style-name="ce118">
            <text:p><text:s/>6.000.000<text:s/></text:p>
          </table:table-cell>
          <table:table-cell table:number-columns-repeated="16379" table:style-name="ce117"/>
        </table:table-row>
        <table:table-row table:style-name="ro3">
          <table:table-cell office:value-type="string" table:style-name="ce135">
            <text:p>NL0009819671</text:p>
          </table:table-cell>
          <table:table-cell office:value-type="string" table:style-name="ce135">
            <text:p>2,50 pct DSL 2011 due 15 January 2017</text:p>
          </table:table-cell>
          <table:table-cell office:value-type="float" office:value="15638920000" table:style-name="ce152">
            <text:p><text:s/>15.638.920.000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06007239</text:p>
          </table:table-cell>
          <table:table-cell office:value-type="string" table:style-name="ce135">
            <text:p>4,50 pct DSL 2007 due 15 July 2017</text:p>
          </table:table-cell>
          <table:table-cell office:value-type="float" office:value="14654990000" table:style-name="ce152">
            <text:p><text:s/>14.654.990.000<text:s/></text:p>
          </table:table-cell>
          <table:table-cell table:style-name="ce152"/>
          <table:table-cell office:value-type="float" office:value="57100000" table:style-name="ce152">
            <text:p><text:s/>57.100.000<text:s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10200606</text:p>
          </table:table-cell>
          <table:table-cell office:value-type="string" table:style-name="ce135">
            <text:p>1,25 pct DSL 2012 due 15 January 2018</text:p>
          </table:table-cell>
          <table:table-cell office:value-type="float" office:value="15472425000" table:style-name="ce152">
            <text:p><text:s/>15.472.425.000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number-columns-repeated="16379" table:style-name="ce135"/>
        </table:table-row>
        <table:table-row table:style-name="ro3">
          <table:table-cell office:value-type="string" table:style-name="ce135">
            <text:p>NL0006227316</text:p>
          </table:table-cell>
          <table:table-cell office:value-type="string" table:style-name="ce135">
            <text:p>4,00 pct DSL 2008 due 15 July 2018</text:p>
          </table:table-cell>
          <table:table-cell office:value-type="float" office:value="15081020000" table:style-name="ce152">
            <text:p><text:s/>15.081.020.000<text:s/></text:p>
          </table:table-cell>
          <table:table-cell table:style-name="ce152"/>
          <table:table-cell office:value-type="float" office:value="15500000" table:style-name="ce152">
            <text:p><text:s/>15.50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10514246</text:p>
          </table:table-cell>
          <table:table-cell office:value-type="string" table:style-name="ce135">
            <text:p>1,25 pct DSL 2013 due 15 January 2019</text:p>
          </table:table-cell>
          <table:table-cell office:value-type="float" office:value="7884224000" table:style-name="ce152">
            <text:p><text:s/>7.884.224.000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17">
            <text:p>NL0009086115</text:p>
          </table:table-cell>
          <table:table-cell office:value-type="string" table:style-name="ce117">
            <text:p>4,00 pct DSL 2009 due 15 July 2019</text:p>
          </table:table-cell>
          <table:table-cell office:value-type="float" office:value="14056398000" table:style-name="ce118">
            <text:p><text:s/>14.056.398.000<text:s/></text:p>
          </table:table-cell>
          <table:table-cell table:style-name="ce118"/>
          <table:table-cell office:value-type="float" office:value="12460000" table:style-name="ce118">
            <text:p><text:s/>12.460.000<text:s/></text:p>
          </table:table-cell>
          <table:table-cell table:number-columns-repeated="16379" table:style-name="ce117"/>
        </table:table-row>
        <table:table-row table:style-name="ro3">
          <table:table-cell office:value-type="string" table:style-name="ce135">
            <text:p>NL0009348242</text:p>
          </table:table-cell>
          <table:table-cell office:value-type="string" table:style-name="ce135">
            <text:p>3,50 pct DSL 2010 due 15 July 2020</text:p>
          </table:table-cell>
          <table:table-cell office:value-type="float" office:value="15069615000" table:style-name="ce152">
            <text:p><text:s/>15.069.615.000<text:s/></text:p>
          </table:table-cell>
          <table:table-cell table:style-name="ce152"/>
          <table:table-cell office:value-type="float" office:value="15280000" table:style-name="ce152">
            <text:p><text:s/>15.28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9712470</text:p>
          </table:table-cell>
          <table:table-cell office:value-type="string" table:style-name="ce135">
            <text:p>3,25 pct DSL 2011 due 15 July 2021</text:p>
          </table:table-cell>
          <table:table-cell office:value-type="float" office:value="16493985000" table:style-name="ce152">
            <text:p><text:s/>16.493.985.000<text:s/></text:p>
          </table:table-cell>
          <table:table-cell table:style-name="ce152"/>
          <table:table-cell office:value-type="float" office:value="0" table:style-name="ce152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10060257</text:p>
          </table:table-cell>
          <table:table-cell office:value-type="string" table:style-name="ce135">
            <text:p>2,25 pct DSL 2012 due 15 July 2022</text:p>
          </table:table-cell>
          <table:table-cell office:value-type="float" office:value="15252147000" table:style-name="ce152">
            <text:p><text:s/>15.252.147.000<text:s/></text:p>
          </table:table-cell>
          <table:table-cell table:style-name="ce152"/>
          <table:table-cell office:value-type="float" office:value="2680000" table:style-name="ce152">
            <text:p><text:s/>2.680.0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0102275</text:p>
          </table:table-cell>
          <table:table-cell office:value-type="string" table:style-name="ce135">
            <text:p>3,75 pct DSL 2006 due 15 January 2023</text:p>
          </table:table-cell>
          <table:table-cell office:value-type="float" office:value="10828450000" table:style-name="ce152">
            <text:p><text:s/>10.828.450.000<text:s/></text:p>
          </table:table-cell>
          <table:table-cell office:value-type="string" table:number-columns-spanned="1" table:number-rows-spanned="2" table:style-name="ce156">
            <text:p>}</text:p>
          </table:table-cell>
          <table:table-cell office:value-type="float" office:value="979903400" table:number-columns-spanned="1" table:number-rows-spanned="2" table:style-name="ce157">
            <text:p><text:s/>979.903.400<text:s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135">
            <text:p>NL0000102077</text:p>
          </table:table-cell>
          <table:table-cell office:value-type="string" table:style-name="ce135">
            <text:p>7,50 pct DSL 1993 due 15 January 2023</text:p>
          </table:table-cell>
          <table:table-cell office:value-type="float" office:value="3241038737" table:style-name="ce152">
            <text:p><text:s/>3.241.038.737<text:s/></text:p>
          </table:table-cell>
          <table:covered-table-cell/>
          <table:covered-table-cell/>
          <table:table-cell table:number-columns-repeated="16379" table:style-name="ce135"/>
        </table:table-row>
        <table:table-row table:style-name="ro4">
          <table:table-cell office:value-type="string" table:style-name="ce135">
            <text:p>NL0010418810</text:p>
          </table:table-cell>
          <table:table-cell office:value-type="string" table:style-name="ce135">
            <text:p>1,75 pct DSL 2013 due 15 July 2023</text:p>
          </table:table-cell>
          <table:table-cell office:value-type="float" office:value="15825963000" table:style-name="ce152">
            <text:p><text:s/>15.825.963.000<text:s/></text:p>
          </table:table-cell>
          <table:table-cell table:style-name="ce153"/>
          <table:table-cell office:value-type="float" office:value="0" table:style-name="ce154">
            <text:p><text:s/>-<text:s text:c="3"/></text:p>
          </table:table-cell>
          <table:table-cell table:number-columns-repeated="16379" table:style-name="ce135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07086000" table:style-name="ce71">
            <text:p><text:s/>507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65900000" table:style-name="ce71">
            <text:p><text:s/>265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719800000" table:style-name="ce71">
            <text:p><text:s/>1.719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583900000" table:style-name="ce71">
            <text:p><text:s/>2.583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221531.020000003" table:style-name="ce71">
            <text:p><text:s/>16.221.531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49080.51" table:style-name="ce71">
            <text:p><text:s/>249.081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06382.7699999996" table:style-name="ce71">
            <text:p><text:s/>6.206.383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16388921961.30005" table:formula="msoxl:=SUM(C4:C30)" table:style-name="ce82">
            <text:p><text:s/>316.388.921.961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December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5430000000" table:style-name="ce71">
            <text:p><text:s/>5.4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6601</text:p>
          </table:table-cell>
          <table:table-cell office:value-type="string" table:style-name="ce71">
            <text:p>DTC 2014-02-28</text:p>
          </table:table-cell>
          <table:table-cell office:value-type="float" office:value="5100000000" table:style-name="ce71">
            <text:p><text:s/>5.1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8862</text:p>
          </table:table-cell>
          <table:table-cell office:value-type="string" table:style-name="ce71">
            <text:p>DTC 2014-03-31</text:p>
          </table:table-cell>
          <table:table-cell office:value-type="float" office:value="4100000000" table:style-name="ce71">
            <text:p><text:s/>4.1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605150</text:p>
          </table:table-cell>
          <table:table-cell office:value-type="string" table:style-name="ce71">
            <text:p>DTC 2014-04-29</text:p>
          </table:table-cell>
          <table:table-cell office:value-type="float" office:value="2900000000.0000005" table:style-name="ce71">
            <text:p><text:s/>2.9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610283</text:p>
          </table:table-cell>
          <table:table-cell office:value-type="string" table:style-name="ce71">
            <text:p>DTC 2014-05-30</text:p>
          </table:table-cell>
          <table:table-cell office:value-type="float" office:value="3030000000" table:style-name="ce71">
            <text:p><text:s/>3.0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4320000000" table:style-name="ce71">
            <text:p><text:s/>4.32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4880000000" table:formula="msoxl:=SUM(C35:C41)" table:style-name="ce82">
            <text:p><text:s/>24.88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December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07"/>
          <table:table-cell table:style-name="ce149"/>
          <table:table-cell table:style-name="ce115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style-name="ro3">
          <table:table-cell table:style-name="ce3"/>
          <table:table-cell table:style-name="ce30"/>
          <table:table-cell office:value-type="float" office:value="0" table:formula="msoxl:=SUM(C49:C50)" table:style-name="ce34">
            <text:p><text:s/>-<text:s text:c="3"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December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150"/>
          <table:table-cell table:number-columns-repeated="16378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4626834590.4799995" table:style-name="ce115">
            <text:p><text:s/>4.626.834.590<text:s/></text:p>
          </table:table-cell>
          <table:table-cell table:style-name="ce5"/>
          <table:table-cell table:style-name="ce3"/>
          <table:table-cell table:number-columns-repeated="2" table:style-name="ce150"/>
          <table:table-cell table:number-columns-repeated="16378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16388921961.30005" table:formula="msoxl:=C31" table:style-name="ce115">
            <text:p><text:s/>316.388.921.961<text:s/></text:p>
          </table:table-cell>
          <table:table-cell table:style-name="ce151"/>
          <table:table-cell table:style-name="ce3"/>
          <table:table-cell table:number-columns-repeated="2" table:style-name="ce150"/>
          <table:table-cell table:number-columns-repeated="16378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900005" table:formula="msoxl:=Foreign_Currency!L64" table:style-name="ce115">
            <text:p><text:s/>5.304.341.526<text:s/></text:p>
          </table:table-cell>
          <table:table-cell table:style-name="ce151"/>
          <table:table-cell table:style-name="ce3"/>
          <table:table-cell table:number-columns-repeated="2" table:style-name="ce150"/>
          <table:table-cell table:number-columns-repeated="16378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880000000" table:formula="msoxl:=C42" table:style-name="ce115">
            <text:p><text:s/>24.880.000.000<text:s/></text:p>
          </table:table-cell>
          <table:table-cell table:style-name="ce151"/>
          <table:table-cell table:style-name="ce3"/>
          <table:table-cell table:number-columns-repeated="2" table:style-name="ce150"/>
          <table:table-cell table:number-columns-repeated="16378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formula="msoxl:=C51" table:style-name="ce115">
            <text:p><text:s/>-<text:s text:c="3"/></text:p>
          </table:table-cell>
          <table:table-cell table:style-name="ce151"/>
          <table:table-cell table:style-name="ce3"/>
          <table:table-cell table:style-name="ce44"/>
          <table:table-cell table:style-name="ce150"/>
          <table:table-cell table:number-columns-repeated="16378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1206390882.23" table:style-name="ce115">
            <text:p><text:s/>1.206.390.882<text:s/></text:p>
          </table:table-cell>
          <table:table-cell table:style-name="ce151"/>
          <table:table-cell table:style-name="ce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667976744.0999999" table:style-name="ce115">
            <text:p><text:s/>3.667.976.744<text:s/></text:p>
          </table:table-cell>
          <table:table-cell table:style-name="ce151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 table:style-name="ce3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827194280.77006745" table:style-name="ce115">
            <text:p><text:s/>827.194.281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 table:style-name="ce3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6901659985.07007" table:formula="msoxl:=SUM(B57:B64)" table:style-name="ce21">
            <text:p><text:s/>356.901.659.985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0,9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 table:style-name="ce3"/>
        </table:table-row>
        <table:table-row table:number-rows-repeated="1048481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December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1000445442</text:p>
          </table:table-cell>
          <table:table-cell office:value-type="date" office:date-value="2014-01-09T00:00:00" table:style-name="ce119">
            <text:p>09-01-2014</text:p>
          </table:table-cell>
          <table:table-cell office:value-type="string" table:style-name="ce120">
            <text:p>GBP</text:p>
          </table:table-cell>
          <table:table-cell office:value-type="float" office:value="90000000" table:style-name="ce121">
            <text:p><text:s/>9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office:value-type="string" table:style-name="ce126">
            <text:p>XS1004527583</text:p>
          </table:table-cell>
          <table:table-cell office:value-type="date" office:date-value="2014-03-10T00:00:00" table:style-name="ce119">
            <text:p>10-03-2014</text:p>
          </table:table-cell>
          <table:table-cell office:value-type="string" table:style-name="ce120">
            <text:p>GBP</text:p>
          </table:table-cell>
          <table:table-cell office:value-type="float" office:value="150000000" table:style-name="ce121">
            <text:p><text:s/>150.000.000,00<text:s/></text:p>
          </table:table-cell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26"/>
          <table:table-cell table:style-name="ce119"/>
          <table:table-cell table:style-name="ce120"/>
          <table:table-cell table:style-name="ce121"/>
          <table:table-cell table:number-columns-repeated="2"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19"/>
          <table:table-cell table:style-name="ce120"/>
          <table:table-cell office:value-type="float" office:value="240000000" table:formula="msoxl:=SUM(D5:D7)" table:style-name="ce127">
            <text:p><text:s/>240.000.000,00<text:s/></text:p>
          </table:table-cell>
          <table:table-cell table:style-name="ce107"/>
          <table:table-cell table:style-name="ce1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2" table:number-rows-spanned="1" table:style-name="ce159"/>
          <table:covered-table-cell/>
          <table:table-cell table:style-name="ce102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4" table:number-rows-spanned="1" table:style-name="ce159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19"/>
          <table:table-cell table:style-name="ce120"/>
          <table:table-cell table:style-name="ce94"/>
          <table:table-cell table:style-name="ce107"/>
          <table:table-cell table:style-name="ce1"/>
          <table:table-cell table:number-columns-repeated="3" table:style-name="ce116"/>
          <table:table-cell table:style-name="ce102"/>
          <table:table-cell table:number-columns-repeated="2" table:style-name="ce116"/>
          <table:table-cell table:style-name="ce102"/>
          <table:table-cell table:number-columns-repeated="3" table:style-name="ce116"/>
          <table:table-cell table:style-name="ce102"/>
          <table:table-cell table:number-columns-repeated="4" table:style-name="ce116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1000211026</text:p>
          </table:table-cell>
          <table:table-cell office:value-type="date" office:date-value="2014-01-29T00:00:00" table:style-name="ce119">
            <text:p>29-01-2014</text:p>
          </table:table-cell>
          <table:table-cell office:value-type="string" table:style-name="ce120">
            <text:p>USD</text:p>
          </table:table-cell>
          <table:table-cell office:value-type="float" office:value="300000000" table:style-name="ce94">
            <text:p><text:s/>30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1000215951</text:p>
          </table:table-cell>
          <table:table-cell office:value-type="date" office:date-value="2014-01-16T00:00:00" table:style-name="ce119">
            <text:p>16-01-2014</text:p>
          </table:table-cell>
          <table:table-cell office:value-type="string" table:style-name="ce120">
            <text:p>USD</text:p>
          </table:table-cell>
          <table:table-cell office:value-type="float" office:value="250000000.00000003" table:style-name="ce94">
            <text:p><text:s/>25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1000947629</text:p>
          </table:table-cell>
          <table:table-cell office:value-type="date" office:date-value="2014-02-03T00:00:00" table:style-name="ce119">
            <text:p>03-02-2014</text:p>
          </table:table-cell>
          <table:table-cell office:value-type="string" table:style-name="ce120">
            <text:p>USD</text:p>
          </table:table-cell>
          <table:table-cell office:value-type="float" office:value="200000000" table:style-name="ce94">
            <text:p><text:s/>20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office:value-type="string" table:style-name="ce104">
            <text:p>XS1001702999</text:p>
          </table:table-cell>
          <table:table-cell office:value-type="date" office:date-value="2014-02-03T00:00:00" table:style-name="ce119">
            <text:p>03-02-2014</text:p>
          </table:table-cell>
          <table:table-cell office:value-type="string" table:style-name="ce120">
            <text:p>USD</text:p>
          </table:table-cell>
          <table:table-cell office:value-type="float" office:value="500000000" table:style-name="ce94">
            <text:p><text:s/>500.000.000,00<text:s/></text:p>
          </table:table-cell>
          <table:table-cell table:style-name="ce107"/>
          <table:table-cell table:style-name="ce1"/>
          <table:table-cell table:number-columns-repeated="3" table:style-name="ce148"/>
          <table:table-cell table:style-name="ce102"/>
          <table:table-cell table:number-columns-repeated="2" table:style-name="ce148"/>
          <table:table-cell table:style-name="ce102"/>
          <table:table-cell table:number-columns-repeated="3" table:style-name="ce148"/>
          <table:table-cell table:style-name="ce102"/>
          <table:table-cell table:number-columns-repeated="4" table:style-name="ce148"/>
          <table:table-cell table:style-name="ce102"/>
          <table:table-cell table:number-columns-repeated="16362"/>
        </table:table-row>
        <table:table-row table:style-name="ro3">
          <table:table-cell table:style-name="ce126"/>
          <table:table-cell table:style-name="ce119"/>
          <table:table-cell table:style-name="ce120"/>
          <table:table-cell table:style-name="ce125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6"/>
          <table:table-cell table:style-name="ce119"/>
          <table:table-cell table:style-name="ce120"/>
          <table:table-cell office:value-type="float" office:value="1250000000" table:formula="msoxl:=SUM(D10:D14)" table:style-name="ce40">
            <text:p><text:s/>1.250.000.000,00<text:s/></text:p>
          </table:table-cell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number-rows-repeated="3" table:style-name="ro3">
          <table:table-cell table:style-name="ce126"/>
          <table:table-cell table:style-name="ce119"/>
          <table:table-cell table:style-name="ce120"/>
          <table:table-cell table:style-name="ce125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number-rows-repeated="21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1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60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61"/>
          <table:covered-table-cell table:number-columns-repeated="2"/>
          <table:table-cell table:number-columns-repeated="16362"/>
        </table:table-row>
        <table:table-row table:number-rows-repeated="2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107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2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24"/>
          <table:table-cell table:number-columns-repeated="16362"/>
        </table:table-row>
        <table:table-row table:number-rows-repeated="2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number-rows-repeated="3" table:style-name="ro3">
          <table:table-cell table:style-name="ce91"/>
          <table:table-cell table:style-name="ce119"/>
          <table:table-cell table:style-name="ce93"/>
          <table:table-cell table:style-name="ce122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8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19"/>
          <table:table-cell table:style-name="ce93"/>
          <table:table-cell table:style-name="ce122"/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58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December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749484217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61:D63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61:L63)" table:style-name="ce88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11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3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486" table:style-name="ro3">
          <table:table-cell table:number-columns-repeated="16384"/>
        </table:table-row>
      </table:table>
      <table:table table:name="Remaining_life_foreign_currency" table:style-name="ta3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25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December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62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1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111.52862189833949" table:formula="msoxl:=G6+F6" table:style-name="ce19">
            <text:p>112</text:p>
          </table:table-cell>
          <table:table-cell table:style-name="ce19"/>
          <table:table-cell office:value-type="float" office:value="111.52862189833949" table:style-name="ce19">
            <text:p>11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7.58107673845265" table:formula="msoxl:=G7+F7" table:style-name="ce19">
            <text:p>118</text:p>
          </table:table-cell>
          <table:table-cell table:style-name="ce19"/>
          <table:table-cell office:value-type="float" office:value="117.58107673845265" table:style-name="ce19">
            <text:p>11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895.2952118946073" table:formula="msoxl:=G8+F8" table:style-name="ce19">
            <text:p>2.895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02.57279906460738" table:style-name="ce19">
            <text:p>103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158.5279456892176" table:formula="msoxl:=G9+F9" table:style-name="ce83">
            <text:p>159</text:p>
          </table:table-cell>
          <table:table-cell table:style-name="ce19"/>
          <table:table-cell office:value-type="float" office:value="158.5279456892176" table:style-name="ce19">
            <text:p>15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43.2603184647787" table:formula="msoxl:=G10+F10" table:style-name="ce19">
            <text:p>2.643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31.64120510477849" table:style-name="ce19">
            <text:p>13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76.652824798781822" table:formula="msoxl:=G11+F11" table:style-name="ce19">
            <text:p>77</text:p>
          </table:table-cell>
          <table:table-cell table:style-name="ce19"/>
          <table:table-cell office:value-type="float" office:value="76.652824798781822" table:style-name="ce19">
            <text:p>7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8.0955215067798" table:formula="msoxl:=G12+F12" table:style-name="ce83">
            <text:p>108</text:p>
          </table:table-cell>
          <table:table-cell table:style-name="ce19"/>
          <table:table-cell office:value-type="float" office:value="108.0955215067798" table:style-name="ce19">
            <text:p>10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20.594285969110292" table:formula="msoxl:=G13+F13" table:style-name="ce19">
            <text:p>21</text:p>
          </table:table-cell>
          <table:table-cell table:style-name="ce19"/>
          <table:table-cell office:value-type="float" office:value="20.594285969110292" table:style-name="ce19">
            <text:p>2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63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5">
            <text:p>Total</text:p>
          </table:table-cell>
          <table:covered-table-cell table:number-columns-repeated="2"/>
          <table:table-cell office:value-type="float" office:value="6131.535806960067" table:formula="msoxl:=SUM(E6:E14)" table:style-name="ce12">
            <text:p>6.132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827.19428077006751" table:formula="msoxl:=SUM(G6:G14)" table:style-name="ce99">
            <text:p>827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foreign_currency" table:style-name="ta4" table:print-ranges="Redemptions_foreign_currency.A1:Redemptions_foreign_currency.I36">
        <table:table-column table:style-name="co23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12" table:default-cell-style-name="ce8"/>
        <table:table-column table:style-name="co34" table:default-cell-style-name="ce8"/>
        <table:table-column table:style-name="co36" table:default-cell-style-name="ce8"/>
        <table:table-column table:style-name="co23" table:number-columns-repeated="5" table:default-cell-style-name="ce8"/>
        <table:table-column table:style-name="co37" table:default-cell-style-name="ce8"/>
        <table:table-column table:style-name="co23" table:number-columns-repeated="16365" table:default-cell-style-name="ce8"/>
        <table:table-row table:style-name="ro1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December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3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1.52862189833951" table:style-name="ce110">
            <text:p><text:s/>112<text:s/></text:p>
          </table:table-cell>
          <table:table-cell table:style-name="ce20"/>
          <table:table-cell table:style-name="ce23"/>
          <table:table-cell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0.3034895684527" table:formula="msoxl:=117.581076738453+2792.72241283" table:style-name="ce110">
            <text:p><text:s/>2.91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2.57279906460735" table:style-name="ce110">
            <text:p><text:s/>103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0.1470590492181" table:formula="msoxl:=158.527945689218+2511.61911336" table:style-name="ce110">
            <text:p><text:s/>2.670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1.64120510477849" table:style-name="ce110">
            <text:p><text:s/>132<text:s/></text:p>
          </table:table-cell>
          <table:table-cell table:style-name="ce20"/>
          <table:table-cell table:style-name="ce3"/>
          <table:table-cell table:style-name="ce97"/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.651168443187585" table:style-name="ce110">
            <text:p><text:s/>14<text:s/></text:p>
          </table:table-cell>
          <table:table-cell table:style-name="ce8"/>
          <table:table-cell table:number-columns-repeated="2" table:style-name="ce3"/>
          <table:table-cell table:style-name="ce8"/>
          <table:table-cell table:style-name="ce25"/>
          <table:table-cell table:number-columns-repeated="16376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4.577258907983468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5.567168058878979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6.625370393735043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3" table:style-name="ce27">
            <text:p>2023</text:p>
          </table:table-cell>
          <table:table-cell office:value-type="float" office:value="16.231858994996735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0.49099721557538" table:style-name="ce110">
            <text:p><text:s/>2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0.259466565151186" table:style-name="ce110">
            <text:p><text:s/>20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21.642391755492714" table:style-name="ce110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3.121304481183383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2.58136148937713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89">
            <text:p>2029</text:p>
          </table:table-cell>
          <table:table-cell office:value-type="float" office:value="11.683339329997825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8.9109466391124652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110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3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1-2014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40.036210670000003" table:style-name="ce85">
            <text:p><text:s/>40,0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40.036210670000003" table:formula="msoxl:=SUM(C32:C32)" table:style-name="ce78">
            <text:p><text:s/>40,0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4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Remaining_life_EUR" table:style-name="ta5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14" table:default-cell-style-name="ce8"/>
        <table:table-column table:style-name="co41" table:default-cell-style-name="ce8"/>
        <table:table-column table:style-name="co42" table:default-cell-style-name="ce8"/>
        <table:table-column table:style-name="co23" table:number-columns-repeated="2" table:default-cell-style-name="ce8"/>
        <table:table-column table:style-name="co43" table:default-cell-style-name="ce8"/>
        <table:table-column table:style-name="co23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December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62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4.208122799999" table:formula="msoxl:=F5+G5" table:style-name="ce15">
            <text:p>32.064</text:p>
          </table:table-cell>
          <table:table-cell office:value-type="float" office:value="32027.4846" table:style-name="ce15">
            <text:p>32.027</text:p>
          </table:table-cell>
          <table:table-cell office:value-type="float" office:value="36.723522799999998" table:style-name="ce98">
            <text:p>3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3.729922400002" table:formula="msoxl:=F6+G6" table:style-name="ce15">
            <text:p>45.644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0.024922400000001" table:style-name="ce98">
            <text:p>4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8596.069736280002" table:formula="msoxl:=F7+G7" table:style-name="ce15">
            <text:p>28.596</text:p>
          </table:table-cell>
          <table:table-cell office:value-type="float" office:value="28549.467000000001" table:style-name="ce15">
            <text:p>28.549</text:p>
          </table:table-cell>
          <table:table-cell office:value-type="float" office:value="46.602736279999988" table:style-name="ce98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3571.3779536" table:formula="msoxl:=F8+G8" table:style-name="ce15">
            <text:p>33.571</text:p>
          </table:table-cell>
          <table:table-cell office:value-type="float" office:value="30293.91" table:style-name="ce15">
            <text:p>30.294</text:p>
          </table:table-cell>
          <table:table-cell office:value-type="float" office:value="3277.4679535999999" table:style-name="ce98">
            <text:p>3.27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0600.472536600999" table:formula="msoxl:=F9+G9" table:style-name="ce15">
            <text:p>30.600</text:p>
          </table:table-cell>
          <table:table-cell office:value-type="float" office:value="30553.445" table:style-name="ce15">
            <text:p>30.553</text:p>
          </table:table-cell>
          <table:table-cell office:value-type="float" office:value="47.027536601000001" table:style-name="ce98">
            <text:p>47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8854.202941890224" table:formula="msoxl:=F10+G10" table:style-name="ce15">
            <text:p>98.854</text:p>
          </table:table-cell>
          <table:table-cell office:value-type="float" office:value="98651.82073700022" table:style-name="ce15">
            <text:p>98.652</text:p>
          </table:table-cell>
          <table:table-cell office:value-type="float" office:value="202.38220488999991" table:style-name="ce98">
            <text:p>202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98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98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98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98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3">
            <text:p>No fixed maturity</text:p>
          </table:table-cell>
          <table:covered-table-cell table:number-columns-repeated="2"/>
          <table:table-cell office:value-type="float" office:value="22.676994299999997" table:formula="msoxl:=F15+G15" table:style-name="ce15">
            <text:p>23</text:p>
          </table:table-cell>
          <table:table-cell office:value-type="float" office:value="22.676994299999997" table:style-name="ce15">
            <text:p>23</text:p>
          </table:table-cell>
          <table:table-cell office:value-type="float" office:value="0" table:style-name="ce98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5">
            <text:p>Total</text:p>
          </table:table-cell>
          <table:covered-table-cell table:number-columns-repeated="2"/>
          <table:table-cell office:value-type="float" office:value="320056.94064651121" table:formula="msoxl:=SUM(E5:E16)" table:style-name="ce12">
            <text:p>320.057</text:p>
          </table:table-cell>
          <table:table-cell office:value-type="float" office:value="316388.56056130026" table:formula="msoxl:=SUM(F5:F16)" table:style-name="ce12">
            <text:p>316.389</text:p>
          </table:table-cell>
          <table:table-cell office:value-type="float" office:value="3668.3800852109998" table:formula="msoxl:=SUM(G5:G16)" table:style-name="ce99">
            <text:p>3.668</text:p>
          </table:table-cell>
          <table:table-cell table:number-columns-repeated="16377" table:style-name="ce8"/>
        </table:table-row>
        <table:table-row table:style-name="ro15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December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6.9548041187914134" table:style-name="ce108">
            <text:p>7,0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8870952090817572" table:style-name="ce108">
            <text:p>2,9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demptions_EUR" table:style-name="ta4" table:print-ranges="Redemptions_EUR.A1:Redemptions_EUR.I35">
        <table:table-column table:style-name="co23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default-cell-style-name="ce8"/>
        <table:table-column table:style-name="co44" table:default-cell-style-name="ce8"/>
        <table:table-column table:style-name="co23" table:number-columns-repeated="2" table:default-cell-style-name="ce8"/>
        <table:table-column table:style-name="co45" table:default-cell-style-name="ce8"/>
        <table:table-column table:style-name="co46" table:default-cell-style-name="ce8"/>
        <table:table-column table:style-name="co23" table:number-columns-repeated="5" table:default-cell-style-name="ce8"/>
        <table:table-column table:style-name="co37" table:default-cell-style-name="ce8"/>
        <table:table-column table:style-name="co23" table:number-columns-repeated="16365" table:default-cell-style-name="ce8"/>
        <table:table-row table:style-name="ro1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29">
            <text:p>Redemption at the end of December 2013 in millions of euros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/>
          <table:table-cell office:value-type="string" table:style-name="ce131">
            <text:p>(initial currency EUR)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0"/>
          <table:table-cell table:number-columns-repeated="16375" table:style-name="ce8"/>
        </table:table-row>
        <table:table-row table:style-name="ro3">
          <table:table-cell/>
          <table:table-cell office:value-type="string" table:style-name="ce132">
            <text:p>Year</text:p>
          </table:table-cell>
          <table:table-cell office:value-type="string" table:style-name="ce132">
            <text:p>Redemptions</text:p>
          </table:table-cell>
          <table:table-cell table:style-name="ce132"/>
          <table:table-cell table:number-columns-repeated="5" table:style-name="ce130"/>
          <table:table-cell table:number-columns-repeated="16375" table:style-name="ce8"/>
        </table:table-row>
        <table:table-row table:style-name="ro16">
          <table:table-cell/>
          <table:table-cell table:style-name="ce133"/>
          <table:table-cell table:style-name="ce134"/>
          <table:table-cell table:number-columns-repeated="3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3">
            <text:p>2014</text:p>
          </table:table-cell>
          <table:table-cell office:value-type="float" office:value="32063.918352279998" table:style-name="ce155">
            <text:p><text:s/>32.064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3">
            <text:p>2015</text:p>
          </table:table-cell>
          <table:table-cell office:value-type="float" office:value="45643.729922400002" table:style-name="ce155">
            <text:p><text:s/>45.644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3">
            <text:p>2016</text:p>
          </table:table-cell>
          <table:table-cell office:value-type="float" office:value="28596.069736279998" table:style-name="ce155">
            <text:p><text:s/>28.596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3">
            <text:p>2017</text:p>
          </table:table-cell>
          <table:table-cell office:value-type="float" office:value="33571.3779536" table:style-name="ce155">
            <text:p><text:s/>33.571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3">
            <text:p>2018</text:p>
          </table:table-cell>
          <table:table-cell office:value-type="float" office:value="30605.11019983" table:style-name="ce155">
            <text:p><text:s/>30.605<text:s/></text:p>
          </table:table-cell>
          <table:table-cell table:style-name="ce136"/>
          <table:table-cell table:style-name="ce135"/>
          <table:table-cell table:style-name="ce137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3">
            <text:p>2019</text:p>
          </table:table-cell>
          <table:table-cell office:value-type="float" office:value="21989.761645979899" table:style-name="ce155">
            <text:p><text:s/>21.990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3">
            <text:p>2020</text:p>
          </table:table-cell>
          <table:table-cell office:value-type="float" office:value="15116.88800882" table:style-name="ce155">
            <text:p><text:s/>15.117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3">
            <text:p>2021</text:p>
          </table:table-cell>
          <table:table-cell office:value-type="float" office:value="16526.587813760001" table:style-name="ce155">
            <text:p><text:s/>16.527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3">
            <text:p>2022</text:p>
          </table:table-cell>
          <table:table-cell office:value-type="float" office:value="15314.317199269999" table:style-name="ce155">
            <text:p><text:s/>15.314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17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3" table:style-name="ce133">
            <text:p>2023</text:p>
          </table:table-cell>
          <table:table-cell office:value-type="float" office:value="29902.258440240017" table:style-name="ce155">
            <text:p><text:s/>29.90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3">
            <text:p>2027</text:p>
          </table:table-cell>
          <table:table-cell office:value-type="float" office:value="2.26890108" table:style-name="ce155">
            <text:p><text:s/>2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3">
            <text:p>2028</text:p>
          </table:table-cell>
          <table:table-cell office:value-type="float" office:value="13028.81423" table:style-name="ce155">
            <text:p><text:s/>13.02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33">
            <text:p>2032</text:p>
          </table:table-cell>
          <table:table-cell office:value-type="float" office:value="15.882307559999997" table:style-name="ce155">
            <text:p><text:s/>16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38">
            <text:p>2033</text:p>
          </table:table-cell>
          <table:table-cell office:value-type="float" office:value="10048.9" table:style-name="ce155">
            <text:p><text:s/>10.049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38">
            <text:p>2037</text:p>
          </table:table-cell>
          <table:table-cell office:value-type="float" office:value="13187.427000000001" table:style-name="ce155">
            <text:p><text:s/>13.187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8">
            <text:p>2042</text:p>
          </table:table-cell>
          <table:table-cell office:value-type="float" office:value="14420.91" table:style-name="ce155">
            <text:p><text:s/>14.421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3">
            <text:p>2108</text:p>
          </table:table-cell>
          <table:table-cell office:value-type="float" office:value="22.676994299999997" table:style-name="ce155">
            <text:p><text:s/>23<text:s/></text:p>
          </table:table-cell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table:style-name="ce133"/>
          <table:table-cell table:style-name="ce134"/>
          <table:table-cell table:style-name="ce136"/>
          <table:table-cell table:number-columns-repeated="2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8"/>
          <table:table-cell table:style-name="ce136"/>
          <table:table-cell table:number-columns-repeated="3" table:style-name="ce135"/>
          <table:table-cell table:number-columns-repeated="2" table:style-name="ce130"/>
          <table:table-cell table:style-name="ce135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2"/>
          <table:table-cell table:style-name="ce130"/>
          <table:table-cell table:style-name="ce139"/>
          <table:table-cell table:number-columns-repeated="5" table:style-name="ce130"/>
          <table:table-cell table:style-name="ce3"/>
          <table:table-cell table:number-columns-repeated="16374"/>
        </table:table-row>
        <table:table-row table:style-name="ro13">
          <table:table-cell table:style-name="ce8"/>
          <table:table-cell table:number-columns-repeated="8" table:style-name="ce130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29">
            <text:p>Amount redeemable next month (01-2014) in millions of euros</text:p>
          </table:table-cell>
          <table:table-cell table:number-columns-repeated="7" table:style-name="ce130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0"/>
          <table:table-cell table:number-columns-repeated="16375" table:style-name="ce8"/>
        </table:table-row>
        <table:table-row table:style-name="ro3">
          <table:table-cell table:style-name="ce8"/>
          <table:table-cell table:style-name="ce140"/>
          <table:table-cell table:style-name="ce141"/>
          <table:table-cell table:style-name="ce142"/>
          <table:table-cell table:number-columns-repeated="5" table:style-name="ce130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1">
            <text:p>DSL</text:p>
          </table:table-cell>
          <table:table-cell office:value-type="float" office:value="15679" table:style-name="ce141">
            <text:p><text:s/>15.679,0<text:s/></text:p>
          </table:table-cell>
          <table:table-cell table:style-name="ce143"/>
          <table:table-cell table:style-name="ce144"/>
          <table:table-cell table:number-columns-repeated="4" table:style-name="ce130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0">
            <text:p>DTC</text:p>
          </table:table-cell>
          <table:table-cell office:value-type="float" office:value="5430" table:style-name="ce141">
            <text:p><text:s/>5.430,0<text:s/></text:p>
          </table:table-cell>
          <table:table-cell table:style-name="ce145"/>
          <table:table-cell table:style-name="ce144"/>
          <table:table-cell table:number-columns-repeated="4" table:style-name="ce130"/>
          <table:table-cell table:number-columns-repeated="16375" table:style-name="ce8"/>
        </table:table-row>
        <table:table-row table:style-name="ro3">
          <table:table-cell table:style-name="ce46"/>
          <table:table-cell office:value-type="string" table:style-name="ce140">
            <text:p>Private Loans</text:p>
          </table:table-cell>
          <table:table-cell office:value-type="float" office:value="10.628532030000004" table:style-name="ce143">
            <text:p><text:s/>10,6<text:s/></text:p>
          </table:table-cell>
          <table:table-cell table:style-name="ce146"/>
          <table:table-cell table:style-name="ce147"/>
          <table:table-cell table:style-name="ce142"/>
          <table:table-cell table:number-columns-repeated="3" table:style-name="ce130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47"/>
          <table:table-cell table:number-columns-repeated="4" table:style-name="ce130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7" table:default-cell-style-name="ce8"/>
        <table:table-column table:style-name="co17" table:default-cell-style-name="ce63"/>
        <table:table-column table:style-name="co48" table:default-cell-style-name="ce8"/>
        <table:table-column table:style-name="co49" table:default-cell-style-name="ce8"/>
        <table:table-column table:style-name="co31" table:default-cell-style-name="ce8"/>
        <table:table-column table:style-name="co23" table:number-columns-repeated="16379" table:default-cell-style-name="ce8"/>
        <table:table-row table:style-name="ro12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December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906" table:style-name="ce110">
            <text:p><text:s/>18.90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297" table:style-name="ce110">
            <text:p><text:s/>5.29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33" table:style-name="ce110">
            <text:p><text:s/>23.23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0298" table:style-name="ce110">
            <text:p><text:s/>20.2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8984" table:style-name="ce110">
            <text:p><text:s/>18.98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29843" table:style-name="ce110">
            <text:p><text:s/>29.843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3" table:style-name="ce27">
            <text:p>2023</text:p>
          </table:table-cell>
          <table:table-cell office:value-type="float" office:value="18166" table:style-name="ce110">
            <text:p><text:s/>18.16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27"/>
          <table:table-cell table:style-name="ce110"/>
          <table:table-cell table:style-name="ce67"/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number:number-style style:name="N48">
      <number:number number:decimal-places="3" number:min-integer-digits="1"/>
    </number:number-style>
    <number:number-style style:name="N49">
      <number:number number:decimal-places="3" number:min-integer-digits="1" number:grouping="true"/>
    </number:number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9:17Z</dc:date>
    <meta:print-date>2012-12-03T10:17:52Z</meta:print-date>
  </office:meta>
</office:document-meta>
</file>