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October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office:value-type="string" table:style-name="ce26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8410000000" table:style-name="ce21">
            <text:p><text:s/>8.4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34">
            <text:p><text:s/>10.6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544695.129999999" table:style-name="ce21">
            <text:p><text:s/>20.544.695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090160.580000001" table:style-name="ce21">
            <text:p><text:s/>8.090.161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88506149772.75" table:formula="msoxl:=SUM(C4:C26)" table:style-name="ce25">
            <text:p><text:s/>188.506.149.77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8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October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6456741</text:p>
          </table:table-cell>
          <table:table-cell office:value-type="string" table:style-name="ce29">
            <text:p>DTC 2008-11-19</text:p>
          </table:table-cell>
          <table:table-cell office:value-type="float" office:value="4720000000.000001" table:style-name="ce27">
            <text:p><text:s/>4.72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6159675</text:p>
          </table:table-cell>
          <table:table-cell office:value-type="string" table:style-name="ce19">
            <text:p>DTC 2008-11-28</text:p>
          </table:table-cell>
          <table:table-cell office:value-type="float" office:value="5700000000" table:style-name="ce21">
            <text:p><text:s/>5.7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456758</text:p>
          </table:table-cell>
          <table:table-cell office:value-type="string" table:style-name="ce19">
            <text:p>DTC 2008-12-17</text:p>
          </table:table-cell>
          <table:table-cell office:value-type="float" office:value="7240000000" table:style-name="ce21">
            <text:p><text:s/>7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11350000000" table:style-name="ce21">
            <text:p><text:s/>11.3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91</text:p>
          </table:table-cell>
          <table:table-cell office:value-type="string" table:style-name="ce19">
            <text:p>DTC 2009-01-30</text:p>
          </table:table-cell>
          <table:table-cell office:value-type="float" office:value="8270000000.000001" table:style-name="ce21">
            <text:p><text:s/>8.2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09</text:p>
          </table:table-cell>
          <table:table-cell office:value-type="string" table:style-name="ce19">
            <text:p>DTC 2009-02-27</text:p>
          </table:table-cell>
          <table:table-cell office:value-type="float" office:value="4560000000" table:style-name="ce21">
            <text:p><text:s/>4.5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5890000000" table:style-name="ce21">
            <text:p><text:s/>5.8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3420000000" table:style-name="ce21">
            <text:p><text:s/>3.42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NL0006159717</text:p>
          </table:table-cell>
          <table:table-cell office:value-type="string" table:style-name="ce2">
            <text:p>DTC 2009-09-30</text:p>
          </table:table-cell>
          <table:table-cell office:value-type="float" office:value="1450000000" table:style-name="ce21">
            <text:p><text:s/>1.45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float" office:value="52600000000" table:formula="msoxl:=SUM(C34:C42)" table:style-name="ce39">
            <text:p><text:s/>52.60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9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October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15508690903.15" table:style-name="ce27">
            <text:p><text:s/>15.508.690.90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8506149772.75" table:style-name="ce34">
            <text:p><text:s/>188.506.149.77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52600000000" table:style-name="ce21">
            <text:p><text:s/>52.60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24830012464" table:style-name="ce21">
            <text:p><text:s/>24.830.012.464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38554801.1500001" table:formula="msoxl:=1451240996-12686194.85" table:style-name="ce34">
            <text:p><text:s/>1.438.554.801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82883407941.05005" table:formula="msoxl:=SUM(B47:B51)" table:style-name="ce25">
            <text:p><text:s/>282.883.407.941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October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2244.93475104" table:formula="msoxl:=F4+G4" table:style-name="ce22">
            <text:p>32.245</text:p>
          </table:table-cell>
          <table:table-cell office:value-type="float" office:value="32205.43" table:style-name="ce22">
            <text:p>32.205</text:p>
          </table:table-cell>
          <table:table-cell office:value-type="float" office:value="39.504751040000002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2909.251309039959" table:formula="msoxl:=F5+G5" table:style-name="ce22">
            <text:p>22.909</text:p>
          </table:table-cell>
          <table:table-cell office:value-type="float" office:value="22875.902926999959" table:style-name="ce22">
            <text:p>22.876</text:p>
          </table:table-cell>
          <table:table-cell office:value-type="float" office:value="33.348382040000004" table:style-name="ce22">
            <text:p>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1020.076198080002" table:formula="msoxl:=F6+G6" table:style-name="ce22">
            <text:p>21.020</text:p>
          </table:table-cell>
          <table:table-cell office:value-type="float" office:value="20865" table:style-name="ce22">
            <text:p>20.865</text:p>
          </table:table-cell>
          <table:table-cell office:value-type="float" office:value="155.0761980799999" table:style-name="ce22">
            <text:p>1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576.62137477" table:formula="msoxl:=F7+G7" table:style-name="ce22">
            <text:p>12.577</text:p>
          </table:table-cell>
          <table:table-cell office:value-type="float" office:value="12427" table:style-name="ce22">
            <text:p>12.427</text:p>
          </table:table-cell>
          <table:table-cell office:value-type="float" office:value="149.62137477000002" table:style-name="ce22">
            <text:p>15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78.86678205" table:formula="msoxl:=F8+G8" table:style-name="ce22">
            <text:p>12.779</text:p>
          </table:table-cell>
          <table:table-cell office:value-type="float" office:value="12433" table:style-name="ce22">
            <text:p>12.433</text:p>
          </table:table-cell>
          <table:table-cell office:value-type="float" office:value="345.8667820499997" table:style-name="ce22">
            <text:p>34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140.740820790008" table:formula="msoxl:=F9+G9" table:style-name="ce22">
            <text:p>55.141</text:p>
          </table:table-cell>
          <table:table-cell office:value-type="float" office:value="54661.088000000011" table:style-name="ce22">
            <text:p>54.661</text:p>
          </table:table-cell>
          <table:table-cell office:value-type="float" office:value="479.65282078999968" table:style-name="ce22">
            <text:p>48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2296.18015738" table:formula="msoxl:=F10+G10" table:style-name="ce22">
            <text:p>12.296</text:p>
          </table:table-cell>
          <table:table-cell office:value-type="float" office:value="12079.0488737" table:style-name="ce22">
            <text:p>12.079</text:p>
          </table:table-cell>
          <table:table-cell office:value-type="float" office:value="217.13128368" table:formula="msoxl:=230.01947853-12.88819485" table:style-name="ce22">
            <text:p>21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No fixed maturity</text:p>
          </table:table-cell>
          <table:covered-table-cell table:number-columns-repeated="2"/>
          <table:table-cell office:value-type="float" office:value="28.998878749999999" table:formula="msoxl:=F14+G14" table:style-name="ce22">
            <text:p>29</text:p>
          </table:table-cell>
          <table:table-cell office:value-type="float" office:value="28.998878749999999" table:style-name="ce22">
            <text:p>29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89944.06271053996" table:formula="msoxl:=SUM(E4:E15)" table:style-name="ce13">
            <text:p>189.944</text:p>
          </table:table-cell>
          <table:table-cell office:value-type="float" office:value="188505.70990944994" table:formula="msoxl:=SUM(F4:F15)" table:style-name="ce13">
            <text:p>188.506</text:p>
          </table:table-cell>
          <table:table-cell office:value-type="float" office:value="1438.3528010899993" table:formula="msoxl:=SUM(G4:G15)" table:style-name="ce13">
            <text:p>1.438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October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9" table:style-name="ce31">
            <text:p>6,9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October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6.3534944699999993" table:style-name="ce23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.26653583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09.613845899959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21027.278672750002" table:style-name="ce23">
            <text:p>21.0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.254228949998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.2453507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8.869623100001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.19073894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.03846401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10724.2592518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44.397635950000002" table:formula="msoxl:=57.2858308-12.88819485" table:style-name="ce23">
            <text:p>4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1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10420" table:style-name="ce36">
            <text:p><text:s/>10.42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15262.3" table:formula="msoxl:=5870.2+9392.1" table:style-name="ce36">
            <text:p><text:s/>15.262,3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.4339226700000001" table:style-name="ce36">
            <text:p><text:s/>1,4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25683.733922669999" table:formula="msoxl:=SUM(D33:D37)" table:style-name="ce24">
            <text:p><text:s/>25.683,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5:56Z</dc:date>
    <meta:print-date>2008-11-17T10:50:16Z</meta:print-date>
  </office:meta>
</office:document-meta>
</file>