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39" style:family="table-cell" style:parent-style-name="Default" style:data-style-name="N55">
      <style:text-properties fo:color="#000000"/>
    </style:style>
    <style:style style:name="ce40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June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6385000000" table:style-name="ce21">
            <text:p><text:s/>6.38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8567020000" table:style-name="ce34">
            <text:p><text:s/>8.5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602597.490000002" table:style-name="ce21">
            <text:p><text:s/>20.602.59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257060.9400000013" table:style-name="ce21">
            <text:p><text:s/>8.257.06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5499405972.47" table:formula="msoxl:=SUM(C4:C26)" table:style-name="ce25">
            <text:p><text:s/>195.499.405.972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June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6159634</text:p>
          </table:table-cell>
          <table:table-cell office:value-type="string" table:style-name="ce29">
            <text:p>DTC 2008-07-31</text:p>
          </table:table-cell>
          <table:table-cell office:value-type="float" office:value="3760000000" table:style-name="ce27">
            <text:p><text:s/>3.76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6159642</text:p>
          </table:table-cell>
          <table:table-cell office:value-type="string" table:style-name="ce19">
            <text:p>DTC 2008-08-29</text:p>
          </table:table-cell>
          <table:table-cell office:value-type="float" office:value="3000000000.0000005" table:style-name="ce21">
            <text:p><text:s/>3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5140000000" table:style-name="ce21">
            <text:p><text:s/>5.1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67</text:p>
          </table:table-cell>
          <table:table-cell office:value-type="string" table:style-name="ce19">
            <text:p>DTC 2008-10-31</text:p>
          </table:table-cell>
          <table:table-cell office:value-type="float" office:value="1200000000.0000002" table:style-name="ce21">
            <text:p><text:s/>1.2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75</text:p>
          </table:table-cell>
          <table:table-cell office:value-type="string" table:style-name="ce19">
            <text:p>DTC 2008-11-28</text:p>
          </table:table-cell>
          <table:table-cell office:value-type="float" office:value="1090000000" table:style-name="ce21">
            <text:p><text:s/>1.0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4380000000" table:style-name="ce21">
            <text:p><text:s/>4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2270000000" table:style-name="ce21">
            <text:p><text:s/>2.2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0840000000" table:formula="msoxl:=SUM(C35:C41)" table:style-name="ce25">
            <text:p><text:s/>20.84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une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099590432" table:style-name="ce27">
            <text:p><text:s/>1.099.590.432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5499405972.47" table:style-name="ce34">
            <text:p><text:s/>195.499.405.972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0840000000" table:style-name="ce21">
            <text:p><text:s/>20.84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4274534197.7800002" table:style-name="ce21">
            <text:p><text:s/>4.274.534.198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42538981.0899999" table:formula="msoxl:=1456520855.09-13981874" table:style-name="ce21">
            <text:p><text:s/>1.442.538.981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3156069583.34" table:formula="msoxl:=SUM(B47:B51)" table:style-name="ce25">
            <text:p><text:s/>223.156.069.583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une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2295.965002550009" table:formula="msoxl:=F4+G4" table:style-name="ce22">
            <text:p>32.296</text:p>
          </table:table-cell>
          <table:table-cell office:value-type="float" office:value="32260.46139700001" table:style-name="ce22">
            <text:p>32.260</text:p>
          </table:table-cell>
          <table:table-cell office:value-type="float" office:value="35.50360555000001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748.161379789901" table:formula="msoxl:=F5+G5" table:style-name="ce22">
            <text:p>23.748</text:p>
          </table:table-cell>
          <table:table-cell office:value-type="float" office:value="23711.836622999901" table:style-name="ce22">
            <text:p>23.712</text:p>
          </table:table-cell>
          <table:table-cell office:value-type="float" office:value="36.324756790000009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16643.395401350997" table:formula="msoxl:=F6+G6" table:style-name="ce40">
            <text:p>16.643</text:p>
          </table:table-cell>
          <table:table-cell office:value-type="float" office:value="16612.366303999999" table:style-name="ce22">
            <text:p>16.612</text:p>
          </table:table-cell>
          <table:table-cell office:value-type="float" office:value="31.029097351000001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710.16922987" table:formula="msoxl:=F7+G7" table:style-name="ce22">
            <text:p>12.710</text:p>
          </table:table-cell>
          <table:table-cell office:value-type="float" office:value="12455" table:style-name="ce22">
            <text:p>12.455</text:p>
          </table:table-cell>
          <table:table-cell office:value-type="float" office:value="255.16922986999978" table:style-name="ce22">
            <text:p>2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89.18977293" table:formula="msoxl:=F8+G8" table:style-name="ce22">
            <text:p>12.789</text:p>
          </table:table-cell>
          <table:table-cell office:value-type="float" office:value="12427" table:style-name="ce22">
            <text:p>12.427</text:p>
          </table:table-cell>
          <table:table-cell office:value-type="float" office:value="362.18977292999978" table:style-name="ce22">
            <text:p>36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6902.904814759997" table:formula="msoxl:=F9+G9" table:style-name="ce22">
            <text:p>56.903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475.83681475999975" table:style-name="ce22">
            <text:p>47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20874.581356040013" table:formula="msoxl:=F10+G10" table:style-name="ce22">
            <text:p>20.875</text:p>
          </table:table-cell>
          <table:table-cell office:value-type="float" office:value="20646.508737000015" table:style-name="ce22">
            <text:p>20.647</text:p>
          </table:table-cell>
          <table:table-cell office:value-type="float" office:value="228.07261904000001" table:formula="msoxl:=242.05449304-13.981874" table:style-name="ce22">
            <text:p>22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9.223681469999999" table:formula="msoxl:=F14+G14" table:style-name="ce22">
            <text:p>29</text:p>
          </table:table-cell>
          <table:table-cell office:value-type="float" office:value="29.223681469999999" table:style-name="ce22">
            <text:p>29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96941.98307740092" table:formula="msoxl:=SUM(E4:E15)" table:style-name="ce13">
            <text:p>196.942</text:p>
          </table:table-cell>
          <table:table-cell office:value-type="float" office:value="195499.70597246994" table:formula="msoxl:=SUM(F4:F15)" table:style-name="ce13">
            <text:p>195.500</text:p>
          </table:table-cell>
          <table:table-cell office:value-type="float" office:value="1442.2771049309995" table:formula="msoxl:=SUM(G4:G15)" table:style-name="ce13">
            <text:p>1.442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une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9" table:style-name="ce31">
            <text:p>6,9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2" table:style-name="ce31">
            <text:p>4,2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une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08</text:p>
          </table:table-cell>
          <table:table-cell table:style-name="ce9"/>
          <table:table-cell office:value-type="float" office:value="11129.664750620004" table:style-name="ce23">
            <text:p>11.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9"/>
          <table:table-cell office:value-type="float" office:value="32245.26653583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9"/>
          <table:table-cell office:value-type="float" office:value="22909.613845899959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9"/>
          <table:table-cell office:value-type="float" office:value="19002.278672750002" table:style-name="ce23">
            <text:p>19.0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9"/>
          <table:table-cell office:value-type="float" office:value="12754.254228949998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9"/>
          <table:table-cell office:value-type="float" office:value="12591.2453507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9"/>
          <table:table-cell office:value-type="float" office:value="11748.86962310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9"/>
          <table:table-cell office:value-type="float" office:value="10127.19073894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9"/>
          <table:table-cell office:value-type="float" office:value="12445.03846401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9"/>
          <table:table-cell office:value-type="float" office:value="8624.2592518199999" table:style-name="ce23">
            <text:p>8.6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9"/>
          <table:table-cell office:value-type="float" office:value="43.303956800000002" table:formula="msoxl:=57.2858308-13.981874" table:style-name="ce38">
            <text:p>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7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760" table:style-name="ce36">
            <text:p><text:s/>3.76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2844.9166850000001" table:style-name="ce36">
            <text:p><text:s/>2.844,9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.7" table:style-name="ce36">
            <text:p><text:s/>1,7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6606.616685" table:formula="msoxl:=SUM(D33:D37)" table:style-name="ce24">
            <text:p><text:s/>6.606,6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4:26Z</dc:date>
    <meta:print-date>2008-07-01T07:45:19Z</meta:print-date>
  </office:meta>
</office:document-meta>
</file>