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39" style:family="table-cell" style:parent-style-name="Default" style:data-style-name="N55">
      <style:text-properties fo:color="#000000"/>
    </style:style>
    <style:style style:name="ce40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July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7050622.99999994" table:style-name="ce21">
            <text:p><text:s/>527.050.6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8410000000" table:style-name="ce21">
            <text:p><text:s/>8.41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8567020000" table:style-name="ce34">
            <text:p><text:s/>8.567.02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34">
            <text:p><text:s/>4.994.67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602597.490000002" table:style-name="ce21">
            <text:p><text:s/>20.602.59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134948.6900000013" table:style-name="ce21">
            <text:p><text:s/>8.134.949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86406252463.22" table:formula="msoxl:=SUM(C4:C26)" table:style-name="ce25">
            <text:p><text:s/>186.406.252.46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39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July 2008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6159642</text:p>
          </table:table-cell>
          <table:table-cell office:value-type="string" table:style-name="ce29">
            <text:p>DTC 2008-08-29</text:p>
          </table:table-cell>
          <table:table-cell office:value-type="float" office:value="4000000000.0000005" table:style-name="ce27">
            <text:p><text:s/>4.00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0111896</text:p>
          </table:table-cell>
          <table:table-cell office:value-type="string" table:style-name="ce19">
            <text:p>DTC 2008-09-30</text:p>
          </table:table-cell>
          <table:table-cell office:value-type="float" office:value="7140000000" table:style-name="ce21">
            <text:p><text:s/>7.1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67</text:p>
          </table:table-cell>
          <table:table-cell office:value-type="string" table:style-name="ce19">
            <text:p>DTC 2008-10-31</text:p>
          </table:table-cell>
          <table:table-cell office:value-type="float" office:value="3210000000" table:style-name="ce21">
            <text:p><text:s/>3.2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75</text:p>
          </table:table-cell>
          <table:table-cell office:value-type="string" table:style-name="ce19">
            <text:p>DTC 2008-11-28</text:p>
          </table:table-cell>
          <table:table-cell office:value-type="float" office:value="1090000000" table:style-name="ce21">
            <text:p><text:s/>1.0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26</text:p>
          </table:table-cell>
          <table:table-cell office:value-type="string" table:style-name="ce19">
            <text:p>DTC 2008-12-31</text:p>
          </table:table-cell>
          <table:table-cell office:value-type="float" office:value="4380000000" table:style-name="ce21">
            <text:p><text:s/>4.3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59</text:p>
          </table:table-cell>
          <table:table-cell office:value-type="string" table:style-name="ce19">
            <text:p>DTC 2009-03-31</text:p>
          </table:table-cell>
          <table:table-cell office:value-type="float" office:value="3250000000" table:style-name="ce21">
            <text:p><text:s/>3.2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83</text:p>
          </table:table-cell>
          <table:table-cell office:value-type="string" table:style-name="ce19">
            <text:p>DTC 2009-06-30</text:p>
          </table:table-cell>
          <table:table-cell office:value-type="float" office:value="1000000000.0000001" table:style-name="ce21">
            <text:p><text:s/>1.0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4070000000" table:formula="msoxl:=SUM(C35:C41)" table:style-name="ce25">
            <text:p><text:s/>24.070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July 2008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535706910" table:style-name="ce27">
            <text:p><text:s/>535.706.91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6406252463.22" table:style-name="ce34">
            <text:p><text:s/>186.406.252.46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4070000000" table:style-name="ce21">
            <text:p><text:s/>24.07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7730032016" table:style-name="ce21">
            <text:p><text:s/>7.730.032.016<text:s/></text:p>
          </table:table-cell>
          <table:table-cell table:style-name="ce4"/>
          <table:table-cell table:number-columns-repeated="2" table:style-name="ce2"/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40815064.49" table:formula="msoxl:=1454796938.49-13981874" table:style-name="ce21">
            <text:p><text:s/>1.440.815.064<text:s/></text:p>
          </table:table-cell>
          <table:table-cell table:style-name="ce4"/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20182806453.70999" table:formula="msoxl:=SUM(B47:B51)" table:style-name="ce25">
            <text:p><text:s/>220.182.806.454<text:s/></text:p>
          </table:table-cell>
          <table:table-cell table:style-name="ce4"/>
          <table:table-cell table:style-name="ce18"/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July 2008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1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2244.34026882" table:formula="msoxl:=F4+G4" table:style-name="ce22">
            <text:p>32.244</text:p>
          </table:table-cell>
          <table:table-cell office:value-type="float" office:value="32205.043000000001" table:style-name="ce22">
            <text:p>32.205</text:p>
          </table:table-cell>
          <table:table-cell office:value-type="float" office:value="39.297268819999999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2908.945071923001" table:formula="msoxl:=F5+G5" table:style-name="ce22">
            <text:p>22.909</text:p>
          </table:table-cell>
          <table:table-cell office:value-type="float" office:value="22875.90293" table:style-name="ce22">
            <text:p>22.876</text:p>
          </table:table-cell>
          <table:table-cell office:value-type="float" office:value="33.042141923000003" table:style-name="ce22">
            <text:p>3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0939.7359679" table:formula="msoxl:=F6+G6" table:style-name="ce40">
            <text:p>20.940</text:p>
          </table:table-cell>
          <table:table-cell office:value-type="float" office:value="20865" table:style-name="ce22">
            <text:p>20.865</text:p>
          </table:table-cell>
          <table:table-cell office:value-type="float" office:value="74.735967900000006" table:style-name="ce22">
            <text:p>7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639.426042999999" table:formula="msoxl:=F7+G7" table:style-name="ce22">
            <text:p>12.639</text:p>
          </table:table-cell>
          <table:table-cell office:value-type="float" office:value="12427" table:style-name="ce22">
            <text:p>12.427</text:p>
          </table:table-cell>
          <table:table-cell office:value-type="float" office:value="212.42604299999999" table:style-name="ce22">
            <text:p>21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795.5881668" table:formula="msoxl:=F8+G8" table:style-name="ce22">
            <text:p>12.796</text:p>
          </table:table-cell>
          <table:table-cell office:value-type="float" office:value="12433" table:style-name="ce22">
            <text:p>12.433</text:p>
          </table:table-cell>
          <table:table-cell office:value-type="float" office:value="362.58816680000001" table:style-name="ce22">
            <text:p>36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3039.129342910004" table:formula="msoxl:=F9+G9" table:style-name="ce22">
            <text:p>53.039</text:p>
          </table:table-cell>
          <table:table-cell office:value-type="float" office:value="52561.088000000003" table:style-name="ce22">
            <text:p>52.561</text:p>
          </table:table-cell>
          <table:table-cell office:value-type="float" office:value="478.04134291000003" table:style-name="ce22">
            <text:p>47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2301.4703011" table:formula="msoxl:=F10+G10" table:style-name="ce22">
            <text:p>12.301</text:p>
          </table:table-cell>
          <table:table-cell office:value-type="float" office:value="12079.38874" table:style-name="ce22">
            <text:p>12.079</text:p>
          </table:table-cell>
          <table:table-cell office:value-type="float" office:value="222.08156109999999" table:formula="msoxl:=236.0634351-13.981874" table:style-name="ce22">
            <text:p>22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9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9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" table:formula="msoxl:=F13+G13" table:style-name="ce22">
            <text:p>12.043</text:p>
          </table:table-cell>
          <table:table-cell office:value-type="float" office:value="12043.427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2">
            <text:p>No fixed maturity</text:p>
          </table:table-cell>
          <table:covered-table-cell table:number-columns-repeated="2"/>
          <table:table-cell office:value-type="float" office:value="29" table:formula="msoxl:=F14+G14" table:style-name="ce22">
            <text:p>29</text:p>
          </table:table-cell>
          <table:table-cell office:value-type="float" office:value="29" table:style-name="ce22">
            <text:p>29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2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87846.027601093" table:formula="msoxl:=SUM(E4:E15)" table:style-name="ce13">
            <text:p>187.846</text:p>
          </table:table-cell>
          <table:table-cell office:value-type="float" office:value="186405.66389999999" table:formula="msoxl:=SUM(F4:F15)" table:style-name="ce13">
            <text:p>186.406</text:p>
          </table:table-cell>
          <table:table-cell office:value-type="float" office:value="1440.3637010930001" table:formula="msoxl:=SUM(G4:G15)" table:style-name="ce13">
            <text:p>1.440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July 2008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2" table:style-name="ce31">
            <text:p>7,2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July 2008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8" table:style-name="ce35">
            <text:p>2008</text:p>
          </table:table-cell>
          <table:table-cell table:style-name="ce9"/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9"/>
          <table:table-cell office:value-type="float" office:value="32245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9"/>
          <table:table-cell office:value-type="float" office:value="22910" table:style-name="ce23">
            <text:p>22.9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9"/>
          <table:table-cell office:value-type="float" office:value="21027" table:style-name="ce23">
            <text:p>21.0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9"/>
          <table:table-cell office:value-type="float" office:value="12754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9"/>
          <table:table-cell office:value-type="float" office:value="12591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9"/>
          <table:table-cell office:value-type="float" office:value="11749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9"/>
          <table:table-cell office:value-type="float" office:value="10127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9"/>
          <table:table-cell office:value-type="float" office:value="10096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9"/>
          <table:table-cell office:value-type="float" office:value="12445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9"/>
          <table:table-cell office:value-type="float" office:value="8624" table:style-name="ce23">
            <text:p>8.6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9"/>
          <table:table-cell office:value-type="float" office:value="43.018126000000002" table:formula="msoxl:=57-13.981874" table:style-name="ce38">
            <text:p>4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9"/>
          <table:table-cell office:value-type="float" office:value="52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9"/>
          <table:table-cell office:value-type="float" office:value="38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9"/>
          <table:table-cell office:value-type="float" office:value="71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9"/>
          <table:table-cell office:value-type="float" office:value="1208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9"/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9"/>
          <table:table-cell office:value-type="float" office:value="8887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9"/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9"/>
          <table:table-cell office:value-type="float" office:value="12043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8-2008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4000" table:style-name="ce36">
            <text:p><text:s/>4.00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6610.9423669999996" table:style-name="ce36">
            <text:p><text:s/>6.610,9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0.8" table:style-name="ce36">
            <text:p><text:s/>0,8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10611.742366999999" table:formula="msoxl:=SUM(D33:D37)" table:style-name="ce24">
            <text:p><text:s/>10.611,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4:05Z</dc:date>
    <meta:print-date>2008-08-01T07:24:42Z</meta:print-date>
  </office:meta>
</office:document-meta>
</file>