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33" style:family="table-cell" style:parent-style-name="Normal_Debt_32_Outstanding" style:data-style-name="N0">
      <style:table-cell-properties style:vertical-align="automatic" fo:background-color="#FFFFFF" style:cell-protect="protected"/>
      <style:text-properties fo:color="#000000"/>
    </style:style>
    <style:style style:name="ce34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35" style:family="table-cell" style:parent-style-name="Default" style:data-style-name="N54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September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5886000000" table:style-name="ce23">
            <text:p><text:s/>5.88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32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83</text:p>
          </table:table-cell>
          <table:table-cell office:value-type="string" table:style-name="ce21">
            <text:p>4,00 pct DSL 2006 due 15 July 2016</text:p>
          </table:table-cell>
          <table:table-cell office:value-type="float" office:value="7290467000" table:style-name="ce23">
            <text:p><text:s/>7.290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5909200000" table:style-name="ce23">
            <text:p><text:s/>5.909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170288737" table:style-name="ce23">
            <text:p><text:s/>6.170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879371.609999999" table:style-name="ce23">
            <text:p><text:s/>22.879.37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193713748046.90997" table:formula="msoxl:=SUM(C4:C30)" table:style-name="ce31">
            <text:p><text:s/>193.713.748.047<text:s/></text:p>
          </table:table-cell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September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3">
            <text:p>NL0000111714</text:p>
          </table:table-cell>
          <table:table-cell office:value-type="string" table:style-name="ce33">
            <text:p>DTC 2006-10-31</text:p>
          </table:table-cell>
          <table:table-cell office:value-type="float" office:value="8440000000" table:style-name="ce34">
            <text:p><text:s/>8.440.000.000<text:s/></text:p>
          </table:table-cell>
          <table:table-cell table:style-name="ce35"/>
          <table:table-cell table:number-columns-repeated="16380"/>
        </table:table-row>
        <table:table-row table:style-name="ro7">
          <table:table-cell office:value-type="string" table:style-name="ce21">
            <text:p>NL0000111722</text:p>
          </table:table-cell>
          <table:table-cell office:value-type="string" table:style-name="ce21">
            <text:p>DTC 2006-11-30</text:p>
          </table:table-cell>
          <table:table-cell office:value-type="float" office:value="3850000000" table:style-name="ce23">
            <text:p><text:s/>3.85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5370000000" table:style-name="ce23">
            <text:p><text:s/>5.37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48</text:p>
          </table:table-cell>
          <table:table-cell office:value-type="string" table:style-name="ce21">
            <text:p>DTC 2007-01-31</text:p>
          </table:table-cell>
          <table:table-cell office:value-type="float" office:value="1010000000.0000001" table:style-name="ce23">
            <text:p><text:s/>1.01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55</text:p>
          </table:table-cell>
          <table:table-cell office:value-type="string" table:style-name="ce21">
            <text:p>DTC 2007-02-28</text:p>
          </table:table-cell>
          <table:table-cell office:value-type="float" office:value="1470000000" table:style-name="ce23">
            <text:p><text:s/>1.47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3110000000" table:style-name="ce23">
            <text:p><text:s/>3.11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21">
            <text:p>NL0000111730</text:p>
          </table:table-cell>
          <table:table-cell office:value-type="string" table:style-name="ce21">
            <text:p>DTC 2007-06-29</text:p>
          </table:table-cell>
          <table:table-cell office:value-type="float" office:value="2130000000" table:style-name="ce23">
            <text:p><text:s/>2.130.000.000<text:s/></text:p>
          </table:table-cell>
          <table:table-cell table:style-name="ce35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5380000000" table:formula="msoxl:=SUM(C35:C41)" table:style-name="ce31">
            <text:p><text:s/>25.38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September 2006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368065224" table:style-name="ce34">
            <text:p><text:s/>368.065.22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3713748046.91" table:style-name="ce23">
            <text:p><text:s/>193.713.748.047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5380000000" table:style-name="ce23">
            <text:p><text:s/>25.38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55915925.25" table:formula="msoxl:=1572949897.25-17033972" table:style-name="ce23">
            <text:p><text:s/>1.555.915.925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7">
            <text:p>Total outstanding</text:p>
          </table:table-cell>
          <table:table-cell office:value-type="float" office:value="221017729196.16" table:formula="msoxl:=SUM(B46:B49)" table:style-name="ce31">
            <text:p><text:s/>221.017.729.196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16377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September 2006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6930.426567220034" table:formula="msoxl:=F4+G4" table:style-name="ce26">
            <text:p>26.930</text:p>
          </table:table-cell>
          <table:table-cell office:value-type="float" office:value="26886.240495000035" table:style-name="ce26">
            <text:p>26.886</text:p>
          </table:table-cell>
          <table:table-cell office:value-type="float" office:value="44.186072219999986" table:style-name="ce26">
            <text:p>44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399.498025030003" table:formula="msoxl:=F5+G5" table:style-name="ce26">
            <text:p>21.399</text:p>
          </table:table-cell>
          <table:table-cell office:value-type="float" office:value="21340.031397000002" table:style-name="ce24">
            <text:p>21.340</text:p>
          </table:table-cell>
          <table:table-cell office:value-type="float" office:value="59.466628029999967" table:style-name="ce24">
            <text:p>5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879.989867460001" table:formula="msoxl:=F6+G6" table:style-name="ce26">
            <text:p>27.880</text:p>
          </table:table-cell>
          <table:table-cell office:value-type="float" office:value="27840.43" table:style-name="ce24">
            <text:p>27.840</text:p>
          </table:table-cell>
          <table:table-cell office:value-type="float" office:value="39.55986746" table:style-name="ce24">
            <text:p>4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2911.679346959987" table:formula="msoxl:=F7+G7" table:style-name="ce26">
            <text:p>22.912</text:p>
          </table:table-cell>
          <table:table-cell office:value-type="float" office:value="22878.356705999988" table:style-name="ce24">
            <text:p>22.878</text:p>
          </table:table-cell>
          <table:table-cell office:value-type="float" office:value="33.322640960000015" table:style-name="ce24">
            <text:p>3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3256.962261029999" table:formula="msoxl:=F8+G8" table:style-name="ce26">
            <text:p>13.257</text:p>
          </table:table-cell>
          <table:table-cell office:value-type="float" office:value="13145" table:style-name="ce24">
            <text:p>13.145</text:p>
          </table:table-cell>
          <table:table-cell office:value-type="float" office:value="111.96226102999999" table:style-name="ce24">
            <text:p>11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3468.379290179997" table:formula="msoxl:=F9+G9" table:style-name="ce26">
            <text:p>53.468</text:p>
          </table:table-cell>
          <table:table-cell office:value-type="float" office:value="52789.078000000001" table:style-name="ce24">
            <text:p>52.789</text:p>
          </table:table-cell>
          <table:table-cell office:value-type="float" office:value="679.30129017999889" table:style-name="ce24">
            <text:p>67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69.66039553999997" table:formula="msoxl:=F10+G10" table:style-name="ce26">
            <text:p>470</text:p>
          </table:table-cell>
          <table:table-cell office:value-type="float" office:value="0" table:style-name="ce24">
            <text:p>0</text:p>
          </table:table-cell>
          <table:table-cell office:value-type="float" office:value="469.66039553999997" table:formula="msoxl:=486.69436754-17.033972" table:style-name="ce24">
            <text:p>47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79.91429819" table:formula="msoxl:=F11+G11" table:style-name="ce26">
            <text:p>12.180</text:p>
          </table:table-cell>
          <table:table-cell office:value-type="float" office:value="12079.508737" table:style-name="ce24">
            <text:p>12.080</text:p>
          </table:table-cell>
          <table:table-cell office:value-type="float" office:value="100.40556118999999" table:style-name="ce24">
            <text:p>10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6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5.882307559999996" table:formula="msoxl:=F13+G13" table:style-name="ce26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5.882307559999996" table:style-name="ce24">
            <text:p>16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6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No fixed maturity</text:p>
          </table:table-cell>
          <table:covered-table-cell table:number-columns-repeated="2"/>
          <table:table-cell office:value-type="float" office:value="32.881481909999998" table:formula="msoxl:=F15+G15" table:style-name="ce26">
            <text:p>33</text:p>
          </table:table-cell>
          <table:table-cell office:value-type="float" office:value="32.881481909999998" table:style-name="ce24">
            <text:p>3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95269.78397216005" table:formula="msoxl:=SUM(E4:E15)" table:style-name="ce14">
            <text:p>195.270</text:p>
          </table:table-cell>
          <table:table-cell office:value-type="float" office:value="193713.76804691003" table:formula="msoxl:=SUM(F4:F15)" table:style-name="ce14">
            <text:p>193.714</text:p>
          </table:table-cell>
          <table:table-cell office:value-type="float" office:value="1556.0159252499989" table:formula="msoxl:=SUM(G4:G15)" table:style-name="ce14">
            <text:p>1.556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September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7" table:style-name="ce15">
            <text:p>6,7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1664284984223352" table:style-name="ce15">
            <text:p>4,2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7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September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.3934248800000004" table:style-name="ce28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1.359946170072" table:style-name="ce27">
            <text:p>26.9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37579269997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7880.252817950022" table:style-name="ce27">
            <text:p>27.88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07584294998" table:style-name="ce27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09.579733090008" table:style-name="ce27">
            <text:p>13.3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21.119199140016" table:style-name="ce27">
            <text:p>10.8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76.332065519999" table:style-name="ce27">
            <text:p>13.37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8.987312690004" table:style-name="ce27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342131769998" table:style-name="ce27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7341.1475585699991" table:style-name="ce27">
            <text:p>7.3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08303530000001" table:style-name="ce27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10377010000006" table:style-name="ce27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0.570913319999995" table:formula="msoxl:=57.60391332-17.033" table:style-name="ce27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7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79999995" table:style-name="ce27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7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12" table:style-name="ce27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9" table:style-name="ce27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.4270000000006" table:style-name="ce27">
            <text:p>7.835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0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0" table:style-name="ce29">
            <text:p><text:s/>-<text:s text:c="3"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8440" table:style-name="ce22">
            <text:p><text:s/>8.440,0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2" table:style-name="ce22">
            <text:p><text:s/>0,2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8440.2000000000007" table:formula="msoxl:=SUM(D33:D35)" table:style-name="ce30">
            <text:p><text:s/>8.440,2<text:s/></text:p>
          </table:table-cell>
          <table:table-cell table:number-columns-repeated="16380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6:55Z</dc:date>
    <meta:print-date>2006-04-06T08:37:53Z</meta:print-date>
  </office:meta>
</office:document-meta>
</file>