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51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4">
      <style:table-cell-properties fo:background-color="#FFFFFF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January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">
            <text:p>NL0000101954</text:p>
          </table:table-cell>
          <table:table-cell office:value-type="string" table:style-name="ce2">
            <text:p>8,50 pct DSL 1991 due 1 june 2006</text:p>
          </table:table-cell>
          <table:table-cell office:value-type="float" office:value="429914110" table:style-name="ce4">
            <text:p>429.914.11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697</text:p>
          </table:table-cell>
          <table:table-cell office:value-type="string" table:style-name="ce2">
            <text:p>3,00 pct DSL 2003 due 15 July 2006</text:p>
          </table:table-cell>
          <table:table-cell office:value-type="float" office:value="12899000000" table:style-name="ce4">
            <text:p>12.899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1996</text:p>
          </table:table-cell>
          <table:table-cell office:value-type="string" table:style-name="ce2">
            <text:p>8,75 pct DSL 1992 due 15 January 2007</text:p>
          </table:table-cell>
          <table:table-cell office:value-type="float" office:value="172846969" table:style-name="ce4">
            <text:p>172.846.9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267</text:p>
          </table:table-cell>
          <table:table-cell office:value-type="string" table:style-name="ce2">
            <text:p>5,75 pct DSL 1997 due 15 February 2007</text:p>
          </table:table-cell>
          <table:table-cell office:value-type="float" office:value="13637194281" table:style-name="ce4">
            <text:p>13.637.194.2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028</text:p>
          </table:table-cell>
          <table:table-cell office:value-type="string" table:style-name="ce2">
            <text:p>8,25 pct DSL 1992 due 15 February 2007</text:p>
          </table:table-cell>
          <table:table-cell office:value-type="float" office:value="308758787" table:style-name="ce4">
            <text:p>308.758.78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119</text:p>
          </table:table-cell>
          <table:table-cell office:value-type="string" table:style-name="ce2">
            <text:p>3,00 pct DSL 2004 due 15 July 2007</text:p>
          </table:table-cell>
          <table:table-cell office:value-type="float" office:value="12216000000" table:style-name="ce4">
            <text:p>12.216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051</text:p>
          </table:table-cell>
          <table:table-cell office:value-type="string" table:style-name="ce2">
            <text:p>8,25 pct DSL 1992 due 15 September 2007</text:p>
          </table:table-cell>
          <table:table-cell office:value-type="float" office:value="553397293" table:style-name="ce4">
            <text:p>553.397.29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150</text:p>
          </table:table-cell>
          <table:table-cell office:value-type="string" table:style-name="ce2">
            <text:p>2,50 pct DSL 2005 due 15 January 2008</text:p>
          </table:table-cell>
          <table:table-cell office:value-type="float" office:value="10222000000" table:style-name="ce4">
            <text:p>10.222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291</text:p>
          </table:table-cell>
          <table:table-cell office:value-type="string" table:style-name="ce2">
            <text:p>5,25 pct DSL 1998 due 15 July 2008</text:p>
          </table:table-cell>
          <table:table-cell office:value-type="float" office:value="11118031397" table:style-name="ce4">
            <text:p>11.118.031.39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101</text:p>
          </table:table-cell>
          <table:table-cell office:value-type="string" table:style-name="ce2">
            <text:p>2,75 pct DSL 2003 due 15 January 2009</text:p>
          </table:table-cell>
          <table:table-cell office:value-type="float" office:value="10366430000" table:style-name="ce4">
            <text:p>10.366.43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1707</text:p>
          </table:table-cell>
          <table:table-cell office:value-type="string" table:style-name="ce2">
            <text:p>2,75 DSL 2006 due 15 april 2009</text:p>
          </table:table-cell>
          <table:table-cell office:value-type="float" office:value="1935000000" table:style-name="ce4">
            <text:p>1.935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416</text:p>
          </table:table-cell>
          <table:table-cell office:value-type="string" table:style-name="ce2">
            <text:p>3,75 pct DSL 1999 due 15 July 2009</text:p>
          </table:table-cell>
          <table:table-cell office:value-type="float" office:value="11588000000" table:style-name="ce4">
            <text:p>11.588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309</text:p>
          </table:table-cell>
          <table:table-cell office:value-type="string" table:style-name="ce2">
            <text:p>3,00 pct DSL 2004 due 15 January 2010</text:p>
          </table:table-cell>
          <table:table-cell office:value-type="float" office:value="12121486000" table:style-name="ce4">
            <text:p>12.121.486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192</text:p>
          </table:table-cell>
          <table:table-cell office:value-type="string" table:style-name="ce2">
            <text:p>7,50 pct DSL 1995 due 15 April 2010</text:p>
          </table:table-cell>
          <table:table-cell office:value-type="float" office:value="529504401.99999994" table:style-name="ce4">
            <text:p>529.504.40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580</text:p>
          </table:table-cell>
          <table:table-cell office:value-type="string" table:style-name="ce2">
            <text:p>5,50 pct DSL 2000 due 15 July 2010</text:p>
          </table:table-cell>
          <table:table-cell office:value-type="float" office:value="10227366304" table:style-name="ce4">
            <text:p>10.227.366.30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606</text:p>
          </table:table-cell>
          <table:table-cell office:value-type="string" table:style-name="ce2">
            <text:p>5,00 pct DSL 2001 due 15 July 2011</text:p>
          </table:table-cell>
          <table:table-cell office:value-type="float" office:value="13145000000" table:style-name="ce4">
            <text:p>13.145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671</text:p>
          </table:table-cell>
          <table:table-cell office:value-type="string" table:style-name="ce2">
            <text:p>5,00 pct DSL 2002 due 15 July 2012</text:p>
          </table:table-cell>
          <table:table-cell office:value-type="float" office:value="10487000000" table:style-name="ce4">
            <text:p>10.487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689</text:p>
          </table:table-cell>
          <table:table-cell office:value-type="string" table:style-name="ce2">
            <text:p>4,25 pct DSL 2003 due 15 July 2013</text:p>
          </table:table-cell>
          <table:table-cell office:value-type="float" office:value="13218000000" table:style-name="ce4">
            <text:p>13.218.000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325</text:p>
          </table:table-cell>
          <table:table-cell office:value-type="string" table:style-name="ce2">
            <text:p>3,75 pct DSL 2004 due 15 July 2014</text:p>
          </table:table-cell>
          <table:table-cell office:value-type="float" office:value="11709846000" table:style-name="ce4">
            <text:p>11.709.846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242</text:p>
          </table:table-cell>
          <table:table-cell office:value-type="string" table:style-name="ce2">
            <text:p>3,25 pct DSL 2005 due 15 July 2015</text:p>
          </table:table-cell>
          <table:table-cell office:value-type="float" office:value="10083765000" table:style-name="ce4">
            <text:p>10.083.765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077</text:p>
          </table:table-cell>
          <table:table-cell office:value-type="string" table:style-name="ce2">
            <text:p>7,50 pct DSL 1993 due 15 January 2023</text:p>
          </table:table-cell>
          <table:table-cell office:value-type="float" office:value="8241488737.000001" table:style-name="ce4">
            <text:p>8.241.488.73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317</text:p>
          </table:table-cell>
          <table:table-cell office:value-type="string" table:style-name="ce2">
            <text:p>5,50 pct DSL 1998 due 15 January 2028</text:p>
          </table:table-cell>
          <table:table-cell office:value-type="float" office:value="8886814230" table:style-name="ce4">
            <text:p>8.886.814.23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102234</text:p>
          </table:table-cell>
          <table:table-cell office:value-type="string" table:style-name="ce2">
            <text:p>4,00 pct DSL 2005 due 15 January 2037</text:p>
          </table:table-cell>
          <table:table-cell office:value-type="float" office:value="6010427000" table:style-name="ce4">
            <text:p>6.010.427.0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006286</text:p>
          </table:table-cell>
          <table:table-cell office:value-type="string" table:style-name="ce2">
            <text:p>2 1/2 pct Grootboek</text:p>
          </table:table-cell>
          <table:table-cell office:value-type="float" office:value="22937568.920000002" table:style-name="ce4">
            <text:p>22.937.5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002707</text:p>
          </table:table-cell>
          <table:table-cell office:value-type="string" table:style-name="ce2">
            <text:p>3 1/2 pct Grootboek</text:p>
          </table:table-cell>
          <table:table-cell office:value-type="float" office:value="410739.15" table:style-name="ce4">
            <text:p>410.73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NL0000004802</text:p>
          </table:table-cell>
          <table:table-cell office:value-type="string" table:style-name="ce2">
            <text:p>3 pct Grootboek</text:p>
          </table:table-cell>
          <table:table-cell office:value-type="float" office:value="9591371.1500000022" table:style-name="ce4">
            <text:p>9.591.371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20"/>
          <table:table-cell office:value-type="float" office:value="190140210189.22" table:formula="msoxl:=SUM(C4:C29)" table:style-name="ce6">
            <text:p>190.140.210.189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">
            <text:p>DTC outstanding at the end of January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NL0000091767</text:p>
          </table:table-cell>
          <table:table-cell office:value-type="string" table:style-name="ce2">
            <text:p>DTC 2006-02-28</text:p>
          </table:table-cell>
          <table:table-cell office:value-type="float" office:value="3540000000" table:style-name="ce4">
            <text:p>3.54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791</text:p>
          </table:table-cell>
          <table:table-cell office:value-type="string" table:style-name="ce2">
            <text:p>DTC 2006-03-31</text:p>
          </table:table-cell>
          <table:table-cell office:value-type="float" office:value="7240000000" table:style-name="ce4">
            <text:p>7.24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726</text:p>
          </table:table-cell>
          <table:table-cell office:value-type="string" table:style-name="ce2">
            <text:p>DTC 2006-04-28</text:p>
          </table:table-cell>
          <table:table-cell office:value-type="float" office:value="3500000000.0000005" table:style-name="ce4">
            <text:p>3.50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734</text:p>
          </table:table-cell>
          <table:table-cell office:value-type="string" table:style-name="ce2">
            <text:p>DTC 2006-05-31</text:p>
          </table:table-cell>
          <table:table-cell office:value-type="float" office:value="1260000000" table:style-name="ce4">
            <text:p>1.26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742</text:p>
          </table:table-cell>
          <table:table-cell office:value-type="string" table:style-name="ce2">
            <text:p>DTC 2006-06-30</text:p>
          </table:table-cell>
          <table:table-cell office:value-type="float" office:value="3850000000" table:style-name="ce4">
            <text:p>3.85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775</text:p>
          </table:table-cell>
          <table:table-cell office:value-type="string" table:style-name="ce2">
            <text:p>DTC 2006-09-29</text:p>
          </table:table-cell>
          <table:table-cell office:value-type="float" office:value="1970000000" table:style-name="ce4">
            <text:p>1.970.000.0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0091825</text:p>
          </table:table-cell>
          <table:table-cell office:value-type="string" table:style-name="ce2">
            <text:p>DTC 2006-12-15</text:p>
          </table:table-cell>
          <table:table-cell office:value-type="float" office:value="1960000000" table:style-name="ce4">
            <text:p>1.960.000.000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20"/>
          <table:table-cell office:value-type="float" office:value="23320000000" table:formula="msoxl:=SUM(C34:C40)" table:style-name="ce6">
            <text:p>23.320.000.000</text:p>
          </table:table-cell>
          <table:table-cell table:style-name="ce4"/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">
            <text:p>Key figures at the end of January 2006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sh</text:p>
          </table:table-cell>
          <table:table-cell office:value-type="float" office:value="2356302821.4200001" table:style-name="ce4">
            <text:p>2.356.302.821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0140210189" table:style-name="ce4">
            <text:p>190.140.210.189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3320000000" table:style-name="ce4">
            <text:p>23.320.000.000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91217052" table:style-name="ce4">
            <text:p>1.791.217.052</text:p>
          </table:table-cell>
          <table:table-cell table:style-name="ce4"/>
          <table:table-cell table:style-name="ce22"/>
          <table:table-cell table:number-columns-repeated="16380"/>
        </table:table-row>
        <table:table-row table:style-name="ro9">
          <table:table-cell office:value-type="string" table:style-name="ce19">
            <text:p>Total outstanding</text:p>
          </table:table-cell>
          <table:table-cell office:value-type="float" office:value="217607730062.42001" table:formula="msoxl:=SUM(B45:B48)" table:style-name="ce6">
            <text:p>217.607.730.062</text:p>
          </table:table-cell>
          <table:table-cell table:style-name="ce4"/>
          <table:table-cell table:number-columns-repeated="16381"/>
        </table:table-row>
        <table:table-row table:number-rows-repeated="6" table:style-name="ro10">
          <table:table-cell table:number-columns-repeated="16384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Remaining_life" table:style-name="ta1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11">
          <table:table-cell/>
          <table:table-cell table:number-columns-repeated="16383" table:style-name="ce9"/>
        </table:table-row>
        <table:table-row table:style-name="ro12">
          <table:table-cell/>
          <table:table-cell office:value-type="string" table:style-name="ce8">
            <text:p>Remaining life at the end of January 2006</text:p>
          </table:table-cell>
          <table:table-cell table:number-columns-repeated="16382" table:style-name="ce9"/>
        </table:table-row>
        <table:table-row table:style-name="ro11">
          <table:table-cell/>
          <table:table-cell office:value-type="string" table:number-columns-spanned="3" table:number-rows-spanned="1" table:style-name="ce2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3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13572.091107640001" table:formula="msoxl:=F4+G4" table:style-name="ce13">
            <text:p>13.572</text:p>
          </table:table-cell>
          <table:table-cell office:value-type="float" office:value="13501.461079000001" table:style-name="ce13">
            <text:p>13.501</text:p>
          </table:table-cell>
          <table:table-cell office:value-type="float" office:value="70.630028639999992" table:style-name="ce13">
            <text:p>71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7021.106785320066" table:formula="msoxl:=F5+G5" table:style-name="ce13">
            <text:p>37.021</text:p>
          </table:table-cell>
          <table:table-cell office:value-type="float" office:value="36937.350361000063" table:style-name="ce13">
            <text:p>36.937</text:p>
          </table:table-cell>
          <table:table-cell office:value-type="float" office:value="83.756424319999965" table:style-name="ce13">
            <text:p>84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1520.19171471001" table:formula="msoxl:=F6+G6" table:style-name="ce13">
            <text:p>21.520</text:p>
          </table:table-cell>
          <table:table-cell office:value-type="float" office:value="21484.46139700001" table:style-name="ce13">
            <text:p>21.484</text:p>
          </table:table-cell>
          <table:table-cell office:value-type="float" office:value="35.730317710000016" table:style-name="ce13">
            <text:p>36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5685.046022929997" table:formula="msoxl:=F7+G7" table:style-name="ce13">
            <text:p>25.685</text:p>
          </table:table-cell>
          <table:table-cell office:value-type="float" office:value="25644.485999999997" table:style-name="ce13">
            <text:p>25.644</text:p>
          </table:table-cell>
          <table:table-cell office:value-type="float" office:value="40.560022929999995" table:style-name="ce13">
            <text:p>41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787.563911359988" table:formula="msoxl:=F8+G8" table:style-name="ce13">
            <text:p>10.788</text:p>
          </table:table-cell>
          <table:table-cell office:value-type="float" office:value="10756.870705999989" table:style-name="ce13">
            <text:p>10.757</text:p>
          </table:table-cell>
          <table:table-cell office:value-type="float" office:value="30.693205360000015" table:style-name="ce13">
            <text:p>31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51.002239199996" table:formula="msoxl:=F9+G9" table:style-name="ce13">
            <text:p>59.451</text:p>
          </table:table-cell>
          <table:table-cell office:value-type="float" office:value="58643.610999999997" table:style-name="ce13">
            <text:p>58.644</text:p>
          </table:table-cell>
          <table:table-cell office:value-type="float" office:value="807.39123919999827" table:style-name="ce13">
            <text:p>807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59.39495459" table:formula="msoxl:=F10+G10" table:style-name="ce13">
            <text:p>559</text:p>
          </table:table-cell>
          <table:table-cell office:value-type="float" office:value="0" table:style-name="ce13">
            <text:p>0</text:p>
          </table:table-cell>
          <table:table-cell office:value-type="float" office:value="559.39495459" table:formula="msoxl:=578.5915666-19.19661201" table:style-name="ce13">
            <text:p>559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370.5273432600006" table:formula="msoxl:=F11+G11" table:style-name="ce13">
            <text:p>8.371</text:p>
          </table:table-cell>
          <table:table-cell office:value-type="float" office:value="8241.5" table:style-name="ce13">
            <text:p>8.242</text:p>
          </table:table-cell>
          <table:table-cell office:value-type="float" office:value="129.02734325999992" table:style-name="ce13">
            <text:p>129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04" table:formula="msoxl:=F12+G12" table:style-name="ce13">
            <text:p>8.889</text:p>
          </table:table-cell>
          <table:table-cell office:value-type="float" office:value="8886.81423" table:style-name="ce13">
            <text:p>8.887</text:p>
          </table:table-cell>
          <table:table-cell office:value-type="float" office:value="2.26890108" table:style-name="ce13">
            <text:p>2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31.764615120000006" table:style-name="ce13">
            <text:p>32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6010.4270000000006" table:formula="msoxl:=F14+G14" table:style-name="ce13">
            <text:p>6.010</text:p>
          </table:table-cell>
          <table:table-cell office:value-type="float" office:value="6010.4270000000006" table:style-name="ce13">
            <text:p>6.01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24">
            <text:p>No fixed maturity</text:p>
          </table:table-cell>
          <table:covered-table-cell table:number-columns-repeated="2"/>
          <table:table-cell office:value-type="float" office:value="33" table:formula="msoxl:=F15+G15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3" table:style-name="ce21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91931.19882521007" table:formula="msoxl:=SUM(E4:E15)" table:style-name="ce14">
            <text:p>191.931</text:p>
          </table:table-cell>
          <table:table-cell office:value-type="float" office:value="190139.98177300004" table:formula="msoxl:=SUM(F4:F15)" table:style-name="ce14">
            <text:p>190.140</text:p>
          </table:table-cell>
          <table:table-cell office:value-type="float" office:value="1791.2170522099982" table:formula="msoxl:=SUM(G4:G15)" table:style-name="ce14">
            <text:p>1.791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9"/>
        </table:table-row>
        <table:table-row table:style-name="ro15">
          <table:table-cell/>
          <table:table-cell office:value-type="string" table:style-name="ce8">
            <text:p>Key figures at the end of January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4" table:style-name="ce15">
            <text:p>6,4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3" table:style-name="ce15">
            <text:p>4,3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1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6">
          <table:table-cell/>
          <table:table-cell table:number-columns-repeated="16383" table:style-name="ce9"/>
        </table:table-row>
        <table:table-row table:style-name="ro15">
          <table:table-cell/>
          <table:table-cell office:value-type="string" table:style-name="ce8">
            <text:p>Redemption at the end of January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3395.631509960011" table:style-name="ce16">
            <text:p>13.3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6.64246259008" table:style-name="ce16">
            <text:p>26.9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22713434001" table:style-name="ce16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3929.742373019999" table:style-name="ce16">
            <text:p>23.9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565398019964" table:style-name="ce16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7.957891740001" table:style-name="ce16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48.38178695" table:style-name="ce16">
            <text:p>10.8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897224909999" table:style-name="ce16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291988620002" table:style-name="ce16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646807700001" table:style-name="ce16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18009229999988" table:style-name="ce16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67.18247551000002" table:style-name="ce16">
            <text:p>3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24782767" table:style-name="ce16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59.341363980000018" table:style-name="ce16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16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16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8000001" table:style-name="ce16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8250.1105611400089" table:style-name="ce16">
            <text:p>8.2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1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16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16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1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6010.4270000000006" table:style-name="ce16">
            <text:p>6.010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7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/>
          <table:table-cell office:value-type="string" table:style-name="ce8">
            <text:p>Amount redeemable next month (02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15">
            <text:p>0,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540" table:style-name="ce15">
            <text:p>3540,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9113819999999999" table:style-name="ce15">
            <text:p>1,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541.9113819999998" table:formula="msoxl:=SUM(D33:D35)" table:style-name="ce18">
            <text:p>3541,9</text:p>
          </table:table-cell>
          <table:table-cell table:number-columns-repeated="16380"/>
        </table:table-row>
        <table:table-row table:style-name="ro17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4:25Z</dc:date>
    <meta:print-date>2005-10-05T08:19:23Z</meta:print-date>
  </office:meta>
</office:document-meta>
</file>