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SL outstanding at the end of February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54</text:p>
          </table:table-cell>
          <table:table-cell office:value-type="string" table:style-name="ce21">
            <text:p>8,50 pct DSL 1991 due 1 june 2006</text:p>
          </table:table-cell>
          <table:table-cell office:value-type="float" office:value="429914110" table:style-name="ce23">
            <text:p><text:s/>429.914.11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97</text:p>
          </table:table-cell>
          <table:table-cell office:value-type="string" table:style-name="ce21">
            <text:p>3,00 pct DSL 2003 due 15 July 2006</text:p>
          </table:table-cell>
          <table:table-cell office:value-type="float" office:value="12899000000" table:style-name="ce23">
            <text:p><text:s/>12.89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3397293" table:style-name="ce23">
            <text:p><text:s/>553.397.29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1935000000" table:style-name="ce23">
            <text:p><text:s/>1.93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21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2273000000" table:style-name="ce23">
            <text:p><text:s/>2.27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8241488737.000001" table:style-name="ce23">
            <text:p><text:s/>8.241.4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6010427000" table:style-name="ce23">
            <text:p><text:s/>6.010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937568.920000002" table:style-name="ce23">
            <text:p><text:s/>22.937.5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table:style-name="ce18"/>
          <table:table-cell office:value-type="float" office:value="192412789339.22" table:formula="msoxl:=SUM(C4:C30)" table:style-name="ce31">
            <text:p><text:s/>192.412.789.339<text:s/></text:p>
          </table:table-cell>
          <table:table-cell table:style-name="ce6"/>
          <table:table-cell table:number-columns-repeated="16380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">
            <text:p>DTC outstanding at the end of February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1">
            <text:p>NL0000091791</text:p>
          </table:table-cell>
          <table:table-cell office:value-type="string" table:style-name="ce21">
            <text:p>DTC 2006-03-31</text:p>
          </table:table-cell>
          <table:table-cell office:value-type="float" office:value="7240000000" table:style-name="ce23">
            <text:p><text:s/>7.24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26</text:p>
          </table:table-cell>
          <table:table-cell office:value-type="string" table:style-name="ce21">
            <text:p>DTC 2006-04-28</text:p>
          </table:table-cell>
          <table:table-cell office:value-type="float" office:value="5530000000" table:style-name="ce23">
            <text:p><text:s/>5.5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34</text:p>
          </table:table-cell>
          <table:table-cell office:value-type="string" table:style-name="ce21">
            <text:p>DTC 2006-05-31</text:p>
          </table:table-cell>
          <table:table-cell office:value-type="float" office:value="2680000000" table:style-name="ce23">
            <text:p><text:s/>2.68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42</text:p>
          </table:table-cell>
          <table:table-cell office:value-type="string" table:style-name="ce21">
            <text:p>DTC 2006-06-30</text:p>
          </table:table-cell>
          <table:table-cell office:value-type="float" office:value="3850000000" table:style-name="ce23">
            <text:p><text:s/>3.8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680</text:p>
          </table:table-cell>
          <table:table-cell office:value-type="string" table:style-name="ce21">
            <text:p>DTC 2006-07-31</text:p>
          </table:table-cell>
          <table:table-cell office:value-type="float" office:value="1330000000.0000002" table:style-name="ce23">
            <text:p><text:s/>1.3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75</text:p>
          </table:table-cell>
          <table:table-cell office:value-type="string" table:style-name="ce21">
            <text:p>DTC 2006-09-29</text:p>
          </table:table-cell>
          <table:table-cell office:value-type="float" office:value="2950000000" table:style-name="ce23">
            <text:p><text:s/>2.9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1960000000" table:style-name="ce23">
            <text:p><text:s/>1.96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5540000000" table:formula="msoxl:=SUM(C35:C41)" table:style-name="ce31">
            <text:p><text:s/>25.540.000.000<text:s/></text:p>
          </table:table-cell>
          <table:table-cell table:style-name="ce4"/>
          <table:table-cell table:number-columns-repeated="1638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1">
            <text:p>Key figures at the end of February 2006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ash</text:p>
          </table:table-cell>
          <table:table-cell office:value-type="float" office:value="911501373.99000001" table:style-name="ce23">
            <text:p><text:s/>911.501.37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2412789339.22" table:style-name="ce23">
            <text:p><text:s/>192.412.789.33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5540000000" table:style-name="ce23">
            <text:p><text:s/>25.54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790393053.01" table:formula="msoxl:=1809589665.02-19196612.01" table:style-name="ce23">
            <text:p><text:s/>1.790.393.053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9">
          <table:table-cell office:value-type="string" table:style-name="ce17">
            <text:p>Total outstanding</text:p>
          </table:table-cell>
          <table:table-cell office:value-type="float" office:value="220654683766.22" table:formula="msoxl:=SUM(B46:B49)" table:style-name="ce31">
            <text:p><text:s/>220.654.683.766<text:s/></text:p>
          </table:table-cell>
          <table:table-cell table:style-name="ce4"/>
          <table:table-cell table:number-columns-repeated="16381" table:style-name="ce2"/>
        </table:table-row>
        <table:table-row table:number-rows-repeated="6" table:style-name="ro6">
          <table:table-cell table:number-columns-repeated="16384" table:style-name="ce2"/>
        </table:table-row>
        <table:table-row table:number-rows-repeated="1048520" table:style-name="ro2">
          <table:table-cell table:number-columns-repeated="16384"/>
        </table:table-row>
      </table:table>
      <table:table table:name="Remaining_life" table:style-name="ta1"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7" table:default-cell-style-name="ce9"/>
        <table:table-row table:style-name="ro10">
          <table:table-cell/>
          <table:table-cell table:number-columns-repeated="16383" table:style-name="ce9"/>
        </table:table-row>
        <table:table-row table:style-name="ro11">
          <table:table-cell/>
          <table:table-cell office:value-type="string" table:style-name="ce8">
            <text:p>Remaining life at the end of February 2006</text:p>
          </table:table-cell>
          <table:table-cell table:number-columns-repeated="16382" table:style-name="ce9"/>
        </table:table-row>
        <table:table-row table:style-name="ro10">
          <table:table-cell/>
          <table:table-cell office:value-type="string" table:number-columns-spanned="3" table:number-rows-spanned="1" table:style-name="ce32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2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7532.084350900062" table:formula="msoxl:=F4+G4" table:style-name="ce26">
            <text:p>27.532</text:p>
          </table:table-cell>
          <table:table-cell office:value-type="float" office:value="27447.293297000062" table:style-name="ce26">
            <text:p>27.447</text:p>
          </table:table-cell>
          <table:table-cell office:value-type="float" office:value="84.791053900000023" table:style-name="ce26">
            <text:p>8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064.403605310021" table:formula="msoxl:=F5+G5" table:style-name="ce26">
            <text:p>23.064</text:p>
          </table:table-cell>
          <table:table-cell office:value-type="float" office:value="22991.39729300002" table:style-name="ce24">
            <text:p>22.991</text:p>
          </table:table-cell>
          <table:table-cell office:value-type="float" office:value="73.006312309999984" table:style-name="ce24">
            <text:p>7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1523.32848931001" table:formula="msoxl:=F6+G6" table:style-name="ce26">
            <text:p>21.523</text:p>
          </table:table-cell>
          <table:table-cell office:value-type="float" office:value="21484.46139700001" table:style-name="ce24">
            <text:p>21.484</text:p>
          </table:table-cell>
          <table:table-cell office:value-type="float" office:value="38.867092310000018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5680.995752459996" table:formula="msoxl:=F7+G7" table:style-name="ce26">
            <text:p>25.681</text:p>
          </table:table-cell>
          <table:table-cell office:value-type="float" office:value="25644.485999999997" table:style-name="ce24">
            <text:p>25.644</text:p>
          </table:table-cell>
          <table:table-cell office:value-type="float" office:value="36.509752460000001" table:style-name="ce24">
            <text:p>3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0788.323909109989" table:formula="msoxl:=F8+G8" table:style-name="ce26">
            <text:p>10.788</text:p>
          </table:table-cell>
          <table:table-cell office:value-type="float" office:value="10756.870705999989" table:style-name="ce24">
            <text:p>10.757</text:p>
          </table:table-cell>
          <table:table-cell office:value-type="float" office:value="31.453203110000015" table:style-name="ce24">
            <text:p>31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9456.544010090001" table:formula="msoxl:=F9+G9" table:style-name="ce26">
            <text:p>59.457</text:p>
          </table:table-cell>
          <table:table-cell office:value-type="float" office:value="58643.811000000002" table:style-name="ce24">
            <text:p>58.644</text:p>
          </table:table-cell>
          <table:table-cell office:value-type="float" office:value="812.73301008999829" table:style-name="ce24">
            <text:p>81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552.41941586000007" table:formula="msoxl:=F10+G10" table:style-name="ce26">
            <text:p>552</text:p>
          </table:table-cell>
          <table:table-cell office:value-type="float" office:value="0" table:style-name="ce24">
            <text:p>0</text:p>
          </table:table-cell>
          <table:table-cell office:value-type="float" office:value="552.41941586000007" table:formula="msoxl:=571.61602787-19.19661201" table:style-name="ce24">
            <text:p>55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0641.078433770008" table:formula="msoxl:=F11+G11" table:style-name="ce26">
            <text:p>10.641</text:p>
          </table:table-cell>
          <table:table-cell office:value-type="float" office:value="10514.488737000009" table:style-name="ce24">
            <text:p>10.514</text:p>
          </table:table-cell>
          <table:table-cell office:value-type="float" office:value="126.58969676999995" table:style-name="ce24">
            <text:p>12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04" table:formula="msoxl:=F12+G12" table:style-name="ce26">
            <text:p>8.889</text:p>
          </table:table-cell>
          <table:table-cell office:value-type="float" office:value="8886.81423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31.764615120000006" table:formula="msoxl:=F13+G13" table:style-name="ce26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1.764615120000006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6010.4270000000006" table:formula="msoxl:=F14+G14" table:style-name="ce26">
            <text:p>6.010</text:p>
          </table:table-cell>
          <table:table-cell office:value-type="float" office:value="6010.4270000000006" table:style-name="ce24">
            <text:p>6.01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3">
            <text:p>No fixed maturity</text:p>
          </table:table-cell>
          <table:covered-table-cell table:number-columns-repeated="2"/>
          <table:table-cell office:value-type="float" office:value="32.939679219999988" table:formula="msoxl:=F15+G15" table:style-name="ce26">
            <text:p>33</text:p>
          </table:table-cell>
          <table:table-cell office:value-type="float" office:value="32.939679219999988" table:style-name="ce24">
            <text:p>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94203.39239223007" table:formula="msoxl:=SUM(E4:E15)" table:style-name="ce14">
            <text:p>194.203</text:p>
          </table:table-cell>
          <table:table-cell office:value-type="float" office:value="192412.98933922005" table:formula="msoxl:=SUM(F4:F15)" table:style-name="ce14">
            <text:p>192.413</text:p>
          </table:table-cell>
          <table:table-cell office:value-type="float" office:value="1790.4030530099983" table:formula="msoxl:=SUM(G4:G15)" table:style-name="ce14">
            <text:p>1.790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Key figures at the end of February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4" table:style-name="ce15">
            <text:p>6,4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3" table:style-name="ce15">
            <text:p>4,3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1"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0" table:default-cell-style-name="ce9"/>
        <table:table-row table:style-name="ro15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Redemption at the end of February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3393.797798160012" table:style-name="ce28">
            <text:p>13.3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6.299282790078" table:style-name="ce27">
            <text:p>26.96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4.30480454001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3929.820043219999" table:style-name="ce27">
            <text:p>23.9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643068219961" table:style-name="ce27">
            <text:p>22.9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28.03556194" table:style-name="ce27">
            <text:p>13.3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48.45945715" table:style-name="ce27">
            <text:p>10.8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85.974895110001" table:style-name="ce27">
            <text:p>1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1.36965882" table:style-name="ce27">
            <text:p>11.7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9.724477900001" table:style-name="ce27">
            <text:p>10.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2.495679429999981" table:style-name="ce27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367.26014571000002" table:style-name="ce27">
            <text:p>3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9.325497869999992" table:style-name="ce27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0.222422170000002" table:formula="msoxl:=59.41903418-19.19661201" table:style-name="ce27">
            <text:p>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4.357752879999993" table:style-name="ce2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46.510922679999993" table:style-name="ce27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5.25593708000001" table:style-name="ce27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0523.110561140011" table:style-name="ce27">
            <text:p>10.5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29.495714040000003" table:style-name="ce27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6010.4270000000006" table:style-name="ce27">
            <text:p>6.010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/>
          <table:table-cell office:value-type="string" table:style-name="ce8">
            <text:p>Amount redeemable next month (03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7240" table:style-name="ce22">
            <text:p><text:s/>7.240,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2.9124928200000002" table:style-name="ce22">
            <text:p><text:s/>2,9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7242.9124928199999" table:formula="msoxl:=SUM(D33:D35)" table:style-name="ce30">
            <text:p><text:s/>7.242,9<text:s/></text:p>
          </table:table-cell>
          <table:table-cell table:number-columns-repeated="16380"/>
        </table:table-row>
        <table:table-row table:style-name="ro16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4:03Z</dc:date>
    <meta:print-date>2005-10-05T08:19:23Z</meta:print-date>
  </office:meta>
</office:document-meta>
</file>